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Назначение пенсии медицинским и педагогическим работникам с 1 января 2019 года </text:h>
      <text:section text:style-name="Sect1" text:name="mainArea">
        <text:p text:style-name="Text_20_body">   В 2018 году был принят федеральный закон № 350-ФЗ, который  утвердил новые параметры пенсионного возраста.</text:p>
        <text:p text:style-name="Text_20_body">   Согласно принятому закону изменился срок выхода на пенсию медицинских, педагогических и творческих работников. Право на досрочную пенсию с 1 января 2019 года они приобретают через пять лет после выработки специального стажа.</text:p>
        <text:p text:style-name="Text_20_body">   При этом требования к продолжительности специального стажа, дающего право на льготную пенсию, и наличию минимального количества пенсионных баллов не меняются.</text:p>
        <text:p text:style-name="Text_20_body">   К примеру: педагогическим работникам требуется 25 лет выслуги в учреждениях для детей независимо от возраста и пола. Если школьный учитель, например, в 2021 году выработает необходимый льготный стаж, пенсия с учетом переходного периода  ему будет назначена через 3 года, то есть в 2024 году. Те, кто выработает специальный стаж в 2028 году и далее, получат право обратиться за назначением страховой пенсии через 5 лет с даты выработки этого стажа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9T06:43:03.908000000</meta:creation-date>
    <dc:date>2019-05-29T06:43:50.599000000</dc:date>
    <meta:editing-duration>P0D</meta:editing-duration>
    <meta:editing-cycles>1</meta:editing-cycles>
    <meta:generator>LibreOffice/5.3.1.2$Windows_x86 LibreOffice_project/e80a0e0fd1875e1696614d24c32df0f95f03deb2</meta:generator>
    <meta:document-statistic meta:table-count="0" meta:image-count="0" meta:object-count="0" meta:page-count="1" meta:paragraph-count="5" meta:word-count="146" meta:character-count="1026" meta:non-whitespace-character-count="870"/>
  </office:meta>
</office:document-meta>
</file>