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625dd" officeooo:paragraph-rsid="001625d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625dd" officeooo:paragraph-rsid="001ac31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1625dd" officeooo:paragraph-rsid="001625dd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officeooo:rsid="001625dd" officeooo:paragraph-rsid="001ac31f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ddaca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1625dd" style:font-weight-asian="bold" style:font-weight-complex="bold"/>
    </style:style>
    <style:style style:name="T3" style:family="text">
      <style:text-properties fo:language="ru" fo:country="RU" officeooo:rsid="001763ed"/>
    </style:style>
    <style:style style:name="T4" style:family="text">
      <style:text-properties fo:language="ru" fo:country="RU" officeooo:rsid="001973c3"/>
    </style:style>
    <style:style style:name="T5" style:family="text">
      <style:text-properties fo:language="ru" fo:country="RU" officeooo:rsid="001ac31f"/>
    </style:style>
    <style:style style:name="T6" style:family="text">
      <style:text-properties fo:language="ru" fo:country="RU" fo:font-weight="normal" officeooo:rsid="001ac31f" style:font-weight-asian="normal" style:font-weight-complex="normal"/>
    </style:style>
    <style:style style:name="T7" style:family="text">
      <style:text-properties fo:language="ru" fo:country="RU" fo:font-weight="normal" officeooo:rsid="001cc3a9" style:font-weight-asian="normal" style:font-weight-complex="normal"/>
    </style:style>
    <style:style style:name="T8" style:family="text">
      <style:text-properties fo:font-size="12pt" fo:language="ru" fo:country="RU" fo:font-weight="normal" officeooo:rsid="001ac31f" style:font-size-asian="10.5pt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officeooo:rsid="001cc3a9" style:font-size-asian="10.5pt" style:font-weight-asian="normal" style:font-size-complex="12pt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cc3a9" style:letter-kerning="true" style:font-size-asian="12pt" style:font-style-asian="normal" style:font-weight-asian="normal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daca" style:letter-kerning="true" style:font-size-asian="12pt" style:font-style-asian="normal" style:font-weight-asian="normal" style:font-size-complex="12pt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763ed" style:letter-kerning="true" style:font-size-asian="10.5pt" style:font-style-asian="normal" style:font-weight-asian="normal" style:font-size-complex="12pt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daca" style:letter-kerning="true" style:font-size-asian="10.5pt" style:font-style-asian="normal" style:font-weight-asian="normal" style:font-size-complex="12pt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cc3a9" style:letter-kerning="true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daca" style:letter-kerning="true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763ed" style:letter-kerning="true" style:font-style-asian="normal" style:font-weight-asian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daca" style:letter-kerning="true" style:font-style-asian="normal" style:font-weight-asian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fo:language="ru" fo:country="RU" fo:font-weight="bold" officeooo:rsid="001625d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1">Обязана ли Партия и (или) ее региональное отделение представлять ежемесячно в территориальные органы ПФР сведения по форме СЗВ-М. </text:span></text:p>
      <text:p text:style-name="P2"><text:span text:style-name="T2"/></text:p>
      <text:p text:style-name="P3"><text:span text:style-name="T1"><text:s text:c="5"/></text:span><text:span text:style-name="T20">В соответствии с пунктом 2.2 статьи 11 Федерального закона №27-ФЗ страхователь-работодатель ежемесячно представляет сведения о каждом работающем у него застрахованном лице (включая лиц, которые заключили договоры гражданско-правового характера, на вознаграждения по которым в соответствии с законодательством Российской Федерации о страховых взносах начисляются страховые взносы) по форме «Сведения о застрахованных лицах» (форма СЗВ-М), утвержденной постановлением Правления Пенсионного фонда Российской Федерации от 01.02.2016 г. № 83п.</text:span></text:p>
      <text:p text:style-name="P5"><text:span text:style-name="T1"><text:s text:c="11"/>При этом под работающими гражданами понимаются лица, указанные в статье 7 Федерального закона от 15.12.2001 №167-ФЗ. Статья 17 Федерального закона от 19.05.1995 г. № 82-ФЗ «Об общественных объединениях» установлено, что законодательство РФ о труде и законодательство РФ о социальном страховании распространяются на работников аппаратов общественных объединений, работающих по найму.</text:span></text:p>
      <text:p text:style-name="P6"><text:span text:style-name="T1"><text:s text:c="4"/>В этой связи вопрос о необходимости представления общественными объединениями </text:span><text:span text:style-name="T3">отчетности по форме СЗВ-М зависит от факта наличия или отсутствия трудовых или гражданско-правовых отношений </text:span><text:span text:style-name="T4">между</text:span><text:span text:style-name="T3"> </text:span><text:span text:style-name="T1">общественны</text:span><text:span text:style-name="T4">ми</text:span><text:span text:style-name="T1"> объединения</text:span><text:span text:style-name="T4">ми и их участниками, основанных на <text:s/></text:span><text:span text:style-name="T3">трудовых или гражданско-правовых отношени</text:span><text:span text:style-name="T5">ях, на выплаты по которым начисляются и уплачиваются в ПФР страховые взносы на обязательное пенсионное страхование. </text:span></text:p>
      <text:p text:style-name="P6"><text:span text:style-name="T5"><text:s text:c="10"/>В случае отсутствия названных отношений представление по форме СЗВ-М за таких лиц <text:s/></text:span><text:span text:style-name="T1">общественны</text:span><text:span text:style-name="T5">ми</text:span><text:span text:style-name="T1"> объединени</text:span><text:span text:style-name="T5">ями не осуществляется. </text:span></text:p>
      <text:p text:style-name="P6"><text:span text:style-name="T5"><text:s text:c="11"/>Вместе с тем исходя из положений ст. 1 Федерального закона от 11.08.1995 г. № 135-ФЗ «О благотворительной деятельности и благотворительных организациях» (далее - Федеральный закон № 135-ФЗ) бескорыстное выполнение работ, предоставление услуг, оказание иной поддержки возможно в рамках благотворительной деятельности, условия осуществления которой согласно ст. 71 данного Федерального закона могут быть закреплены в </text:span><text:span text:style-name="T3">гражданско-правов</text:span><text:span text:style-name="T5">ом договоре, заключаемом между добровольцем и благополучателем и предметом которого являются безвозмездное выполнение работ и (или) оказание услуг в интересах благополучателя. </text:span></text:p>
      <text:p text:style-name="P7"><text:span text:style-name="T6"><text:s text:c="11"/></text:span><text:span text:style-name="T7">При этом в соответствии с частью 5 статьи 7 Федерального закона от 24.07.2009 г. № 212-ФЗ «О страховых </text:span><text:span text:style-name="T15">в</text:span><text:span text:style-name="T19">зносах в Пенсионный фонд Российской Федерации, Фонд <text:s/>социального страхования Российской Федерации, Федеральный фонд обязательного <text:s text:c="2"/>медицинского <text:s/>страхования" </text:span><text:span text:style-name="T16">выплаты, производимые добровольцам в рамках исполнения заключаемых <text:s/></text:span><text:span text:style-name="T17">гражданско-правовых </text:span><text:span text:style-name="T18">договоров, на возмещение расходов добровольцев, за исключением расходов на питание в размере, превышающем размеры суточных, предусмотренные пунктом 3 статьи 217 Налогового кодекса Российской Федерации, к объекту обложения страховыми взносами не относятся.</text:span></text:p>
      <text:p text:style-name="P7"><text:span text:style-name="T18"><text:s text:c="7"/>Учитывая изложенное, в случае если в рамках заключаемых с добровольцами гражданско-правовых договоров , общественные организации производят выплаты, направленные на возмещение их расходов на питание в размере, превышающем размеры суточных, на таких застрахованных лиц сведения по форме СЗВ-М представляются.</text:span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9S</meta:editing-duration>
    <meta:editing-cycles>11</meta:editing-cycles>
    <meta:generator>LibreOffice/5.3.1.2$Windows_x86 LibreOffice_project/e80a0e0fd1875e1696614d24c32df0f95f03deb2</meta:generator>
    <dc:date>2017-05-30T15:32:49.917000000</dc:date>
    <meta:document-statistic meta:table-count="0" meta:image-count="0" meta:object-count="0" meta:page-count="1" meta:paragraph-count="8" meta:word-count="382" meta:character-count="3177" meta:non-whitespace-character-count="2727"/>
    <meta:user-defined meta:name="Info 1"/>
    <meta:user-defined meta:name="Info 2"/>
    <meta:user-defined meta:name="Info 3"/>
    <meta:user-defined meta:name="Info 4"/>
  </office:meta>
</office:document-meta>
</file>