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15%" fo:text-indent="0.827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15%" fo:text-indent="0.7479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15%" fo:text-indent="0.7479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15%" fo:text-indent="0.7479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15%" fo:text-indent="0.7479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15%" fo:text-indent="0.7479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15%" fo:text-indent="0.7479in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Вторая пенсия «военным» пенсионерам</text:p>
      <text:p text:style-name="P2"/>
      <text:p text:style-name="P3">«Военные пенсионеры», работавшие еще и на «гражданке», при определенных условиях могут получать две пенсии сразу: одну по линии силовых ведомств, а<text:s/>другую по линии ПФР. Речь идет о бывших военнослужащих, работниках прокуратуры, Министерства обороны РФ, МВД, ФСБ и ряда других ведомств.</text:p>
      <text:p text:style-name="P4">Для того чтобы у военного пенсионера возникло право на назначение второй пенсии (страховой пенсии по старости) необходимо:</text:p>
      <text:p text:style-name="P5">-достигнуть на момент назначения пенсии общеустановленного пенсионного возраста, который, начиная с января 2019 года, поэтапно увеличивается и должен с 2028 года составлять для женщин 60 лет, а для мужчин 65 лет. Страховая пенсия по старости военному пенсионеру также может быть назначена и досрочно, например, если он работал в тяжелых или вредных условиях труда;</text:p>
      <text:p text:style-name="P6">-иметь регистрацию в системе обязательного пенсионного страхования, чтобы сведения о начисленных и уплаченных работодателем страховых взносах, а также периоды работы в гражданских учреждениях были отражены на индивидуальном лицевом счете в ПФР;</text:p>
      <text:p text:style-name="P7">-иметь стаж работы в гражданских организациях, не учтенный при назначении «военной» пенсии, например, в текущем году — это не менее 12 лет страхового стажа;</text:p>
      <text:p text:style-name="P8">-иметь в наличии требуемую сумму индивидуальных пенсионных коэффициентов. Требования к количеству пенсионных коэффициентов также постепенно повышается, как и требования к стажу и возрасту выхода на пенсию.</text:p>
      <text:p text:style-name="P9"><text:span text:style-name="T10">Если у военного пенсионера соблюдены все выш</text:span><text:span text:style-name="T11">еуказанные условия, то он может обратиться с заявлением о назначении страховой пенсии по старости в органы ПФ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user</dc:creator>
    <meta:creation-date>2021-10-21T14:27:00Z</meta:creation-date>
    <dc:date>2021-10-22T00:18:00Z</dc:date>
    <meta:template xlink:href="Normal" xlink:type="simple"/>
    <meta:editing-cycles>1</meta:editing-cycles>
    <meta:editing-duration>PT540S</meta:editing-duration>
    <meta:document-statistic meta:page-count="1" meta:paragraph-count="3" meta:word-count="235" meta:character-count="1572" meta:row-count="11" meta:non-whitespace-character-count="1340"/>
  </office:meta>
</office:document-meta>
</file>