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.176cm" fo:margin-bottom="0.049cm" fo:line-height="100%" fo:text-align="center" style:justify-single-word="false" style:page-number="auto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Полномочия администрации</text:span></text:h>
      <text:p text:style-name="P1"><text:span text:style-name="T3">Полномочия администрации Ключаревского сельского поселения</text:span></text:p>
      <text:p text:style-name="P1"><text:span text:style-name="T2">Администрация Ключаревского сельского поселения:</text:span></text:p>
      <text:p text:style-name="P1"><text:span text:style-name="T2">1) обеспечивает деятельность Совета депутатов Ключаревского сельского поселения и Главы Ключаревского сельского поселения;</text:span></text:p>
      <text:p text:style-name="P1"><text:span text:style-name="T2">2)разрабатывает проекты планов и программ социально-экономического развития Ключаревского сельского поселения, вносит их на утверждение в Совет депутатов, обеспечивает реализацию указанных планов и программ;</text:span></text:p>
      <text:p text:style-name="P1"><text:span text:style-name="T2">3)разрабатывает и вносит на утверждение в Совет депутатов проект бюджета Ключаревского сельского поселения, а также отчет о его исполнении, исполняет бюджет Ключаревского сельского поселения;</text:span></text:p>
      <text:p text:style-name="P1"><text:span text:style-name="T2">4)готовит и вносит предложения по мероприятиям, планируемым органами государственной власти и затрагивающим интересы <text:s/>Ключаревского сельского поселения;</text:span></text:p>
      <text:p text:style-name="P1"><text:span text:style-name="T2">5)запрашивает и получает на безвозмездной основе от организаций на территории Ключаревского сельского поселения, независимо от их организационно-правовых форм и форм собственности, проекты планов и программ, связанных с образованием, развитием, преобразованием или упразднением (ликвидацией) указанных организаций, которые могут иметь социально-экономические, экологические, демографические и иные последствия для населения Ключаревского сельского поселения, участвует в согласовании указанных планов и программ;</text:span></text:p>
      <text:p text:style-name="P1"><text:span text:style-name="T2">6)организует работу по объединению на основе договорных отношений сил и средств Ключаревского сельского поселения ресурсами организаций, расположенных на территории Ключаревского сельского поселения для решения вопросов местного значения;</text:span></text:p>
      <text:p text:style-name="P1"><text:span text:style-name="T2">7)осуществляет контроль за реализацией принимаемых администрацией решений, состоянием учета и отчетности в муниципальных учреждениях и организациях, оказывает содействие органам государственной статистики в получении необходимых статистических данных, применяет указанную информацию в своей практической деятельности;</text:span></text:p>
      <text:p text:style-name="P1"><text:span text:style-name="T2">8)в соответствии с действующим законодательством в порядке, установленном Советом депутатов Ключаревского сельского поселения, решает вопросы, связанные с владением, пользованием и распоряжением муниципальной собственностью Ключаревского сельского поселения;</text:span></text:p>
      <text:p text:style-name="P1"><text:span text:style-name="T2">9)организует и осуществляет мероприятия по охране в Ключаревского сельском поселении экологической среды, строительству и реконструкции объектов охраны природы; сохранению и бережному использованию родников, местных природных ресурсов, участвует в обеспечении проведения обязательной экологической экспертизы всех объектов, действующих либо планируемых к созданию (строительству) на территории Ключаревского сельского поселения;</text:span></text:p>
      <text:p text:style-name="P1"><text:span text:style-name="T2">10) информирует жителей Ключаревского сельского поселения об экологической обстановке, принимает в случае стихийных бедствий и аварий меры по обеспечению безопасности жителей Ключаревского сельского поселения, сообщает в соответствующие органы о действиях граждан и организаций, представляющих угрозу окружающей среде, нарушающих законодательство о природопользовании;</text:span></text:p>
      <text:p text:style-name="P1"><text:soft-page-break/><text:span text:style-name="T2">участвует в обеспечении прав и свобод граждан, проживающих на территории Ключаревского сельского поселения, в охране общественного порядка, организации противопожарной и санитарно-эпидемиологической безопасности населения;</text:span></text:p>
      <text:p text:style-name="P1"><text:span text:style-name="T2">11) устанавливает нумерацию домов;</text:span></text:p>
      <text:p text:style-name="P1"><text:span text:style-name="T2">выступает заказчиком на выполнение работ (оказание услуг), необходимых для удовлетворения потребностей жителей Ключаревского сельского поселения, в пределах предметов ведения Ключаревского сельского поселения;</text:span></text:p>
      <text:p text:style-name="P1"><text:span text:style-name="T2">назначает и выплачивает из собственных средств доплаты к пенсиям и пособиям, в соответствии с решениями Совета депутатов Ключаревского сельского поселения;</text:span></text:p>
      <text:p text:style-name="P1"><text:span text:style-name="T2">12) в соответствии с законодательством рассматривает ходатайства и вносит представления в соответствующие органы о награждении государственными наградами и присвоении почетных званий;</text:span></text:p>
      <text:p text:style-name="P1"><text:span text:style-name="T2">«13) организует профессиональное образование и дополнительное профессиональное образование выборных должностных лиц местного самоуправления, членов выборных органов местного самоуправления, депутатов представительного органа, муниципальных служащих и работников муниципальных учреждений, организует подготовку кадров для муниципальной службы в порядке, предусмотренном законодательством Российской Федерации об образовании и законодательством Российской Федерации о муниципальной службе;»;</text:span></text:p>
      <text:p text:style-name="P1"><text:span text:style-name="T2">14) «осуществляет разработку, утверждение и реализацию муниципальных программ»; в области энергоснабжения и повышения энергетической эффективности, организует проведение энергетического обследования многоквартирных домов, помещения в которых составляют муниципальный жилищный фонд в границах Ключаревского сельского поселения, организует и проводит иные мероприятия, предусмотренные законодательством об энергосбережении и о повышении энергетической эффективности.</text:span></text:p>
      <text:p text:style-name="P1"><text:span text:style-name="T2">15) создание муниципальных предприятий и учреждений,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, а также осуществление закупок товаров, работ, услуг для обеспечения муниципальных нужд;</text:span></text:p>
      <text:p text:style-name="P1"><text:span text:style-name="T2">15.1) осуществляет муниципальный контроль на территории Ключаревского сельского поселения в соответствии с федеральным законом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.</text:span></text:p>
      <text:p text:style-name="P1"><text:span text:style-name="T2">16)осуществляет иные полномочия в соответствии с действующим законодательством и настоящим Уставо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МАРА</meta:initial-creator>
    <dc:creator>Нина Ерушова</dc:creator>
    <meta:editing-cycles>2</meta:editing-cycles>
    <meta:creation-date>2019-09-03T07:43:00</meta:creation-date>
    <dc:date>2019-09-12T10:35:19.15</dc:date>
    <meta:editing-duration>PT6S</meta:editing-duration>
    <meta:generator>OpenOffice/4.1.4$Win32 OpenOffice.org_project/414m5$Build-9788</meta:generator>
    <meta:document-statistic meta:table-count="0" meta:image-count="0" meta:object-count="0" meta:page-count="2" meta:paragraph-count="23" meta:word-count="584" meta:character-count="54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