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paragraph-rsid="000700c7"/>
    </style:style>
    <style:style style:name="P2" style:family="paragraph" style:parent-style-name="Heading_20_3">
      <style:text-properties officeooo:paragraph-rsid="0012335c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T4" style:family="text">
      <style:text-properties officeooo:rsid="0012335c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2335c"/>
    </style:style>
    <style:style style:name="T7" style:family="text">
      <style:text-properties fo:language="ru" fo:country="RU" officeooo:rsid="00147055"/>
    </style:style>
    <style:style style:name="T8" style:family="text">
      <style:text-properties officeooo:rsid="0014705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h text:style-name="P1" text:outline-level="1">Жёны военнослужащих и дипломатов могут увеличить свой страховой стаж.</text:h>
      <text:section text:style-name="Sect1" text:name="mainArea">
        <text:h text:style-name="P2" text:outline-level="3"/>
        <text:p text:style-name="Text_20_body">В соответствии с пунктом 1 статьи 11 Закона № 173-ФЗ в страховой стаж наравне с периодами работы и (или) иной деятельности, за которые начислялись страховые взносы в Пенсионный фонд Российской Федерации, засчитываются некоторые иные периоды, в том числе периоды:</text:p>
        <text:p text:style-name="Text_20_body">- прохождения военной службы, включая военную службу по призыву;</text:p>
        <text:p text:style-name="Text_20_body">- ухода одного из родителей за каждым ребенком до достижения им возраста полутора лет, но не более трех лет в общей сложности;</text:p>
        <text:p text:style-name="Text_20_body">- ухода осуществляемого трудоспособным лицом за инвалидом 1 группы, ребенком – инвалидом или за лицом, достигшим возраста 80 лет.</text:p>
        <text:p text:style-name="Text_20_body">- <text:span text:style-name="T3">период проживания супругов военнослужащих</text:span>, проходящих военную службу по контракту, вместе с супругами в местностях, где они не могли трудиться в связи с отсутствием возможности, но не более 5 лет в общей сложности;</text:p>
        <text:p text:style-name="Text_20_body">- <text:span text:style-name="T3">период проживания за границей супругов</text:span> <text:span text:style-name="T3">работников</text:span>, направленных в дипломатические представительства и консульские учреждения РФ, постоянные представительства РФ при международных организациях, торговые представительства РФ в иностранных государствах, представительства федеральных органов исполнительной власти, государственных органов при федеральных органах исполнительной власти либо в качестве представителей этих органов за рубежом, а также в представительства государственных учреждений РФ (государственных органов и государственных учреждений СССР) за границей и международные организации, но не более 5 лет в общей сложности.</text:p>
        <text:p text:style-name="Text_20_body">Период проживания супругов военнослужащих, проходящих военную службу по контракту, вместе с супругами в местностях, где они не могли трудиться в связи с отсутствием возможности, подтверждается справками, выдаваемыми командирами (начальниками) вышестоящих воинских частей, учреждений, военно-учебных (учебных) заведений, предприятий и организаций в порядке, определяемом Минобороны России.</text:p>
        <text:p text:style-name="Text_20_body">Период проживания за границей супругов работников, направленных в дипломатические представительства и консульские учреждения РФ… подтверждается справками, выдаваемыми организациями, направлявшими работника на работу за рубеж.</text:p>
        <text:p text:style-name="Text_20_body"><text:span text:style-name="T7">З</text:span>а периоды ухода за ребенком до достижения им возраста полутора лет и прохождения военной службы по призыву, <text:span text:style-name="T7">а также</text:span> <text:span text:style-name="T3">за периоды ухода, осуществляемого трудоспособным лицом за инвалидом 1 группы, ребенком – инвалидом или за лицом, достигшим возраста 80 лет, за периоды проживания супругов военнослужащих</text:span>…<text:span text:style-name="T3">, за периоды проживания за границей супругов работников, направленных в дипломатические представительства и консульские учреждения </text:span>РФ… предусмотрено выделение Пенсионному фонду РФ средств федерального бюджета на возмещение расходов. </text:p>
        <text:p text:style-name="Text_20_body"/>
        <text:p text:style-name="Text_20_body"><text:span text:style-name="T6">Управление</text:span> Пенсионного фонда <text:span text:style-name="T6">в Рузаевском Муниципальном районе РМ (межрайонное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0S</meta:editing-duration>
    <meta:editing-cycles>16</meta:editing-cycles>
    <meta:generator>LibreOffice/5.3.1.2$Windows_x86 LibreOffice_project/e80a0e0fd1875e1696614d24c32df0f95f03deb2</meta:generator>
    <dc:date>2019-05-13T12:59:41.619000000</dc:date>
    <meta:print-date>2019-04-03T14:45:48.970000000</meta:print-date>
    <meta:document-statistic meta:table-count="0" meta:image-count="0" meta:object-count="0" meta:page-count="1" meta:paragraph-count="11" meta:word-count="349" meta:character-count="2729" meta:non-whitespace-character-count="2388"/>
    <meta:user-defined meta:name="Info 1"/>
    <meta:user-defined meta:name="Info 2"/>
    <meta:user-defined meta:name="Info 3"/>
    <meta:user-defined meta:name="Info 4"/>
  </office:meta>
</office:document-meta>
</file>