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6cm" fo:margin-left="-0.191cm" fo:margin-top="0cm" fo:margin-bottom="0cm" table:align="left"/>
    </style:style>
    <style:style style:name="Таблица1.A" style:family="table-column">
      <style:table-column-properties style:column-width="4.957cm"/>
    </style:style>
    <style:style style:name="Таблица1.B" style:family="table-column">
      <style:table-column-properties style:column-width="6.638cm"/>
    </style:style>
    <style:style style:name="Таблица1.C" style:family="table-column">
      <style:table-column-properties style:column-width="3.358cm"/>
    </style:style>
    <style:style style:name="Таблица1.D" style:family="table-column">
      <style:table-column-properties style:column-width="3.0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fo:hyphenate="true" fo:hyphenation-remain-char-count="2" fo:hyphenation-push-char-count="2"/>
    </style:style>
    <style:style style:name="P5" style:family="paragraph" style:parent-style-name="Прижатый_20_влево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Нормальный_20__28_таблица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/>
    </style:style>
    <style:style style:name="P8" style:family="paragraph" style:parent-style-name="Прижатый_20_влево">
      <style:paragraph-properties fo:text-align="start" style:justify-single-word="false" fo:hyphenation-ladder-count="no-limit"/>
      <style:text-properties style:font-name="Arial1" fo:hyphenate="true" fo:hyphenation-remain-char-count="2" fo:hyphenation-push-char-count="2"/>
    </style:style>
    <style:style style:name="P9" style:family="paragraph" style:parent-style-name="Прижатый_20_влево">
      <style:paragraph-properties fo:text-align="start" style:justify-single-word="false" fo:hyphenation-ladder-count="no-limit"/>
      <style:text-properties fo:color="#26282f" style:font-name="Arial1" fo:font-weight="bold" style:font-weight-asian="bold" fo:hyphenate="true" fo:hyphenation-remain-char-count="2" fo:hyphenation-push-char-count="2"/>
    </style:style>
    <style:style style:name="P10" style:family="paragraph" style:parent-style-name="Нормальный_20__28_таблица_29_">
      <style:paragraph-properties fo:text-align="center" style:justify-single-word="false" fo:hyphenation-ladder-count="no-limit"/>
      <style:text-properties style:font-name="Arial1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Arial1" fo:font-size="13pt" fo:font-weight="bold" officeooo:paragraph-rsid="0010bfc1" style:font-size-asian="13pt" style:font-weight-asian="bold" style:font-size-complex="13pt" style:font-weight-complex="bold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fo:color="#106bbe" style:font-name="Arial1" fo:font-weight="normal" style:font-weight-asian="normal"/>
    </style:style>
    <style:style style:name="T3" style:family="text">
      <style:text-properties fo:language="ru" fo:country="RU" officeooo:rsid="00120e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снования для применения штрафных санкций </text:p>
      <text:p text:style-name="P11">с 1 января 2017 год<text:span text:style-name="T3">а</text:span></text:p>
      <text:p text:style-name="P2"><text:span text:style-name="Цветовое_20_выделение_20_для_20_Текст"><text:span text:style-name="T1">Сразу отметим, что все виды правонарушений, за совершение которых плательщик страховых взносов мог быть привлечен к ответственности на основании </text:span></text:span><text:span text:style-name="Гипертекстовая_20_ссылка"><text:span text:style-name="T1">Закона</text:span></text:span><text:span text:style-name="Цветовое_20_выделение_20_для_20_Текст"><text:span text:style-name="T1"> N 212-ФЗ, сохранены и прописаны в соответствующих статьях </text:span></text:span><text:span text:style-name="Гипертекстовая_20_ссылка"><text:span text:style-name="T1">НК</text:span></text:span><text:span text:style-name="Цветовое_20_выделение_20_для_20_Текст"><text:span text:style-name="T1"> РФ (см. </text:span></text:span><text:span text:style-name="Гипертекстовая_20_ссылка"><text:span text:style-name="T1">таблицу</text:span></text:span><text:span text:style-name="Цветовое_20_выделение_20_для_20_Текст"><text:span text:style-name="T1">).</text:span></text:span></text:p>
      <text:p text:style-name="P2"><text:span text:style-name="Цветовое_20_выделение_20_для_20_Текст"><text:span text:style-name="T1">Не изменятся и размеры штрафов за указанные нарушения.</text:span></text:span></text:p>
      <text:p text:style-name="P2"><text:span text:style-name="Цветовое_20_выделение_20_для_20_Текст"><text:span text:style-name="T1">В то же время введены и новые виды ответственности. Причем новыми они являются только для плательщиков страховых взносов, но не для налогоплательщиков. Речь идет о привлечении к ответственности:</text:span></text:span></text:p>
      <text:p text:style-name="P2"><text:span text:style-name="Цветовое_20_выделение_20_для_20_Текст"><text:span text:style-name="T1">- по </text:span></text:span><text:span text:style-name="Гипертекстовая_20_ссылка"><text:span text:style-name="T1">п. 3 ст. 120</text:span></text:span><text:span text:style-name="Цветовое_20_выделение_20_для_20_Текст"><text:span text:style-name="T1"> НК РФ - за грубое нарушение правил учета, повлекшее за собой занижение базы для исчисления страховых взносов;</text:span></text:span></text:p>
      <text:p text:style-name="P2"><text:span text:style-name="Цветовое_20_выделение_20_для_20_Текст"><text:span text:style-name="T1">- по </text:span></text:span><text:span text:style-name="Гипертекстовая_20_ссылка"><text:span text:style-name="T1">п. 2 ст. 126</text:span></text:span><text:span text:style-name="Цветовое_20_выделение_20_для_20_Текст"><text:span text:style-name="T1"> НК РФ - за отказ или непредставление в установленный срок сведений, документов со сведениями о плательщике страховых взносов либо представление документов с заведомо недостоверными сведениями.</text:span></text:span></text:p>
      <text:p text:style-name="P3"><text:span text:style-name="Цветовое_20_выделение_20_для_20_Текст"/></text:p>
      <text:p text:style-name="P4"><text:span text:style-name="T1">Т</text:span><text:bookmark-start text:name="sub_18"/><text:span text:style-name="T1">аблица</text:span></text:p>
      <text:p text:style-name="P3"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1">Вид </text:span><text:line-break/><text:span text:style-name="T1">правонарушения</text:span></text:p>
          </table:table-cell>
          <table:table-cell table:style-name="Таблица1.A1" office:value-type="string">
            <text:p text:style-name="P10">Размер санкций</text:p>
          </table:table-cell>
          <table:table-cell table:style-name="Таблица1.A1" office:value-type="string">
            <text:p text:style-name="P10">Норма законодательства о страховых взносах</text:p>
          </table:table-cell>
          <table:table-cell table:style-name="Таблица1.D1" office:value-type="string">
            <text:p text:style-name="P6"><text:span text:style-name="T1">Норма</text:span><text:line-break/><text:span text:style-name="T1">НК РФ</text:span></text:p>
          </table:table-cell>
        </table:table-row>
        <table:table-row table:style-name="Таблица1.1">
          <table:table-cell table:style-name="Таблица1.A2" office:value-type="string">
            <text:p text:style-name="P8">Непредставление в установленный срок расчета по начисленным и уплаченным страховым взносам</text:p>
          </table:table-cell>
          <table:table-cell table:style-name="Таблица1.A2" office:value-type="string">
            <text:p text:style-name="P8">Штраф в размере 5 процентов суммы страховых взносов, начисленной к уплате за последние три месяца отчетного (расчетного) периода, за каждый полный или неполный месяц со дня, установленного для его представления, но не более 30 процентов указанной суммы и не менее 1 000 рублей</text:p>
          </table:table-cell>
          <table:table-cell table:style-name="Таблица1.A2" office:value-type="string">
            <text:p text:style-name="P5"><text:span text:style-name="Гипертекстовая_20_ссылка"><text:span text:style-name="T2">ч. 1 ст. 46</text:span></text:span><text:span text:style-name="T1"> Закона N 212-ФЗ</text:span>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1 ст. 119</text:span></text:span><text:span text:style-name="T1"> НК РФ</text:span></text:p>
          </table:table-cell>
        </table:table-row>
        <table:table-row table:style-name="Таблица1.1">
          <table:table-cell table:style-name="Таблица1.A2" office:value-type="string">
            <text:p text:style-name="P8">Несоблюдение порядка представления расчетов по страховым взносам в электронной форме</text:p>
          </table:table-cell>
          <table:table-cell table:style-name="Таблица1.A2" office:value-type="string">
            <text:p text:style-name="P8">Штраф взимается в фиксированной сумме - 200 рублей</text:p>
          </table:table-cell>
          <table:table-cell table:style-name="Таблица1.A2" office:value-type="string">
            <text:p text:style-name="P5"><text:span text:style-name="Гипертекстовая_20_ссылка"><text:span text:style-name="T2">ч. 2 ст. 46</text:span></text:span><text:span text:style-name="T1"> Закона N 212-ФЗ</text:span>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ст. 119.1</text:span></text:span><text:span text:style-name="T1"> НК РФ</text:span></text:p>
          </table:table-cell>
        </table:table-row>
        <table:table-row table:style-name="Таблица1.1">
          <table:table-cell table:style-name="Таблица1.A2" office:value-type="string">
            <text:p text:style-name="P8">Грубое нарушение правил учета, повлекшее за собой занижение базы для исчисления страховых взносов</text:p>
          </table:table-cell>
          <table:table-cell table:style-name="Таблица1.A2" office:value-type="string">
            <text:p text:style-name="P8">Штраф в размере двадцати процентов от суммы неуплаченных страховых взносов, но не менее сорока тысяч рублей</text:p>
          </table:table-cell>
          <table:table-cell table:style-name="Таблица1.A2" office:value-type="string">
            <text:p text:style-name="P9">Не установлен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3 ст. 120</text:span></text:span><text:span text:style-name="T1"> НК РФ</text:span></text:p>
            <text:p text:style-name="P7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"><text:span text:style-name="T1">Неуплата или неполная уплата сумм страховых взносов в результате занижения базы для начисления страховых взносов, </text:span><text:soft-page-break/><text:span text:style-name="T1">иного неправильного исчисления страховых взносов или других неправомерных действий (бездействия) плательщиков страховых взносов</text:span></text:p>
          </table:table-cell>
          <table:table-cell table:style-name="Таблица1.A2" office:value-type="string">
            <text:p text:style-name="P8">Расчет суммы штрафа осуществляется в процентном отношении от суммы имеющейся недоимки и зависит от формы вины плательщика:</text:p>
            <text:p text:style-name="P8"><text:soft-page-break/>- 20 % в случае совершения правонарушения по неосторожности</text:p>
          </table:table-cell>
          <table:table-cell table:style-name="Таблица1.A2" office:value-type="string">
            <text:p text:style-name="P5"><text:span text:style-name="Гипертекстовая_20_ссылка"><text:span text:style-name="T2">ч. 1 ст. 47</text:span></text:span><text:span text:style-name="T1"> Закона N 212-ФЗ</text:span>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1 ст. 122</text:span></text:span><text:span text:style-name="T1"> НК РФ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8">- 40 % в случае совершения правонарушения умышленно</text:p>
          </table:table-cell>
          <table:table-cell table:style-name="Таблица1.A2" office:value-type="string">
            <text:p text:style-name="P5"><text:span text:style-name="Гипертекстовая_20_ссылка"><text:span text:style-name="T2">ч. 2 ст. 47</text:span></text:span><text:span text:style-name="T1"> Закона N 212-ФЗ</text:span>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3 ст. 122</text:span></text:span><text:span text:style-name="T1"> НК РФ</text:span></text:p>
          </table:table-cell>
        </table:table-row>
        <table:table-row table:style-name="Таблица1.1">
          <table:table-cell table:style-name="Таблица1.A2" office:value-type="string">
            <text:p text:style-name="P8">Непредставление плательщиком страховых взносов в установленный срок документов (копий документов) и (или) иных сведений, необходимых для осуществления контроля</text:p>
          </table:table-cell>
          <table:table-cell table:style-name="Таблица1.A2" office:value-type="string">
            <text:p text:style-name="P8">Штраф взимается в фиксированной сумме - 200 рублей за каждый непредставленный документ</text:p>
          </table:table-cell>
          <table:table-cell table:style-name="Таблица1.A2" office:value-type="string">
            <text:p text:style-name="P5"><text:span text:style-name="Гипертекстовая_20_ссылка"><text:span text:style-name="T2">ст. 48</text:span></text:span><text:span text:style-name="T1"> Закона N 212-ФЗ</text:span>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1 ст. 126</text:span></text:span><text:span text:style-name="T1"> НК РФ</text:span></text:p>
          </table:table-cell>
        </table:table-row>
        <table:table-row table:style-name="Таблица1.1">
          <table:table-cell table:style-name="Таблица1.A2" office:value-type="string">
            <text:p text:style-name="P8">Отказ лица или непредставление в установленный срок сведений, документов со сведениями о плательщике страховых взносов либо представление документов с заведомо недостоверными сведениями</text:p>
          </table:table-cell>
          <table:table-cell table:style-name="Таблица1.A2" office:value-type="string">
            <text:p text:style-name="P8">Штраф взимается в фиксированной сумме:</text:p>
            <text:p text:style-name="P8">- с организации или индивидуального предпринимателя - 10 000 рублей;</text:p>
            <text:p text:style-name="P8">- с физического лица, не являющегося ИП, - 1 000 рублей</text:p>
          </table:table-cell>
          <table:table-cell table:style-name="Таблица1.A2" office:value-type="string">
            <text:p text:style-name="P8">Не установлен</text:p>
          </table:table-cell>
          <table:table-cell table:style-name="Таблица1.D2" office:value-type="string">
            <text:p text:style-name="P5"><text:span text:style-name="Гипертекстовая_20_ссылка"><text:span text:style-name="T2">п. 2 ст. 126</text:span></text:span><text:span text:style-name="T1"> НК РФ</text:span></text:p>
          </table:table-cell>
        </table:table-row>
      </table:table>
      <text:p text:style-name="P1"/>
      <text:p text:style-name="Standard"><text:bookmark-end text:name="sub_18"/><text:a xlink:type="simple" xlink:href="garantf1://10800200.126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d4d0c8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4</meta:editing-cycles>
    <meta:generator>LibreOffice/5.0.1.2$Windows_x86 LibreOffice_project/81898c9f5c0d43f3473ba111d7b351050be20261</meta:generator>
    <dc:date>2017-02-15T16:50:29.009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1" meta:image-count="0" meta:object-count="0" meta:page-count="2" meta:paragraph-count="42" meta:word-count="463" meta:character-count="3017" meta:non-whitespace-character-count="2594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