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normal" officeooo:rsid="001130e0" officeooo:paragraph-rsid="001130e0" style:font-size-asian="14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130e0" officeooo:paragraph-rsid="001446b9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130e0" officeooo:paragraph-rsid="001130e0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1130e0" officeooo:paragraph-rsid="0011fae7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11fae7" officeooo:paragraph-rsid="0011fae7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1fae7" officeooo:paragraph-rsid="001446b9" style:font-size-asian="14pt" style:font-weight-asian="normal" style:font-size-complex="16pt" style:font-weight-complex="normal"/>
    </style:style>
    <style:style style:name="T1" style:family="text">
      <style:text-properties officeooo:rsid="0011fae7"/>
    </style:style>
    <style:style style:name="T2" style:family="text">
      <style:text-properties officeooo:rsid="001446b9"/>
    </style:style>
    <style:style style:name="T3" style:family="text">
      <style:text-properties officeooo:rsid="00161d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Единовременная выплата 5000 рублей </text:p>
      <text:p text:style-name="P4"><text:span text:style-name="T1">после смерти пенсионера</text:span>.</text:p>
      <text:p text:style-name="P1"/>
      <text:p text:style-name="P6"><text:s text:c="7"/>В январе текущего года всем получателям пенсий производилась выплата единовременной денежной выплаты в размере 5000 рублей. Согласно <text:span text:style-name="T3">п.1 ст.1</text:span> Федерально<text:span text:style-name="T3">го</text:span> закон<text:span text:style-name="T3">а </text:span><text:s/>от 22.11.2016 №385-ФЗ «<text:span text:style-name="T3">О единовременной денежной выплате гражданам, получающим пенсию»</text:span>, единовременная выплата полагается гражданам, постоянно проживающим на территории Российской Федерации, которые получали пенсии по состоянию на 31 декабря 2016.</text:p>
      <text:p text:style-name="P2"><text:span text:style-name="T1"><text:s text:c="3"/></text:span>На единовременную <text:span text:style-name="T1">денежную </text:span>выплату 5000 рублей<text:span text:style-name="T2">, не полученную пенсионером в связи со смертью,</text:span> могут претендовать родственники умершего пенсионера. </text:p>
      <text:p text:style-name="P3"><text:span text:style-name="T2"><text:s text:c="4"/></text:span>Если пенсионер, которому предназначалась выплата, умер до 31.12.2016г., то родственники не смогут на нее претендовать. Если же пенсионер ушел из жизни непосредственно 31 декабря 2016года, либо уже в январе 2017года и не успел получить ден<text:span text:style-name="T2">ежную выплату</text:span>,<text:span text:style-name="T2"> </text:span>то 5000 рублей смогут получить члены семьи,<text:span text:style-name="T2"> </text:span>проживавшие совместно с пенсионером на день смерти (при условии, что за выплатой они обратятся в течении шести месяцев).</text:p>
      <text:p text:style-name="P3"><text:span text:style-name="T2"><text:s/></text:span>Если таковые отсутствуют, выплата производится в соответствии с Гражданским кодекс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2:39:03.640000000</meta:creation-date>
    <dc:date>2017-02-14T15:55:07.489000000</dc:date>
    <meta:editing-duration>PT29M46S</meta:editing-duration>
    <meta:editing-cycles>4</meta:editing-cycles>
    <meta:generator>LibreOffice/5.0.1.2$Windows_x86 LibreOffice_project/81898c9f5c0d43f3473ba111d7b351050be20261</meta:generator>
    <meta:print-date>2017-02-14T15:54:54.540000000</meta:print-date>
    <meta:document-statistic meta:table-count="0" meta:image-count="0" meta:object-count="0" meta:page-count="1" meta:paragraph-count="6" meta:word-count="146" meta:character-count="1133" meta:non-whitespace-character-count="975"/>
  </office:meta>
</office:document-meta>
</file>