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officeooo:rsid="000b056a" officeooo:paragraph-rsid="000b056a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b056a" officeooo:paragraph-rsid="000b056a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b056a" officeooo:paragraph-rsid="000b264f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b264f" officeooo:paragraph-rsid="000b264f" style:font-size-asian="12.25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size-asian="14pt"/>
    </style:style>
    <style:style style:name="T3" style:family="text">
      <style:text-properties officeooo:rsid="00121869" style:font-size-asian="14pt"/>
    </style:style>
    <style:style style:name="T4" style:family="text">
      <style:text-properties officeooo:rsid="000b264f" style:font-size-asian="14pt"/>
    </style:style>
    <style:style style:name="T5" style:family="text">
      <style:text-properties officeooo:rsid="000b264f"/>
    </style:style>
    <style:style style:name="T6" style:family="text">
      <style:text-properties style:text-underline-style="solid" style:text-underline-width="auto" style:text-underline-color="font-color" style:font-size-asian="14pt"/>
    </style:style>
    <style:style style:name="T7" style:family="text">
      <style:text-properties style:text-underline-style="none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ействия страхователя, при допущенной ошибке при отправке отчета в ПФР по форме СЗВ-М в коде отчетного периода.</text:p>
      <text:p text:style-name="P2"/>
      <text:p text:style-name="P2"><text:span text:style-name="T5">(</text:span>Например:<text:span text:style-name="T1"> </text:span>вместо кода «06» был указан код «07»<text:span text:style-name="T5">)</text:span>.</text:p>
      <text:p text:style-name="P2"/>
      <text:p text:style-name="P3"><text:s text:c="4"/>В соответствии с п. 22 ст. 11 Федерального закона № 27-ФЗ «<text:span text:style-name="T3">Об индивидуальном (персонифицированном) учете в системе обязательного страхования» </text:span><text:span text:style-name="T4">страхователь-работодатель ежемесячно представляет сведения о каждом работающем у него застрахованном лице. Указанные сведения представляются по форме «сведения о застрахованных лицах» (форма СЗВ-М), утвержденной постановлением правления пенсионного фонда Российской Федерации от 01.02.2016 г. № 83п.</text:span></text:p>
      <text:p text:style-name="P3"><text:span text:style-name="T4"><text:s text:c="3"/>Указанным постановлением установлен порядок для обязательного заполнения граф и расшифровка значений для их заполнения, в том числе для графы «отчетный период».</text:span></text:p>
      <text:p text:style-name="P4"><text:span text:style-name="T2"><text:s text:c="9"/>При сдаче страхователем в период отчетной кампании сведений по форме СЗВ-М с указанием отчетного периода за текущий месяц, следует рассматривать как сдачу за указанный отчетный период (июль).</text:span></text:p>
      <text:p text:style-name="P4"><text:span text:style-name="T2"><text:s text:c="6"/>По вопросу уточнения «отчетного периода» по заявлению страхователя сообщаем, что сведения по форме СЗВ-М представляются по трем типам форм (кодам): исходная, дополняющая, отменяющая.</text:span></text:p>
      <text:p text:style-name="P4"><text:span text:style-name="T7"><text:s text:c="6"/></text:span><text:span text:style-name="T6">Исходная форма</text:span><text:span text:style-name="T2"> — это та форма, которую страхователь представляет за отчетный период впервые. </text:span></text:p>
      <text:p text:style-name="P4"><text:span text:style-name="T7"><text:s text:c="7"/></text:span><text:span text:style-name="T6">Дополнительная форма</text:span><text:span text:style-name="T2"> предусмотрена для заполнения в том случае, если страхователь решил дополнить сведения, которые ранее были приняты оганом ПФР.</text:span></text:p>
      <text:p text:style-name="P4"><text:span text:style-name="T7"><text:s text:c="4"/></text:span><text:span text:style-name="T6">Отменяющая форма</text:span><text:span text:style-name="T2"> служит с целью отмены ранее представленных сведений.</text:span></text:p>
      <text:p text:style-name="P4"><text:span text:style-name="T2"><text:s text:c="4"/>Таким образом, уточнения в представленных формах только графы «отчетный период» не предусмотрено.</text:span></text:p>
      <text:p text:style-name="P4"><text:span text:style-name="T2"><text:s text:c="4"/>На основании вышеизложенного, при ошибочно указанном отчетном периоде, нужно представить сведения по форме СЗВ-М за отчетный период — июнь (06), и при необходимости дополняющие или отменяющие формы за июль (07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1M59S</meta:editing-duration>
    <meta:editing-cycles>6</meta:editing-cycles>
    <meta:generator>LibreOffice/5.3.1.2$Windows_x86 LibreOffice_project/e80a0e0fd1875e1696614d24c32df0f95f03deb2</meta:generator>
    <dc:date>2017-05-30T17:12:55.857000000</dc:date>
    <meta:document-statistic meta:table-count="0" meta:image-count="0" meta:object-count="0" meta:page-count="1" meta:paragraph-count="11" meta:word-count="230" meta:character-count="1797" meta:non-whitespace-character-count="1528"/>
    <meta:user-defined meta:name="Info 1"/>
    <meta:user-defined meta:name="Info 2"/>
    <meta:user-defined meta:name="Info 3"/>
    <meta:user-defined meta:name="Info 4"/>
  </office:meta>
</office:document-meta>
</file>