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break-before="page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text-align="center" fo:margin-left="-0.375in" fo:margin-right="-0.1284in">
        <style:tab-stops/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margin-left="-0.375in" fo:margin-right="-0.1284in">
        <style:tab-stops>
          <style:tab-stop style:type="left" style:position="2.0833in"/>
          <style:tab-stop style:type="center" style:position="3.6229in"/>
          <style:tab-stop style:type="left" style:position="5.5972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margin-left="-0.375in" fo:margin-right="-0.1284in">
        <style:tab-stops>
          <style:tab-stop style:type="left" style:position="2.0833in"/>
          <style:tab-stop style:type="center" style:position="3.6229in"/>
          <style:tab-stop style:type="left" style:position="5.5972in"/>
        </style:tab-stops>
      </style:paragraph-properties>
    </style:style>
    <style:style style:name="T8" style:parent-style-name="Основнойшрифтабзаца" style:family="text">
      <style:text-properties fo:font-size="20pt" style:font-size-asian="20pt" style:font-size-complex="20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20pt" style:font-size-asian="20pt" style:font-size-complex="20pt"/>
    </style:style>
    <style:style style:name="P11" style:parent-style-name="Обычный" style:family="paragraph">
      <style:paragraph-properties fo:text-align="center" fo:margin-left="-0.375in" fo:margin-right="-0.1284in">
        <style:tab-stops>
          <style:tab-stop style:type="left" style:position="2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Заголовок3" style:family="paragraph">
      <style:paragraph-properties fo:text-align="center" fo:margin-top="0in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complex="ar" style:country-complex="SA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3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8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complex="ar" style:country-complex="SA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right="-0.1298in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left="-0.37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51" style:parent-style-name="Обычный" style:family="paragraph">
      <style:paragraph-properties fo:text-align="justify" fo:margin-left="-0.37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52" style:parent-style-name="Обычный" style:family="paragraph">
      <style:paragraph-properties fo:text-align="justify" fo:margin-left="-0.37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53" style:parent-style-name="Заголовок1" style:family="paragraph">
      <style:paragraph-properties fo:margin-top="0in" fo:margin-bottom="0in"/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P54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55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56" style:parent-style-name="Заголовок1" style:family="paragraph">
      <style:paragraph-properties fo:text-align="start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end" fo:margin-left="-0.37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58" style:parent-style-name="Обычный" style:family="paragraph">
      <style:paragraph-properties fo:text-align="end" fo:margin-left="-0.37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59" style:parent-style-name="Обычный" style:family="paragraph">
      <style:paragraph-properties fo:text-align="end" fo:margin-left="-0.37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60" style:parent-style-name="Заголовок1" style:family="paragraph">
      <style:paragraph-properties fo:text-align="start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" style:parent-style-name="Безинтервала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ЦветовоевыделениедляТекст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Заголовок1" style:family="paragraph">
      <style:paragraph-properties fo:margin-top="0.0833in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71" style:parent-style-name="Заголовок1" style:family="paragraph">
      <style:paragraph-properties fo:text-align="justify" fo:margin-top="0.0833in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text-align="justify" fo:text-indent="0.4923in"/>
    </style:style>
    <style:style style:name="T7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complex="ar" style:country-complex="SA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complex="ar" style:country-complex="SA"/>
    </style:style>
    <style:style style:name="T7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style:vertical-align="auto" fo:text-indent="0.4923in"/>
    </style:style>
    <style:style style:name="T8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text-align="justify" style:vertical-align="auto" fo:margin-top="0.0833in" fo:text-indent="0.4923in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6" style:parent-style-name="Заголовок3" style:family="paragraph">
      <style:paragraph-properties fo:text-align="justify" fo:margin-top="0in" fo:text-indent="0.4923in"/>
    </style:style>
    <style:style style:name="T87" style:parent-style-name="ЦветовоевыделениедляТекст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 style:language-complex="ar" style:country-complex="SA"/>
    </style:style>
    <style:style style:name="P90" style:parent-style-name="Безинтервала" style:family="paragraph">
      <style:paragraph-properties fo:text-align="center" fo:margin-top="0.0833in" fo:text-indent="0.4923in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2" style:parent-style-name="ЦветовоевыделениедляТекст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" style:parent-style-name="Безинтервала" style:family="paragraph">
      <style:paragraph-properties fo:text-align="justify" fo:margin-top="0.0833in" fo:text-indent="0.4923in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6" style:parent-style-name="ЦветовоевыделениедляТекст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" style:parent-style-name="ЦветовоевыделениедляТекст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justify" fo:text-indent="0.4923in"/>
    </style:style>
    <style:style style:name="T10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ЦветовоевыделениедляТекст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03" style:parent-style-name="ЦветовоевыделениедляТекст" style:family="text">
      <style:text-properties style:font-name="Times New Roman" style:font-name-complex="Times New Roman" fo:color="#C9211E" fo:font-size="14pt" style:font-size-asian="14pt" style:font-size-complex="14pt"/>
    </style:style>
    <style:style style:name="T10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complex="ar" style:country-complex="SA"/>
    </style:style>
    <style:style style:name="T10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Безинтервала" style:family="paragraph">
      <style:paragraph-properties fo:text-align="justify" fo:margin-top="0.0833in" fo:text-indent="0.4923in"/>
    </style:style>
    <style:style style:name="T111" style:parent-style-name="ЦветовоевыделениедляТекст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2" style:parent-style-name="ЦветовоевыделениедляТекст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3" style:parent-style-name="ЦветовоевыделениедляТекст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4" style:parent-style-name="Безинтервала" style:family="paragraph">
      <style:paragraph-properties fo:text-align="justify" fo:text-indent="0.4923in"/>
    </style:style>
    <style:style style:name="T11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Безинтервала" style:family="paragraph">
      <style:paragraph-properties fo:text-align="justify" fo:text-indent="0.4923in"/>
    </style:style>
    <style:style style:name="T11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Безинтервала" style:family="paragraph">
      <style:paragraph-properties fo:text-align="justify" fo:text-indent="0.4923in"/>
    </style:style>
    <style:style style:name="T12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Безинтервала" style:family="paragraph">
      <style:paragraph-properties fo:text-align="justify" fo:margin-top="0.0833in" fo:text-indent="0.4923in"/>
    </style:style>
    <style:style style:name="T126" style:parent-style-name="ЦветовоевыделениедляТекст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" style:parent-style-name="Безинтервала" style:family="paragraph">
      <style:paragraph-properties fo:text-align="justify" fo:text-indent="0.4923in"/>
    </style:style>
    <style:style style:name="T12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Безинтервала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complex="ar" style:country-complex="SA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Безинтервала" style:family="paragraph">
      <style:paragraph-properties fo:text-align="justify" fo:text-indent="0.4923in"/>
    </style:style>
    <style:style style:name="T13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Безинтервала" style:family="paragraph">
      <style:paragraph-properties fo:text-align="justify" fo:text-indent="0.4923in"/>
    </style:style>
    <style:style style:name="T13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Безинтервала" style:family="paragraph">
      <style:paragraph-properties fo:text-align="justify" fo:text-indent="0.4923in"/>
    </style:style>
    <style:style style:name="T14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Заголовок1" style:family="paragraph">
      <style:paragraph-properties fo:text-align="justify" fo:margin-top="0.0833in" fo:margin-bottom="0in" fo:text-indent="0.4923in"/>
    </style:style>
    <style:style style:name="T143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44" style:parent-style-name="ЦветовоевыделениедляТекст" style:family="text">
      <style:text-properties style:font-name="Times New Roman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T145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46" style:parent-style-name="Безинтервала" style:family="paragraph">
      <style:paragraph-properties fo:text-align="justify" fo:text-indent="0.4923in"/>
    </style:style>
    <style:style style:name="T14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Безинтервала" style:family="paragraph">
      <style:paragraph-properties fo:text-align="justify" fo:text-indent="0.4923in"/>
    </style:style>
    <style:style style:name="T15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Заголовок1" style:family="paragraph">
      <style:paragraph-properties fo:text-align="justify" fo:margin-top="0.0833in" fo:margin-bottom="0in" fo:text-indent="0.4923in"/>
    </style:style>
    <style:style style:name="T153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54" style:parent-style-name="Standard" style:family="paragraph">
      <style:paragraph-properties fo:text-align="justify" fo:text-indent="0.4923in"/>
    </style:style>
    <style:style style:name="T15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9" style:parent-style-name="ЦветовоевыделениедляТекст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6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4" style:parent-style-name="Standard" style:family="paragraph">
      <style:paragraph-properties fo:text-align="justify" fo:text-indent="0.4923in"/>
    </style:style>
    <style:style style:name="T16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6" style:parent-style-name="Безинтервала" style:family="paragraph">
      <style:paragraph-properties fo:text-align="justify" fo:margin-top="0.0833in" fo:text-indent="0.4923in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9" style:parent-style-name="Безинтервала" style:family="paragraph">
      <style:paragraph-properties fo:text-align="justify" fo:text-indent="0.4923in"/>
    </style:style>
    <style:style style:name="T17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Безинтервала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3" style:parent-style-name="Безинтервала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9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0" style:parent-style-name="Безинтервала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91" style:parent-style-name="Безинтервала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6" style:parent-style-name="Безинтервала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9" style:parent-style-name="Заголовок4" style:family="paragraph">
      <style:paragraph-properties fo:text-align="justify" fo:margin-top="0in" fo:text-indent="0.4923in"/>
      <style:text-properties style:font-name="Times New Roman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P200" style:parent-style-name="Безинтервала" style:family="paragraph">
      <style:paragraph-properties fo:text-align="justify" fo:text-indent="0.4923in"/>
    </style:style>
    <style:style style:name="T20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20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3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5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6" style:parent-style-name="Безинтервала" style:family="paragraph">
      <style:paragraph-properties fo:text-align="justify" fo:text-indent="0.4923in"/>
    </style:style>
    <style:style style:name="T20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0" style:parent-style-name="Безинтервала" style:family="paragraph">
      <style:paragraph-properties fo:text-align="justify" fo:text-indent="0.4923in"/>
    </style:style>
    <style:style style:name="T21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Безинтервала" style:family="paragraph">
      <style:paragraph-properties fo:text-align="justify" fo:text-indent="0.4923in"/>
    </style:style>
    <style:style style:name="T21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7" style:parent-style-name="Безинтервала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18" style:parent-style-name="Безинтервала" style:family="paragraph">
      <style:paragraph-properties fo:text-align="justify" fo:text-indent="0.4923in"/>
    </style:style>
    <style:style style:name="T21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222" style:parent-style-name="Безинтервала" style:family="paragraph">
      <style:paragraph-properties fo:text-align="justify" fo:text-indent="0.4923in"/>
    </style:style>
    <style:style style:name="T22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224" style:parent-style-name="Безинтервала" style:family="paragraph">
      <style:paragraph-properties fo:text-align="justify" fo:text-indent="0.4923in"/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7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9" style:parent-style-name="Безинтервала" style:family="paragraph">
      <style:paragraph-properties fo:text-align="justify" fo:text-indent="0.4923in"/>
    </style:style>
    <style:style style:name="T2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4" style:parent-style-name="Безинтервала" style:family="paragraph">
      <style:paragraph-properties fo:text-align="justify" fo:text-indent="0.4923in"/>
    </style:style>
    <style:style style:name="T2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7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2" style:parent-style-name="Безинтервала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7" style:parent-style-name="Безинтервала" style:family="paragraph">
      <style:paragraph-properties fo:text-align="justify" fo:text-indent="0.4923in"/>
    </style:style>
    <style:style style:name="T2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4" style:parent-style-name="Безинтервала" style:family="paragraph">
      <style:paragraph-properties fo:text-align="justify" fo:text-indent="0.4923in"/>
    </style:style>
    <style:style style:name="T2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3" style:parent-style-name="Безинтервала" style:family="paragraph">
      <style:paragraph-properties fo:text-align="justify" fo:text-indent="0.4923in"/>
    </style:style>
    <style:style style:name="T2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7" style:parent-style-name="Безинтервала" style:family="paragraph">
      <style:paragraph-properties fo:text-align="justify" fo:text-indent="0.4923in"/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0" style:parent-style-name="Безинтервала" style:family="paragraph">
      <style:paragraph-properties fo:text-align="justify" fo:text-indent="0.4923in"/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3" style:parent-style-name="Гиперссылка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6" style:parent-style-name="Заголовок1" style:family="paragraph">
      <style:paragraph-properties fo:text-align="justify" fo:margin-top="0.0833in" fo:margin-bottom="0in" fo:text-indent="0.4923in"/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9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90" style:parent-style-name="Standard" style:family="paragraph">
      <style:paragraph-properties fo:text-align="justify" fo:text-indent="0.4923in"/>
    </style:style>
    <style:style style:name="T29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 fo:text-indent="0.4923in"/>
    </style:style>
    <style:style style:name="T29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 fo:text-indent="0.4923in"/>
    </style:style>
    <style:style style:name="T29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1" style:parent-style-name="Заголовок1" style:family="paragraph">
      <style:paragraph-properties fo:text-align="justify" fo:margin-top="0.0833in" fo:margin-bottom="0in" fo:text-indent="0.4923in"/>
    </style:style>
    <style:style style:name="T30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3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04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05" style:parent-style-name="Standard" style:family="paragraph">
      <style:paragraph-properties fo:text-align="justify" style:vertical-align="auto" fo:text-indent="0.4923in"/>
    </style:style>
    <style:style style:name="T30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7" style:parent-style-name="Standard" style:family="paragraph">
      <style:paragraph-properties fo:text-align="justify" fo:margin-top="0.0833in" fo:text-indent="0.4923in"/>
    </style:style>
    <style:style style:name="T308" style:parent-style-name="ЦветовоевыделениедляТекст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9" style:parent-style-name="ЦветовоевыделениедляТекст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0" style:parent-style-name="Standard" style:family="paragraph">
      <style:paragraph-properties fo:text-align="justify" fo:text-indent="0.4923in"/>
    </style:style>
    <style:style style:name="T31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3" style:parent-style-name="Standard" style:family="paragraph">
      <style:paragraph-properties fo:text-align="justify" fo:text-indent="0.4923in"/>
    </style:style>
    <style:style style:name="T31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justify" fo:text-indent="0.4923in"/>
    </style:style>
    <style:style style:name="T31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9" style:parent-style-name="Standard" style:family="paragraph">
      <style:paragraph-properties fo:text-align="justify" fo:text-indent="0.4923in"/>
    </style:style>
    <style:style style:name="T3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26" style:parent-style-name="Заголовок1" style:family="paragraph">
      <style:paragraph-properties fo:text-align="justify" fo:margin-top="0.0833in" fo:margin-bottom="0in" fo:text-indent="0.4923in"/>
    </style:style>
    <style:style style:name="T3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30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2" style:parent-style-name="Standard" style:family="paragraph">
      <style:paragraph-properties fo:text-align="justify" fo:text-indent="0.4923in"/>
    </style:style>
    <style:style style:name="T33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4" style:parent-style-name="Заголовок1" style:family="paragraph">
      <style:paragraph-properties fo:text-align="justify" fo:margin-top="0.0833in" fo:margin-bottom="0in" fo:text-indent="0.4923in"/>
    </style:style>
    <style:style style:name="T33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36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37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38" style:parent-style-name="Standard" style:family="paragraph">
      <style:paragraph-properties fo:text-align="justify" fo:text-indent="0.4923in"/>
    </style:style>
    <style:style style:name="T33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5" style:parent-style-name="Заголовок1" style:family="paragraph">
      <style:paragraph-properties fo:text-align="justify" fo:margin-top="0.0833in" fo:margin-bottom="0in" fo:text-indent="0.4923in"/>
    </style:style>
    <style:style style:name="T34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7" style:parent-style-name="Заголовок6Знак" style:family="text">
      <style:text-properties style:font-name="Times New Roman" style:font-name-asian="NSimSun" style:font-name-complex="Times New Roman" fo:font-style="normal" style:font-style-asian="normal" fo:color="#000000" fo:font-size="14pt" style:font-size-asian="14pt" style:font-size-complex="14pt"/>
    </style:style>
    <style:style style:name="T34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0" style:parent-style-name="Заголовок1" style:family="paragraph">
      <style:paragraph-properties fo:text-align="justify" fo:margin-top="0in" fo:margin-bottom="0in" fo:text-indent="0.4923in"/>
    </style:style>
    <style:style style:name="T351" style:parent-style-name="ЦветовоевыделениедляТекст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52" style:parent-style-name="ЦветовоевыделениедляТекст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5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ЦветовоевыделениедляТекст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55" style:parent-style-name="ЦветовоевыделениедляТекст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356" style:parent-style-name="Безинтервала" style:family="paragraph">
      <style:paragraph-properties fo:text-align="justify" fo:margin-top="0.0833in" fo:text-indent="0.4923in"/>
    </style:style>
    <style:style style:name="T357" style:parent-style-name="ЦветовоевыделениедляТекст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9" style:parent-style-name="Безинтервала" style:family="paragraph">
      <style:paragraph-properties fo:text-align="justify" fo:text-indent="0.4923in"/>
    </style:style>
    <style:style style:name="T36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363" style:parent-style-name="Безинтервала" style:family="paragraph">
      <style:paragraph-properties fo:text-align="justify" fo:text-indent="0.4923in"/>
    </style:style>
    <style:style style:name="T36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366" style:parent-style-name="Безинтервала" style:family="paragraph">
      <style:paragraph-properties fo:text-align="justify" fo:text-indent="0.4923in"/>
    </style:style>
    <style:style style:name="T36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36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370" style:parent-style-name="Безинтервала" style:family="paragraph">
      <style:paragraph-properties fo:text-align="justify" fo:text-indent="0.4923in"/>
    </style:style>
    <style:style style:name="T37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37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374" style:parent-style-name="Безинтервала" style:family="paragraph">
      <style:paragraph-properties fo:text-align="justify" fo:text-indent="0.4923in"/>
    </style:style>
    <style:style style:name="T37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376" style:parent-style-name="Безинтервала" style:family="paragraph">
      <style:paragraph-properties fo:text-align="justify" fo:text-indent="0.4923in"/>
    </style:style>
    <style:style style:name="T37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379" style:parent-style-name="Безинтервала" style:family="paragraph">
      <style:paragraph-properties fo:text-align="justify" fo:text-indent="0.4923in"/>
    </style:style>
    <style:style style:name="T38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381" style:parent-style-name="Безинтервала" style:family="paragraph">
      <style:paragraph-properties fo:text-align="justify" fo:text-indent="0.4923in"/>
    </style:style>
    <style:style style:name="T38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384" style:parent-style-name="Безинтервала" style:family="paragraph">
      <style:paragraph-properties fo:text-align="justify" fo:text-indent="0.4923in"/>
    </style:style>
    <style:style style:name="T38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386" style:parent-style-name="Standard" style:family="paragraph">
      <style:paragraph-properties fo:text-align="justify" style:vertical-align="auto" fo:margin-top="0.0833in" fo:text-indent="0.4923in"/>
    </style:style>
    <style:style style:name="T387" style:parent-style-name="ЦветовоевыделениедляТекст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8" style:parent-style-name="ЦветовоевыделениедляТекст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ЦветовоевыделениедляТекст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1" style:parent-style-name="Безинтервала" style:family="paragraph">
      <style:paragraph-properties fo:text-align="justify" fo:text-indent="0.4923in"/>
    </style:style>
    <style:style style:name="T39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394" style:parent-style-name="Безинтервала" style:family="paragraph">
      <style:paragraph-properties fo:text-align="justify" fo:text-indent="0.4923in"/>
    </style:style>
    <style:style style:name="T39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397" style:parent-style-name="Безинтервала" style:family="paragraph">
      <style:paragraph-properties fo:text-align="justify" fo:text-indent="0.4923in"/>
    </style:style>
    <style:style style:name="T39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00" style:parent-style-name="Безинтервала" style:family="paragraph">
      <style:paragraph-properties fo:text-align="justify" fo:text-indent="0.4923in"/>
    </style:style>
    <style:style style:name="T40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04" style:parent-style-name="Безинтервала" style:family="paragraph">
      <style:paragraph-properties fo:text-align="justify" fo:text-indent="0.4923in"/>
    </style:style>
    <style:style style:name="T40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12" style:parent-style-name="Безинтервала" style:family="paragraph">
      <style:paragraph-properties fo:text-align="justify" fo:text-indent="0.4923in"/>
    </style:style>
    <style:style style:name="T41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15" style:parent-style-name="Безинтервала" style:family="paragraph">
      <style:paragraph-properties fo:text-align="justify" fo:text-indent="0.4923in"/>
    </style:style>
    <style:style style:name="T41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justify" style:vertical-align="auto" fo:margin-top="0.0833in" fo:text-indent="0.4923in"/>
    </style:style>
    <style:style style:name="T420" style:parent-style-name="ЦветовоевыделениедляТекст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21" style:parent-style-name="ЦветовоевыделениедляТекст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ЦветовоевыделениедляТекст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24" style:parent-style-name="Standard" style:family="paragraph">
      <style:paragraph-properties fo:text-align="justify" fo:text-indent="0.4923in"/>
    </style:style>
    <style:style style:name="T42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28" style:parent-style-name="Standard" style:family="paragraph">
      <style:paragraph-properties fo:text-align="justify" fo:text-indent="0.4923in"/>
    </style:style>
    <style:style style:name="T42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0" style:parent-style-name="Standard" style:family="paragraph">
      <style:paragraph-properties fo:text-align="justify" fo:text-indent="0.4923in"/>
    </style:style>
    <style:style style:name="T43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2" style:parent-style-name="Standard" style:family="paragraph">
      <style:paragraph-properties fo:text-align="justify" fo:text-indent="0.4923in"/>
    </style:style>
    <style:style style:name="T43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4" style:parent-style-name="Standard" style:family="paragraph">
      <style:paragraph-properties fo:text-align="justify" fo:text-indent="0.4923in"/>
    </style:style>
    <style:style style:name="T43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7" style:parent-style-name="Standard" style:family="paragraph">
      <style:paragraph-properties fo:text-align="justify" fo:text-indent="0.4923in"/>
    </style:style>
    <style:style style:name="T43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9" style:parent-style-name="Standard" style:family="paragraph">
      <style:paragraph-properties fo:text-align="justify" fo:text-indent="0.4923in"/>
    </style:style>
    <style:style style:name="T44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41" style:parent-style-name="Standard" style:family="paragraph">
      <style:paragraph-properties fo:text-align="justify" fo:text-indent="0.4923in"/>
    </style:style>
    <style:style style:name="T44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44" style:parent-style-name="Standard" style:family="paragraph">
      <style:paragraph-properties fo:text-align="justify" fo:text-indent="0.4923in"/>
    </style:style>
    <style:style style:name="T44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46" style:parent-style-name="Standard" style:family="paragraph">
      <style:paragraph-properties fo:text-align="justify" fo:text-indent="0.4923in"/>
    </style:style>
    <style:style style:name="T447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48" style:parent-style-name="Standard" style:family="paragraph">
      <style:paragraph-properties fo:text-align="justify" fo:text-indent="0.4923in"/>
    </style:style>
    <style:style style:name="T44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52" style:parent-style-name="Standard" style:family="paragraph">
      <style:paragraph-properties fo:text-align="justify" fo:text-indent="0.4923in"/>
    </style:style>
    <style:style style:name="T45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60" style:parent-style-name="Standard" style:family="paragraph">
      <style:paragraph-properties fo:text-align="justify" style:vertical-align="auto" fo:margin-top="0.0833in" fo:text-indent="0.4923in"/>
    </style:style>
    <style:style style:name="T461" style:parent-style-name="ЦветовоевыделениедляТекст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62" style:parent-style-name="ЦветовоевыделениедляТекст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ЦветовоевыделениедляТекст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65" style:parent-style-name="Безинтервала" style:family="paragraph">
      <style:paragraph-properties fo:text-align="justify" fo:text-indent="0.4923in"/>
    </style:style>
    <style:style style:name="T46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73" style:parent-style-name="Безинтервала" style:family="paragraph">
      <style:paragraph-properties fo:text-align="justify" fo:text-indent="0.4923in"/>
    </style:style>
    <style:style style:name="T47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75" style:parent-style-name="Безинтервала" style:family="paragraph">
      <style:paragraph-properties fo:text-align="justify" fo:text-indent="0.4923in"/>
    </style:style>
    <style:style style:name="T47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80" style:parent-style-name="Безинтервала" style:family="paragraph">
      <style:paragraph-properties fo:text-align="justify" fo:text-indent="0.4923in"/>
    </style:style>
    <style:style style:name="T48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82" style:parent-style-name="Безинтервала" style:family="paragraph">
      <style:paragraph-properties fo:text-align="justify" fo:text-indent="0.4923in"/>
    </style:style>
    <style:style style:name="T48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85" style:parent-style-name="Безинтервала" style:family="paragraph">
      <style:paragraph-properties fo:text-align="justify" fo:text-indent="0.4923in"/>
    </style:style>
    <style:style style:name="T48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90" style:parent-style-name="Безинтервала" style:family="paragraph">
      <style:paragraph-properties fo:text-align="justify" fo:text-indent="0.4923in"/>
    </style:style>
    <style:style style:name="T49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94" style:parent-style-name="Безинтервала" style:family="paragraph">
      <style:paragraph-properties fo:text-align="justify" fo:margin-bottom="0.0833in" fo:text-indent="0.4923in"/>
    </style:style>
    <style:style style:name="T49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97" style:parent-style-name="Заголовок1" style:family="paragraph">
      <style:paragraph-properties fo:margin-top="0.0833in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498" style:parent-style-name="Заголовок1" style:family="paragraph">
      <style:paragraph-properties fo:text-align="justify" fo:margin-top="0.0833in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499" style:parent-style-name="Standard" style:family="paragraph">
      <style:paragraph-properties fo:text-align="justify" fo:text-indent="0.4923in"/>
    </style:style>
    <style:style style:name="T50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01" style:parent-style-name="Standard" style:family="paragraph">
      <style:paragraph-properties fo:text-align="justify" fo:text-indent="0.4923in"/>
    </style:style>
    <style:style style:name="T50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4" style:parent-style-name="Standard" style:family="paragraph">
      <style:paragraph-properties fo:text-align="justify" fo:text-indent="0.4923in"/>
    </style:style>
    <style:style style:name="T50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7" style:parent-style-name="Standard" style:family="paragraph">
      <style:paragraph-properties fo:text-align="justify" fo:text-indent="0.4923in"/>
    </style:style>
    <style:style style:name="T50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09" style:parent-style-name="Заголовок1" style:family="paragraph">
      <style:paragraph-properties fo:text-align="justify" fo:margin-top="0.0833in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510" style:parent-style-name="Безинтервала" style:family="paragraph">
      <style:paragraph-properties fo:text-align="justify" fo:text-indent="0.4923in"/>
    </style:style>
    <style:style style:name="T51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20" style:parent-style-name="Безинтервала" style:family="paragraph">
      <style:paragraph-properties fo:text-align="justify" fo:text-indent="0.4923in"/>
    </style:style>
    <style:style style:name="T52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29" style:parent-style-name="Безинтервала" style:family="paragraph">
      <style:paragraph-properties fo:text-align="justify" fo:text-indent="0.4923in"/>
    </style:style>
    <style:style style:name="T53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34" style:parent-style-name="Безинтервала" style:family="paragraph">
      <style:paragraph-properties fo:text-align="justify" fo:text-indent="0.4923in"/>
    </style:style>
    <style:style style:name="T53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36" style:parent-style-name="Безинтервала" style:family="paragraph">
      <style:paragraph-properties fo:text-align="justify" fo:text-indent="0.4923in"/>
    </style:style>
    <style:style style:name="T53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39" style:parent-style-name="Безинтервала" style:family="paragraph">
      <style:paragraph-properties fo:text-align="justify" fo:text-indent="0.4923in"/>
    </style:style>
    <style:style style:name="T54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46" style:parent-style-name="Безинтервала" style:family="paragraph">
      <style:paragraph-properties fo:text-align="justify" fo:text-indent="0.4923in"/>
    </style:style>
    <style:style style:name="T54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50" style:parent-style-name="Безинтервала" style:family="paragraph">
      <style:paragraph-properties fo:text-align="justify" fo:text-indent="0.4923in"/>
    </style:style>
    <style:style style:name="T55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52" style:parent-style-name="Безинтервала" style:family="paragraph">
      <style:paragraph-properties fo:text-align="justify" fo:text-indent="0.4923in"/>
    </style:style>
    <style:style style:name="T55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55" style:parent-style-name="Безинтервала" style:family="paragraph">
      <style:paragraph-properties fo:text-align="justify" fo:text-indent="0.4923in"/>
    </style:style>
    <style:style style:name="T55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57" style:parent-style-name="Безинтервала" style:family="paragraph">
      <style:paragraph-properties fo:text-align="justify" fo:text-indent="0.4923in"/>
    </style:style>
    <style:style style:name="T55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59" style:parent-style-name="Безинтервала" style:family="paragraph">
      <style:paragraph-properties fo:text-align="justify" fo:text-indent="0.4923in"/>
    </style:style>
    <style:style style:name="T56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62" style:parent-style-name="Безинтервала" style:family="paragraph">
      <style:paragraph-properties fo:text-align="justify" fo:text-indent="0.4923in"/>
    </style:style>
    <style:style style:name="T56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64" style:parent-style-name="Безинтервала" style:family="paragraph">
      <style:paragraph-properties fo:text-align="justify" fo:text-indent="0.4923in"/>
    </style:style>
    <style:style style:name="T56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66" style:parent-style-name="Безинтервала" style:family="paragraph">
      <style:paragraph-properties fo:text-align="justify" fo:text-indent="0.4923in"/>
    </style:style>
    <style:style style:name="T56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75" style:parent-style-name="Безинтервала" style:family="paragraph">
      <style:paragraph-properties fo:text-align="justify" fo:text-indent="0.4923in"/>
    </style:style>
    <style:style style:name="T57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77" style:parent-style-name="Безинтервала" style:family="paragraph">
      <style:paragraph-properties fo:text-align="justify" fo:text-indent="0.4923in"/>
    </style:style>
    <style:style style:name="T57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80" style:parent-style-name="Безинтервала" style:family="paragraph">
      <style:paragraph-properties fo:text-align="justify" fo:text-indent="0.4923in"/>
    </style:style>
    <style:style style:name="T58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83" style:parent-style-name="Безинтервала" style:family="paragraph">
      <style:paragraph-properties fo:text-align="justify" fo:text-indent="0.4923in"/>
    </style:style>
    <style:style style:name="T58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85" style:parent-style-name="Безинтервала" style:family="paragraph">
      <style:paragraph-properties fo:text-align="justify" fo:text-indent="0.4923in"/>
    </style:style>
    <style:style style:name="T58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91" style:parent-style-name="Безинтервала" style:family="paragraph">
      <style:paragraph-properties fo:text-align="justify" fo:text-indent="0.4923in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9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98" style:parent-style-name="Заголовок1" style:family="paragraph">
      <style:paragraph-properties fo:text-align="justify" fo:margin-top="0.0833in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599" style:parent-style-name="Standard" style:family="paragraph">
      <style:paragraph-properties fo:text-align="justify" fo:text-indent="0.4923in"/>
    </style:style>
    <style:style style:name="T60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02" style:parent-style-name="Standard" style:family="paragraph">
      <style:paragraph-properties fo:text-align="justify" fo:text-indent="0.4923in"/>
    </style:style>
    <style:style style:name="T60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04" style:parent-style-name="Standard" style:family="paragraph">
      <style:paragraph-properties fo:text-align="justify" fo:text-indent="0.4923in"/>
    </style:style>
    <style:style style:name="T60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07" style:parent-style-name="Standard" style:family="paragraph">
      <style:paragraph-properties fo:text-align="justify" fo:text-indent="0.4923in"/>
    </style:style>
    <style:style style:name="T60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11" style:parent-style-name="Standard" style:family="paragraph">
      <style:paragraph-properties fo:text-align="justify" fo:text-indent="0.4923in"/>
    </style:style>
    <style:style style:name="T61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14" style:parent-style-name="Standard" style:family="paragraph">
      <style:paragraph-properties fo:text-align="justify" fo:margin-top="0.0833in" fo:text-indent="0.4923in"/>
    </style:style>
    <style:style style:name="T6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16" style:parent-style-name="ЦветовоевыделениедляТекст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19" style:parent-style-name="Безинтервала" style:family="paragraph">
      <style:paragraph-properties fo:text-align="justify" fo:text-indent="0.4923in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28" style:parent-style-name="Безинтервала" style:family="paragraph">
      <style:paragraph-properties fo:text-align="justify" fo:text-indent="0.4923in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5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36" style:parent-style-name="Заголовок1" style:family="paragraph">
      <style:paragraph-properties fo:margin-top="0.0833in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637" style:parent-style-name="Заголовок1" style:family="paragraph">
      <style:paragraph-properties fo:text-align="justify" fo:margin-top="0.0833in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638" style:parent-style-name="Standard" style:family="paragraph">
      <style:paragraph-properties fo:text-align="justify" fo:text-indent="0.4923in"/>
    </style:style>
    <style:style style:name="T63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45" style:parent-style-name="Standard" style:family="paragraph">
      <style:paragraph-properties fo:text-align="justify" fo:text-indent="0.4923in"/>
    </style:style>
    <style:style style:name="T64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7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50" style:parent-style-name="Standard" style:family="paragraph">
      <style:paragraph-properties fo:text-align="justify" fo:text-indent="0.4923in"/>
    </style:style>
    <style:style style:name="T65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657" style:parent-style-name="Standard" style:family="paragraph">
      <style:paragraph-properties fo:text-align="justify" fo:text-indent="0.4923in"/>
    </style:style>
    <style:style style:name="T65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659" style:parent-style-name="Standard" style:family="paragraph">
      <style:paragraph-properties fo:text-align="justify" fo:text-indent="0.4923in"/>
    </style:style>
    <style:style style:name="T66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663" style:parent-style-name="Заголовок1" style:family="paragraph">
      <style:paragraph-properties fo:text-align="justify" fo:margin-top="0.0833in" fo:margin-bottom="0in" fo:text-indent="0.4923in"/>
    </style:style>
    <style:style style:name="T6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70" style:parent-style-name="Standard" style:family="paragraph">
      <style:paragraph-properties fo:text-align="justify" fo:text-indent="0.4923in"/>
    </style:style>
    <style:style style:name="T67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74" style:parent-style-name="Standard" style:family="paragraph">
      <style:paragraph-properties fo:text-align="justify" fo:text-indent="0.4923in"/>
    </style:style>
    <style:style style:name="T67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77" style:parent-style-name="Заголовок1" style:family="paragraph">
      <style:paragraph-properties fo:margin-top="0.0833in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678" style:parent-style-name="Заголовок1" style:family="paragraph">
      <style:paragraph-properties fo:text-align="justify" fo:margin-top="0.0833in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679" style:parent-style-name="Standard" style:family="paragraph">
      <style:paragraph-properties fo:text-align="justify" fo:text-indent="0.4923in"/>
    </style:style>
    <style:style style:name="T68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82" style:parent-style-name="Standard" style:family="paragraph">
      <style:paragraph-properties fo:text-align="justify" fo:text-indent="0.4923in"/>
    </style:style>
    <style:style style:name="T68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84" style:parent-style-name="Standard" style:family="paragraph">
      <style:paragraph-properties fo:text-align="justify" fo:text-indent="0.4923in"/>
    </style:style>
    <style:style style:name="T68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87" style:parent-style-name="Standard" style:family="paragraph">
      <style:paragraph-properties fo:text-align="justify" fo:text-indent="0.4923in"/>
    </style:style>
    <style:style style:name="T68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91" style:parent-style-name="Standard" style:family="paragraph">
      <style:paragraph-properties fo:text-align="justify" fo:text-indent="0.4923in"/>
    </style:style>
    <style:style style:name="T69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94" style:parent-style-name="Standard" style:family="paragraph">
      <style:paragraph-properties fo:text-align="justify" fo:text-indent="0.4923in"/>
    </style:style>
    <style:style style:name="T69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7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98" style:parent-style-name="Standard" style:family="paragraph">
      <style:paragraph-properties fo:text-align="justify" fo:text-indent="0.4923in"/>
    </style:style>
    <style:style style:name="T69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701" style:parent-style-name="Standard" style:family="paragraph">
      <style:paragraph-properties fo:text-align="justify" fo:text-indent="0.4923in"/>
    </style:style>
    <style:style style:name="T70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706" style:parent-style-name="Standard" style:family="paragraph">
      <style:paragraph-properties fo:text-align="justify" fo:text-indent="0.4923in"/>
    </style:style>
    <style:style style:name="T707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708" style:parent-style-name="Standard" style:family="paragraph">
      <style:paragraph-properties fo:text-align="justify" fo:text-indent="0.4923in"/>
    </style:style>
    <style:style style:name="T70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712" style:parent-style-name="Standard" style:family="paragraph">
      <style:paragraph-properties fo:text-align="justify" fo:text-indent="0.4923in"/>
    </style:style>
    <style:style style:name="T71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716" style:parent-style-name="Standard" style:family="paragraph">
      <style:paragraph-properties fo:text-align="justify" fo:margin-top="0.0833in" fo:text-indent="0.4923in"/>
    </style:style>
    <style:style style:name="T7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718" style:parent-style-name="Безинтервала" style:family="paragraph">
      <style:paragraph-properties fo:text-align="justify" fo:text-indent="0.4923in"/>
    </style:style>
    <style:style style:name="T71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2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24" style:parent-style-name="Безинтервала" style:family="paragraph">
      <style:paragraph-properties fo:text-align="justify" fo:text-indent="0.4923in"/>
    </style:style>
    <style:style style:name="T72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26" style:parent-style-name="Безинтервала" style:family="paragraph">
      <style:paragraph-properties fo:text-align="justify" fo:text-indent="0.4923in"/>
    </style:style>
    <style:style style:name="T72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29" style:parent-style-name="Безинтервала" style:family="paragraph">
      <style:paragraph-properties fo:text-align="justify" fo:text-indent="0.4923in"/>
    </style:style>
    <style:style style:name="T73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31" style:parent-style-name="Безинтервала" style:family="paragraph">
      <style:paragraph-properties fo:text-align="justify" fo:text-indent="0.4923in"/>
    </style:style>
    <style:style style:name="T73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3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35" style:parent-style-name="Безинтервала" style:family="paragraph">
      <style:paragraph-properties fo:text-align="justify" fo:text-indent="0.4923in"/>
    </style:style>
    <style:style style:name="T73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37" style:parent-style-name="Безинтервала" style:family="paragraph">
      <style:paragraph-properties fo:text-align="justify" fo:text-indent="0.4923in"/>
    </style:style>
    <style:style style:name="T73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3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40" style:parent-style-name="Безинтервала" style:family="paragraph">
      <style:paragraph-properties fo:text-align="justify" fo:text-indent="0.4923in"/>
    </style:style>
    <style:style style:name="T74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44" style:parent-style-name="Безинтервала" style:family="paragraph">
      <style:paragraph-properties fo:text-align="justify" fo:text-indent="0.4923in"/>
    </style:style>
    <style:style style:name="T74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46" style:parent-style-name="Безинтервала" style:family="paragraph">
      <style:paragraph-properties fo:text-align="justify" fo:text-indent="0.4923in"/>
    </style:style>
    <style:style style:name="T74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52" style:parent-style-name="Безинтервала" style:family="paragraph">
      <style:paragraph-properties fo:text-align="justify" fo:text-indent="0.4923in"/>
    </style:style>
    <style:style style:name="T75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54" style:parent-style-name="Безинтервала" style:family="paragraph">
      <style:paragraph-properties fo:text-align="justify" fo:text-indent="0.4923in"/>
    </style:style>
    <style:style style:name="T75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57" style:parent-style-name="Безинтервала" style:family="paragraph">
      <style:paragraph-properties fo:text-align="justify" fo:text-indent="0.4923in"/>
    </style:style>
    <style:style style:name="T75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65" style:parent-style-name="Безинтервала" style:family="paragraph">
      <style:paragraph-properties fo:text-align="justify" fo:text-indent="0.4923in"/>
    </style:style>
    <style:style style:name="T76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68" style:parent-style-name="Безинтервала" style:family="paragraph">
      <style:paragraph-properties fo:text-align="justify" fo:text-indent="0.4923in"/>
    </style:style>
    <style:style style:name="T76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71" style:parent-style-name="Безинтервала" style:family="paragraph">
      <style:paragraph-properties fo:text-align="justify" fo:text-indent="0.4923in"/>
    </style:style>
    <style:style style:name="T77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76" style:parent-style-name="Standard" style:family="paragraph">
      <style:paragraph-properties fo:text-align="justify" fo:text-indent="0.4923in"/>
    </style:style>
    <style:style style:name="P77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78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9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0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1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2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3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4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5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6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7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8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9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0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1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2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3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4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5" style:parent-style-name="Безинтервала" style:family="paragraph">
      <style:paragraph-properties fo:text-align="end"/>
    </style:style>
    <style:style style:name="T7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0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1" style:parent-style-name="Безинтервала" style:family="paragraph">
      <style:paragraph-properties fo:text-align="end"/>
    </style:style>
    <style:style style:name="T8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8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5" style:parent-style-name="Безинтервала" style:family="paragraph">
      <style:paragraph-properties fo:text-align="center" fo:margin-top="0.0833in" fo:margin-bottom="0.0833in"/>
    </style:style>
    <style:style style:name="T8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10" style:parent-style-name="ЦветовоевыделениедляТекст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1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814" style:family="table-column">
      <style:table-column-properties style:column-width="2.0555in" style:use-optimal-column-width="false"/>
    </style:style>
    <style:style style:name="TableColumn815" style:family="table-column">
      <style:table-column-properties style:column-width="1.0826in" style:use-optimal-column-width="false"/>
    </style:style>
    <style:style style:name="TableColumn816" style:family="table-column">
      <style:table-column-properties style:column-width="1.0826in" style:use-optimal-column-width="false"/>
    </style:style>
    <style:style style:name="TableColumn817" style:family="table-column">
      <style:table-column-properties style:column-width="1.4763in" style:use-optimal-column-width="false"/>
    </style:style>
    <style:style style:name="TableColumn818" style:family="table-column">
      <style:table-column-properties style:column-width="1.7722in" style:use-optimal-column-width="false"/>
    </style:style>
    <style:style style:name="Table813" style:family="table">
      <style:table-properties style:width="7.4694in" fo:margin-left="-0.1097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Нормальныйтаблица" style:family="paragraph">
      <style:paragraph-properties fo:widows="0" fo:orphans="0" fo:text-align="center"/>
    </style:style>
    <style:style style:name="T822" style:parent-style-name="Основнойшрифтабзаца" style:family="text">
      <style:text-properties style:font-name="Times New Roman" style:font-name-complex="Times New Roman"/>
    </style:style>
    <style:style style:name="T823" style:parent-style-name="ЦветовоевыделениедляТекст" style:family="text">
      <style:text-properties style:font-name="Times New Roman" style:font-name-complex="Times New Roman"/>
    </style:style>
    <style:style style:name="T82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37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38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Нормальныйтаблица" style:family="paragraph">
      <style:paragraph-properties fo:widows="0" fo:orphans="0" fo:text-align="center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Нормальныйтаблица" style:family="paragraph">
      <style:paragraph-properties fo:widows="0" fo:orphans="0" fo:text-align="center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45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46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Нормальныйтаблица" style:family="paragraph">
      <style:paragraph-properties fo:widows="0" fo:orphans="0" fo:text-align="center"/>
    </style:style>
    <style:style style:name="T849" style:parent-style-name="Основнойшрифтабзаца" style:family="text">
      <style:text-properties fo:language="en" fo:country="US"/>
    </style:style>
    <style:style style:name="T850" style:parent-style-name="Основнойшрифтабзаца" style:family="text">
      <style:text-properties fo:language="en" fo:country="US"/>
    </style:style>
    <style:style style:name="T851" style:parent-style-name="Основнойшрифтабзаца" style:family="text">
      <style:text-properties fo:language="en" fo:country="US"/>
    </style:style>
    <style:style style:name="T852" style:parent-style-name="Основнойшрифтабзаца" style:family="text">
      <style:text-properties fo:language="en" fo:country="US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style:vertical-align="auto"/>
      <style:text-properties fo:hyphenate="true"/>
    </style:style>
    <style:style style:name="T856" style:parent-style-name="Основнойшрифтабзаца" style:family="text">
      <style:text-properties style:font-name="Times New Roman" style:font-name-complex="Times New Roman"/>
    </style:style>
    <style:style style:name="P857" style:parent-style-name="Обычный" style:family="paragraph">
      <style:paragraph-properties fo:text-align="center" style:vertical-align="auto"/>
      <style:text-properties fo:hyphenate="true"/>
    </style:style>
    <style:style style:name="T858" style:parent-style-name="Основнойшрифтабзаца" style:family="text">
      <style:text-properties style:font-name="Times New Roman" style:font-name-complex="Times New Roma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Нормальныйтаблица" style:family="paragraph">
      <style:paragraph-properties fo:widows="0" fo:orphans="0" fo:text-align="center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63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64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67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68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69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70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71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72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73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876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77" style:parent-style-name="Standard" style:family="paragraph">
      <style:paragraph-properties fo:widows="0" fo:orphans="0" fo:text-indent="0.5in"/>
    </style:style>
    <style:style style:name="P878" style:parent-style-name="Standard" style:family="paragraph">
      <style:paragraph-properties fo:text-indent="0.5in"/>
    </style:style>
    <style:style style:name="P879" style:parent-style-name="Standard" style:family="paragraph">
      <style:paragraph-properties fo:text-align="end" fo:text-indent="0.5in"/>
    </style:style>
    <style:style style:name="P880" style:parent-style-name="Standard" style:family="paragraph">
      <style:paragraph-properties fo:text-align="end" fo:text-indent="0.5in"/>
    </style:style>
    <style:style style:name="P881" style:parent-style-name="Standard" style:family="paragraph">
      <style:paragraph-properties fo:text-align="end" fo:text-indent="0.5in"/>
    </style:style>
    <style:style style:name="P882" style:parent-style-name="Standard" style:family="paragraph">
      <style:paragraph-properties fo:text-align="end" fo:text-indent="0.5in"/>
    </style:style>
    <style:style style:name="P883" style:parent-style-name="Standard" style:family="paragraph">
      <style:paragraph-properties fo:text-align="end" fo:text-indent="0.5in"/>
    </style:style>
    <style:style style:name="P884" style:parent-style-name="Standard" style:family="paragraph">
      <style:paragraph-properties fo:text-align="end" fo:text-indent="0.5in"/>
    </style:style>
    <style:style style:name="P885" style:parent-style-name="Standard" style:family="paragraph">
      <style:paragraph-properties fo:text-align="end" fo:text-indent="0.5in"/>
    </style:style>
    <style:style style:name="P886" style:parent-style-name="Standard" style:family="paragraph">
      <style:paragraph-properties fo:text-align="end" fo:text-indent="0.5in"/>
    </style:style>
    <style:style style:name="P887" style:parent-style-name="Standard" style:family="paragraph">
      <style:paragraph-properties fo:text-align="end" fo:text-indent="0.5in"/>
    </style:style>
    <style:style style:name="P888" style:parent-style-name="Standard" style:family="paragraph">
      <style:paragraph-properties fo:text-align="end" fo:text-indent="0.5in"/>
    </style:style>
    <style:style style:name="P889" style:parent-style-name="Standard" style:family="paragraph">
      <style:paragraph-properties fo:text-align="end" fo:text-indent="0.5in"/>
    </style:style>
    <style:style style:name="P890" style:parent-style-name="Standard" style:family="paragraph">
      <style:paragraph-properties fo:text-align="end" fo:text-indent="0.5in"/>
    </style:style>
    <style:style style:name="P891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2" style:parent-style-name="Безинтервала" style:family="paragraph">
      <style:paragraph-properties fo:text-align="end"/>
    </style:style>
    <style:style style:name="T8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7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8" style:parent-style-name="Безинтервала" style:family="paragraph">
      <style:paragraph-properties fo:text-align="end"/>
    </style:style>
    <style:style style:name="T8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90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9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03" style:parent-style-name="Обычный" style:family="paragraph">
      <style:paragraph-properties fo:text-align="center" fo:margin-top="0.0833in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5" style:parent-style-name="Обычный" style:family="paragraph">
      <style:paragraph-properties>
        <style:tab-stops>
          <style:tab-stop style:type="left" style:position="2.3652in"/>
          <style:tab-stop style:type="right" style:position="7.2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0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11" style:parent-style-name="Обычный" style:family="paragraph">
      <style:paragraph-properties style:vertical-align="auto"/>
      <style:text-properties fo:hyphenate="true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14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15" style:parent-style-name="Обычный" style:family="paragraph">
      <style:paragraph-properties style:vertical-align="auto" fo:margin-right="-0.2534in"/>
      <style:text-properties fo:hyphenate="true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18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1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20" style:parent-style-name="Обычный" style:family="paragraph">
      <style:paragraph-properties style:vertical-align="auto"/>
      <style:text-properties fo:hyphenate="true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2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2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26" style:parent-style-name="Обычный" style:family="paragraph">
      <style:paragraph-properties style:vertical-align="auto"/>
      <style:text-properties fo:hyphenate="true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3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2" style:parent-style-name="Обычный" style:family="paragraph">
      <style:paragraph-properties fo:text-align="justify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33" style:parent-style-name="Обычный" style:family="paragraph">
      <style:paragraph-properties fo:text-align="justify" fo:text-indent="0.4916in"/>
    </style:style>
    <style:style style:name="T9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5" style:parent-style-name="Заголовок5Знак" style:family="text">
      <style:text-properties style:font-name="Times New Roman" style:font-name-asian="NSimSun" style:font-name-complex="Times New Roman" fo:color="#000000" fo:font-size="14pt" style:font-size-asian="14pt" style:font-size-complex="14pt"/>
    </style:style>
    <style:style style:name="P936" style:parent-style-name="Обычный" style:family="paragraph">
      <style:paragraph-properties fo:text-align="center"/>
    </style:style>
    <style:style style:name="T937" style:parent-style-name="Основнойшрифтабзаца" style:family="text">
      <style:text-properties style:font-name="Times New Roman" style:font-name-complex="Times New Roman"/>
    </style:style>
    <style:style style:name="T938" style:parent-style-name="Основнойшрифтабзаца" style:family="text">
      <style:text-properties style:font-name="Times New Roman" style:font-name-complex="Times New Roman" style:text-position="sub 66.6%"/>
    </style:style>
    <style:style style:name="T939" style:parent-style-name="Заголовок5Знак" style:family="text">
      <style:text-properties style:font-name="Times New Roman" style:font-name-asian="NSimSun" style:font-name-complex="Times New Roman" fo:color="#000000" style:text-position="super 64.2%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2" style:parent-style-name="Обычный" style:family="paragraph">
      <style:paragraph-properties fo:text-align="justify" style:vertical-align="auto"/>
      <style:text-properties fo:hyphenate="true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4" style:parent-style-name="Заголовок5" style:family="paragraph">
      <style:paragraph-properties fo:text-align="center" fo:margin-top="0in"/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P945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46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47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48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49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50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51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52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53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54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55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56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57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8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9" style:parent-style-name="Обычный" style:family="paragraph">
      <style:paragraph-properties fo:text-align="justify" style:vertical-align="auto" fo:text-indent="0.4916in"/>
      <style:text-properties fo:hyphenate="true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62" style:parent-style-name="Обычный" style:family="paragraph">
      <style:paragraph-properties fo:keep-with-next="always" fo:keep-together="always"/>
      <style:text-properties style:font-name="Times New Roman" style:font-name-asian="Times New Roman" style:font-name-complex="Times New Roman" style:font-style-complex="italic" fo:color="#404040" style:font-size-complex="10.5pt"/>
    </style:style>
    <style:style style:name="P963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64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5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6" style:parent-style-name="Обычный" style:family="paragraph">
      <style:paragraph-properties fo:keep-with-next="always" fo:keep-together="always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style:font-style-complex="italic" fo:color="#404040" style:font-size-complex="10.5pt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style:font-style-complex="italic" fo:color="#404040" style:font-size-complex="10.5pt"/>
    </style:style>
    <style:style style:name="P969" style:parent-style-name="Безинтервала" style:family="paragraph">
      <style:paragraph-properties>
        <style:tab-stops>
          <style:tab-stop style:type="left" style:position="6.436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70" style:parent-style-name="Безинтервала" style:family="paragraph">
      <style:paragraph-properties fo:text-align="end"/>
    </style:style>
    <style:style style:name="T9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75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76" style:parent-style-name="Standard" style:family="paragraph">
      <style:paragraph-properties fo:text-align="end" fo:text-indent="0.5in"/>
    </style:style>
    <style:style style:name="T9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97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9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1" style:parent-style-name="Обычный" style:family="paragraph">
      <style:paragraph-properties fo:text-align="center" fo:margin-top="0.0833in"/>
    </style:style>
    <style:style style:name="T9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3" style:parent-style-name="Обычный" style:family="paragraph">
      <style:paragraph-properties>
        <style:tab-stops>
          <style:tab-stop style:type="left" style:position="2.3652in"/>
          <style:tab-stop style:type="right" style:position="7.2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9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8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88" style:parent-style-name="Обычный" style:family="paragraph">
      <style:paragraph-properties style:vertical-align="auto"/>
      <style:text-properties fo:hyphenate="true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91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92" style:parent-style-name="Обычный" style:family="paragraph">
      <style:paragraph-properties style:vertical-align="auto" fo:margin-right="-0.2534in"/>
      <style:text-properties fo:hyphenate="true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95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9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97" style:parent-style-name="Обычный" style:family="paragraph">
      <style:paragraph-properties style:vertical-align="auto"/>
      <style:text-properties fo:hyphenate="true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00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0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03" style:parent-style-name="Обычный" style:family="paragraph">
      <style:paragraph-properties style:vertical-align="auto"/>
      <style:text-properties fo:hyphenate="true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00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0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09" style:parent-style-name="Заголовок5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10" style:parent-style-name="Обычный" style:family="paragraph">
      <style:paragraph-properties fo:text-align="center"/>
    </style:style>
    <style:style style:name="T1011" style:parent-style-name="Основнойшрифтабзаца" style:family="text">
      <style:text-properties style:font-name="Times New Roman" style:font-name-complex="Times New Roman"/>
    </style:style>
    <style:style style:name="T1012" style:parent-style-name="Основнойшрифтабзаца" style:family="text">
      <style:text-properties style:font-name="Times New Roman" style:font-name-complex="Times New Roman"/>
    </style:style>
    <style:style style:name="T1013" style:parent-style-name="Основнойшрифтабзаца" style:family="text">
      <style:text-properties style:font-name="Times New Roman" style:font-name-complex="Times New Roman" style:text-position="sub 66.6%"/>
    </style:style>
    <style:style style:name="T1014" style:parent-style-name="Заголовок5Знак" style:family="text">
      <style:text-properties style:font-name="Times New Roman" style:font-name-asian="NSimSun" style:font-name-complex="Times New Roman" fo:color="#000000" style:text-position="super 64.2%" fo:font-size="14pt" style:font-size-asian="14pt" style:font-size-complex="14pt"/>
    </style:style>
    <style:style style:name="P1015" style:parent-style-name="Обычный" style:family="paragraph">
      <style:paragraph-properties fo:keep-with-next="always" fo:keep-together="always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10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20" style:parent-style-name="Заголовок6" style:family="paragraph">
      <style:paragraph-properties fo:text-align="center" fo:margin-top="0in"/>
      <style:text-properties style:font-name="Times New Roman" style:font-name-complex="Times New Roman" fo:font-style="normal" style:font-style-asian="normal" fo:color="#000000" style:text-position="super 64.2%" fo:font-size="14pt" style:font-size-asian="14pt" style:font-size-complex="14pt"/>
    </style:style>
    <style:style style:name="T10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2" style:parent-style-name="Обычный" style:family="paragraph">
      <style:paragraph-properties fo:text-align="justify" style:vertical-align="auto"/>
      <style:text-properties fo:hyphenate="true"/>
    </style:style>
    <style:style style:name="T10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5" style:parent-style-name="Заголовок5" style:family="paragraph">
      <style:paragraph-properties fo:text-align="center" fo:margin-top="0in"/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P102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text-position="sub 64.2%" fo:font-size="14pt" style:font-size-asian="14pt" style:font-size-complex="14pt" style:language-asian="ru" style:country-asian="RU" style:language-complex="ar" style:country-complex="SA" fo:hyphenate="true"/>
    </style:style>
    <style:style style:name="P1027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28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29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30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31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32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33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34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35" style:parent-style-name="Обычный" style:family="paragraph">
      <style:paragraph-properties fo:text-align="justify" style:vertical-align="auto" fo:text-indent="0.4916in"/>
      <style:text-properties fo:hyphenate="true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039" style:parent-style-name="Обычный" style:family="paragraph">
      <style:paragraph-properties fo:keep-with-next="always" fo:keep-together="always"/>
      <style:text-properties style:font-name="Times New Roman" style:font-name-asian="Times New Roman" style:font-name-complex="Times New Roman" style:font-style-complex="italic" fo:color="#404040" style:font-size-complex="10.5pt"/>
    </style:style>
    <style:style style:name="P1040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41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42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43" style:parent-style-name="Обычный" style:family="paragraph">
      <style:paragraph-properties fo:keep-with-next="always" fo:keep-together="always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style:font-style-complex="italic" fo:color="#404040" style:font-size-complex="10.5pt"/>
    </style:style>
    <style:style style:name="P1045" style:parent-style-name="Standard" style:family="paragraph">
      <style:paragraph-properties fo:text-align="end" fo:text-indent="0.5in"/>
    </style:style>
  </office:automatic-styles>
  <office:body>
    <office:text text:use-soft-page-breaks="true">
      <text:p text:style-name="P1"><text:s text:c="45"/>АДМИНИСТРАЦИЯ РУЗАЕВСКОГО</text:p>
      <text:p text:style-name="P2"><text:s text:c="51"/>МУНИЦИПАЛЬНОГО РАЙОНА<text:s/></text:p>
      <text:p text:style-name="P3"><text:s text:c="54"/>РЕСПУБЛИКИ МОРДОВИЯ</text:p>
      <text:p text:style-name="P4"/>
      <text:p text:style-name="P5"><text:span text:style-name="T6"><text:s text:c="7"/>П О С Т А Н О В Л Е Н И Е</text:span></text:p>
      <text:p text:style-name="P7"><text:span text:style-name="T8"><text:s text:c="5"/>__________ <text:s text:c="63"/></text:span><text:span text:style-name="T9">№</text:span><text:span text:style-name="T10">__________</text:span></text:p>
      <text:p text:style-name="P11">г. Рузаевка</text:p>
      <text:p text:style-name="P12"/>
      <text:p text:style-name="P13">Об Административном регламенте<text:line-break/>Администрации<text:s/>Рузаевского муниципального района Республики Мордовия</text:p>
      <text:p text:style-name="P14">предоставления государственной услуги<text:s/></text:p>
      <text:h text:style-name="P15" text:outline-level="3"><text:span text:style-name="T16">«</text:span><text:span text:style-name="T17">Выдача разрешений на раздельное проживание попечителя с подопечным, достигшим шестнадцати лет</text:span><text:span text:style-name="T18">»</text:span></text:h>
      <text:p text:style-name="P19"><text:s text:c="2"/></text:p>
      <text:p text:style-name="P20"><text:span text:style-name="T21"><text:s text:c="4"/></text:span><text:span text:style-name="T22">В соответствии с Федеральным</text:span><text:span text:style-name="T23"> </text:span><text:span text:style-name="T24">законом</text:span><text:span text:style-name="T25"> </text:span><text:span text:style-name="T26">от 24 апреля 2008 г.<text:s/></text:span><text:span text:style-name="T27">№48-ФЗ «Об опеке и попечительстве», Гражданским кодексом Российской Федерации и на основании Федерального</text:span><text:span text:style-name="T28"> </text:span><text:span text:style-name="T29">закона</text:span><text:span text:style-name="T30"> </text:span><text:span text:style-name="T31">от 27 июля 2010 г. №210-ФЗ «Об организации предоставления государственных и муниципальных услуг», в</text:span><text:span text:style-name="T32"><text:s/>целях обеспечения исполнения отдельных госу</text:span><text:span text:style-name="T33">дарственных полномочий, переданных органам местного самоуправления Законом Республики Мордовия от 18.12.2008 г. №134-З «О наделении органов местного самоуправления государственными полномочиями по организации деятельности по опеке и попечительству»,<text:s/></text:span></text:p>
      <text:p text:style-name="P34"><text:tab/></text:p>
      <text:p text:style-name="P35">Администрация Рузаевского муниципального района Республики Мордовия <text:s/></text:p>
      <text:p text:style-name="P36">п о с т а н о в л я е т: <text:s text:c="13"/></text:p>
      <text:p text:style-name="P37"><text:s text:c="5"/>1.<text:s/><text:span text:style-name="T38">Утвердить прилагаемый Административный регламент Администрации Рузаевского муниципального района Республики Мордовия предоставления государств</text:span><text:span text:style-name="T39">енной услуги «</text:span><text:span text:style-name="T40">Выдача разрешений на раздельное проживание попечителя с подопечным, достигшим шестнадцати лет</text:span><text:span text:style-name="T41">».</text:span></text:p>
      <text:p text:style-name="P42"><text:s text:c="5"/>2. Контроль за исполнением настоящего постановления возложить на Заместителя Главы района по социальным вопросам Ларину В.Р.</text:p>
      <text:p text:style-name="P43"><text:s text:c="5"/>3. Настоящее постановление вступает в силу после его официального опубликования на официальном сайте органов местного самоуправления Рузаевского муниципального района Республики Мордовия в сети «Интернет» по адресу: <text:s text:c="3"/>ruzaevka-rm.ru.</text:p>
      <text:p text:style-name="P44"/>
      <text:p text:style-name="P45"/>
      <text:p text:style-name="P46"/>
      <text:p text:style-name="P47">Глава Рузаевского <text:s/></text:p>
      <text:p text:style-name="P48">муниципального района<text:s/></text:p>
      <text:p text:style-name="P49">Республики Мордовия <text:s text:c="90"/>А.Б. Юткин<text:s/></text:p>
      <text:p text:style-name="P50"/>
      <text:p text:style-name="P51"/>
      <text:p text:style-name="P52"/>
      <text:h text:style-name="P53" text:outline-level="1"/>
      <text:h text:style-name="P54" text:outline-level="1"/>
      <text:h text:style-name="P55" text:outline-level="1"/>
      <text:h text:style-name="P56" text:outline-level="1"/>
      <text:soft-page-break/>
      <text:p text:style-name="P57">Приложение<text:s/></text:p>
      <text:p text:style-name="P58">к постановлению Администрации<text:line-break/>Рузаевского муниципального района</text:p>
      <text:p text:style-name="P59">Республики Мордовия<text:line-break/>от<text:s/>«__»__________ 2022 г. № ______</text:p>
      <text:h text:style-name="P60" text:outline-level="1"/>
      <text:p text:style-name="P61">Административный регламент<text:line-break/>Администрации Рузаевского муниципального района Республики Мордовия</text:p>
      <text:p text:style-name="P62"><text:span text:style-name="T63">предоставления<text:s/></text:span><text:span text:style-name="T64">государственной</text:span><text:span text:style-name="T65"><text:s text:c="2"/>услуги «</text:span><text:span text:style-name="T66">Выдача разрешений на раздельное проживание попечителя с подопечным, достигшим шестнадцат</text:span><text:span text:style-name="T67">и лет</text:span><text:span text:style-name="T68">»</text:span><text:span text:style-name="T69"><text:line-break/></text:span></text:p>
      <text:h text:style-name="P70" text:outline-level="1">Раздел 1. Общие положения</text:h>
      <text:h text:style-name="P71" text:outline-level="1"><text:bookmark-start text:name="sub_110"/><text:bookmark-start text:name="sub_1101"/><text:bookmark-end text:name="sub_110"/><text:bookmark-end text:name="sub_1101"/>Подраздел 1. Предмет регулирования Административного регламента</text:h>
      <text:p text:style-name="P72"><text:bookmark-start text:name="sub_1001"/><text:bookmark-end text:name="sub_1001"/><text:span text:style-name="T73">1. Административный регламент Администрации Рузаевского муниципального района предоставления<text:s/></text:span><text:span text:style-name="T74">государственной</text:span><text:span text:style-name="T75"><text:s/>услуги «</text:span><text:span text:style-name="T76">Выдача разрешений на раздельное проживани</text:span><text:span text:style-name="T77">е попечителя с подопечным, достигшим шестнадцати лет</text:span><text:span text:style-name="T78">» (далее - регламент) разработан в <text:s/>целях повышения качества исполнения и доступности государственной услуги.</text:span></text:p>
      <text:p text:style-name="P79"><text:bookmark-start text:name="sub_1002"/><text:bookmark-start text:name="sub_10021"/><text:bookmark-end text:name="sub_1002"/><text:bookmark-end text:name="sub_10021"/><text:span text:style-name="T80">2. Регламент определяет сроки, последовательность действий<text:s/></text:span><text:span text:style-name="T81"><text:s text:c="48"/>(административных проц</text:span><text:span text:style-name="T82">едур) предоставления государственной услуги, порядок <text:s text:c="6"/>обжалования действий (бездействия) и решений, принятых в ходе предоставления государственной услуги.</text:span></text:p>
      <text:p text:style-name="P83"><text:span text:style-name="T84">Подраздел 2. Круг заявител</text:span><text:span text:style-name="T85">ей</text:span></text:p>
      <text:h text:style-name="P86" text:outline-level="3"><text:bookmark-start text:name="sub_100311"/><text:bookmark-start text:name="sub_10034"/><text:bookmark-end text:name="sub_100311"/><text:bookmark-end text:name="sub_10034"/><text:span text:style-name="T87">3.<text:s/></text:span><text:span text:style-name="T88">В качестве заявителей выступают несовершеннолетние граждане Российской Федерации,<text:s/></text:span><text:span text:style-name="T89">достигшие возраста шестнадцати лет и их законные представители - попечители.<text:s/></text:span></text:h>
      <text:p text:style-name="P90"><text:span text:style-name="T91">Раздел 2. Стандарт предоставления<text:s/></text:span><text:span text:style-name="T92">государственной</text:span><text:span text:style-name="T93"><text:s/>услуги</text:span></text:p>
      <text:p text:style-name="P94"><text:bookmark-start text:name="sub_210"/><text:bookmark-start text:name="sub_2101"/><text:bookmark-end text:name="sub_210"/><text:bookmark-end text:name="sub_2101"/><text:span text:style-name="T95">Подраздел 1. Наименование <text:s/></text:span><text:span text:style-name="T96">госуда</text:span><text:span text:style-name="T97">рственной</text:span><text:span text:style-name="T98"><text:s/>услуги</text:span></text:p>
      <text:p text:style-name="P99"><text:span text:style-name="T100">4</text:span><text:bookmark-start text:name="sub_10041"/><text:span text:style-name="T101">. Государственная услуга Администрации</text:span><text:span text:style-name="T102"><text:s/>Рузаевского муниципального района Республики Мордовия</text:span><text:bookmark-start text:name="sub_1005"/><text:bookmark-end text:name="sub_10041"/><text:bookmark-end text:name="sub_1005"/><text:span text:style-name="T103"><text:s/></text:span><text:span text:style-name="T104">-<text:s/></text:span><text:span text:style-name="T105">Выдача разрешений на раздельное проживание попечителя с подопечным, достигшим шестнадцати лет</text:span><text:span text:style-name="T106"><text:s/></text:span><text:span text:style-name="T107">(далее -<text:s/></text:span><text:span text:style-name="T108">государственная</text:span><text:span text:style-name="T109"><text:s/>услуга).</text:span></text:p>
      <text:p text:style-name="P110"><text:span text:style-name="T111">Подраздел 2. <text:s/></text:span><text:span text:style-name="T112">Наименование органа, предоставляющего</text:span><text:s/><text:span text:style-name="T113">государственную услугу</text:span></text:p>
      <text:p text:style-name="P114"><text:span text:style-name="T115">5. Государственная услуга предоставляется Администрацией Рузаевского муниципального района Республики Мордовия (далее - Администрация) в лице отдела опеки и попечительства несовершеннолетних<text:s/></text:span><text:span text:style-name="T116">Администрации Рузаевского муниципального района Республики Мордовия (далее <text:s/>- Отдел).<text:s/></text:span></text:p>
      <text:p text:style-name="P117"><text:span text:style-name="T118">6. При предоставлении государственной услуги функции приема документов, необходимых для предоставления услуги, и выдачи результата предоставления государственной услуги,</text:span><text:span text:style-name="T119"><text:s/>от лица Администрации или Многофункционального центра предоставления государственных и муниципальных услуг (далее - МФЦ) вправе выполнять иная, уполномоченная организация.</text:span></text:p>
      <text:p text:style-name="P120"><text:span text:style-name="T121">7. Сведения о месте нахождения, графике работы и контактных телефонах <text:s text:c="9"/>орга</text:span><text:span text:style-name="T122">низаций, осуществляющих функции приема документов и выдачи результатов предоставления государственной услуги, указаны в<text:s/></text:span><text:a xlink:href="#sub_1200" office:target-frame-name="_top" xlink:show="replace"><text:span text:style-name="T123">приложении<text:s/></text:span></text:a><text:span text:style-name="T124">№1 к настоящему <text:s/>регламенту.</text:span></text:p>
      <text:soft-page-break/>
      <text:p text:style-name="P125"><text:span text:style-name="T126">Подраздел 3. Результат предоставления государственной услуги</text:span></text:p>
      <text:p text:style-name="P127"><text:span text:style-name="T128">8. Резул</text:span><text:span text:style-name="T129">ьтатом в зависимости от варианта предоставления государственной услуги <text:s/>является:</text:span></text:p>
      <text:p text:style-name="P130"><text:span text:style-name="T131">- постановление Администрации о<text:s/></text:span><text:span text:style-name="T132">разрешении на раздельное проживание попечителя с подопечным, достигшим шестнадцати лет</text:span><text:span text:style-name="T133">;</text:span></text:p>
      <text:p text:style-name="P134"><text:span text:style-name="T135">- письмо Администрации с мотивированным отказом в пред</text:span><text:span text:style-name="T136">оставлении <text:s/>государственной услуги.</text:span></text:p>
      <text:p text:style-name="P137"><text:span text:style-name="T138"><text:s/>9. Результат предоставления услуги по желанию заявителя выдается ему нарочно или направляется посредством почтовой связи в порядке, установленном подразделом 5 раздела 3 настоящего регламента.</text:span></text:p>
      <text:p text:style-name="P139"><text:span text:style-name="T140">10. Факт выдачи (отправлен</text:span><text:span text:style-name="T141">ия) заявителю результата предоставления <text:s/>услуги или передачи его в МФЦ, а также способ его получения регистрируется в автоматизированной системе электронного документооборота Администрации.</text:span></text:p>
      <text:h text:style-name="P142" text:outline-level="1"><text:span text:style-name="T143">Подраздел 4. Срок предоставления <text:s/>государственной</text:span><text:span text:style-name="T144"><text:s/></text:span><text:span text:style-name="T145">услуги</text:span></text:h>
      <text:p text:style-name="P146"><text:span text:style-name="T147">11. Срок<text:s/></text:span><text:span text:style-name="T148">предоставления государственной услуги составляет 15 рабочих дней с момента регистрации заявления в Администрации.</text:span></text:p>
      <text:p text:style-name="P149"><text:span text:style-name="T150">12. Срок передачи заявления с пакетом документов, необходимых для предоставления государственной <text:s/>услуги, с МФЦ в Администрацию составляет 1 р</text:span><text:span text:style-name="T151">абочий день.</text:span></text:p>
      <text:h text:style-name="P152" text:outline-level="1"><text:span text:style-name="T153">Подраздел 5. Правовые основания предоставления государственной услуги</text:span></text:h>
      <text:p text:style-name="P154"><text:span text:style-name="T155">13. Перечень нормативных правовых актов, регулирующих предоставление государственной услуги (с указанием их реквизитов и источников официального <text:s text:c="5"/>опубликования), а также</text:span><text:span text:style-name="T156"><text:s/>информация о порядке досудебного (внесудебного) обжалования решений (действий) должностных лиц, задействованных в процессе предоставления<text:s/></text:span><text:span text:style-name="T157">государственной<text:s/></text:span><text:span text:style-name="T158">услуги, размещаются на официальном сайте Администрации (https://</text:span><text:span text:style-name="T159">ruzaevka-rm.ru</text:span><text:span text:style-name="T160">/) и на <text:s/>Едином портале</text:span><text:span text:style-name="T161"><text:s text:c="2"/>государственных и муниципальных услуг (</text:span><text:a xlink:href="https://www.gosuslugi.ru/" office:target-frame-name="_top" xlink:show="replace"><text:span text:style-name="T162">https://www.gosuslugi.ru/</text:span></text:a><text:span text:style-name="T163">).</text:span></text:p>
      <text:p text:style-name="P164"><text:span text:style-name="T165">14. Размещение данной информации обеспечивается специалистами управления делами и организационной работы Администрации.<text:s/></text:span></text:p>
      <text:p text:style-name="P166"><text:bookmark-start text:name="sub_2501"/><text:bookmark-start text:name="sub_25012"/><text:bookmark-start text:name="sub_25011"/><text:bookmark-start text:name="sub_2502"/><text:bookmark-end text:name="sub_2501"/><text:bookmark-end text:name="sub_25012"/><text:bookmark-end text:name="sub_25011"/><text:bookmark-end text:name="sub_2502"/><text:span text:style-name="T167">Подраздел 6. Перечень д</text:span><text:span text:style-name="T168">окументов, необходимых для предоставления государственной услуги</text:span></text:p>
      <text:p text:style-name="P169"><text:span text:style-name="T170">15.<text:s/></text:span><text:span text:style-name="T171">Для получения государственной услуги заявитель лично, через федеральную г</text:span><text:span text:style-name="T172">осударственную информационную систему «Единый п</text:span><text:a xlink:href="http://internet.garant.ru/document/redirect/8916657/98" office:target-frame-name="_top" xlink:show="replace"><text:span text:style-name="T173">ортал</text:span></text:a><text:span text:style-name="T174"><text:s/>государственных и муниципальных услуг (функций)»</text:span><text:span text:style-name="T175"><text:s/>или посредством почтовой связи представляет</text:span><text:span text:style-name="T176">:</text:span></text:p>
      <text:p text:style-name="P177"><text:span text:style-name="T178">1. заявление подопечного по форме согласно<text:s/></text:span><text:a xlink:href="https://internet.garant.ru/#/document/9057424/entry/2000" office:target-frame-name="_top" xlink:show="replace"><text:span text:style-name="T179">приложению<text:s/></text:span></text:a><text:a xlink:href="https://internet.garant.ru/#/document/9057424/entry/2000" office:target-frame-name="_top" xlink:show="replace"><text:span text:style-name="T180">№</text:span></text:a><text:a xlink:href="https://internet.garant.ru/#/document/9057424/entry/2000" office:target-frame-name="_top" xlink:show="replace"><text:span text:style-name="T181">2</text:span></text:a><text:span text:style-name="T182"><text:s/>к настоящему регламенту;</text:span></text:p>
      <text:p text:style-name="P183"><text:span text:style-name="T184">2. заявление попечителя по форме согласно<text:s/></text:span><text:a xlink:href="https://internet.garant.ru/#/document/9057424/entry/2000" office:target-frame-name="_top" xlink:show="replace"><text:span text:style-name="T185">приложению<text:s/></text:span></text:a><text:a xlink:href="https://internet.garant.ru/#/document/9057424/entry/2000" office:target-frame-name="_top" xlink:show="replace"><text:span text:style-name="T186">№</text:span></text:a><text:a xlink:href="https://internet.garant.ru/#/document/9057424/entry/2000" office:target-frame-name="_top" xlink:show="replace"><text:span text:style-name="T187">3</text:span></text:a><text:span text:style-name="T188"><text:s/>к настоящему регламенту;</text:span></text:p>
      <text:p text:style-name="P189"><text:bookmark-start text:name="entry_192"/><text:bookmark-start text:name="p_56"/><text:bookmark-end text:name="entry_192"/><text:bookmark-end text:name="p_56"/>3. копии документов, удостоверяющих личность заявителей<text:s/>(копии паспортов);<text:bookmark-start text:name="p_57"/><text:bookmark-start text:name="entry_193"/><text:bookmark-end text:name="p_57"/><text:bookmark-end text:name="entry_193"/></text:p>
      <text:p text:style-name="P190">4.<text:bookmark-start text:name="p_92"/><text:bookmark-end text:name="p_92"/><text:s/>копии документов, подтверждающих регистрацию несовершеннолетнего на территории Рузаевского муниципального района Республики Мордовия на момент подачи заявления;</text:p>
      <text:p text:style-name="P191"><text:span text:style-name="T192">5.<text:s/></text:span><text:span text:style-name="T193">документы (при наличии), подтверждающие частичную дееспособность<text:s/></text:span><text:span text:style-name="T194">несовершеннолетних в возрасте от шестнадцати до восемнадцати лет, желающих проживать отдельно (сведения о трудоустройстве несовершеннолетнего, его заработке, стипендии, иных доходах, имуществе)</text:span><text:span text:style-name="T195">;</text:span></text:p>
      <text:soft-page-break/>
      <text:p text:style-name="P196"><text:span text:style-name="T197">6. копии правоустанавливающих документов на жилое помещение,<text:s/></text:span><text:span text:style-name="T198">в котором будет проживать несовершеннолетний;</text:span></text:p>
      <text:h text:style-name="P199" text:outline-level="4">7. акт органа местного самоуправления об установлении опеки (попечительства).</text:h>
      <text:p text:style-name="P200"><text:span text:style-name="T201">16. Представленные документы должны соответствовать следующим требованиям:</text:span><text:bookmark-start text:name="p_119"/><text:bookmark-end text:name="p_119"/></text:p>
      <text:p text:style-name="P202">- документы должны поддаваться прочтению;<text:bookmark-start text:name="p_120"/><text:bookmark-end text:name="p_120"/></text:p>
      <text:p text:style-name="P203">- в документах<text:s/>не должно быть приписок, неоговоренных исправлений, документы не должны быть исполнены карандашом, иметь повреждения, не позволяющие однозначно истолковать их содержание;<text:bookmark-start text:name="p_121"/><text:bookmark-end text:name="p_121"/></text:p>
      <text:p text:style-name="P204">- документы в установленных законодательством случаях удостоверены, скреплены печатями, имеют надлежащие подписи сторон или должностных лиц;<text:bookmark-start text:name="p_123"/><text:bookmark-end text:name="p_123"/></text:p>
      <text:p text:style-name="P205">- документы, направляемые по почте, должны быть заверены в соответствии с требованиями законодательства.</text:p>
      <text:p text:style-name="P206"><text:span text:style-name="T207">17.<text:s/></text:span><text:span text:style-name="T208">В порядке межведомственного электронного взаимодействия Администрацией запрашиваются следую</text:span><text:span text:style-name="T209">щие документы:</text:span></text:p>
      <text:p text:style-name="P210"><text:span text:style-name="T211">1) выписка из Единого государственного реестра недвижимости на недвижимое имущество и сделок с ним</text:span><text:span text:style-name="T212">.</text:span></text:p>
      <text:p text:style-name="P213"><text:span text:style-name="T214">18.<text:s/></text:span><text:span text:style-name="T215">Межведомственный запрос формируется, регистрируется и направляется в форме электронного документа по каналам единой системы межведомствен</text:span><text:span text:style-name="T216">ного электронного взаимодействия и подключенных к ней региональных систем межведомственного электронного взаимодействия (СМЭВ).</text:span><text:bookmark-start text:name="100408"/><text:bookmark-end text:name="100408"/></text:p>
      <text:p text:style-name="P217">Направление межведомственного запроса в бумажном виде допускается только в случае невозможности направления межведомственных запросов в электронной форме в связи с подтвержденной технической недоступностью или неработоспособностью в течение суток сервисов органа, в который направляется межведомственный запрос, по адресу, зарегистрированному в единой системе межведомственного электронного взаимодействия, либо неработоспособностью защищенной сети передачи данных, обеспечивающей доступ к электронным сервисам.</text:p>
      <text:p text:style-name="P218"><text:span text:style-name="T219">Органы и организации, выдавшие документы, несут ответственность за достоверность содержащихся в этих документах сведений в соотв</text:span><text:span text:style-name="T220">етствии с законодательством Российской Федерации</text:span><text:span text:style-name="T221">.</text:span></text:p>
      <text:p text:style-name="P222"><text:span text:style-name="T223">19. Специалист, осуществляющий прием и регистрацию документов, не вправе требовать от заявителя:</text:span><text:bookmark-start text:name="p_76"/><text:bookmark-end text:name="p_76"/></text:p>
      <text:p text:style-name="P224"><text:span text:style-name="T225">представления документов и информации или осуществления действий, представление или осуществление которых не<text:s/></text:span><text:span text:style-name="T226">предусмотрено нормативными правовыми актами, регулирующими отношения, возникающие в связи с предоставлением <text:s/></text:span><text:span text:style-name="T227">государственной<text:s/></text:span><text:span text:style-name="T228">услуги;</text:span><text:bookmark-start text:name="p_77"/><text:bookmark-end text:name="p_77"/></text:p>
      <text:p text:style-name="P229"><text:span text:style-name="T230">представления документов и информации, которые в соответствии с нормативными правовыми актами находятся в распоряжении орга</text:span><text:span text:style-name="T231">нов власти и иных государственных органов, органов местного самоуправления либо подведомственных им организаций, участвующих в предоставлении предусмотренной<text:s/></text:span><text:span text:style-name="T232">государственной</text:span><text:span text:style-name="T233"><text:s/>услуги;</text:span><text:bookmark-start text:name="p_78"/><text:bookmark-end text:name="p_78"/></text:p>
      <text:p text:style-name="P234"><text:span text:style-name="T235">осуществления действий, в том числе согласований, необходимых для получени</text:span><text:span text:style-name="T236">я<text:s/></text:span><text:span text:style-name="T237">государственной</text:span><text:span text:style-name="T238"><text:s/>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</text:span><text:span text:style-name="T239">енных в перечни услуг, которые являются необходимыми и обязательными для предоставления<text:s/></text:span><text:span text:style-name="T240">государственной</text:span><text:span text:style-name="T241"><text:s/>услуги;</text:span><text:bookmark-start text:name="p_79"/><text:bookmark-end text:name="p_79"/></text:p>
      <text:soft-page-break/>
      <text:p text:style-name="P242"><text:span text:style-name="T243">представления документов и информации, отсутствие и (или) недостоверность которых не указывались при первоначальном отказе в приеме документов,<text:s/></text:span><text:span text:style-name="T244">необходимых для предоставления<text:s/></text:span><text:span text:style-name="T245">государственной</text:span><text:span text:style-name="T246"><text:s/>услуги, за исключением следующих случаев:</text:span><text:bookmark-start text:name="p_80"/><text:bookmark-end text:name="p_80"/></text:p>
      <text:p text:style-name="P247"><text:span text:style-name="T248">а) изменение требований нормативных правовых актов, касающихся предоставления<text:s/></text:span><text:span text:style-name="T249">государственной</text:span><text:span text:style-name="T250"><text:s/>услуги, после первоначальной подачи заявления о предоставлении<text:s/></text:span><text:span text:style-name="T251">государств</text:span><text:span text:style-name="T252">енной</text:span><text:span text:style-name="T253"><text:s/>услуги;</text:span><text:bookmark-start text:name="p_81"/><text:bookmark-end text:name="p_81"/></text:p>
      <text:p text:style-name="P254"><text:span text:style-name="T255">б) наличие ошибок в заявлении о предоставлении <text:s/></text:span><text:span text:style-name="T256">государственной<text:s/></text:span><text:span text:style-name="T257">услуги и документах, поданных заявителем после первоначального отказа в приеме документов, необходимых для предоставления<text:s/></text:span><text:span text:style-name="T258">государственной</text:span><text:span text:style-name="T259"><text:s/>услуги, либо в предоставлении<text:s/></text:span><text:span text:style-name="T260">государств</text:span><text:span text:style-name="T261">енной</text:span><text:span text:style-name="T262"><text:s/>услуги, и не включенных в представленный ранее комплект <text:s/>документов;</text:span><text:bookmark-start text:name="p_82"/><text:bookmark-end text:name="p_82"/></text:p>
      <text:p text:style-name="P263"><text:span text:style-name="T264">в) истечение срока действия документов или изменение информации после первоначального отказа в приеме документов, необходимых для предоставления<text:s/></text:span><text:span text:style-name="T265">государственной</text:span><text:span text:style-name="T266"><text:s/>услуги;</text:span><text:bookmark-start text:name="p_83"/><text:bookmark-end text:name="p_83"/></text:p>
      <text:p text:style-name="P267"><text:span text:style-name="T268">г)<text:s/></text:span><text:span text:style-name="T269">выявление</text:span><text:span text:style-name="T270"><text:s/>документально подтвержденного факта (признаков) ошибочного или противоправного действия (бездействия) муниципального служащего, работника МФЦ, при первоначальном отказе в приеме документов, необходимых для предоставления государственной услуги, либо в пре</text:span><text:span text:style-name="T271">доставлении<text:s/></text:span><text:span text:style-name="T272">государственной<text:s/></text:span><text:span text:style-name="T273">услуги, о чем в письменном виде за подписью руководителя органа, предоставляющего<text:s/></text:span><text:span text:style-name="T274">государственную</text:span><text:span text:style-name="T275"><text:s/>услугу, руководителя МФЦ, при первоначальном отказе в приеме документов, необходимых для предоставления<text:s/></text:span><text:span text:style-name="T276">государственной</text:span><text:span text:style-name="T277"><text:s/>услуги, ув</text:span><text:span text:style-name="T278">едомляется заявитель, а также приносятся извинения за доставленные неудобства</text:span><text:span text:style-name="T279">;</text:span><text:bookmark-start text:name="p_309"/><text:bookmark-end text:name="p_309"/></text:p>
      <text:p text:style-name="P280"><text:span text:style-name="T281">д) предоставления на бумажном носителе документов и информации, электронные образы которых ранее были заверены в соответствии с</text:span><text:bookmark-start text:name="ext-gen1501"/><text:bookmark-end text:name="ext-gen1501"/><text:span text:style-name="T282"><text:s/></text:span><text:a xlink:href="https://internet.garant.ru/#/document/12177515/entry/16172" office:target-frame-name="_top" xlink:show="replace"><text:span text:style-name="T283">пунктом 7.2 части 1 статьи 16</text:span></text:a><text:span text:style-name="T284"><text:s/>Федерального закона от 27 июля 2010 года № 210-ФЗ «Об организации предоставления государственных и муниципальных услуг», за исключением случаев, если нанесение отметок на такие документы либо их изъя</text:span><text:span text:style-name="T285">тие является необходимым условием предоставления государственной услуги, и иных случаев, установленных федеральными законами.</text:span></text:p>
      <text:h text:style-name="P286" text:outline-level="1"><text:span text:style-name="T287">Подраздел 7. Основания для отказа в приеме документов,<text:s/></text:span><text:span text:style-name="T288">необходимых для предоставлени</text:span><text:span text:style-name="T289">я государственной услуги</text:span><text:bookmark-start text:name="sub_26016244"/><text:bookmark-start text:name="sub_2601121444"/><text:bookmark-start text:name="sub_260112644"/><text:bookmark-start text:name="sub_2601113244"/><text:bookmark-start text:name="sub_2601114244"/><text:bookmark-start text:name="sub_2601121344"/><text:bookmark-start text:name="sub_260112544"/><text:bookmark-start text:name="sub_2601113144"/><text:bookmark-start text:name="sub_2601114144"/><text:bookmark-start text:name="sub_260112284"/><text:bookmark-start text:name="sub_260112184"/><text:bookmark-start text:name="sub_2601234"/><text:bookmark-start text:name="sub_260112104"/><text:bookmark-start text:name="sub_26015164"/><text:bookmark-start text:name="sub_260111364"/><text:bookmark-start text:name="sub_26015264"/><text:bookmark-start text:name="sub_260111464"/><text:bookmark-start text:name="sub_260110124"/><text:bookmark-start text:name="sub_2601522124"/><text:bookmark-start text:name="sub_26019124"/><text:bookmark-start text:name="sub_2601521124"/><text:bookmark-start text:name="sub_26015524"/><text:bookmark-start text:name="sub_260111724"/><text:bookmark-start text:name="sub_260115324"/><text:bookmark-start text:name="sub_260116324"/><text:bookmark-start text:name="sub_260110224"/><text:bookmark-start text:name="sub_2601522224"/><text:bookmark-start text:name="sub_26019224"/><text:bookmark-start text:name="sub_2601521224"/><text:bookmark-start text:name="sub_26015624"/><text:bookmark-start text:name="sub_260111824"/><text:bookmark-start text:name="sub_260115424"/><text:bookmark-start text:name="sub_260116424"/><text:bookmark-start text:name="sub_2601121434"/><text:bookmark-start text:name="sub_260112634"/><text:bookmark-start text:name="sub_2601113234"/><text:bookmark-start text:name="sub_2601114234"/><text:bookmark-start text:name="sub_2601121334"/><text:bookmark-start text:name="sub_260112534"/><text:bookmark-start text:name="sub_2601113134"/><text:bookmark-start text:name="sub_2601114134"/><text:bookmark-start text:name="sub_260112274"/><text:bookmark-start text:name="sub_260112174"/><text:bookmark-start text:name="sub_2601224"/><text:bookmark-start text:name="sub_26011294"/><text:bookmark-start text:name="sub_26015154"/><text:bookmark-start text:name="sub_260111354"/><text:bookmark-start text:name="sub_26015254"/><text:bookmark-start text:name="sub_260111454"/><text:bookmark-start text:name="sub_260110114"/><text:bookmark-start text:name="sub_2601522114"/><text:bookmark-start text:name="sub_26019114"/><text:bookmark-start text:name="sub_2601521114"/><text:bookmark-start text:name="sub_26015514"/><text:bookmark-start text:name="sub_260111714"/><text:bookmark-start text:name="sub_260115314"/><text:bookmark-start text:name="sub_260116314"/><text:bookmark-start text:name="sub_260110214"/><text:bookmark-start text:name="sub_2601522214"/><text:bookmark-start text:name="sub_26019214"/><text:bookmark-start text:name="sub_2601521214"/><text:bookmark-start text:name="sub_26015614"/><text:bookmark-start text:name="sub_260111814"/><text:bookmark-start text:name="sub_260115414"/><text:bookmark-start text:name="sub_260116414"/><text:bookmark-start text:name="sub_260112248"/><text:bookmark-start text:name="sub_260112148"/><text:bookmark-start text:name="sub_2601108"/><text:bookmark-start text:name="sub_26011268"/><text:bookmark-start text:name="sub_26015128"/><text:bookmark-start text:name="sub_260111328"/><text:bookmark-start text:name="sub_26015228"/><text:bookmark-start text:name="sub_260111428"/><text:bookmark-start text:name="sub_260112238"/><text:bookmark-start text:name="sub_260112138"/><text:bookmark-start text:name="sub_260198"/><text:bookmark-start text:name="sub_26011258"/><text:bookmark-start text:name="sub_26015118"/><text:bookmark-start text:name="sub_260111318"/><text:bookmark-start text:name="sub_26015218"/><text:bookmark-start text:name="sub_260111418"/><text:bookmark-start text:name="sub_2601630"/><text:bookmark-start text:name="sub_260112212"/><text:bookmark-start text:name="sub_2601530"/><text:bookmark-start text:name="sub_260112112"/><text:bookmark-start text:name="sub_2601134"/><text:bookmark-start text:name="sub_260127"/><text:bookmark-start text:name="sub_26011114"/><text:bookmark-start text:name="sub_26011232"/><text:bookmark-start text:name="sub_26016110"/><text:bookmark-start text:name="sub_26015110"/><text:bookmark-start text:name="sub_26011510"/><text:bookmark-start text:name="sub_260111310"/><text:bookmark-start text:name="sub_26016210"/><text:bookmark-start text:name="sub_26015210"/><text:bookmark-start text:name="sub_26011610"/><text:bookmark-start text:name="sub_260111410"/><text:bookmark-start text:name="sub_2601122416"/><text:bookmark-start text:name="sub_26011016"/><text:bookmark-start text:name="sub_260151216"/><text:bookmark-start text:name="sub_260152216"/><text:bookmark-start text:name="sub_2601122316"/><text:bookmark-start text:name="sub_2601916"/><text:bookmark-start text:name="sub_260151116"/><text:bookmark-start text:name="sub_260152116"/><text:bookmark-start text:name="sub_2601656"/><text:bookmark-start text:name="sub_2601556"/><text:bookmark-start text:name="sub_2601196"/><text:bookmark-start text:name="sub_26011176"/><text:bookmark-start text:name="sub_26016136"/><text:bookmark-start text:name="sub_26011536"/><text:bookmark-start text:name="sub_26016236"/><text:bookmark-start text:name="sub_26011636"/><text:bookmark-start text:name="sub_2601122426"/><text:bookmark-start text:name="sub_26011026"/><text:bookmark-start text:name="sub_260151226"/><text:bookmark-start text:name="sub_260152226"/><text:bookmark-start text:name="sub_2601122326"/><text:bookmark-start text:name="sub_2601926"/><text:bookmark-start text:name="sub_260151126"/><text:bookmark-start text:name="sub_260152126"/><text:bookmark-start text:name="sub_2601666"/><text:bookmark-start text:name="sub_2601566"/><text:bookmark-start text:name="sub_26011106"/><text:bookmark-start text:name="sub_26011186"/><text:bookmark-start text:name="sub_26016146"/><text:bookmark-start text:name="sub_26011546"/><text:bookmark-start text:name="sub_26016246"/><text:bookmark-start text:name="sub_26011646"/><text:bookmark-start text:name="sub_26011214412"/><text:bookmark-start text:name="sub_26011132412"/><text:bookmark-start text:name="sub_26011213412"/><text:bookmark-start text:name="sub_26011131412"/><text:bookmark-start text:name="sub_2601122812"/><text:bookmark-start text:name="sub_26012312"/><text:bookmark-start text:name="sub_260151612"/><text:bookmark-start text:name="sub_260152612"/><text:bookmark-start text:name="sub_2601101212"/><text:bookmark-start text:name="sub_260191212"/><text:bookmark-start text:name="sub_260155212"/><text:bookmark-start text:name="sub_2601153212"/><text:bookmark-start text:name="sub_2601102212"/><text:bookmark-start text:name="sub_260192212"/><text:bookmark-start text:name="sub_260156212"/><text:bookmark-start text:name="sub_2601154212"/><text:bookmark-start text:name="sub_26011214312"/><text:bookmark-start text:name="sub_26011132312"/><text:bookmark-start text:name="sub_26011213312"/><text:bookmark-start text:name="sub_26011131312"/><text:bookmark-start text:name="sub_2601122712"/><text:bookmark-start text:name="sub_26012212"/><text:bookmark-start text:name="sub_260151512"/><text:bookmark-start text:name="sub_260152512"/><text:bookmark-start text:name="sub_2601101112"/><text:bookmark-start text:name="sub_260191112"/><text:bookmark-start text:name="sub_260155112"/><text:bookmark-start text:name="sub_2601153112"/><text:bookmark-start text:name="sub_2601102112"/><text:bookmark-start text:name="sub_260192112"/><text:bookmark-start text:name="sub_260156112"/><text:bookmark-start text:name="sub_2601154112"/><text:bookmark-start text:name="sub_2601122452"/><text:bookmark-start text:name="sub_26011052"/><text:bookmark-start text:name="sub_260151252"/><text:bookmark-start text:name="sub_260152252"/><text:bookmark-start text:name="sub_2601122352"/><text:bookmark-start text:name="sub_2601952"/><text:bookmark-start text:name="sub_260151152"/><text:bookmark-start text:name="sub_260152152"/><text:bookmark-start text:name="sub_2601692"/><text:bookmark-start text:name="sub_2601592"/><text:bookmark-start text:name="sub_26011312"/><text:bookmark-start text:name="sub_260111112"/><text:bookmark-start text:name="sub_26016172"/><text:bookmark-start text:name="sub_26011572"/><text:bookmark-start text:name="sub_26016272"/><text:bookmark-start text:name="sub_26011672"/><text:bookmark-start text:name="sub_26011224132"/><text:bookmark-start text:name="sub_2601512132"/><text:bookmark-start text:name="sub_26011223132"/><text:bookmark-start text:name="sub_2601511132"/><text:bookmark-start text:name="sub_26016532"/><text:bookmark-start text:name="sub_26011932"/><text:bookmark-start text:name="sub_260161332"/><text:bookmark-start text:name="sub_260162332"/><text:bookmark-start text:name="sub_26011224232"/><text:bookmark-start text:name="sub_2601512232"/><text:bookmark-start text:name="sub_26011223232"/><text:bookmark-start text:name="sub_2601511232"/><text:bookmark-start text:name="sub_26016632"/><text:bookmark-start text:name="sub_260111032"/><text:bookmark-start text:name="sub_260161432"/><text:bookmark-start text:name="sub_260162432"/><text:bookmark-start text:name="sub_26011214422"/><text:bookmark-start text:name="sub_26011132422"/><text:bookmark-start text:name="sub_26011213422"/><text:bookmark-start text:name="sub_26011131422"/><text:bookmark-start text:name="sub_2601122822"/><text:bookmark-start text:name="sub_26012322"/><text:bookmark-start text:name="sub_260151622"/><text:bookmark-start text:name="sub_260152622"/><text:bookmark-start text:name="sub_2601101222"/><text:bookmark-start text:name="sub_260191222"/><text:bookmark-start text:name="sub_260155222"/><text:bookmark-start text:name="sub_2601153222"/><text:bookmark-start text:name="sub_2601102222"/><text:bookmark-start text:name="sub_260192222"/><text:bookmark-start text:name="sub_260156222"/><text:bookmark-start text:name="sub_2601154222"/><text:bookmark-start text:name="sub_26011214322"/><text:bookmark-start text:name="sub_26011132322"/><text:bookmark-start text:name="sub_26011213322"/><text:bookmark-start text:name="sub_26011131322"/><text:bookmark-start text:name="sub_2601122722"/><text:bookmark-start text:name="sub_26012222"/><text:bookmark-start text:name="sub_260151522"/><text:bookmark-start text:name="sub_260152522"/><text:bookmark-start text:name="sub_2601101122"/><text:bookmark-start text:name="sub_260191122"/><text:bookmark-start text:name="sub_260155122"/><text:bookmark-start text:name="sub_2601153122"/><text:bookmark-start text:name="sub_2601102122"/><text:bookmark-start text:name="sub_260192122"/><text:bookmark-start text:name="sub_260156122"/><text:bookmark-start text:name="sub_2601154122"/><text:bookmark-start text:name="sub_2601122462"/><text:bookmark-start text:name="sub_26011062"/><text:bookmark-start text:name="sub_260151262"/><text:bookmark-start text:name="sub_260152262"/><text:bookmark-start text:name="sub_2601122362"/><text:bookmark-start text:name="sub_2601962"/><text:bookmark-start text:name="sub_260151162"/><text:bookmark-start text:name="sub_260152162"/><text:bookmark-start text:name="sub_26016102"/><text:bookmark-start text:name="sub_26015102"/><text:bookmark-start text:name="sub_26011322"/><text:bookmark-start text:name="sub_260111122"/><text:bookmark-start text:name="sub_26016182"/><text:bookmark-start text:name="sub_26011582"/><text:bookmark-start text:name="sub_26016282"/><text:bookmark-start text:name="sub_26011682"/><text:bookmark-start text:name="sub_26011224142"/><text:bookmark-start text:name="sub_2601512142"/><text:bookmark-start text:name="sub_26011223142"/><text:bookmark-start text:name="sub_2601511142"/><text:bookmark-start text:name="sub_26016542"/><text:bookmark-start text:name="sub_26011942"/><text:bookmark-start text:name="sub_260161342"/><text:bookmark-start text:name="sub_260162342"/><text:bookmark-start text:name="sub_26011224242"/><text:bookmark-start text:name="sub_2601512242"/><text:bookmark-start text:name="sub_26011223242"/><text:bookmark-start text:name="sub_2601511242"/><text:bookmark-start text:name="sub_26016642"/><text:bookmark-start text:name="sub_260111042"/><text:bookmark-start text:name="sub_260161442"/><text:bookmark-start text:name="sub_260162442"/><text:bookmark-start text:name="sub_2601121443"/><text:bookmark-start text:name="sub_260112643"/><text:bookmark-start text:name="sub_2601113243"/><text:bookmark-start text:name="sub_2601114243"/><text:bookmark-start text:name="sub_2601121343"/><text:bookmark-start text:name="sub_260112543"/><text:bookmark-start text:name="sub_2601113143"/><text:bookmark-start text:name="sub_2601114143"/><text:bookmark-start text:name="sub_260112283"/><text:bookmark-start text:name="sub_260112183"/><text:bookmark-start text:name="sub_2601233"/><text:bookmark-start text:name="sub_260112103"/><text:bookmark-start text:name="sub_26015163"/><text:bookmark-start text:name="sub_260111363"/><text:bookmark-start text:name="sub_26015263"/><text:bookmark-start text:name="sub_260111463"/><text:bookmark-start text:name="sub_260110123"/><text:bookmark-start text:name="sub_2601522123"/><text:bookmark-start text:name="sub_26019123"/><text:bookmark-start text:name="sub_2601521123"/><text:bookmark-start text:name="sub_26015523"/><text:bookmark-start text:name="sub_260111723"/><text:bookmark-start text:name="sub_260115323"/><text:bookmark-start text:name="sub_260116323"/><text:bookmark-start text:name="sub_260110223"/><text:bookmark-start text:name="sub_2601522223"/><text:bookmark-start text:name="sub_26019223"/><text:bookmark-start text:name="sub_2601521223"/><text:bookmark-start text:name="sub_26015623"/><text:bookmark-start text:name="sub_260111823"/><text:bookmark-start text:name="sub_260115423"/><text:bookmark-start text:name="sub_260116423"/><text:bookmark-start text:name="sub_2601121433"/><text:bookmark-start text:name="sub_260112633"/><text:bookmark-start text:name="sub_2601113233"/><text:bookmark-start text:name="sub_2601114233"/><text:bookmark-start text:name="sub_2601121333"/><text:bookmark-start text:name="sub_260112533"/><text:bookmark-start text:name="sub_2601113133"/><text:bookmark-start text:name="sub_2601114133"/><text:bookmark-start text:name="sub_260112273"/><text:bookmark-start text:name="sub_260112173"/><text:bookmark-start text:name="sub_2601223"/><text:bookmark-start text:name="sub_26011293"/><text:bookmark-start text:name="sub_26015153"/><text:bookmark-start text:name="sub_260111353"/><text:bookmark-start text:name="sub_26015253"/><text:bookmark-start text:name="sub_260111453"/><text:bookmark-start text:name="sub_260110113"/><text:bookmark-start text:name="sub_2601522113"/><text:bookmark-start text:name="sub_26019113"/><text:bookmark-start text:name="sub_2601521113"/><text:bookmark-start text:name="sub_26015513"/><text:bookmark-start text:name="sub_260111713"/><text:bookmark-start text:name="sub_260115313"/><text:bookmark-start text:name="sub_260116313"/><text:bookmark-start text:name="sub_260110213"/><text:bookmark-start text:name="sub_2601522213"/><text:bookmark-start text:name="sub_26019213"/><text:bookmark-start text:name="sub_2601521213"/><text:bookmark-start text:name="sub_26015613"/><text:bookmark-start text:name="sub_260111813"/><text:bookmark-start text:name="sub_260115413"/><text:bookmark-start text:name="sub_260116413"/><text:bookmark-start text:name="sub_260112247"/><text:bookmark-start text:name="sub_260112147"/><text:bookmark-start text:name="sub_2601107"/><text:bookmark-start text:name="sub_26011267"/><text:bookmark-start text:name="sub_26015127"/><text:bookmark-start text:name="sub_260111327"/><text:bookmark-start text:name="sub_26015227"/><text:bookmark-start text:name="sub_260111427"/><text:bookmark-start text:name="sub_260112237"/><text:bookmark-start text:name="sub_260112137"/><text:bookmark-start text:name="sub_260197"/><text:bookmark-start text:name="sub_26011257"/><text:bookmark-start text:name="sub_26015117"/><text:bookmark-start text:name="sub_260111317"/><text:bookmark-start text:name="sub_26015217"/><text:bookmark-start text:name="sub_260111417"/><text:bookmark-start text:name="sub_2601620"/><text:bookmark-start text:name="sub_260112211"/><text:bookmark-start text:name="sub_2601520"/><text:bookmark-start text:name="sub_260112111"/><text:bookmark-start text:name="sub_2601133"/><text:bookmark-start text:name="sub_260126"/><text:bookmark-start text:name="sub_26011113"/><text:bookmark-start text:name="sub_26011231"/><text:bookmark-start text:name="sub_2601619"/><text:bookmark-start text:name="sub_2601519"/><text:bookmark-start text:name="sub_2601159"/><text:bookmark-start text:name="sub_26011139"/><text:bookmark-start text:name="sub_2601629"/><text:bookmark-start text:name="sub_2601529"/><text:bookmark-start text:name="sub_2601169"/><text:bookmark-start text:name="sub_26011149"/><text:bookmark-start text:name="sub_2601122415"/><text:bookmark-start text:name="sub_26011015"/><text:bookmark-start text:name="sub_260151215"/><text:bookmark-start text:name="sub_260152215"/><text:bookmark-start text:name="sub_2601122315"/><text:bookmark-start text:name="sub_2601915"/><text:bookmark-start text:name="sub_260151115"/><text:bookmark-start text:name="sub_260152115"/><text:bookmark-start text:name="sub_2601655"/><text:bookmark-start text:name="sub_2601555"/><text:bookmark-start text:name="sub_2601195"/><text:bookmark-start text:name="sub_26011175"/><text:bookmark-start text:name="sub_26016135"/><text:bookmark-start text:name="sub_26011535"/><text:bookmark-start text:name="sub_26016235"/><text:bookmark-start text:name="sub_26011635"/><text:bookmark-start text:name="sub_2601122425"/><text:bookmark-start text:name="sub_26011025"/><text:bookmark-start text:name="sub_260151225"/><text:bookmark-start text:name="sub_260152225"/><text:bookmark-start text:name="sub_2601122325"/><text:bookmark-start text:name="sub_2601925"/><text:bookmark-start text:name="sub_260151125"/><text:bookmark-start text:name="sub_260152125"/><text:bookmark-start text:name="sub_2601665"/><text:bookmark-start text:name="sub_2601565"/><text:bookmark-start text:name="sub_26011105"/><text:bookmark-start text:name="sub_26011185"/><text:bookmark-start text:name="sub_26016145"/><text:bookmark-start text:name="sub_26011545"/><text:bookmark-start text:name="sub_26016245"/><text:bookmark-start text:name="sub_26011645"/><text:bookmark-start text:name="sub_26011214411"/><text:bookmark-start text:name="sub_26011132411"/><text:bookmark-start text:name="sub_26011213411"/><text:bookmark-start text:name="sub_26011131411"/><text:bookmark-start text:name="sub_2601122811"/><text:bookmark-start text:name="sub_26012311"/><text:bookmark-start text:name="sub_260151611"/><text:bookmark-start text:name="sub_260152611"/><text:bookmark-start text:name="sub_2601101211"/><text:bookmark-start text:name="sub_260191211"/><text:bookmark-start text:name="sub_260155211"/><text:bookmark-start text:name="sub_2601153211"/><text:bookmark-start text:name="sub_2601102211"/><text:bookmark-start text:name="sub_260192211"/><text:bookmark-start text:name="sub_260156211"/><text:bookmark-start text:name="sub_2601154211"/><text:bookmark-start text:name="sub_26011214311"/><text:bookmark-start text:name="sub_26011132311"/><text:bookmark-start text:name="sub_26011213311"/><text:bookmark-start text:name="sub_26011131311"/><text:bookmark-start text:name="sub_2601122711"/><text:bookmark-start text:name="sub_26012211"/><text:bookmark-start text:name="sub_260151511"/><text:bookmark-start text:name="sub_260152511"/><text:bookmark-start text:name="sub_2601101111"/><text:bookmark-start text:name="sub_260191111"/><text:bookmark-start text:name="sub_260155111"/><text:bookmark-start text:name="sub_2601153111"/><text:bookmark-start text:name="sub_2601102111"/><text:bookmark-start text:name="sub_260192111"/><text:bookmark-start text:name="sub_260156111"/><text:bookmark-start text:name="sub_2601154111"/><text:bookmark-start text:name="sub_2601122451"/><text:bookmark-start text:name="sub_26011051"/><text:bookmark-start text:name="sub_260151251"/><text:bookmark-start text:name="sub_260152251"/><text:bookmark-start text:name="sub_2601122351"/><text:bookmark-start text:name="sub_2601951"/><text:bookmark-start text:name="sub_260151151"/><text:bookmark-start text:name="sub_260152151"/><text:bookmark-start text:name="sub_2601691"/><text:bookmark-start text:name="sub_2601591"/><text:bookmark-start text:name="sub_26011311"/><text:bookmark-start text:name="sub_260111111"/><text:bookmark-start text:name="sub_26016171"/><text:bookmark-start text:name="sub_26011571"/><text:bookmark-start text:name="sub_26016271"/><text:bookmark-start text:name="sub_26011671"/><text:bookmark-start text:name="sub_26011224131"/><text:bookmark-start text:name="sub_2601512131"/><text:bookmark-start text:name="sub_26011223131"/><text:bookmark-start text:name="sub_2601511131"/><text:bookmark-start text:name="sub_26016531"/><text:bookmark-start text:name="sub_26011931"/><text:bookmark-start text:name="sub_260161331"/><text:bookmark-start text:name="sub_260162331"/><text:bookmark-start text:name="sub_26011224231"/><text:bookmark-start text:name="sub_2601512231"/><text:bookmark-start text:name="sub_26011223231"/><text:bookmark-start text:name="sub_2601511231"/><text:bookmark-start text:name="sub_26016631"/><text:bookmark-start text:name="sub_260111031"/><text:bookmark-start text:name="sub_260161431"/><text:bookmark-start text:name="sub_260162431"/><text:bookmark-start text:name="sub_26011214421"/><text:bookmark-start text:name="sub_26011132421"/><text:bookmark-start text:name="sub_26011213421"/><text:bookmark-start text:name="sub_26011131421"/><text:bookmark-start text:name="sub_2601122821"/><text:bookmark-start text:name="sub_26012321"/><text:bookmark-start text:name="sub_260151621"/><text:bookmark-start text:name="sub_260152621"/><text:bookmark-start text:name="sub_2601101221"/><text:bookmark-start text:name="sub_260191221"/><text:bookmark-start text:name="sub_260155221"/><text:bookmark-start text:name="sub_2601153221"/><text:bookmark-start text:name="sub_2601102221"/><text:bookmark-start text:name="sub_260192221"/><text:bookmark-start text:name="sub_260156221"/><text:bookmark-start text:name="sub_2601154221"/><text:bookmark-start text:name="sub_26011214321"/><text:bookmark-start text:name="sub_26011132321"/><text:bookmark-start text:name="sub_26011213321"/><text:bookmark-start text:name="sub_26011131321"/><text:bookmark-start text:name="sub_2601122721"/><text:bookmark-start text:name="sub_26012221"/><text:bookmark-start text:name="sub_260151521"/><text:bookmark-start text:name="sub_260152521"/><text:bookmark-start text:name="sub_2601101121"/><text:bookmark-start text:name="sub_260191121"/><text:bookmark-start text:name="sub_260155121"/><text:bookmark-start text:name="sub_2601153121"/><text:bookmark-start text:name="sub_2601102121"/><text:bookmark-start text:name="sub_260192121"/><text:bookmark-start text:name="sub_260156121"/><text:bookmark-start text:name="sub_2601154121"/><text:bookmark-start text:name="sub_2601122461"/><text:bookmark-start text:name="sub_26011061"/><text:bookmark-start text:name="sub_260151261"/><text:bookmark-start text:name="sub_260152261"/><text:bookmark-start text:name="sub_2601122361"/><text:bookmark-start text:name="sub_2601961"/><text:bookmark-start text:name="sub_260151161"/><text:bookmark-start text:name="sub_260152161"/><text:bookmark-start text:name="sub_26016101"/><text:bookmark-start text:name="sub_26015101"/><text:bookmark-start text:name="sub_26011321"/><text:bookmark-start text:name="sub_260111121"/><text:bookmark-start text:name="sub_26016181"/><text:bookmark-start text:name="sub_26011581"/><text:bookmark-start text:name="sub_26016281"/><text:bookmark-start text:name="sub_26011681"/><text:bookmark-start text:name="sub_26011224141"/><text:bookmark-start text:name="sub_2601512141"/><text:bookmark-start text:name="sub_26011223141"/><text:bookmark-start text:name="sub_2601511141"/><text:bookmark-start text:name="sub_26016541"/><text:bookmark-start text:name="sub_26011941"/><text:bookmark-start text:name="sub_260161341"/><text:bookmark-start text:name="sub_260162341"/><text:bookmark-start text:name="sub_26011224241"/><text:bookmark-start text:name="sub_2601512241"/><text:bookmark-start text:name="sub_26011223241"/><text:bookmark-start text:name="sub_2601511241"/><text:bookmark-start text:name="sub_26016641"/><text:bookmark-start text:name="sub_260111041"/><text:bookmark-start text:name="sub_260161441"/><text:bookmark-start text:name="sub_260162441"/><text:bookmark-start text:name="sub_26011644"/><text:bookmark-start text:name="sub_260112144"/><text:bookmark-start text:name="sub_2601104"/><text:bookmark-start text:name="sub_26011264"/><text:bookmark-start text:name="sub_26015124"/><text:bookmark-start text:name="sub_260111324"/><text:bookmark-start text:name="sub_26015224"/><text:bookmark-start text:name="sub_260111424"/><text:bookmark-start text:name="sub_260112234"/><text:bookmark-start text:name="sub_260112134"/><text:bookmark-start text:name="sub_260194"/><text:bookmark-start text:name="sub_26011254"/><text:bookmark-start text:name="sub_26015114"/><text:bookmark-start text:name="sub_260111314"/><text:bookmark-start text:name="sub_26015214"/><text:bookmark-start text:name="sub_260111414"/><text:bookmark-start text:name="sub_260168"/><text:bookmark-start text:name="sub_26011228"/><text:bookmark-start text:name="sub_260158"/><text:bookmark-start text:name="sub_26011218"/><text:bookmark-start text:name="sub_2601130"/><text:bookmark-start text:name="sub_260123"/><text:bookmark-start text:name="sub_26011110"/><text:bookmark-start text:name="sub_26011210"/><text:bookmark-start text:name="sub_2601616"/><text:bookmark-start text:name="sub_2601516"/><text:bookmark-start text:name="sub_2601156"/><text:bookmark-start text:name="sub_26011136"/><text:bookmark-start text:name="sub_2601626"/><text:bookmark-start text:name="sub_2601526"/><text:bookmark-start text:name="sub_2601166"/><text:bookmark-start text:name="sub_26011146"/><text:bookmark-start text:name="sub_2601122412"/><text:bookmark-start text:name="sub_26011012"/><text:bookmark-start text:name="sub_260151212"/><text:bookmark-start text:name="sub_260152212"/><text:bookmark-start text:name="sub_2601122312"/><text:bookmark-start text:name="sub_2601912"/><text:bookmark-start text:name="sub_260151112"/><text:bookmark-start text:name="sub_260152112"/><text:bookmark-start text:name="sub_2601652"/><text:bookmark-start text:name="sub_2601552"/><text:bookmark-start text:name="sub_2601192"/><text:bookmark-start text:name="sub_26011172"/><text:bookmark-start text:name="sub_26016132"/><text:bookmark-start text:name="sub_26011532"/><text:bookmark-start text:name="sub_26016232"/><text:bookmark-start text:name="sub_26011632"/><text:bookmark-start text:name="sub_2601122422"/><text:bookmark-start text:name="sub_26011022"/><text:bookmark-start text:name="sub_260151222"/><text:bookmark-start text:name="sub_260152222"/><text:bookmark-start text:name="sub_2601122322"/><text:bookmark-start text:name="sub_2601922"/><text:bookmark-start text:name="sub_260151122"/><text:bookmark-start text:name="sub_260152122"/><text:bookmark-start text:name="sub_2601662"/><text:bookmark-start text:name="sub_2601562"/><text:bookmark-start text:name="sub_26011102"/><text:bookmark-start text:name="sub_26011182"/><text:bookmark-start text:name="sub_26016142"/><text:bookmark-start text:name="sub_26011542"/><text:bookmark-start text:name="sub_26016242"/><text:bookmark-start text:name="sub_26011642"/><text:bookmark-start text:name="sub_260112243"/><text:bookmark-start text:name="sub_260112143"/><text:bookmark-start text:name="sub_2601103"/><text:bookmark-start text:name="sub_26011263"/><text:bookmark-start text:name="sub_26015123"/><text:bookmark-start text:name="sub_260111323"/><text:bookmark-start text:name="sub_26015223"/><text:bookmark-start text:name="sub_260111423"/><text:bookmark-start text:name="sub_260112233"/><text:bookmark-start text:name="sub_260112133"/><text:bookmark-start text:name="sub_260193"/><text:bookmark-start text:name="sub_26011253"/><text:bookmark-start text:name="sub_26015113"/><text:bookmark-start text:name="sub_260111313"/><text:bookmark-start text:name="sub_26015213"/><text:bookmark-start text:name="sub_260111413"/><text:bookmark-start text:name="sub_260167"/><text:bookmark-start text:name="sub_26011227"/><text:bookmark-start text:name="sub_260157"/><text:bookmark-start text:name="sub_26011217"/><text:bookmark-start text:name="sub_2601120"/><text:bookmark-start text:name="sub_260122"/><text:bookmark-start text:name="sub_2601119"/><text:bookmark-start text:name="sub_2601129"/><text:bookmark-start text:name="sub_2601615"/><text:bookmark-start text:name="sub_2601515"/><text:bookmark-start text:name="sub_2601155"/><text:bookmark-start text:name="sub_26011135"/><text:bookmark-start text:name="sub_2601625"/><text:bookmark-start text:name="sub_2601525"/><text:bookmark-start text:name="sub_2601165"/><text:bookmark-start text:name="sub_26011145"/><text:bookmark-start text:name="sub_2601122411"/><text:bookmark-start text:name="sub_26011011"/><text:bookmark-start text:name="sub_260151211"/><text:bookmark-start text:name="sub_260152211"/><text:bookmark-start text:name="sub_2601122311"/><text:bookmark-start text:name="sub_2601911"/><text:bookmark-start text:name="sub_260151111"/><text:bookmark-start text:name="sub_260152111"/><text:bookmark-start text:name="sub_2601651"/><text:bookmark-start text:name="sub_2601551"/><text:bookmark-start text:name="sub_2601191"/><text:bookmark-start text:name="sub_26011171"/><text:bookmark-start text:name="sub_26016131"/><text:bookmark-start text:name="sub_26011531"/><text:bookmark-start text:name="sub_26016231"/><text:bookmark-start text:name="sub_26011631"/><text:bookmark-start text:name="sub_2601122421"/><text:bookmark-start text:name="sub_26011021"/><text:bookmark-start text:name="sub_260151221"/><text:bookmark-start text:name="sub_260152221"/><text:bookmark-start text:name="sub_2601122321"/><text:bookmark-start text:name="sub_2601921"/><text:bookmark-start text:name="sub_260151121"/><text:bookmark-start text:name="sub_260152121"/><text:bookmark-start text:name="sub_2601661"/><text:bookmark-start text:name="sub_2601561"/><text:bookmark-start text:name="sub_26011101"/><text:bookmark-start text:name="sub_26011181"/><text:bookmark-start text:name="sub_26016141"/><text:bookmark-start text:name="sub_26011541"/><text:bookmark-start text:name="sub_26016241"/><text:bookmark-start text:name="sub_26011641"/><text:bookmark-start text:name="sub_26011144"/><text:bookmark-start text:name="sub_26011224"/><text:bookmark-start text:name="sub_260154"/><text:bookmark-start text:name="sub_26011214"/><text:bookmark-start text:name="sub_260118"/><text:bookmark-start text:name="sub_260110"/><text:bookmark-start text:name="sub_2601116"/><text:bookmark-start text:name="sub_2601126"/><text:bookmark-start text:name="sub_2601612"/><text:bookmark-start text:name="sub_2601512"/><text:bookmark-start text:name="sub_2601152"/><text:bookmark-start text:name="sub_26011132"/><text:bookmark-start text:name="sub_2601622"/><text:bookmark-start text:name="sub_2601522"/><text:bookmark-start text:name="sub_2601162"/><text:bookmark-start text:name="sub_26011142"/><text:bookmark-start text:name="sub_260163"/><text:bookmark-start text:name="sub_26011223"/><text:bookmark-start text:name="sub_260153"/><text:bookmark-start text:name="sub_26011213"/><text:bookmark-start text:name="sub_260117"/><text:bookmark-start text:name="sub_26019"/><text:bookmark-start text:name="sub_2601115"/><text:bookmark-start text:name="sub_2601125"/><text:bookmark-start text:name="sub_2601611"/><text:bookmark-start text:name="sub_2601511"/><text:bookmark-start text:name="sub_2601151"/><text:bookmark-start text:name="sub_26011131"/><text:bookmark-start text:name="sub_2601621"/><text:bookmark-start text:name="sub_2601521"/><text:bookmark-start text:name="sub_2601161"/><text:bookmark-start text:name="sub_26011141"/><text:bookmark-start text:name="sub_2601124"/><text:bookmark-start text:name="sub_26016"/><text:bookmark-start text:name="sub_2601112"/><text:bookmark-start text:name="sub_2601122"/><text:bookmark-start text:name="sub_260113"/><text:bookmark-start text:name="sub_26015"/><text:bookmark-start text:name="sub_2601111"/><text:bookmark-start text:name="sub_2601121"/><text:bookmark-start text:name="sub_26014"/><text:bookmark-start text:name="sub_26011"/><text:bookmark-start text:name="sub_2602"/><text:bookmark-start text:name="sub_2601"/><text:bookmark-start text:name="sub_26012"/><text:bookmark-start text:name="sub_260111"/><text:bookmark-start text:name="sub_26013"/><text:bookmark-start text:name="sub_260112"/><text:bookmark-start text:name="sub_260114"/><text:bookmark-start text:name="sub_260161"/><text:bookmark-start text:name="sub_26011221"/><text:bookmark-start text:name="sub_260151"/><text:bookmark-start text:name="sub_26011211"/><text:bookmark-start text:name="sub_260115"/><text:bookmark-start text:name="sub_26017"/><text:bookmark-start text:name="sub_2601113"/><text:bookmark-start text:name="sub_2601123"/><text:bookmark-start text:name="sub_260162"/><text:bookmark-start text:name="sub_26011222"/><text:bookmark-start text:name="sub_260152"/><text:bookmark-start text:name="sub_26011212"/><text:bookmark-start text:name="sub_260116"/><text:bookmark-start text:name="sub_26018"/><text:bookmark-start text:name="sub_2601114"/><text:bookmark-start text:name="sub_260164"/><text:bookmark-start text:name="sub_260112241"/><text:bookmark-start text:name="sub_260112141"/><text:bookmark-start text:name="sub_2601101"/><text:bookmark-start text:name="sub_26011261"/><text:bookmark-start text:name="sub_26015121"/><text:bookmark-start text:name="sub_260111321"/><text:bookmark-start text:name="sub_26015221"/><text:bookmark-start text:name="sub_260111421"/><text:bookmark-start text:name="sub_260112231"/><text:bookmark-start text:name="sub_260112131"/><text:bookmark-start text:name="sub_260191"/><text:bookmark-start text:name="sub_26011251"/><text:bookmark-start text:name="sub_26015111"/><text:bookmark-start text:name="sub_260111311"/><text:bookmark-start text:name="sub_26015211"/><text:bookmark-start text:name="sub_260111411"/><text:bookmark-start text:name="sub_260165"/><text:bookmark-start text:name="sub_26011225"/><text:bookmark-start text:name="sub_260155"/><text:bookmark-start text:name="sub_26011215"/><text:bookmark-start text:name="sub_260119"/><text:bookmark-start text:name="sub_260120"/><text:bookmark-start text:name="sub_2601117"/><text:bookmark-start text:name="sub_2601127"/><text:bookmark-start text:name="sub_2601613"/><text:bookmark-start text:name="sub_2601513"/><text:bookmark-start text:name="sub_2601153"/><text:bookmark-start text:name="sub_26011133"/><text:bookmark-start text:name="sub_2601623"/><text:bookmark-start text:name="sub_2601523"/><text:bookmark-start text:name="sub_2601163"/><text:bookmark-start text:name="sub_26011143"/><text:bookmark-start text:name="sub_260112242"/><text:bookmark-start text:name="sub_260112142"/><text:bookmark-start text:name="sub_2601102"/><text:bookmark-start text:name="sub_26011262"/><text:bookmark-start text:name="sub_26015122"/><text:bookmark-start text:name="sub_260111322"/><text:bookmark-start text:name="sub_26015222"/><text:bookmark-start text:name="sub_260111422"/><text:bookmark-start text:name="sub_260112232"/><text:bookmark-start text:name="sub_260112132"/><text:bookmark-start text:name="sub_260192"/><text:bookmark-start text:name="sub_26011252"/><text:bookmark-start text:name="sub_26015112"/><text:bookmark-start text:name="sub_260111312"/><text:bookmark-start text:name="sub_26015212"/><text:bookmark-start text:name="sub_260111412"/><text:bookmark-start text:name="sub_260166"/><text:bookmark-start text:name="sub_26011226"/><text:bookmark-start text:name="sub_260156"/><text:bookmark-start text:name="sub_26011216"/><text:bookmark-start text:name="sub_2601110"/><text:bookmark-start text:name="sub_260121"/><text:bookmark-start text:name="sub_2601118"/><text:bookmark-start text:name="sub_2601128"/><text:bookmark-start text:name="sub_2601614"/><text:bookmark-start text:name="sub_2601514"/><text:bookmark-start text:name="sub_2601154"/><text:bookmark-start text:name="sub_26011134"/><text:bookmark-start text:name="sub_2601624"/><text:bookmark-start text:name="sub_2601524"/><text:bookmark-start text:name="sub_2601164"/><text:bookmark-start text:name="sub_260112244"/><text:bookmark-start text:name="sub_2601121441"/><text:bookmark-start text:name="sub_260112641"/><text:bookmark-start text:name="sub_2601113241"/><text:bookmark-start text:name="sub_2601114241"/><text:bookmark-start text:name="sub_2601121341"/><text:bookmark-start text:name="sub_260112541"/><text:bookmark-start text:name="sub_2601113141"/><text:bookmark-start text:name="sub_2601114141"/><text:bookmark-start text:name="sub_260112281"/><text:bookmark-start text:name="sub_260112181"/><text:bookmark-start text:name="sub_2601231"/><text:bookmark-start text:name="sub_260112101"/><text:bookmark-start text:name="sub_26015161"/><text:bookmark-start text:name="sub_260111361"/><text:bookmark-start text:name="sub_26015261"/><text:bookmark-start text:name="sub_260111461"/><text:bookmark-start text:name="sub_260110121"/><text:bookmark-start text:name="sub_2601522121"/><text:bookmark-start text:name="sub_26019121"/><text:bookmark-start text:name="sub_2601521121"/><text:bookmark-start text:name="sub_26015521"/><text:bookmark-start text:name="sub_260111721"/><text:bookmark-start text:name="sub_260115321"/><text:bookmark-start text:name="sub_260116321"/><text:bookmark-start text:name="sub_260110221"/><text:bookmark-start text:name="sub_2601522221"/><text:bookmark-start text:name="sub_26019221"/><text:bookmark-start text:name="sub_2601521221"/><text:bookmark-start text:name="sub_26015621"/><text:bookmark-start text:name="sub_260111821"/><text:bookmark-start text:name="sub_260115421"/><text:bookmark-start text:name="sub_260116421"/><text:bookmark-start text:name="sub_2601121431"/><text:bookmark-start text:name="sub_260112631"/><text:bookmark-start text:name="sub_2601113231"/><text:bookmark-start text:name="sub_2601114231"/><text:bookmark-start text:name="sub_2601121331"/><text:bookmark-start text:name="sub_260112531"/><text:bookmark-start text:name="sub_2601113131"/><text:bookmark-start text:name="sub_2601114131"/><text:bookmark-start text:name="sub_260112271"/><text:bookmark-start text:name="sub_260112171"/><text:bookmark-start text:name="sub_2601221"/><text:bookmark-start text:name="sub_26011291"/><text:bookmark-start text:name="sub_26015151"/><text:bookmark-start text:name="sub_260111351"/><text:bookmark-start text:name="sub_26015251"/><text:bookmark-start text:name="sub_260111451"/><text:bookmark-start text:name="sub_260110111"/><text:bookmark-start text:name="sub_2601522111"/><text:bookmark-start text:name="sub_26019111"/><text:bookmark-start text:name="sub_2601521111"/><text:bookmark-start text:name="sub_26015511"/><text:bookmark-start text:name="sub_260111711"/><text:bookmark-start text:name="sub_260115311"/><text:bookmark-start text:name="sub_260116311"/><text:bookmark-start text:name="sub_260110211"/><text:bookmark-start text:name="sub_2601522211"/><text:bookmark-start text:name="sub_26019211"/><text:bookmark-start text:name="sub_2601521211"/><text:bookmark-start text:name="sub_26015611"/><text:bookmark-start text:name="sub_260111811"/><text:bookmark-start text:name="sub_260115411"/><text:bookmark-start text:name="sub_260116411"/><text:bookmark-start text:name="sub_260112245"/><text:bookmark-start text:name="sub_260112145"/><text:bookmark-start text:name="sub_2601105"/><text:bookmark-start text:name="sub_26011265"/><text:bookmark-start text:name="sub_26015125"/><text:bookmark-start text:name="sub_260111325"/><text:bookmark-start text:name="sub_26015225"/><text:bookmark-start text:name="sub_260111425"/><text:bookmark-start text:name="sub_260112235"/><text:bookmark-start text:name="sub_260112135"/><text:bookmark-start text:name="sub_260195"/><text:bookmark-start text:name="sub_26011255"/><text:bookmark-start text:name="sub_26015115"/><text:bookmark-start text:name="sub_260111315"/><text:bookmark-start text:name="sub_26015215"/><text:bookmark-start text:name="sub_260111415"/><text:bookmark-start text:name="sub_260169"/><text:bookmark-start text:name="sub_26011229"/><text:bookmark-start text:name="sub_260159"/><text:bookmark-start text:name="sub_26011219"/><text:bookmark-start text:name="sub_2601131"/><text:bookmark-start text:name="sub_260124"/><text:bookmark-start text:name="sub_26011111"/><text:bookmark-start text:name="sub_26011220"/><text:bookmark-start text:name="sub_2601617"/><text:bookmark-start text:name="sub_2601517"/><text:bookmark-start text:name="sub_2601157"/><text:bookmark-start text:name="sub_26011137"/><text:bookmark-start text:name="sub_2601627"/><text:bookmark-start text:name="sub_2601527"/><text:bookmark-start text:name="sub_2601167"/><text:bookmark-start text:name="sub_26011147"/><text:bookmark-start text:name="sub_2601122413"/><text:bookmark-start text:name="sub_26011013"/><text:bookmark-start text:name="sub_260151213"/><text:bookmark-start text:name="sub_260152213"/><text:bookmark-start text:name="sub_2601122313"/><text:bookmark-start text:name="sub_2601913"/><text:bookmark-start text:name="sub_260151113"/><text:bookmark-start text:name="sub_260152113"/><text:bookmark-start text:name="sub_2601653"/><text:bookmark-start text:name="sub_2601553"/><text:bookmark-start text:name="sub_2601193"/><text:bookmark-start text:name="sub_26011173"/><text:bookmark-start text:name="sub_26016133"/><text:bookmark-start text:name="sub_26011533"/><text:bookmark-start text:name="sub_26016233"/><text:bookmark-start text:name="sub_26011633"/><text:bookmark-start text:name="sub_2601122423"/><text:bookmark-start text:name="sub_26011023"/><text:bookmark-start text:name="sub_260151223"/><text:bookmark-start text:name="sub_260152223"/><text:bookmark-start text:name="sub_2601122323"/><text:bookmark-start text:name="sub_2601923"/><text:bookmark-start text:name="sub_260151123"/><text:bookmark-start text:name="sub_260152123"/><text:bookmark-start text:name="sub_2601663"/><text:bookmark-start text:name="sub_2601563"/><text:bookmark-start text:name="sub_26011103"/><text:bookmark-start text:name="sub_26011183"/><text:bookmark-start text:name="sub_26016143"/><text:bookmark-start text:name="sub_26011543"/><text:bookmark-start text:name="sub_26016243"/><text:bookmark-start text:name="sub_26011643"/><text:bookmark-start text:name="sub_2601121442"/><text:bookmark-start text:name="sub_260112642"/><text:bookmark-start text:name="sub_2601113242"/><text:bookmark-start text:name="sub_2601114242"/><text:bookmark-start text:name="sub_2601121342"/><text:bookmark-start text:name="sub_260112542"/><text:bookmark-start text:name="sub_2601113142"/><text:bookmark-start text:name="sub_2601114142"/><text:bookmark-start text:name="sub_260112282"/><text:bookmark-start text:name="sub_260112182"/><text:bookmark-start text:name="sub_2601232"/><text:bookmark-start text:name="sub_260112102"/><text:bookmark-start text:name="sub_26015162"/><text:bookmark-start text:name="sub_260111362"/><text:bookmark-start text:name="sub_26015262"/><text:bookmark-start text:name="sub_260111462"/><text:bookmark-start text:name="sub_260110122"/><text:bookmark-start text:name="sub_2601522122"/><text:bookmark-start text:name="sub_26019122"/><text:bookmark-start text:name="sub_2601521122"/><text:bookmark-start text:name="sub_26015522"/><text:bookmark-start text:name="sub_260111722"/><text:bookmark-start text:name="sub_260115322"/><text:bookmark-start text:name="sub_260116322"/><text:bookmark-start text:name="sub_260110222"/><text:bookmark-start text:name="sub_2601522222"/><text:bookmark-start text:name="sub_26019222"/><text:bookmark-start text:name="sub_2601521222"/><text:bookmark-start text:name="sub_26015622"/><text:bookmark-start text:name="sub_260111822"/><text:bookmark-start text:name="sub_260115422"/><text:bookmark-start text:name="sub_260116422"/><text:bookmark-start text:name="sub_2601121432"/><text:bookmark-start text:name="sub_260112632"/><text:bookmark-start text:name="sub_2601113232"/><text:bookmark-start text:name="sub_2601114232"/><text:bookmark-start text:name="sub_2601121332"/><text:bookmark-start text:name="sub_260112532"/><text:bookmark-start text:name="sub_2601113132"/><text:bookmark-start text:name="sub_2601114132"/><text:bookmark-start text:name="sub_260112272"/><text:bookmark-start text:name="sub_260112172"/><text:bookmark-start text:name="sub_2601222"/><text:bookmark-start text:name="sub_26011292"/><text:bookmark-start text:name="sub_26015152"/><text:bookmark-start text:name="sub_260111352"/><text:bookmark-start text:name="sub_26015252"/><text:bookmark-start text:name="sub_260111452"/><text:bookmark-start text:name="sub_260110112"/><text:bookmark-start text:name="sub_2601522112"/><text:bookmark-start text:name="sub_26019112"/><text:bookmark-start text:name="sub_2601521112"/><text:bookmark-start text:name="sub_26015512"/><text:bookmark-start text:name="sub_260111712"/><text:bookmark-start text:name="sub_260115312"/><text:bookmark-start text:name="sub_260116312"/><text:bookmark-start text:name="sub_260110212"/><text:bookmark-start text:name="sub_2601522212"/><text:bookmark-start text:name="sub_26019212"/><text:bookmark-start text:name="sub_2601521212"/><text:bookmark-start text:name="sub_26015612"/><text:bookmark-start text:name="sub_260111812"/><text:bookmark-start text:name="sub_260115412"/><text:bookmark-start text:name="sub_260116412"/><text:bookmark-start text:name="sub_260112246"/><text:bookmark-start text:name="sub_260112146"/><text:bookmark-start text:name="sub_2601106"/><text:bookmark-start text:name="sub_26011266"/><text:bookmark-start text:name="sub_26015126"/><text:bookmark-start text:name="sub_260111326"/><text:bookmark-start text:name="sub_26015226"/><text:bookmark-start text:name="sub_260111426"/><text:bookmark-start text:name="sub_260112236"/><text:bookmark-start text:name="sub_260112136"/><text:bookmark-start text:name="sub_260196"/><text:bookmark-start text:name="sub_26011256"/><text:bookmark-start text:name="sub_26015116"/><text:bookmark-start text:name="sub_260111316"/><text:bookmark-start text:name="sub_26015216"/><text:bookmark-start text:name="sub_260111416"/><text:bookmark-start text:name="sub_2601610"/><text:bookmark-start text:name="sub_260112210"/><text:bookmark-start text:name="sub_2601510"/><text:bookmark-start text:name="sub_260112110"/><text:bookmark-start text:name="sub_2601132"/><text:bookmark-start text:name="sub_260125"/><text:bookmark-start text:name="sub_26011112"/><text:bookmark-start text:name="sub_26011230"/><text:bookmark-start text:name="sub_2601618"/><text:bookmark-start text:name="sub_2601518"/><text:bookmark-start text:name="sub_2601158"/><text:bookmark-start text:name="sub_26011138"/><text:bookmark-start text:name="sub_2601628"/><text:bookmark-start text:name="sub_2601528"/><text:bookmark-start text:name="sub_2601168"/><text:bookmark-start text:name="sub_26011148"/><text:bookmark-start text:name="sub_2601122414"/><text:bookmark-start text:name="sub_26011014"/><text:bookmark-start text:name="sub_260151214"/><text:bookmark-start text:name="sub_260152214"/><text:bookmark-start text:name="sub_2601122314"/><text:bookmark-start text:name="sub_2601914"/><text:bookmark-start text:name="sub_260151114"/><text:bookmark-start text:name="sub_260152114"/><text:bookmark-start text:name="sub_2601654"/><text:bookmark-start text:name="sub_2601554"/><text:bookmark-start text:name="sub_2601194"/><text:bookmark-start text:name="sub_26011174"/><text:bookmark-start text:name="sub_26016134"/><text:bookmark-start text:name="sub_26011534"/><text:bookmark-start text:name="sub_26016234"/><text:bookmark-start text:name="sub_26011634"/><text:bookmark-start text:name="sub_2601122424"/><text:bookmark-start text:name="sub_26011024"/><text:bookmark-start text:name="sub_260151224"/><text:bookmark-start text:name="sub_260152224"/><text:bookmark-start text:name="sub_2601122324"/><text:bookmark-start text:name="sub_2601924"/><text:bookmark-start text:name="sub_260151124"/><text:bookmark-start text:name="sub_260152124"/><text:bookmark-start text:name="sub_2601664"/><text:bookmark-start text:name="sub_2601564"/><text:bookmark-start text:name="sub_26011104"/><text:bookmark-start text:name="sub_26011184"/><text:bookmark-start text:name="sub_26016144"/><text:bookmark-start text:name="sub_26011544"/><text:bookmark-end text:name="sub_26016244"/><text:bookmark-end text:name="sub_2601121444"/><text:bookmark-end text:name="sub_260112644"/><text:bookmark-end text:name="sub_2601113244"/><text:bookmark-end text:name="sub_2601114244"/><text:bookmark-end text:name="sub_2601121344"/><text:bookmark-end text:name="sub_260112544"/><text:bookmark-end text:name="sub_2601113144"/><text:bookmark-end text:name="sub_2601114144"/><text:bookmark-end text:name="sub_260112284"/><text:bookmark-end text:name="sub_260112184"/><text:bookmark-end text:name="sub_2601234"/><text:bookmark-end text:name="sub_260112104"/><text:bookmark-end text:name="sub_26015164"/><text:bookmark-end text:name="sub_260111364"/><text:bookmark-end text:name="sub_26015264"/><text:bookmark-end text:name="sub_260111464"/><text:bookmark-end text:name="sub_260110124"/><text:bookmark-end text:name="sub_2601522124"/><text:bookmark-end text:name="sub_26019124"/><text:bookmark-end text:name="sub_2601521124"/><text:bookmark-end text:name="sub_26015524"/><text:bookmark-end text:name="sub_260111724"/><text:bookmark-end text:name="sub_260115324"/><text:bookmark-end text:name="sub_260116324"/><text:bookmark-end text:name="sub_260110224"/><text:bookmark-end text:name="sub_2601522224"/><text:bookmark-end text:name="sub_26019224"/><text:bookmark-end text:name="sub_2601521224"/><text:bookmark-end text:name="sub_26015624"/><text:bookmark-end text:name="sub_260111824"/><text:bookmark-end text:name="sub_260115424"/><text:bookmark-end text:name="sub_260116424"/><text:bookmark-end text:name="sub_2601121434"/><text:bookmark-end text:name="sub_260112634"/><text:bookmark-end text:name="sub_2601113234"/><text:bookmark-end text:name="sub_2601114234"/><text:bookmark-end text:name="sub_2601121334"/><text:bookmark-end text:name="sub_260112534"/><text:bookmark-end text:name="sub_2601113134"/><text:bookmark-end text:name="sub_2601114134"/><text:bookmark-end text:name="sub_260112274"/><text:bookmark-end text:name="sub_260112174"/><text:bookmark-end text:name="sub_2601224"/><text:bookmark-end text:name="sub_26011294"/><text:bookmark-end text:name="sub_26015154"/><text:bookmark-end text:name="sub_260111354"/><text:bookmark-end text:name="sub_26015254"/><text:bookmark-end text:name="sub_260111454"/><text:bookmark-end text:name="sub_260110114"/><text:bookmark-end text:name="sub_2601522114"/><text:bookmark-end text:name="sub_26019114"/><text:bookmark-end text:name="sub_2601521114"/><text:bookmark-end text:name="sub_26015514"/><text:bookmark-end text:name="sub_260111714"/><text:bookmark-end text:name="sub_260115314"/><text:bookmark-end text:name="sub_260116314"/><text:bookmark-end text:name="sub_260110214"/><text:bookmark-end text:name="sub_2601522214"/><text:bookmark-end text:name="sub_26019214"/><text:bookmark-end text:name="sub_2601521214"/><text:bookmark-end text:name="sub_26015614"/><text:bookmark-end text:name="sub_260111814"/><text:bookmark-end text:name="sub_260115414"/><text:bookmark-end text:name="sub_260116414"/><text:bookmark-end text:name="sub_260112248"/><text:bookmark-end text:name="sub_260112148"/><text:bookmark-end text:name="sub_2601108"/><text:bookmark-end text:name="sub_26011268"/><text:bookmark-end text:name="sub_26015128"/><text:bookmark-end text:name="sub_260111328"/><text:bookmark-end text:name="sub_26015228"/><text:bookmark-end text:name="sub_260111428"/><text:bookmark-end text:name="sub_260112238"/><text:bookmark-end text:name="sub_260112138"/><text:bookmark-end text:name="sub_260198"/><text:bookmark-end text:name="sub_26011258"/><text:bookmark-end text:name="sub_26015118"/><text:bookmark-end text:name="sub_260111318"/><text:bookmark-end text:name="sub_26015218"/><text:bookmark-end text:name="sub_260111418"/><text:bookmark-end text:name="sub_2601630"/><text:bookmark-end text:name="sub_260112212"/><text:bookmark-end text:name="sub_2601530"/><text:bookmark-end text:name="sub_260112112"/><text:bookmark-end text:name="sub_2601134"/><text:bookmark-end text:name="sub_260127"/><text:bookmark-end text:name="sub_26011114"/><text:bookmark-end text:name="sub_26011232"/><text:bookmark-end text:name="sub_26016110"/><text:bookmark-end text:name="sub_26015110"/><text:bookmark-end text:name="sub_26011510"/><text:bookmark-end text:name="sub_260111310"/><text:bookmark-end text:name="sub_26016210"/><text:bookmark-end text:name="sub_26015210"/><text:bookmark-end text:name="sub_26011610"/><text:bookmark-end text:name="sub_260111410"/><text:bookmark-end text:name="sub_2601122416"/><text:bookmark-end text:name="sub_26011016"/><text:bookmark-end text:name="sub_260151216"/><text:bookmark-end text:name="sub_260152216"/><text:bookmark-end text:name="sub_2601122316"/><text:bookmark-end text:name="sub_2601916"/><text:bookmark-end text:name="sub_260151116"/><text:bookmark-end text:name="sub_260152116"/><text:bookmark-end text:name="sub_2601656"/><text:bookmark-end text:name="sub_2601556"/><text:bookmark-end text:name="sub_2601196"/><text:bookmark-end text:name="sub_26011176"/><text:bookmark-end text:name="sub_26016136"/><text:bookmark-end text:name="sub_26011536"/><text:bookmark-end text:name="sub_26016236"/><text:bookmark-end text:name="sub_26011636"/><text:bookmark-end text:name="sub_2601122426"/><text:bookmark-end text:name="sub_26011026"/><text:bookmark-end text:name="sub_260151226"/><text:bookmark-end text:name="sub_260152226"/><text:bookmark-end text:name="sub_2601122326"/><text:bookmark-end text:name="sub_2601926"/><text:bookmark-end text:name="sub_260151126"/><text:bookmark-end text:name="sub_260152126"/><text:bookmark-end text:name="sub_2601666"/><text:bookmark-end text:name="sub_2601566"/><text:bookmark-end text:name="sub_26011106"/><text:bookmark-end text:name="sub_26011186"/><text:bookmark-end text:name="sub_26016146"/><text:bookmark-end text:name="sub_26011546"/><text:bookmark-end text:name="sub_26016246"/><text:bookmark-end text:name="sub_26011646"/><text:bookmark-end text:name="sub_26011214412"/><text:bookmark-end text:name="sub_26011132412"/><text:bookmark-end text:name="sub_26011213412"/><text:bookmark-end text:name="sub_26011131412"/><text:bookmark-end text:name="sub_2601122812"/><text:bookmark-end text:name="sub_26012312"/><text:bookmark-end text:name="sub_260151612"/><text:bookmark-end text:name="sub_260152612"/><text:bookmark-end text:name="sub_2601101212"/><text:bookmark-end text:name="sub_260191212"/><text:bookmark-end text:name="sub_260155212"/><text:bookmark-end text:name="sub_2601153212"/><text:bookmark-end text:name="sub_2601102212"/><text:bookmark-end text:name="sub_260192212"/><text:bookmark-end text:name="sub_260156212"/><text:bookmark-end text:name="sub_2601154212"/><text:bookmark-end text:name="sub_26011214312"/><text:bookmark-end text:name="sub_26011132312"/><text:bookmark-end text:name="sub_26011213312"/><text:bookmark-end text:name="sub_26011131312"/><text:bookmark-end text:name="sub_2601122712"/><text:bookmark-end text:name="sub_26012212"/><text:bookmark-end text:name="sub_260151512"/><text:bookmark-end text:name="sub_260152512"/><text:bookmark-end text:name="sub_2601101112"/><text:bookmark-end text:name="sub_260191112"/><text:bookmark-end text:name="sub_260155112"/><text:bookmark-end text:name="sub_2601153112"/><text:bookmark-end text:name="sub_2601102112"/><text:bookmark-end text:name="sub_260192112"/><text:bookmark-end text:name="sub_260156112"/><text:bookmark-end text:name="sub_2601154112"/><text:bookmark-end text:name="sub_2601122452"/><text:bookmark-end text:name="sub_26011052"/><text:bookmark-end text:name="sub_260151252"/><text:bookmark-end text:name="sub_260152252"/><text:bookmark-end text:name="sub_2601122352"/><text:bookmark-end text:name="sub_2601952"/><text:bookmark-end text:name="sub_260151152"/><text:bookmark-end text:name="sub_260152152"/><text:bookmark-end text:name="sub_2601692"/><text:bookmark-end text:name="sub_2601592"/><text:bookmark-end text:name="sub_26011312"/><text:bookmark-end text:name="sub_260111112"/><text:bookmark-end text:name="sub_26016172"/><text:bookmark-end text:name="sub_26011572"/><text:bookmark-end text:name="sub_26016272"/><text:bookmark-end text:name="sub_26011672"/><text:bookmark-end text:name="sub_26011224132"/><text:bookmark-end text:name="sub_2601512132"/><text:bookmark-end text:name="sub_26011223132"/><text:bookmark-end text:name="sub_2601511132"/><text:bookmark-end text:name="sub_26016532"/><text:bookmark-end text:name="sub_26011932"/><text:bookmark-end text:name="sub_260161332"/><text:bookmark-end text:name="sub_260162332"/><text:bookmark-end text:name="sub_26011224232"/><text:bookmark-end text:name="sub_2601512232"/><text:bookmark-end text:name="sub_26011223232"/><text:bookmark-end text:name="sub_2601511232"/><text:bookmark-end text:name="sub_26016632"/><text:bookmark-end text:name="sub_260111032"/><text:bookmark-end text:name="sub_260161432"/><text:bookmark-end text:name="sub_260162432"/><text:bookmark-end text:name="sub_26011214422"/><text:bookmark-end text:name="sub_26011132422"/><text:bookmark-end text:name="sub_26011213422"/><text:bookmark-end text:name="sub_26011131422"/><text:bookmark-end text:name="sub_2601122822"/><text:bookmark-end text:name="sub_26012322"/><text:bookmark-end text:name="sub_260151622"/><text:bookmark-end text:name="sub_260152622"/><text:bookmark-end text:name="sub_2601101222"/><text:bookmark-end text:name="sub_260191222"/><text:bookmark-end text:name="sub_260155222"/><text:bookmark-end text:name="sub_2601153222"/><text:bookmark-end text:name="sub_2601102222"/><text:bookmark-end text:name="sub_260192222"/><text:bookmark-end text:name="sub_260156222"/><text:bookmark-end text:name="sub_2601154222"/><text:bookmark-end text:name="sub_26011214322"/><text:bookmark-end text:name="sub_26011132322"/><text:bookmark-end text:name="sub_26011213322"/><text:bookmark-end text:name="sub_26011131322"/><text:bookmark-end text:name="sub_2601122722"/><text:bookmark-end text:name="sub_26012222"/><text:bookmark-end text:name="sub_260151522"/><text:bookmark-end text:name="sub_260152522"/><text:bookmark-end text:name="sub_2601101122"/><text:bookmark-end text:name="sub_260191122"/><text:bookmark-end text:name="sub_260155122"/><text:bookmark-end text:name="sub_2601153122"/><text:bookmark-end text:name="sub_2601102122"/><text:bookmark-end text:name="sub_260192122"/><text:bookmark-end text:name="sub_260156122"/><text:bookmark-end text:name="sub_2601154122"/><text:bookmark-end text:name="sub_2601122462"/><text:bookmark-end text:name="sub_26011062"/><text:bookmark-end text:name="sub_260151262"/><text:bookmark-end text:name="sub_260152262"/><text:bookmark-end text:name="sub_2601122362"/><text:bookmark-end text:name="sub_2601962"/><text:bookmark-end text:name="sub_260151162"/><text:bookmark-end text:name="sub_260152162"/><text:bookmark-end text:name="sub_26016102"/><text:bookmark-end text:name="sub_26015102"/><text:bookmark-end text:name="sub_26011322"/><text:bookmark-end text:name="sub_260111122"/><text:bookmark-end text:name="sub_26016182"/><text:bookmark-end text:name="sub_26011582"/><text:bookmark-end text:name="sub_26016282"/><text:bookmark-end text:name="sub_26011682"/><text:bookmark-end text:name="sub_26011224142"/><text:bookmark-end text:name="sub_2601512142"/><text:bookmark-end text:name="sub_26011223142"/><text:bookmark-end text:name="sub_2601511142"/><text:bookmark-end text:name="sub_26016542"/><text:bookmark-end text:name="sub_26011942"/><text:bookmark-end text:name="sub_260161342"/><text:bookmark-end text:name="sub_260162342"/><text:bookmark-end text:name="sub_26011224242"/><text:bookmark-end text:name="sub_2601512242"/><text:bookmark-end text:name="sub_26011223242"/><text:bookmark-end text:name="sub_2601511242"/><text:bookmark-end text:name="sub_26016642"/><text:bookmark-end text:name="sub_260111042"/><text:bookmark-end text:name="sub_260161442"/><text:bookmark-end text:name="sub_260162442"/><text:bookmark-end text:name="sub_2601121443"/><text:bookmark-end text:name="sub_260112643"/><text:bookmark-end text:name="sub_2601113243"/><text:bookmark-end text:name="sub_2601114243"/><text:bookmark-end text:name="sub_2601121343"/><text:bookmark-end text:name="sub_260112543"/><text:bookmark-end text:name="sub_2601113143"/><text:bookmark-end text:name="sub_2601114143"/><text:bookmark-end text:name="sub_260112283"/><text:bookmark-end text:name="sub_260112183"/><text:bookmark-end text:name="sub_2601233"/><text:bookmark-end text:name="sub_260112103"/><text:bookmark-end text:name="sub_26015163"/><text:bookmark-end text:name="sub_260111363"/><text:bookmark-end text:name="sub_26015263"/><text:bookmark-end text:name="sub_260111463"/><text:bookmark-end text:name="sub_260110123"/><text:bookmark-end text:name="sub_2601522123"/><text:bookmark-end text:name="sub_26019123"/><text:bookmark-end text:name="sub_2601521123"/><text:bookmark-end text:name="sub_26015523"/><text:bookmark-end text:name="sub_260111723"/><text:bookmark-end text:name="sub_260115323"/><text:bookmark-end text:name="sub_260116323"/><text:bookmark-end text:name="sub_260110223"/><text:bookmark-end text:name="sub_2601522223"/><text:bookmark-end text:name="sub_26019223"/><text:bookmark-end text:name="sub_2601521223"/><text:bookmark-end text:name="sub_26015623"/><text:bookmark-end text:name="sub_260111823"/><text:bookmark-end text:name="sub_260115423"/><text:bookmark-end text:name="sub_260116423"/><text:bookmark-end text:name="sub_2601121433"/><text:bookmark-end text:name="sub_260112633"/><text:bookmark-end text:name="sub_2601113233"/><text:bookmark-end text:name="sub_2601114233"/><text:bookmark-end text:name="sub_2601121333"/><text:bookmark-end text:name="sub_260112533"/><text:bookmark-end text:name="sub_2601113133"/><text:bookmark-end text:name="sub_2601114133"/><text:bookmark-end text:name="sub_260112273"/><text:bookmark-end text:name="sub_260112173"/><text:bookmark-end text:name="sub_2601223"/><text:bookmark-end text:name="sub_26011293"/><text:bookmark-end text:name="sub_26015153"/><text:bookmark-end text:name="sub_260111353"/><text:bookmark-end text:name="sub_26015253"/><text:bookmark-end text:name="sub_260111453"/><text:bookmark-end text:name="sub_260110113"/><text:bookmark-end text:name="sub_2601522113"/><text:bookmark-end text:name="sub_26019113"/><text:bookmark-end text:name="sub_2601521113"/><text:bookmark-end text:name="sub_26015513"/><text:bookmark-end text:name="sub_260111713"/><text:bookmark-end text:name="sub_260115313"/><text:bookmark-end text:name="sub_260116313"/><text:bookmark-end text:name="sub_260110213"/><text:bookmark-end text:name="sub_2601522213"/><text:bookmark-end text:name="sub_26019213"/><text:bookmark-end text:name="sub_2601521213"/><text:bookmark-end text:name="sub_26015613"/><text:bookmark-end text:name="sub_260111813"/><text:bookmark-end text:name="sub_260115413"/><text:bookmark-end text:name="sub_260116413"/><text:bookmark-end text:name="sub_260112247"/><text:bookmark-end text:name="sub_260112147"/><text:bookmark-end text:name="sub_2601107"/><text:bookmark-end text:name="sub_26011267"/><text:bookmark-end text:name="sub_26015127"/><text:bookmark-end text:name="sub_260111327"/><text:bookmark-end text:name="sub_26015227"/><text:bookmark-end text:name="sub_260111427"/><text:bookmark-end text:name="sub_260112237"/><text:bookmark-end text:name="sub_260112137"/><text:bookmark-end text:name="sub_260197"/><text:bookmark-end text:name="sub_26011257"/><text:bookmark-end text:name="sub_26015117"/><text:bookmark-end text:name="sub_260111317"/><text:bookmark-end text:name="sub_26015217"/><text:bookmark-end text:name="sub_260111417"/><text:bookmark-end text:name="sub_2601620"/><text:bookmark-end text:name="sub_260112211"/><text:bookmark-end text:name="sub_2601520"/><text:bookmark-end text:name="sub_260112111"/><text:bookmark-end text:name="sub_2601133"/><text:bookmark-end text:name="sub_260126"/><text:bookmark-end text:name="sub_26011113"/><text:bookmark-end text:name="sub_26011231"/><text:bookmark-end text:name="sub_2601619"/><text:bookmark-end text:name="sub_2601519"/><text:bookmark-end text:name="sub_2601159"/><text:bookmark-end text:name="sub_26011139"/><text:bookmark-end text:name="sub_2601629"/><text:bookmark-end text:name="sub_2601529"/><text:bookmark-end text:name="sub_2601169"/><text:bookmark-end text:name="sub_26011149"/><text:bookmark-end text:name="sub_2601122415"/><text:bookmark-end text:name="sub_26011015"/><text:bookmark-end text:name="sub_260151215"/><text:bookmark-end text:name="sub_260152215"/><text:bookmark-end text:name="sub_2601122315"/><text:bookmark-end text:name="sub_2601915"/><text:bookmark-end text:name="sub_260151115"/><text:bookmark-end text:name="sub_260152115"/><text:bookmark-end text:name="sub_2601655"/><text:bookmark-end text:name="sub_2601555"/><text:bookmark-end text:name="sub_2601195"/><text:bookmark-end text:name="sub_26011175"/><text:bookmark-end text:name="sub_26016135"/><text:bookmark-end text:name="sub_26011535"/><text:bookmark-end text:name="sub_26016235"/><text:bookmark-end text:name="sub_26011635"/><text:bookmark-end text:name="sub_2601122425"/><text:bookmark-end text:name="sub_26011025"/><text:bookmark-end text:name="sub_260151225"/><text:bookmark-end text:name="sub_260152225"/><text:bookmark-end text:name="sub_2601122325"/><text:bookmark-end text:name="sub_2601925"/><text:bookmark-end text:name="sub_260151125"/><text:bookmark-end text:name="sub_260152125"/><text:bookmark-end text:name="sub_2601665"/><text:bookmark-end text:name="sub_2601565"/><text:bookmark-end text:name="sub_26011105"/><text:bookmark-end text:name="sub_26011185"/><text:bookmark-end text:name="sub_26016145"/><text:bookmark-end text:name="sub_26011545"/><text:bookmark-end text:name="sub_26016245"/><text:bookmark-end text:name="sub_26011645"/><text:bookmark-end text:name="sub_26011214411"/><text:bookmark-end text:name="sub_26011132411"/><text:bookmark-end text:name="sub_26011213411"/><text:bookmark-end text:name="sub_26011131411"/><text:bookmark-end text:name="sub_2601122811"/><text:bookmark-end text:name="sub_26012311"/><text:bookmark-end text:name="sub_260151611"/><text:bookmark-end text:name="sub_260152611"/><text:bookmark-end text:name="sub_2601101211"/><text:bookmark-end text:name="sub_260191211"/><text:bookmark-end text:name="sub_260155211"/><text:bookmark-end text:name="sub_2601153211"/><text:bookmark-end text:name="sub_2601102211"/><text:bookmark-end text:name="sub_260192211"/><text:bookmark-end text:name="sub_260156211"/><text:bookmark-end text:name="sub_2601154211"/><text:bookmark-end text:name="sub_26011214311"/><text:bookmark-end text:name="sub_26011132311"/><text:bookmark-end text:name="sub_26011213311"/><text:bookmark-end text:name="sub_26011131311"/><text:bookmark-end text:name="sub_2601122711"/><text:bookmark-end text:name="sub_26012211"/><text:bookmark-end text:name="sub_260151511"/><text:bookmark-end text:name="sub_260152511"/><text:bookmark-end text:name="sub_2601101111"/><text:bookmark-end text:name="sub_260191111"/><text:bookmark-end text:name="sub_260155111"/><text:bookmark-end text:name="sub_2601153111"/><text:bookmark-end text:name="sub_2601102111"/><text:bookmark-end text:name="sub_260192111"/><text:bookmark-end text:name="sub_260156111"/><text:bookmark-end text:name="sub_2601154111"/><text:bookmark-end text:name="sub_2601122451"/><text:bookmark-end text:name="sub_26011051"/><text:bookmark-end text:name="sub_260151251"/><text:bookmark-end text:name="sub_260152251"/><text:bookmark-end text:name="sub_2601122351"/><text:bookmark-end text:name="sub_2601951"/><text:bookmark-end text:name="sub_260151151"/><text:bookmark-end text:name="sub_260152151"/><text:bookmark-end text:name="sub_2601691"/><text:bookmark-end text:name="sub_2601591"/><text:bookmark-end text:name="sub_26011311"/><text:bookmark-end text:name="sub_260111111"/><text:bookmark-end text:name="sub_26016171"/><text:bookmark-end text:name="sub_26011571"/><text:bookmark-end text:name="sub_26016271"/><text:bookmark-end text:name="sub_26011671"/><text:bookmark-end text:name="sub_26011224131"/><text:bookmark-end text:name="sub_2601512131"/><text:bookmark-end text:name="sub_26011223131"/><text:bookmark-end text:name="sub_2601511131"/><text:bookmark-end text:name="sub_26016531"/><text:bookmark-end text:name="sub_26011931"/><text:bookmark-end text:name="sub_260161331"/><text:bookmark-end text:name="sub_260162331"/><text:bookmark-end text:name="sub_26011224231"/><text:bookmark-end text:name="sub_2601512231"/><text:bookmark-end text:name="sub_26011223231"/><text:bookmark-end text:name="sub_2601511231"/><text:bookmark-end text:name="sub_26016631"/><text:bookmark-end text:name="sub_260111031"/><text:bookmark-end text:name="sub_260161431"/><text:bookmark-end text:name="sub_260162431"/><text:bookmark-end text:name="sub_26011214421"/><text:bookmark-end text:name="sub_26011132421"/><text:bookmark-end text:name="sub_26011213421"/><text:bookmark-end text:name="sub_26011131421"/><text:bookmark-end text:name="sub_2601122821"/><text:bookmark-end text:name="sub_26012321"/><text:bookmark-end text:name="sub_260151621"/><text:bookmark-end text:name="sub_260152621"/><text:bookmark-end text:name="sub_2601101221"/><text:bookmark-end text:name="sub_260191221"/><text:bookmark-end text:name="sub_260155221"/><text:bookmark-end text:name="sub_2601153221"/><text:bookmark-end text:name="sub_2601102221"/><text:bookmark-end text:name="sub_260192221"/><text:bookmark-end text:name="sub_260156221"/><text:bookmark-end text:name="sub_2601154221"/><text:bookmark-end text:name="sub_26011214321"/><text:bookmark-end text:name="sub_26011132321"/><text:bookmark-end text:name="sub_26011213321"/><text:bookmark-end text:name="sub_26011131321"/><text:bookmark-end text:name="sub_2601122721"/><text:bookmark-end text:name="sub_26012221"/><text:bookmark-end text:name="sub_260151521"/><text:bookmark-end text:name="sub_260152521"/><text:bookmark-end text:name="sub_2601101121"/><text:bookmark-end text:name="sub_260191121"/><text:bookmark-end text:name="sub_260155121"/><text:bookmark-end text:name="sub_2601153121"/><text:bookmark-end text:name="sub_2601102121"/><text:bookmark-end text:name="sub_260192121"/><text:bookmark-end text:name="sub_260156121"/><text:bookmark-end text:name="sub_2601154121"/><text:bookmark-end text:name="sub_2601122461"/><text:bookmark-end text:name="sub_26011061"/><text:bookmark-end text:name="sub_260151261"/><text:bookmark-end text:name="sub_260152261"/><text:bookmark-end text:name="sub_2601122361"/><text:bookmark-end text:name="sub_2601961"/><text:bookmark-end text:name="sub_260151161"/><text:bookmark-end text:name="sub_260152161"/><text:bookmark-end text:name="sub_26016101"/><text:bookmark-end text:name="sub_26015101"/><text:bookmark-end text:name="sub_26011321"/><text:bookmark-end text:name="sub_260111121"/><text:bookmark-end text:name="sub_26016181"/><text:bookmark-end text:name="sub_26011581"/><text:bookmark-end text:name="sub_26016281"/><text:bookmark-end text:name="sub_26011681"/><text:bookmark-end text:name="sub_26011224141"/><text:bookmark-end text:name="sub_2601512141"/><text:bookmark-end text:name="sub_26011223141"/><text:bookmark-end text:name="sub_2601511141"/><text:bookmark-end text:name="sub_26016541"/><text:bookmark-end text:name="sub_26011941"/><text:bookmark-end text:name="sub_260161341"/><text:bookmark-end text:name="sub_260162341"/><text:bookmark-end text:name="sub_26011224241"/><text:bookmark-end text:name="sub_2601512241"/><text:bookmark-end text:name="sub_26011223241"/><text:bookmark-end text:name="sub_2601511241"/><text:bookmark-end text:name="sub_26016641"/><text:bookmark-end text:name="sub_260111041"/><text:bookmark-end text:name="sub_260161441"/><text:bookmark-end text:name="sub_260162441"/><text:bookmark-end text:name="sub_26011644"/><text:bookmark-end text:name="sub_260112144"/><text:bookmark-end text:name="sub_2601104"/><text:bookmark-end text:name="sub_26011264"/><text:bookmark-end text:name="sub_26015124"/><text:bookmark-end text:name="sub_260111324"/><text:bookmark-end text:name="sub_26015224"/><text:bookmark-end text:name="sub_260111424"/><text:bookmark-end text:name="sub_260112234"/><text:bookmark-end text:name="sub_260112134"/><text:bookmark-end text:name="sub_260194"/><text:bookmark-end text:name="sub_26011254"/><text:bookmark-end text:name="sub_26015114"/><text:bookmark-end text:name="sub_260111314"/><text:bookmark-end text:name="sub_26015214"/><text:bookmark-end text:name="sub_260111414"/><text:bookmark-end text:name="sub_260168"/><text:bookmark-end text:name="sub_26011228"/><text:bookmark-end text:name="sub_260158"/><text:bookmark-end text:name="sub_26011218"/><text:bookmark-end text:name="sub_2601130"/><text:bookmark-end text:name="sub_260123"/><text:bookmark-end text:name="sub_26011110"/><text:bookmark-end text:name="sub_26011210"/><text:bookmark-end text:name="sub_2601616"/><text:bookmark-end text:name="sub_2601516"/><text:bookmark-end text:name="sub_2601156"/><text:bookmark-end text:name="sub_26011136"/><text:bookmark-end text:name="sub_2601626"/><text:bookmark-end text:name="sub_2601526"/><text:bookmark-end text:name="sub_2601166"/><text:bookmark-end text:name="sub_26011146"/><text:bookmark-end text:name="sub_2601122412"/><text:bookmark-end text:name="sub_26011012"/><text:bookmark-end text:name="sub_260151212"/><text:bookmark-end text:name="sub_260152212"/><text:bookmark-end text:name="sub_2601122312"/><text:bookmark-end text:name="sub_2601912"/><text:bookmark-end text:name="sub_260151112"/><text:bookmark-end text:name="sub_260152112"/><text:bookmark-end text:name="sub_2601652"/><text:bookmark-end text:name="sub_2601552"/><text:bookmark-end text:name="sub_2601192"/><text:bookmark-end text:name="sub_26011172"/><text:bookmark-end text:name="sub_26016132"/><text:bookmark-end text:name="sub_26011532"/><text:bookmark-end text:name="sub_26016232"/><text:bookmark-end text:name="sub_26011632"/><text:bookmark-end text:name="sub_2601122422"/><text:bookmark-end text:name="sub_26011022"/><text:bookmark-end text:name="sub_260151222"/><text:bookmark-end text:name="sub_260152222"/><text:bookmark-end text:name="sub_2601122322"/><text:bookmark-end text:name="sub_2601922"/><text:bookmark-end text:name="sub_260151122"/><text:bookmark-end text:name="sub_260152122"/><text:bookmark-end text:name="sub_2601662"/><text:bookmark-end text:name="sub_2601562"/><text:bookmark-end text:name="sub_26011102"/><text:bookmark-end text:name="sub_26011182"/><text:bookmark-end text:name="sub_26016142"/><text:bookmark-end text:name="sub_26011542"/><text:bookmark-end text:name="sub_26016242"/><text:bookmark-end text:name="sub_26011642"/><text:bookmark-end text:name="sub_260112243"/><text:bookmark-end text:name="sub_260112143"/><text:bookmark-end text:name="sub_2601103"/><text:bookmark-end text:name="sub_26011263"/><text:bookmark-end text:name="sub_26015123"/><text:bookmark-end text:name="sub_260111323"/><text:bookmark-end text:name="sub_26015223"/><text:bookmark-end text:name="sub_260111423"/><text:bookmark-end text:name="sub_260112233"/><text:bookmark-end text:name="sub_260112133"/><text:bookmark-end text:name="sub_260193"/><text:bookmark-end text:name="sub_26011253"/><text:bookmark-end text:name="sub_26015113"/><text:bookmark-end text:name="sub_260111313"/><text:bookmark-end text:name="sub_26015213"/><text:bookmark-end text:name="sub_260111413"/><text:bookmark-end text:name="sub_260167"/><text:bookmark-end text:name="sub_26011227"/><text:bookmark-end text:name="sub_260157"/><text:bookmark-end text:name="sub_26011217"/><text:bookmark-end text:name="sub_2601120"/><text:bookmark-end text:name="sub_260122"/><text:bookmark-end text:name="sub_2601119"/><text:bookmark-end text:name="sub_2601129"/><text:bookmark-end text:name="sub_2601615"/><text:bookmark-end text:name="sub_2601515"/><text:bookmark-end text:name="sub_2601155"/><text:bookmark-end text:name="sub_26011135"/><text:bookmark-end text:name="sub_2601625"/><text:bookmark-end text:name="sub_2601525"/><text:bookmark-end text:name="sub_2601165"/><text:bookmark-end text:name="sub_26011145"/><text:bookmark-end text:name="sub_2601122411"/><text:bookmark-end text:name="sub_26011011"/><text:bookmark-end text:name="sub_260151211"/><text:bookmark-end text:name="sub_260152211"/><text:bookmark-end text:name="sub_2601122311"/><text:bookmark-end text:name="sub_2601911"/><text:bookmark-end text:name="sub_260151111"/><text:bookmark-end text:name="sub_260152111"/><text:bookmark-end text:name="sub_2601651"/><text:bookmark-end text:name="sub_2601551"/><text:bookmark-end text:name="sub_2601191"/><text:bookmark-end text:name="sub_26011171"/><text:bookmark-end text:name="sub_26016131"/><text:bookmark-end text:name="sub_26011531"/><text:bookmark-end text:name="sub_26016231"/><text:bookmark-end text:name="sub_26011631"/><text:bookmark-end text:name="sub_2601122421"/><text:bookmark-end text:name="sub_26011021"/><text:bookmark-end text:name="sub_260151221"/><text:bookmark-end text:name="sub_260152221"/><text:bookmark-end text:name="sub_2601122321"/><text:bookmark-end text:name="sub_2601921"/><text:bookmark-end text:name="sub_260151121"/><text:bookmark-end text:name="sub_260152121"/><text:bookmark-end text:name="sub_2601661"/><text:bookmark-end text:name="sub_2601561"/><text:bookmark-end text:name="sub_26011101"/><text:bookmark-end text:name="sub_26011181"/><text:bookmark-end text:name="sub_26016141"/><text:bookmark-end text:name="sub_26011541"/><text:bookmark-end text:name="sub_26016241"/><text:bookmark-end text:name="sub_26011641"/><text:bookmark-end text:name="sub_26011144"/><text:bookmark-end text:name="sub_26011224"/><text:bookmark-end text:name="sub_260154"/><text:bookmark-end text:name="sub_26011214"/><text:bookmark-end text:name="sub_260118"/><text:bookmark-end text:name="sub_260110"/><text:bookmark-end text:name="sub_2601116"/><text:bookmark-end text:name="sub_2601126"/><text:bookmark-end text:name="sub_2601612"/><text:bookmark-end text:name="sub_2601512"/><text:bookmark-end text:name="sub_2601152"/><text:bookmark-end text:name="sub_26011132"/><text:bookmark-end text:name="sub_2601622"/><text:bookmark-end text:name="sub_2601522"/><text:bookmark-end text:name="sub_2601162"/><text:bookmark-end text:name="sub_26011142"/><text:bookmark-end text:name="sub_260163"/><text:bookmark-end text:name="sub_26011223"/><text:bookmark-end text:name="sub_260153"/><text:bookmark-end text:name="sub_26011213"/><text:bookmark-end text:name="sub_260117"/><text:bookmark-end text:name="sub_26019"/><text:bookmark-end text:name="sub_2601115"/><text:bookmark-end text:name="sub_2601125"/><text:bookmark-end text:name="sub_2601611"/><text:bookmark-end text:name="sub_2601511"/><text:bookmark-end text:name="sub_2601151"/><text:bookmark-end text:name="sub_26011131"/><text:bookmark-end text:name="sub_2601621"/><text:bookmark-end text:name="sub_2601521"/><text:bookmark-end text:name="sub_2601161"/><text:bookmark-end text:name="sub_26011141"/><text:bookmark-end text:name="sub_2601124"/><text:bookmark-end text:name="sub_26016"/><text:bookmark-end text:name="sub_2601112"/><text:bookmark-end text:name="sub_2601122"/><text:bookmark-end text:name="sub_260113"/><text:bookmark-end text:name="sub_26015"/><text:bookmark-end text:name="sub_2601111"/><text:bookmark-end text:name="sub_2601121"/><text:bookmark-end text:name="sub_26014"/><text:bookmark-end text:name="sub_26011"/><text:bookmark-end text:name="sub_2602"/><text:bookmark-end text:name="sub_2601"/><text:bookmark-end text:name="sub_26012"/><text:bookmark-end text:name="sub_260111"/><text:bookmark-end text:name="sub_26013"/><text:bookmark-end text:name="sub_260112"/><text:bookmark-end text:name="sub_260114"/><text:bookmark-end text:name="sub_260161"/><text:bookmark-end text:name="sub_26011221"/><text:bookmark-end text:name="sub_260151"/><text:bookmark-end text:name="sub_26011211"/><text:bookmark-end text:name="sub_260115"/><text:bookmark-end text:name="sub_26017"/><text:bookmark-end text:name="sub_2601113"/><text:bookmark-end text:name="sub_2601123"/><text:bookmark-end text:name="sub_260162"/><text:bookmark-end text:name="sub_26011222"/><text:bookmark-end text:name="sub_260152"/><text:bookmark-end text:name="sub_26011212"/><text:bookmark-end text:name="sub_260116"/><text:bookmark-end text:name="sub_26018"/><text:bookmark-end text:name="sub_2601114"/><text:bookmark-end text:name="sub_260164"/><text:bookmark-end text:name="sub_260112241"/><text:bookmark-end text:name="sub_260112141"/><text:bookmark-end text:name="sub_2601101"/><text:bookmark-end text:name="sub_26011261"/><text:bookmark-end text:name="sub_26015121"/><text:bookmark-end text:name="sub_260111321"/><text:bookmark-end text:name="sub_26015221"/><text:bookmark-end text:name="sub_260111421"/><text:bookmark-end text:name="sub_260112231"/><text:bookmark-end text:name="sub_260112131"/><text:bookmark-end text:name="sub_260191"/><text:bookmark-end text:name="sub_26011251"/><text:bookmark-end text:name="sub_26015111"/><text:bookmark-end text:name="sub_260111311"/><text:bookmark-end text:name="sub_26015211"/><text:bookmark-end text:name="sub_260111411"/><text:bookmark-end text:name="sub_260165"/><text:bookmark-end text:name="sub_26011225"/><text:bookmark-end text:name="sub_260155"/><text:bookmark-end text:name="sub_26011215"/><text:bookmark-end text:name="sub_260119"/><text:bookmark-end text:name="sub_260120"/><text:bookmark-end text:name="sub_2601117"/><text:bookmark-end text:name="sub_2601127"/><text:bookmark-end text:name="sub_2601613"/><text:bookmark-end text:name="sub_2601513"/><text:bookmark-end text:name="sub_2601153"/><text:bookmark-end text:name="sub_26011133"/><text:bookmark-end text:name="sub_2601623"/><text:bookmark-end text:name="sub_2601523"/><text:bookmark-end text:name="sub_2601163"/><text:bookmark-end text:name="sub_26011143"/><text:bookmark-end text:name="sub_260112242"/><text:bookmark-end text:name="sub_260112142"/><text:bookmark-end text:name="sub_2601102"/><text:bookmark-end text:name="sub_26011262"/><text:bookmark-end text:name="sub_26015122"/><text:bookmark-end text:name="sub_260111322"/><text:bookmark-end text:name="sub_26015222"/><text:bookmark-end text:name="sub_260111422"/><text:bookmark-end text:name="sub_260112232"/><text:bookmark-end text:name="sub_260112132"/><text:bookmark-end text:name="sub_260192"/><text:bookmark-end text:name="sub_26011252"/><text:bookmark-end text:name="sub_26015112"/><text:bookmark-end text:name="sub_260111312"/><text:bookmark-end text:name="sub_26015212"/><text:bookmark-end text:name="sub_260111412"/><text:bookmark-end text:name="sub_260166"/><text:bookmark-end text:name="sub_26011226"/><text:bookmark-end text:name="sub_260156"/><text:bookmark-end text:name="sub_26011216"/><text:bookmark-end text:name="sub_2601110"/><text:bookmark-end text:name="sub_260121"/><text:bookmark-end text:name="sub_2601118"/><text:bookmark-end text:name="sub_2601128"/><text:bookmark-end text:name="sub_2601614"/><text:bookmark-end text:name="sub_2601514"/><text:bookmark-end text:name="sub_2601154"/><text:bookmark-end text:name="sub_26011134"/><text:bookmark-end text:name="sub_2601624"/><text:bookmark-end text:name="sub_2601524"/><text:bookmark-end text:name="sub_2601164"/><text:bookmark-end text:name="sub_260112244"/><text:bookmark-end text:name="sub_2601121441"/><text:bookmark-end text:name="sub_260112641"/><text:bookmark-end text:name="sub_2601113241"/><text:bookmark-end text:name="sub_2601114241"/><text:bookmark-end text:name="sub_2601121341"/><text:bookmark-end text:name="sub_260112541"/><text:bookmark-end text:name="sub_2601113141"/><text:bookmark-end text:name="sub_2601114141"/><text:bookmark-end text:name="sub_260112281"/><text:bookmark-end text:name="sub_260112181"/><text:bookmark-end text:name="sub_2601231"/><text:bookmark-end text:name="sub_260112101"/><text:bookmark-end text:name="sub_26015161"/><text:bookmark-end text:name="sub_260111361"/><text:bookmark-end text:name="sub_26015261"/><text:bookmark-end text:name="sub_260111461"/><text:bookmark-end text:name="sub_260110121"/><text:bookmark-end text:name="sub_2601522121"/><text:bookmark-end text:name="sub_26019121"/><text:bookmark-end text:name="sub_2601521121"/><text:bookmark-end text:name="sub_26015521"/><text:bookmark-end text:name="sub_260111721"/><text:bookmark-end text:name="sub_260115321"/><text:bookmark-end text:name="sub_260116321"/><text:bookmark-end text:name="sub_260110221"/><text:bookmark-end text:name="sub_2601522221"/><text:bookmark-end text:name="sub_26019221"/><text:bookmark-end text:name="sub_2601521221"/><text:bookmark-end text:name="sub_26015621"/><text:bookmark-end text:name="sub_260111821"/><text:bookmark-end text:name="sub_260115421"/><text:bookmark-end text:name="sub_260116421"/><text:bookmark-end text:name="sub_2601121431"/><text:bookmark-end text:name="sub_260112631"/><text:bookmark-end text:name="sub_2601113231"/><text:bookmark-end text:name="sub_2601114231"/><text:bookmark-end text:name="sub_2601121331"/><text:bookmark-end text:name="sub_260112531"/><text:bookmark-end text:name="sub_2601113131"/><text:bookmark-end text:name="sub_2601114131"/><text:bookmark-end text:name="sub_260112271"/><text:bookmark-end text:name="sub_260112171"/><text:bookmark-end text:name="sub_2601221"/><text:bookmark-end text:name="sub_26011291"/><text:bookmark-end text:name="sub_26015151"/><text:bookmark-end text:name="sub_260111351"/><text:bookmark-end text:name="sub_26015251"/><text:bookmark-end text:name="sub_260111451"/><text:bookmark-end text:name="sub_260110111"/><text:bookmark-end text:name="sub_2601522111"/><text:bookmark-end text:name="sub_26019111"/><text:bookmark-end text:name="sub_2601521111"/><text:bookmark-end text:name="sub_26015511"/><text:bookmark-end text:name="sub_260111711"/><text:bookmark-end text:name="sub_260115311"/><text:bookmark-end text:name="sub_260116311"/><text:bookmark-end text:name="sub_260110211"/><text:bookmark-end text:name="sub_2601522211"/><text:bookmark-end text:name="sub_26019211"/><text:bookmark-end text:name="sub_2601521211"/><text:bookmark-end text:name="sub_26015611"/><text:bookmark-end text:name="sub_260111811"/><text:bookmark-end text:name="sub_260115411"/><text:bookmark-end text:name="sub_260116411"/><text:bookmark-end text:name="sub_260112245"/><text:bookmark-end text:name="sub_260112145"/><text:bookmark-end text:name="sub_2601105"/><text:bookmark-end text:name="sub_26011265"/><text:bookmark-end text:name="sub_26015125"/><text:bookmark-end text:name="sub_260111325"/><text:bookmark-end text:name="sub_26015225"/><text:bookmark-end text:name="sub_260111425"/><text:bookmark-end text:name="sub_260112235"/><text:bookmark-end text:name="sub_260112135"/><text:bookmark-end text:name="sub_260195"/><text:bookmark-end text:name="sub_26011255"/><text:bookmark-end text:name="sub_26015115"/><text:bookmark-end text:name="sub_260111315"/><text:bookmark-end text:name="sub_26015215"/><text:bookmark-end text:name="sub_260111415"/><text:bookmark-end text:name="sub_260169"/><text:bookmark-end text:name="sub_26011229"/><text:bookmark-end text:name="sub_260159"/><text:bookmark-end text:name="sub_26011219"/><text:bookmark-end text:name="sub_2601131"/><text:bookmark-end text:name="sub_260124"/><text:bookmark-end text:name="sub_26011111"/><text:bookmark-end text:name="sub_26011220"/><text:bookmark-end text:name="sub_2601617"/><text:bookmark-end text:name="sub_2601517"/><text:bookmark-end text:name="sub_2601157"/><text:bookmark-end text:name="sub_26011137"/><text:bookmark-end text:name="sub_2601627"/><text:bookmark-end text:name="sub_2601527"/><text:bookmark-end text:name="sub_2601167"/><text:bookmark-end text:name="sub_26011147"/><text:bookmark-end text:name="sub_2601122413"/><text:bookmark-end text:name="sub_26011013"/><text:bookmark-end text:name="sub_260151213"/><text:bookmark-end text:name="sub_260152213"/><text:bookmark-end text:name="sub_2601122313"/><text:bookmark-end text:name="sub_2601913"/><text:bookmark-end text:name="sub_260151113"/><text:bookmark-end text:name="sub_260152113"/><text:bookmark-end text:name="sub_2601653"/><text:bookmark-end text:name="sub_2601553"/><text:bookmark-end text:name="sub_2601193"/><text:bookmark-end text:name="sub_26011173"/><text:bookmark-end text:name="sub_26016133"/><text:bookmark-end text:name="sub_26011533"/><text:bookmark-end text:name="sub_26016233"/><text:bookmark-end text:name="sub_26011633"/><text:bookmark-end text:name="sub_2601122423"/><text:bookmark-end text:name="sub_26011023"/><text:bookmark-end text:name="sub_260151223"/><text:bookmark-end text:name="sub_260152223"/><text:bookmark-end text:name="sub_2601122323"/><text:bookmark-end text:name="sub_2601923"/><text:bookmark-end text:name="sub_260151123"/><text:bookmark-end text:name="sub_260152123"/><text:bookmark-end text:name="sub_2601663"/><text:bookmark-end text:name="sub_2601563"/><text:bookmark-end text:name="sub_26011103"/><text:bookmark-end text:name="sub_26011183"/><text:bookmark-end text:name="sub_26016143"/><text:bookmark-end text:name="sub_26011543"/><text:bookmark-end text:name="sub_26016243"/><text:bookmark-end text:name="sub_26011643"/><text:bookmark-end text:name="sub_2601121442"/><text:bookmark-end text:name="sub_260112642"/><text:bookmark-end text:name="sub_2601113242"/><text:bookmark-end text:name="sub_2601114242"/><text:bookmark-end text:name="sub_2601121342"/><text:bookmark-end text:name="sub_260112542"/><text:bookmark-end text:name="sub_2601113142"/><text:bookmark-end text:name="sub_2601114142"/><text:bookmark-end text:name="sub_260112282"/><text:bookmark-end text:name="sub_260112182"/><text:bookmark-end text:name="sub_2601232"/><text:bookmark-end text:name="sub_260112102"/><text:bookmark-end text:name="sub_26015162"/><text:bookmark-end text:name="sub_260111362"/><text:bookmark-end text:name="sub_26015262"/><text:bookmark-end text:name="sub_260111462"/><text:bookmark-end text:name="sub_260110122"/><text:bookmark-end text:name="sub_2601522122"/><text:bookmark-end text:name="sub_26019122"/><text:bookmark-end text:name="sub_2601521122"/><text:bookmark-end text:name="sub_26015522"/><text:bookmark-end text:name="sub_260111722"/><text:bookmark-end text:name="sub_260115322"/><text:bookmark-end text:name="sub_260116322"/><text:bookmark-end text:name="sub_260110222"/><text:bookmark-end text:name="sub_2601522222"/><text:bookmark-end text:name="sub_26019222"/><text:bookmark-end text:name="sub_2601521222"/><text:bookmark-end text:name="sub_26015622"/><text:bookmark-end text:name="sub_260111822"/><text:bookmark-end text:name="sub_260115422"/><text:bookmark-end text:name="sub_260116422"/><text:bookmark-end text:name="sub_2601121432"/><text:bookmark-end text:name="sub_260112632"/><text:bookmark-end text:name="sub_2601113232"/><text:bookmark-end text:name="sub_2601114232"/><text:bookmark-end text:name="sub_2601121332"/><text:bookmark-end text:name="sub_260112532"/><text:bookmark-end text:name="sub_2601113132"/><text:bookmark-end text:name="sub_2601114132"/><text:bookmark-end text:name="sub_260112272"/><text:bookmark-end text:name="sub_260112172"/><text:bookmark-end text:name="sub_2601222"/><text:bookmark-end text:name="sub_26011292"/><text:bookmark-end text:name="sub_26015152"/><text:bookmark-end text:name="sub_260111352"/><text:bookmark-end text:name="sub_26015252"/><text:bookmark-end text:name="sub_260111452"/><text:bookmark-end text:name="sub_260110112"/><text:bookmark-end text:name="sub_2601522112"/><text:bookmark-end text:name="sub_26019112"/><text:bookmark-end text:name="sub_2601521112"/><text:bookmark-end text:name="sub_26015512"/><text:bookmark-end text:name="sub_260111712"/><text:bookmark-end text:name="sub_260115312"/><text:bookmark-end text:name="sub_260116312"/><text:bookmark-end text:name="sub_260110212"/><text:bookmark-end text:name="sub_2601522212"/><text:bookmark-end text:name="sub_26019212"/><text:bookmark-end text:name="sub_2601521212"/><text:bookmark-end text:name="sub_26015612"/><text:bookmark-end text:name="sub_260111812"/><text:bookmark-end text:name="sub_260115412"/><text:bookmark-end text:name="sub_260116412"/><text:bookmark-end text:name="sub_260112246"/><text:bookmark-end text:name="sub_260112146"/><text:bookmark-end text:name="sub_2601106"/><text:bookmark-end text:name="sub_26011266"/><text:bookmark-end text:name="sub_26015126"/><text:bookmark-end text:name="sub_260111326"/><text:bookmark-end text:name="sub_26015226"/><text:bookmark-end text:name="sub_260111426"/><text:bookmark-end text:name="sub_260112236"/><text:bookmark-end text:name="sub_260112136"/><text:bookmark-end text:name="sub_260196"/><text:bookmark-end text:name="sub_26011256"/><text:bookmark-end text:name="sub_26015116"/><text:bookmark-end text:name="sub_260111316"/><text:bookmark-end text:name="sub_26015216"/><text:bookmark-end text:name="sub_260111416"/><text:bookmark-end text:name="sub_2601610"/><text:bookmark-end text:name="sub_260112210"/><text:bookmark-end text:name="sub_2601510"/><text:bookmark-end text:name="sub_260112110"/><text:bookmark-end text:name="sub_2601132"/><text:bookmark-end text:name="sub_260125"/><text:bookmark-end text:name="sub_26011112"/><text:bookmark-end text:name="sub_26011230"/><text:bookmark-end text:name="sub_2601618"/><text:bookmark-end text:name="sub_2601518"/><text:bookmark-end text:name="sub_2601158"/><text:bookmark-end text:name="sub_26011138"/><text:bookmark-end text:name="sub_2601628"/><text:bookmark-end text:name="sub_2601528"/><text:bookmark-end text:name="sub_2601168"/><text:bookmark-end text:name="sub_26011148"/><text:bookmark-end text:name="sub_2601122414"/><text:bookmark-end text:name="sub_26011014"/><text:bookmark-end text:name="sub_260151214"/><text:bookmark-end text:name="sub_260152214"/><text:bookmark-end text:name="sub_2601122314"/><text:bookmark-end text:name="sub_2601914"/><text:bookmark-end text:name="sub_260151114"/><text:bookmark-end text:name="sub_260152114"/><text:bookmark-end text:name="sub_2601654"/><text:bookmark-end text:name="sub_2601554"/><text:bookmark-end text:name="sub_2601194"/><text:bookmark-end text:name="sub_26011174"/><text:bookmark-end text:name="sub_26016134"/><text:bookmark-end text:name="sub_26011534"/><text:bookmark-end text:name="sub_26016234"/><text:bookmark-end text:name="sub_26011634"/><text:bookmark-end text:name="sub_2601122424"/><text:bookmark-end text:name="sub_26011024"/><text:bookmark-end text:name="sub_260151224"/><text:bookmark-end text:name="sub_260152224"/><text:bookmark-end text:name="sub_2601122324"/><text:bookmark-end text:name="sub_2601924"/><text:bookmark-end text:name="sub_260151124"/><text:bookmark-end text:name="sub_260152124"/><text:bookmark-end text:name="sub_2601664"/><text:bookmark-end text:name="sub_2601564"/><text:bookmark-end text:name="sub_26011104"/><text:bookmark-end text:name="sub_26011184"/><text:bookmark-end text:name="sub_26016144"/><text:bookmark-end text:name="sub_26011544"/></text:h>
      <text:p text:style-name="P290"><text:span text:style-name="T291">20. Основаниями для<text:s/></text:span><text:span text:style-name="T292">отказа в приеме документов, необходимых для <text:s text:c="14"/>предоставления <text:s/></text:span><text:span text:style-name="T293">государственной<text:s/></text:span><text:span text:style-name="T294">услуги, являются:</text:span></text:p>
      <text:p text:style-name="P295"><text:span text:style-name="T296">1) предоставление заявителем заявления и документов без удостоверения <text:s text:c="16"/>личности либо неуполномоченным лицом;</text:span></text:p>
      <text:p text:style-name="P297"><text:span text:style-name="T298">2) пред</text:span><text:span text:style-name="T299">оставление<text:s/></text:span><text:span text:style-name="T300">заявителем заявления и документов, не соответствующих требованиям (наличие исправлений, не позволяющих однозначно истолковать их <text:s text:c="3"/>содержание, отсутствие обратного адреса, подписи, печати).</text:span></text:p>
      <text:h text:style-name="P301" text:outline-level="1"><text:span text:style-name="T302">Подраздел 8. Основания для приостановления предоставления</text:span><text:s/><text:span text:style-name="T303">государ</text:span><text:span text:style-name="T304">ственной услуги</text:span></text:h>
      <text:p text:style-name="P305"><text:span text:style-name="T306">21. Основания для приостановления государственной услуги отсутствуют.</text:span></text:p>
      <text:p text:style-name="P307"><text:span text:style-name="T308">Подраздел 9. Основания для отказа в предоставлении<text:s/></text:span><text:span text:style-name="T309">государственной услуги</text:span></text:p>
      <text:p text:style-name="P310"><text:span text:style-name="T311">22. Основаниями для отказа в предоставлении государственной услуги <text:s text:c="28"/>я</text:span><text:span text:style-name="T312">вляются:</text:span><text:bookmark-start text:name="p_68"/><text:bookmark-end text:name="p_68"/></text:p>
      <text:soft-page-break/>
      <text:p text:style-name="P313"><text:span text:style-name="T314">1) предоставление заявителем заявления и документов без удостоверения <text:s text:c="16"/>личности либо неуполномоченным лицом;</text:span></text:p>
      <text:p text:style-name="P315"><text:span text:style-name="T316">2) пред</text:span><text:span text:style-name="T317">оставление заявителем заявления и документов, не соответствующих требованиям (наличие исправлений, не позволяющих од</text:span><text:span text:style-name="T318">нозначно истолковать их <text:s text:c="3"/>содержание, отсутствие обратного адреса, подписи, печати).</text:span></text:p>
      <text:p text:style-name="P319"><text:span text:style-name="T320">23. Отказ в предоставлении<text:s/></text:span><text:span text:style-name="T321">государственной</text:span><text:span text:style-name="T322"><text:s/>услуги по основаниям, указанным в<text:s/></text:span><text:a xlink:href="https://internet.garant.ru/#/document/9057422/entry/1024" office:target-frame-name="_top" xlink:show="replace"><text:span text:style-name="T323">пункте 2</text:span></text:a><text:span text:style-name="T324">2, не препя</text:span><text:span text:style-name="T325">тствует повторному обращению заявителя после устранения причин, послуживших основанием для отказа.</text:span></text:p>
      <text:h text:style-name="P326" text:outline-level="1"><text:span text:style-name="T327">Подраздел 10</text:span><text:bookmark-start text:name="sub_27011"/><text:bookmark-start text:name="sub_27021"/><text:bookmark-end text:name="sub_27011"/><text:bookmark-end text:name="sub_27021"/><text:span text:style-name="T328">. Размер платы за предоста</text:span><text:span text:style-name="T329">вление<text:s/></text:span><text:span text:style-name="T330">государственной</text:span><text:span text:style-name="T331"><text:s text:c="2"/>услуги</text:span></text:h>
      <text:p text:style-name="P332"><text:span text:style-name="T333">24. Государственная услуга предоставляется бесплатно.</text:span></text:p>
      <text:h text:style-name="P334" text:outline-level="1"><text:span text:style-name="T335">Подраздел 11.<text:s/></text:span><text:span text:style-name="T336">Максимальный срок ож</text:span><text:span text:style-name="T337">идания в очереди при подаче заявления о предоставлении государственной услуги <text:s/>и при получении результата <text:s text:c="2"/>предоставлении государственной услуги</text:span></text:h>
      <text:p text:style-name="P338"><text:span text:style-name="T339">25. Максимальный срок ожидания в очереди при подаче запроса о предоставлении<text:s/></text:span><text:span text:style-name="T340">государственной<text:s/></text:span><text:span text:style-name="T341">услуги <text:s/>и при пол</text:span><text:span text:style-name="T342">учении результата предоставлении<text:s/></text:span><text:span text:style-name="T343">государственной<text:s/></text:span><text:span text:style-name="T344">услуги не должен <text:s/>превышать 15 минут.</text:span></text:p>
      <text:h text:style-name="P345" text:outline-level="1"><text:span text:style-name="T346">Подраздел 12. <text:s/>Срок регистрации запроса о предоставлении<text:s/></text:span><text:span text:style-name="T347">государственной</text:span><text:span text:style-name="T348"><text:s/></text:span><text:span text:style-name="T349">услуги</text:span></text:h>
      <text:h text:style-name="P350" text:outline-level="1"><text:span text:style-name="T351">26. Срок регистрации запроса о предоставлении<text:s/></text:span><text:span text:style-name="T352">государственной</text:span><text:span text:style-name="T353"><text:s/></text:span><text:span text:style-name="T354">услуги не превышает 15<text:s/></text:span><text:span text:style-name="T355">минут.</text:span></text:h>
      <text:p text:style-name="P356"><text:span text:style-name="T357">Подраздел 13.<text:s/></text:span><text:span text:style-name="T358">Требования к помещениям, в которых предоставляется <text:s text:c="28"/>государственная услуга</text:span></text:p>
      <text:p text:style-name="P359"><text:span text:style-name="T360">27. При предоставлении государственной услуги прием заявителей <text:s text:c="35"/>специалистами, ответственными за пр</text:span><text:span text:style-name="T361">ием (выдачу) и регистрацию документов, <text:s text:c="20"/>осуществляется в порядке электронной очереди в специально выделенных для этих целей помещениях. Очередность определяется при обращении заявителя к киоску электронной очереди. Выдача талонов заявите</text:span><text:span text:style-name="T362">лям для подачи заявления о <text:s text:c="4"/>предоставлении услуги осуществляется исходя из принципа: один талон на <text:s text:c="26"/>получение одной услуги.</text:span></text:p>
      <text:p text:style-name="P363"><text:span text:style-name="T364">28. Помещение для предоставления государственной услуги должно быть <text:s text:c="23"/>оборудовано м</text:span><text:span text:style-name="T365">естами для ожидания, информирования и приема заявителей, <text:s text:c="25"/>стульями, столами, канцелярскими принадлежностями.</text:span><text:bookmark-start text:name="sub_10282"/><text:bookmark-end text:name="sub_10282"/></text:p>
      <text:p text:style-name="P366"><text:span text:style-name="T367">Помещение должно быть оборудовано по принципу доступности для <text:s text:c="31"/>инвалидов в соответствии с<text:s/></text:span><text:a xlink:href="http://internet.garant.ru/document/redirect/10164504/3" office:target-frame-name="_top" xlink:show="replace"><text:span text:style-name="T368">законодательством</text:span></text:a><text:span text:style-name="T369"><text:s/>Российской Федерации о социальной защите инвалидов.</text:span></text:p>
      <text:p text:style-name="P370"><text:span text:style-name="T371">29. На информационных стендах в местах предоставления государственной услуги и<text:s/></text:span><text:a xlink:href="http://internet.garant.ru/document/redirect/8916657/551" office:target-frame-name="_top" xlink:show="replace"><text:span text:style-name="T372">официальном сайте</text:span></text:a><text:span text:style-name="T373"><text:s/>размещается следующая информация:</text:span><text:bookmark-start text:name="sub_10291"/><text:bookmark-end text:name="sub_10291"/></text:p>
      <text:p text:style-name="P374"><text:span text:style-name="T375">- полное наименование органа, предоставляющего услугу и организаций, участвующих в ее предоставлении;</text:span></text:p>
      <text:p text:style-name="P376"><text:span text:style-name="T377">- контактные телефоны, график работы, фамилии, имена, отчества и<text:s/></text:span><text:span text:style-name="T378">должности специалистов, осуществляющих прием и консультирование заявителей;</text:span></text:p>
      <text:p text:style-name="P379"><text:span text:style-name="T380">- процедуры предоставления государственной услуги в текстовом виде и в виде блок-схемы;</text:span></text:p>
      <text:p text:style-name="P381"><text:span text:style-name="T382">- перечень документов, представляемых заявителями для получения <text:s text:c="28"/></text:span><text:span text:style-name="T383"><text:s/>государственной услуги;</text:span></text:p>
      <text:p text:style-name="P384"><text:span text:style-name="T385">- образец заявления.</text:span></text:p>
      <text:soft-page-break/>
      <text:p text:style-name="P386"><text:span text:style-name="T387">Подраздел 14. <text:s/>Порядок информирования о предоставлении<text:s/></text:span><text:span text:style-name="T388">государственной</text:span><text:span text:style-name="T389"><text:s/></text:span><text:span text:style-name="T390">услуги</text:span></text:p>
      <text:p text:style-name="P391"><text:span text:style-name="T392">30. Информирование заявителей по вопросам предоставления государственной услуги, в том числе о ходе предоставления государственной<text:s/></text:span><text:span text:style-name="T393">услуги, проводится в двух формах: устно (лично в местах приема документов или по телефону) и письменно.</text:span></text:p>
      <text:p text:style-name="P394"><text:span text:style-name="T395">31. Устное информирование заявителя по телефону не превышает 10 минут и включает в себя информацию о наименовании уполномоченной организации, <text:s/>фамилии,<text:s/></text:span><text:span text:style-name="T396">имени, отчестве и занимаемой должности специалиста, принявшего телефонный звонок, условиях предоставления государственной услуги и ответы по существу поставленных заявителем вопросов.</text:span></text:p>
      <text:p text:style-name="P397"><text:span text:style-name="T398">32. При устном информировании заявителей специалист должен принять все н</text:span><text:span text:style-name="T399">еобходимые меры для дачи полного ответа на поставленные вопросы, в случае необходимости с привлечением компетентных специалистов. Специалист <text:s text:c="4"/>информирует заявителя о возможности получить консультацию в письменной форме.</text:span></text:p>
      <text:p text:style-name="P400"><text:span text:style-name="T401">33. Специалист не вправе осуществ</text:span><text:span text:style-name="T402">лять информирование получателя <text:s text:c="26"/>государственной услуги, выходящее за рамки информирования о стандартных <text:s text:c="23"/>процедурах и условиях предоставления государственной услуги и влияющее прямо или косвенно на индивидуаль</text:span><text:span text:style-name="T403">ные решения заявителей.</text:span></text:p>
      <text:p text:style-name="P404"><text:bookmark-start text:name="sub_1016"/><text:bookmark-start text:name="sub_10161"/><text:bookmark-end text:name="sub_1016"/><text:bookmark-end text:name="sub_10161"/><text:span text:style-name="T405">34. Заявитель может получить всю необходимую информацию о порядке <text:s text:c="3"/>предоставления услуги на Администрации (https://ruzaevka-rm.ru/) и официальном сайте государственного автономного учреждения Республики Мордовия «Многофункциональн</text:span><text:span text:style-name="T406">ый центр предоставления государственных и муниципальных услуг»<text:s/></text:span><text:a xlink:href="http://internet.garant.ru/document/redirect/8916657/551" office:target-frame-name="_top" xlink:show="replace"><text:span text:style-name="T407">http://www.mfc13.ru</text:span></text:a><text:span text:style-name="T408"><text:s/>(далее - официальный сайт), а также на Едином портале государственных и муниципальных услуг (функций</text:span><text:span text:style-name="T409">)<text:s/></text:span><text:a xlink:href="http://internet.garant.ru/document/redirect/8916657/98" office:target-frame-name="_top" xlink:show="replace"><text:span text:style-name="T410">http://gosuslugi.e-mordovia.ru</text:span></text:a><text:span text:style-name="T411"><text:s/>и на информационных стендах в местах приема документов.</text:span></text:p>
      <text:p text:style-name="P412"><text:bookmark-start text:name="sub_1017"/><text:bookmark-start text:name="sub_10171"/><text:bookmark-end text:name="sub_1017"/><text:bookmark-end text:name="sub_10171"/><text:span text:style-name="T413">35. Письменное информирование заявителя осуществляется посредством дачи письменного ответа на е</text:span><text:span text:style-name="T414">го обращение по существу поставленных вопросов. Ответы на письменные обращения подписываются Главой Рузаевского муниципального района Республики Мордовия. Срок рассмотрения письменных обращений составляет 30 дней со дня их регистрации.</text:span></text:p>
      <text:p text:style-name="P415"><text:span text:style-name="T416">36. При поступлении<text:s/></text:span><text:span text:style-name="T417">обращения в электронной форме от гражданина по <text:s text:c="20"/>вопросу предоставления государственной услуги на официальный сайт <text:s text:c="32"/>Администрации, ответ в электронной форме по существу поставленного вопроса дается не поздне</text:span><text:span text:style-name="T418">е 30-ти дней со дня <text:s/>регистрации обращения в автоматизированной системе электронного документооборота. Ответ направляется заявителю в электронной форме на указанный им адрес электронной почты.</text:span></text:p>
      <text:p text:style-name="P419"><text:span text:style-name="T420">Подраздел 15. Показатели доступности и качества<text:s/></text:span><text:span text:style-name="T421">государственной</text:span><text:span text:style-name="T422"><text:s/></text:span><text:span text:style-name="T423">услуги</text:span></text:p>
      <text:p text:style-name="P424"><text:bookmark-start text:name="sub_10302"/><text:bookmark-start text:name="sub_1030"/><text:bookmark-start text:name="sub_10301"/><text:bookmark-start text:name="sub_10303"/><text:bookmark-end text:name="sub_10302"/><text:bookmark-end text:name="sub_1030"/><text:bookmark-end text:name="sub_10301"/><text:bookmark-end text:name="sub_10303"/><text:span text:style-name="T425">37. Показатели доступности и качества<text:s/></text:span><text:span text:style-name="T426">государственной<text:s/></text:span><text:span text:style-name="T427">услуги:</text:span><text:bookmark-start text:name="sub_1031"/><text:bookmark-end text:name="sub_1031"/></text:p>
      <text:p text:style-name="P428"><text:span text:style-name="T429">- простота и ясность изложения информационных документов;</text:span></text:p>
      <text:p text:style-name="P430"><text:span text:style-name="T431">- наличие различных каналов получения информации о предоставлении услуги;</text:span></text:p>
      <text:p text:style-name="P432"><text:span text:style-name="T433">- доступность работы с заявителями;</text:span></text:p>
      <text:p text:style-name="P434"><text:span text:style-name="T435">- точность предост</text:span><text:span text:style-name="T436">авления государственной услуги;</text:span></text:p>
      <text:p text:style-name="P437"><text:span text:style-name="T438">- профессиональная подготовка сотрудников органа, осуществляющего <text:s text:c="22"/>предоставление государственной услуги;</text:span></text:p>
      <text:p text:style-name="P439"><text:span text:style-name="T440">- высокая культура обслуживания заявителей;</text:span></text:p>
      <text:p text:style-name="P441"><text:span text:style-name="T442">- строгое соблюдение сроков предоставления государств</text:span><text:span text:style-name="T443">енной услуги;</text:span></text:p>
      <text:p text:style-name="P444"><text:span text:style-name="T445">- количество обоснованных жалоб на решения органа, осуществляющего предоставление государственной услуги;</text:span></text:p>
      <text:soft-page-break/>
      <text:p text:style-name="P446"><text:span text:style-name="T447">- отсутствие жалоб на действия (бездействие) и решения, осуществляемые (принятые) в ходе предоставления государственной услуги.</text:span><text:bookmark-start text:name="sub_103211"/><text:bookmark-start text:name="sub_10311"/><text:bookmark-end text:name="sub_103211"/><text:bookmark-end text:name="sub_10311"/></text:p>
      <text:p text:style-name="P448"><text:span text:style-name="T449">38. Каче</text:span><text:span text:style-name="T450">ство предоставления государственной услуги подтверждается <text:s text:c="29"/>отсутствием жалоб со стороны заявителей и соблюдением сроков предоставления государственной услуги, соблюдением стандарта предоставления государственной услуги, обеспече</text:span><text:span text:style-name="T451">нием защиты конфиденциальных сведений о заявителе.</text:span></text:p>
      <text:p text:style-name="P452"><text:bookmark-start text:name="sub_1032"/><text:bookmark-start text:name="sub_10321"/><text:bookmark-end text:name="sub_1032"/><text:bookmark-end text:name="sub_10321"/><text:span text:style-name="T453">39. Доступность для заявителей предоставления государственной услуги <text:s text:c="19"/>обеспечивается за счет возможности получения государственной услуги через <text:s text:c="17"/>МФЦ, а также возможности п</text:span><text:span text:style-name="T454">одачи заявления о предоставлении государственной услуги в электронном виде через федеральную г</text:span><text:span text:style-name="T455">осударственную информационную систему «Единый п</text:span><text:a xlink:href="http://internet.garant.ru/document/redirect/8916657/98" office:target-frame-name="_top" xlink:show="replace"><text:span text:style-name="T456">ортал</text:span></text:a><text:span text:style-name="T457"><text:s/>государственных и муниципальных услуг</text:span><text:span text:style-name="T458"><text:s/>(функций)»</text:span><text:span text:style-name="T459">.</text:span></text:p>
      <text:p text:style-name="P460"><text:span text:style-name="T461">Подраздел 16. <text:s text:c="2"/>Иные требования к <text:s/>предоставлению<text:s/></text:span><text:span text:style-name="T462">государственной</text:span><text:span text:style-name="T463"><text:s/></text:span><text:span text:style-name="T464">услуги</text:span></text:p>
      <text:p text:style-name="P465"><text:span text:style-name="T466">40. В соответствии с<text:s/></text:span><text:a xlink:href="http://internet.garant.ru/document/redirect/12177515/0" office:target-frame-name="_top" xlink:show="replace"><text:span text:style-name="T467">Федеральным законом</text:span></text:a><text:span text:style-name="T468"><text:s/>от 27 июля 2010 года № 210-ФЗ «Об организации<text:s/></text:span><text:span text:style-name="T469">предоставления государственных и муниципальных услуг» для <text:s/>подачи документов, необходимых для предоставления<text:s/></text:span><text:span text:style-name="T470">государственной<text:s/></text:span><text:span text:style-name="T471">услуги и получения необходимой информации, заявитель вправе обратиться непосредственно в Администрацию или МФЦ, при условии заключе</text:span><text:span text:style-name="T472">ния соглашения о взаимодействии между государственным автономным учреждением Республики Мордовия «Многофункциональным центром предоставления государственных и муниципальных услуг» и Администрацией.</text:span></text:p>
      <text:p text:style-name="P473"><text:span text:style-name="T474">41. В <text:s text:c="2"/>МФЦ <text:s/>заявителю обеспечивается:</text:span></text:p>
      <text:p text:style-name="P475"><text:span text:style-name="T476">а) бесплатный досту</text:span><text:span text:style-name="T477">п заявителей к федеральной государственной информационной системе «Единый п</text:span><text:a xlink:href="http://internet.garant.ru/document/redirect/8916657/98" office:target-frame-name="_top" xlink:show="replace"><text:span text:style-name="T478">ортал</text:span></text:a><text:span text:style-name="T479"><text:s/>государственных и муниципальных услуг (функций)»;</text:span></text:p>
      <text:p text:style-name="P480"><text:span text:style-name="T481">б) возможность оплаты государственных услуг;</text:span></text:p>
      <text:p text:style-name="P482"><text:span text:style-name="T483">в) получ</text:span><text:span text:style-name="T484">ение информации посредством МФЦ телефонного обслуживания, осуществляющего с помощью операторов или в автоматическом режиме прием и <text:s text:c="3"/>обслуживание вызовов, поступающих в МФЦ;</text:span></text:p>
      <text:p text:style-name="P485"><text:span text:style-name="T486">г) возможность воспользоваться предварительной записью на подачу запроса о предос</text:span><text:span text:style-name="T487">тавлении<text:s/></text:span><text:span text:style-name="T488">государственной<text:s/></text:span><text:span text:style-name="T489">услуги;</text:span></text:p>
      <text:p text:style-name="P490"><text:span text:style-name="T491">д) предварительное уведомление заявителя о готовности результата <text:s text:c="28"/>предоставления<text:s/></text:span><text:span text:style-name="T492">государственной<text:s/></text:span><text:span text:style-name="T493">услуги.</text:span></text:p>
      <text:p text:style-name="P494"><text:span text:style-name="T495">42. В электронной форме государственная услуга предоставляются в порядке, предусмотренном н</text:span><text:span text:style-name="T496">астоящим регламентом, через федеральную государственную информационную систему «Единый портал государственных и муниципальных услуг (функций)» при наличии технической возможности <text:s/>подачи заявления.</text:span><text:bookmark-start text:name="sub_300"/><text:bookmark-end text:name="sub_300"/></text:p>
      <text:h text:style-name="P497" text:outline-level="1">Раздел 3. Состав, последовательность и сроки выполнения административных процедур</text:h>
      <text:h text:style-name="P498" text:outline-level="1"><text:bookmark-start text:name="sub_310"/><text:bookmark-end text:name="sub_310"/>Подраздел 1. Основные положения</text:h>
      <text:p text:style-name="P499"><text:bookmark-start text:name="sub_1038"/><text:bookmark-end text:name="sub_1038"/><text:span text:style-name="T500">43. Предоставление государственной услуги включает следующие <text:s text:c="22"/>административные действия:</text:span></text:p>
      <text:p text:style-name="P501"><text:bookmark-start text:name="sub_10381"/><text:bookmark-end text:name="sub_10381"/><text:span text:style-name="T502">- п</text:span><text:span text:style-name="T503">рием и регистрация заявления и документов;</text:span></text:p>
      <text:p text:style-name="P504"><text:span text:style-name="T505">- рассмотрение документов и принятие<text:s/></text:span><text:span text:style-name="T506">решения;</text:span></text:p>
      <text:p text:style-name="P507"><text:span text:style-name="T508">- выдача результата заявителю.</text:span><text:bookmark-start text:name="sub_320"/><text:bookmark-end text:name="sub_320"/></text:p>
      <text:h text:style-name="P509" text:outline-level="1">Подраздел 2. Прием и регистрация заявления и документов</text:h>
      <text:p text:style-name="P510"><text:bookmark-start text:name="sub_1040"/><text:bookmark-end text:name="sub_1040"/><text:span text:style-name="T511">44. Юридическим фактом, являющимся основанием для начала <text:s text:c="45"/>административного действия, является обращение гражданина<text:s/></text:span><text:span text:style-name="T512">в адрес Главы<text:s/></text:span><text:soft-page-break/><text:span text:style-name="T513">Рузаевского муниципального района Республики Мордовия с заявлением по формам согласно<text:s/></text:span><text:a xlink:href="#sub_1100" office:target-frame-name="_top" xlink:show="replace"><text:span text:style-name="T514">приложениям<text:s/></text:span></text:a><text:span text:style-name="T515">№2, №3</text:span><text:span text:style-name="T516"><text:s/>и документами, указанными в<text:s/></text:span><text:a xlink:href="#sub_1019" office:target-frame-name="_top" xlink:show="replace"><text:span text:style-name="T517">пункте<text:s/></text:span></text:a><text:span text:style-name="T518">15</text:span><text:span text:style-name="T519"><text:s/>настоящего регламента.</text:span></text:p>
      <text:p text:style-name="P520"><text:bookmark-start text:name="sub_1041"/><text:bookmark-start text:name="sub_10411"/><text:bookmark-start text:name="sub_1042"/><text:bookmark-start text:name="sub_10421"/><text:bookmark-end text:name="sub_1041"/><text:bookmark-end text:name="sub_10411"/><text:bookmark-end text:name="sub_1042"/><text:bookmark-end text:name="sub_10421"/><text:span text:style-name="T521">45. Для получения<text:s/></text:span><text:span text:style-name="T522">госу</text:span><text:span text:style-name="T523">дарственной<text:s/></text:span><text:span text:style-name="T524">услуги заявитель вправе подать заявление и документы лично или через своего законного представителя по адресам, указанным в<text:s/></text:span><text:a xlink:href="#sub_1200" office:target-frame-name="_top" xlink:show="replace"><text:span text:style-name="T525">приложении<text:s/></text:span></text:a><text:span text:style-name="T526">№1</text:span><text:span text:style-name="T527"><text:s/>к настоящему регламенту, а также с использованием почтовой связи или в электрон</text:span><text:span text:style-name="T528">ном виде через федеральную государственную информационную систему «Единый портал государственных и муниципальных услуг (функций)».</text:span></text:p>
      <text:p text:style-name="P529"><text:span text:style-name="T530">46. При личном обращении заявителя за представлением<text:s/></text:span><text:span text:style-name="T531">государственной<text:s/></text:span><text:span text:style-name="T532">услуги специалист, ответственный за прием и регистрацию<text:s/></text:span><text:span text:style-name="T533">документов, <text:s text:c="32"/>осуществляет следующую последовательность действий:</text:span></text:p>
      <text:p text:style-name="P534"><text:bookmark-start text:name="sub_10422"/><text:bookmark-end text:name="sub_10422"/><text:span text:style-name="T535">1) устанавливает личность заявителя (проверяет полномочия заявителя, в том числе полномочия представителя заявителя действовать от его имени);</text:span></text:p>
      <text:p text:style-name="P536"><text:span text:style-name="T537">2) предоставляет<text:s/></text:span><text:span text:style-name="T538">заявителю бланк заявления;</text:span></text:p>
      <text:p text:style-name="P539"><text:span text:style-name="T540">3) проверяет наличие всех документов, указанных в<text:s/></text:span><text:a xlink:href="#sub_1019" office:target-frame-name="_top" xlink:show="replace"><text:span text:style-name="T541">пункте<text:s/></text:span></text:a><text:span text:style-name="T542">15<text:s/></text:span><text:span text:style-name="T543">настоящего <text:s text:c="17"/>регламента, необходимых для предоставления<text:s/></text:span><text:span text:style-name="T544">государственной<text:s/></text:span><text:span text:style-name="T545">услуги;</text:span></text:p>
      <text:p text:style-name="P546"><text:span text:style-name="T547">4) осуществляет проверку представленных копий д</text:span><text:span text:style-name="T548">окументов на их <text:s text:c="31"/>соответствие оригиналам (по окончании проверки специалист, ответственный за <text:s text:c="4"/>прием и регистрацию, возвращает оригиналы документов заявителю, на копиях <text:s/>проставляет отметку «сверено с оригиналом» с указанием</text:span><text:span text:style-name="T549"><text:s/>должности, фамилии, <text:s text:c="7"/>инициалов);</text:span></text:p>
      <text:p text:style-name="P550"><text:span text:style-name="T551">5) проверяет соответствие представленных документов установленным <text:s text:c="23"/>требованиям, а именно:</text:span></text:p>
      <text:p text:style-name="P552"><text:span text:style-name="T553">документы в установленных законодательством случаях удостоверены, <text:s text:c="20"/>скреплены<text:s/></text:span><text:span text:style-name="T554">печатями, имеют надлежащие подписи сторон или должностных лиц;</text:span></text:p>
      <text:p text:style-name="P555"><text:span text:style-name="T556">тексты документов написаны разборчиво;</text:span></text:p>
      <text:p text:style-name="P557"><text:span text:style-name="T558">фамилия, имя и отчество заявителя (при наличии), адрес места жительства <text:s text:c="5"/>написаны полностью;</text:span></text:p>
      <text:p text:style-name="P559"><text:span text:style-name="T560">в документах нет подчисток, приписок, зачеркнутых слов и<text:s/></text:span><text:span text:style-name="T561">не оговоренных в них исправлений;</text:span></text:p>
      <text:p text:style-name="P562"><text:span text:style-name="T563">документы не исполнены карандашом;</text:span></text:p>
      <text:p text:style-name="P564"><text:span text:style-name="T565">документы не имеют повреждений, наличие которых не позволяет однозначно истолковать их содержание;</text:span></text:p>
      <text:p text:style-name="P566"><text:span text:style-name="T567">6) по окончании регистрационных действий специалист, ответственный за <text:s text:c="18"/></text:span><text:span text:style-name="T568"><text:s text:c="2"/>прием и регистрацию документов, выдает заявителю расписку в получении от <text:s text:c="20"/>заявителя документов с указанием их перечня и даты их получения органом, <text:s text:c="24"/>осуществляющим согласование, а также с указанием перечня докумен</text:span><text:span text:style-name="T569">тов, которые будут получены по межведомственным запросам, а также сообщает заявителю о дате и месте получения результата<text:s/></text:span><text:span text:style-name="T570">государственной<text:s/></text:span><text:span text:style-name="T571">услуги, номерах телефонов ответственных лиц, у которых заявитель в течение срока предоставления<text:s/></text:span><text:span text:style-name="T572">государственной<text:s/></text:span><text:span text:style-name="T573">услуги<text:s/></text:span><text:span text:style-name="T574">может узнать о стадии ее предоставления;</text:span></text:p>
      <text:p text:style-name="P575"><text:span text:style-name="T576">В случае представления документов через МФЦ расписка выдается указанным центром.</text:span></text:p>
      <text:p text:style-name="P577"><text:span text:style-name="T578">7) специалист, ответственный за прием и регистрацию документов, сканирует заявление и прилагаемые к нему документы и вносит запись о п</text:span><text:span text:style-name="T579">риеме документов в регистрационную карточку автоматизированной системы учета входящей и исходящей документации в соответствии с действующими правилами ведения учета документов.</text:span></text:p>
      <text:p text:style-name="P580"><text:bookmark-start text:name="sub_1043"/><text:bookmark-end text:name="sub_1043"/><text:soft-page-break/><text:span text:style-name="T581">47. Заявитель несет ответственность за достоверность представленных сведений и<text:s/></text:span><text:span text:style-name="T582">документов.</text:span></text:p>
      <text:p text:style-name="P583"><text:bookmark-start text:name="sub_1044"/><text:bookmark-start text:name="sub_10441"/><text:bookmark-end text:name="sub_1044"/><text:bookmark-end text:name="sub_10441"/><text:span text:style-name="T584">48. После регистрации заявления и документов специалист, ответственный за прием и регистрацию документов, в течение 1-го рабочего дня передает заявление и документы на рассмотрение для принятия решения в Отдел.<text:s/></text:span></text:p>
      <text:p text:style-name="P585"><text:span text:style-name="T586">49. В случае установления в пред</text:span><text:span text:style-name="T587">ставленных документах оснований для отказа в приеме документов,<text:s/></text:span><text:bookmark-start text:name="ext-gen1938"/><text:bookmark-end text:name="ext-gen1938"/><text:span text:style-name="T588">предусмотренных пунктом 20 настоящего регламента, специалист, ответственный за прием и регистрацию документов, объясняет заявителю или его законному представителю <text:s/>содержание <text:s/>выявленных недос</text:span><text:span text:style-name="T589">татков и причины, послужившие основанием для принятия решения в отказе в принятии документов. По желанию заявителя специалист, ответственный за прием и регистрацию документов, <text:s/>в течение 1-го рабочего дня оформляет и выдает на руки заявителю письмо с <text:s/>моти</text:span><text:span text:style-name="T590">вированным отказом в приеме документов.</text:span></text:p>
      <text:p text:style-name="P591"><text:bookmark-start text:name="sub_10442"/><text:bookmark-start text:name="sub_104422"/><text:bookmark-start text:name="sub_104421"/><text:bookmark-start text:name="sub_10443"/><text:bookmark-end text:name="sub_10442"/><text:bookmark-end text:name="sub_104422"/><text:bookmark-end text:name="sub_104421"/><text:bookmark-end text:name="sub_10443"/><text:span text:style-name="T592">50. В случае подачи заявителем заявления о предоставлении<text:s/></text:span><text:span text:style-name="T593">государственной<text:s/></text:span><text:span text:style-name="T594">услуги через МФЦ, центр обеспечивает их передачу в Администрацию, в порядке и сроки, которые установлены соглашением о взаимодействии между МФ</text:span><text:span text:style-name="T595">Ц и Администрацией, но не позднее следующего рабочего дня со дня поступления пакета документов. При этом датой подачи заявителем заявления и документов является дата поступления пакета документов в Администрацию.</text:span></text:p>
      <text:p text:style-name="P596">51. Подача документов в электронном виде осуществляется посредством заполнения в федеральной государственной информационной системе «Единый портал государственных и муниципальных услуг (функций)» интерактивной формы заявления и прикрепления к нему сканированных копий документов, заверенных квалифицированной электронной подписью.</text:p>
      <text:p text:style-name="P597">52. Факт подачи заявления в электронной форме фиксируется в «Личном кабинете заявителя» федеральной государственной информационной системе «Единый портал государственных и муниципальных услуг (функций)».<text:bookmark-start text:name="sub_330"/><text:bookmark-end text:name="sub_330"/></text:p>
      <text:h text:style-name="P598" text:outline-level="1">Подраздел 3. Выдача<text:s/>результата заявителю</text:h>
      <text:p text:style-name="P599"><text:span text:style-name="T600">53. Результат услуги выдается при предъявлении паспорта или иного <text:s text:c="33"/>удостоверяющего личность документа, доверенным лицам - при предъявлении <text:s text:c="22"/>доверенности, оформленной в установленном<text:s/></text:span><text:span text:style-name="T601">порядке.</text:span></text:p>
      <text:p text:style-name="P602"><text:span text:style-name="T603">Заявитель уведомляется специалистом, ответственным за выдачу результата услуги, по телефону о готовности результата предоставления услуги в течение 1-го <text:s text:c="3"/>рабочего дней после его получения.</text:span></text:p>
      <text:p text:style-name="P604"><text:span text:style-name="T605">Если заявитель не выявил желания получить результат услу</text:span><text:span text:style-name="T606">ги на руки, то <text:s text:c="20"/>результат услуги направляется ему почтовым отправлением по адресу, <text:s text:c="37"/>содержащемуся в заявлении.</text:span></text:p>
      <text:p text:style-name="P607"><text:span text:style-name="T608">54. В случае если специалист, ответственный за выдачу результата услуги, не смог дозвонить</text:span><text:span text:style-name="T609">ся до заявителя, либо заявитель не указал контактный телефон, <text:s/>заявителю на указанный им почтовый адрес в течение 3-х рабочих дней с момента получения результата услуги от Администрации отправляется простым почтовым <text:s/>отправлением письмо, подтверждающее гот</text:span><text:span text:style-name="T610">овность результата услуги.</text:span></text:p>
      <text:p text:style-name="P611"><text:span text:style-name="T612">55. В случае если заявителем в заявлении указан способ получения результата услуги по почте, то результат услуги в течение 3-х рабочих дней после его <text:s text:c="4"/>подписания отправляется заявителю на указанный им почтовый адрес простым <text:s text:c="2"/></text:span><text:span text:style-name="T613"><text:s text:c="3"/>письмом.</text:span></text:p>
      <text:p text:style-name="P614"><text:span text:style-name="T615">Подраздел 4. Отказ в предоставлении<text:s/></text:span><text:span text:style-name="T616">государственной</text:span><text:span text:style-name="T617"><text:s/></text:span><text:span text:style-name="T618">услуги</text:span><text:bookmark-start text:name="sub_3401"/><text:bookmark-end text:name="sub_3401"/></text:p>
      <text:soft-page-break/>
      <text:p text:style-name="P619"><text:span text:style-name="T620">56. В случае если при проведении проверки сведений, содержащихся в заявлении и прилагаемых к нему документах, установлены основания, указанные в<text:s/></text:span><text:a xlink:href="https://internet.garant.ru/#/document/72789942/entry/1024" office:target-frame-name="_top" xlink:show="replace"><text:span text:style-name="T621">пункте</text:span></text:a><text:a xlink:href="https://internet.garant.ru/#/document/72789942/entry/1024" office:target-frame-name="_top" xlink:show="replace"><text:span text:style-name="T622"><text:s/></text:span></text:a><text:span text:style-name="T623">22 настоящего регламента, специалист Отдела в течение 2-х рабочих дней оформляет проект письма о моти</text:span><text:span text:style-name="T624">вированном отказе в предоставлении<text:s/></text:span><text:span text:style-name="T625">государственной<text:s/></text:span><text:span text:style-name="T626">услуги со ссылкой на причину отказа.</text:span></text:p>
      <text:p text:style-name="P627">57. Проект письма в течение 1-го рабочего дня со дня получения подписывается Главой Рузаевского муниципального района Республики Мордовия.<text:s/></text:p>
      <text:p text:style-name="P628"><text:span text:style-name="T629">58. Подписанное и<text:s/></text:span><text:span text:style-name="T630">зарегистрированное письмо об отказе в предоставлении<text:s/></text:span><text:span text:style-name="T631">государственной<text:s/></text:span><text:span text:style-name="T632">услуги в течение 1-го рабочего дня со дня регистрации передается специалистом, ответственным за выдачу результата предоставления<text:s/></text:span><text:span text:style-name="T633">государственной<text:s/></text:span><text:span text:style-name="T634">услуги, заявителю.</text:span></text:p>
      <text:p text:style-name="P635">59. Максимальный срок выполнения административного действия - 13 рабочих дней с даты поступления заявления в Администрацию.<text:bookmark-start text:name="sub_350"/><text:bookmark-end text:name="sub_350"/></text:p>
      <text:h text:style-name="P636" text:outline-level="1"><text:bookmark-start text:name="sub_400"/><text:bookmark-end text:name="sub_400"/>Раздел 4. Формы контроля за исполнением Административного регламента</text:h>
      <text:h text:style-name="P637" text:outline-level="1"><text:bookmark-start text:name="sub_410"/><text:bookmark-end text:name="sub_410"/>Подраздел 1. Порядок и формы контроля за исполнением настоящего Административного регламента, в том числе осуществление текущего контроля, проведение плановых и внеплановых проверок полноты и качества исполнения государственной услуги<text:bookmark-start text:name="sub_41016"/><text:bookmark-start text:name="sub_4101124"/><text:bookmark-start text:name="sub_4101114"/><text:bookmark-start text:name="sub_41018"/><text:bookmark-start text:name="sub_410116"/><text:bookmark-start text:name="sub_41011212"/><text:bookmark-start text:name="sub_410152"/><text:bookmark-start text:name="sub_41011222"/><text:bookmark-start text:name="sub_410162"/><text:bookmark-start text:name="sub_4101123"/><text:bookmark-start text:name="sub_4101113"/><text:bookmark-start text:name="sub_41017"/><text:bookmark-start text:name="sub_410115"/><text:bookmark-start text:name="sub_41011211"/><text:bookmark-start text:name="sub_410151"/><text:bookmark-start text:name="sub_41011221"/><text:bookmark-start text:name="sub_410161"/><text:bookmark-start text:name="sub_410114"/><text:bookmark-start text:name="sub_410112"/><text:bookmark-start text:name="sub_41013"/><text:bookmark-start text:name="sub_410111"/><text:bookmark-start text:name="sub_41012"/><text:bookmark-start text:name="sub_4101"/><text:bookmark-start text:name="sub_4102"/><text:bookmark-start text:name="sub_41011"/><text:bookmark-start text:name="sub_41014"/><text:bookmark-start text:name="sub_4101121"/><text:bookmark-start text:name="sub_4101111"/><text:bookmark-start text:name="sub_41015"/><text:bookmark-start text:name="sub_410113"/><text:bookmark-start text:name="sub_4101122"/><text:bookmark-start text:name="sub_4101112"/><text:bookmark-end text:name="sub_41016"/><text:bookmark-end text:name="sub_4101124"/><text:bookmark-end text:name="sub_4101114"/><text:bookmark-end text:name="sub_41018"/><text:bookmark-end text:name="sub_410116"/><text:bookmark-end text:name="sub_41011212"/><text:bookmark-end text:name="sub_410152"/><text:bookmark-end text:name="sub_41011222"/><text:bookmark-end text:name="sub_410162"/><text:bookmark-end text:name="sub_4101123"/><text:bookmark-end text:name="sub_4101113"/><text:bookmark-end text:name="sub_41017"/><text:bookmark-end text:name="sub_410115"/><text:bookmark-end text:name="sub_41011211"/><text:bookmark-end text:name="sub_410151"/><text:bookmark-end text:name="sub_41011221"/><text:bookmark-end text:name="sub_410161"/><text:bookmark-end text:name="sub_410114"/><text:bookmark-end text:name="sub_410112"/><text:bookmark-end text:name="sub_41013"/><text:bookmark-end text:name="sub_410111"/><text:bookmark-end text:name="sub_41012"/><text:bookmark-end text:name="sub_4101"/><text:bookmark-end text:name="sub_4102"/><text:bookmark-end text:name="sub_41011"/><text:bookmark-end text:name="sub_41014"/><text:bookmark-end text:name="sub_4101121"/><text:bookmark-end text:name="sub_4101111"/><text:bookmark-end text:name="sub_41015"/><text:bookmark-end text:name="sub_410113"/><text:bookmark-end text:name="sub_4101122"/><text:bookmark-end text:name="sub_4101112"/></text:h>
      <text:p text:style-name="P638"><text:bookmark-start text:name="sub_10602"/><text:bookmark-end text:name="sub_10602"/><text:span text:style-name="T639">60. Текущий контроль за соблюдением положений настоящего Административного регламента и иных нормативных пр</text:span><text:span text:style-name="T640">авовых актов, устанавливающих требования к предоставлению<text:s/></text:span><text:span text:style-name="T641">государственной<text:s/></text:span><text:span text:style-name="T642">услуги и принятием решений специалистами, ответственными за предоставление<text:s/></text:span><text:span text:style-name="T643">государственной<text:s/></text:span><text:span text:style-name="T644">услуги, осуществляется Заместителем Главы района по социальным вопросам.<text:s/></text:span></text:p>
      <text:p text:style-name="P645"><text:bookmark-start text:name="sub_10621"/><text:bookmark-start text:name="sub_104821"/><text:bookmark-start text:name="sub_104812"/><text:bookmark-start text:name="sub_1060211"/><text:bookmark-start text:name="sub_106211"/><text:bookmark-start text:name="sub_1062122"/><text:bookmark-end text:name="sub_10621"/><text:bookmark-end text:name="sub_104821"/><text:bookmark-end text:name="sub_104812"/><text:bookmark-end text:name="sub_1060211"/><text:bookmark-end text:name="sub_106211"/><text:span text:style-name="T646">61. Контроль за п</text:span><text:span text:style-name="T647">олнотой и качеством предоставления<text:s/></text:span><text:span text:style-name="T648">государственной<text:s/></text:span><text:span text:style-name="T649">услуги включает в себя проведение проверок, выявление и устранение нарушений прав получателей социальных выплат, рассмотрение, принятие решений и подготовку ответов на обращения граждан.</text:span></text:p>
      <text:p text:style-name="P650"><text:bookmark-start text:name="sub_106321"/><text:bookmark-start text:name="sub_1062111"/><text:bookmark-start text:name="sub_106212"/><text:bookmark-start text:name="sub_10621221"/><text:bookmark-start text:name="sub_10621222"/><text:bookmark-end text:name="sub_1062122"/><text:bookmark-end text:name="sub_106321"/><text:bookmark-end text:name="sub_1062111"/><text:bookmark-end text:name="sub_106212"/><text:bookmark-end text:name="sub_10621221"/><text:span text:style-name="T651">62. Периодичность<text:s/></text:span><text:span text:style-name="T652">проведения проверок может носить плановый характер (осуществляться на основании квартальных или годовых планов работы) и внеплановый характер (по конкретному обращению заинтересованных лиц). Периодичность осуществления плановых проверок устанавливается</text:span><text:span text:style-name="T653"><text:s/></text:span><text:bookmark-start text:name="sub_1063211"/><text:bookmark-start text:name="sub_10621223"/><text:bookmark-start text:name="sub_1062121"/><text:bookmark-start text:name="sub_10632111"/><text:bookmark-end text:name="sub_10621222"/><text:bookmark-end text:name="sub_1063211"/><text:bookmark-end text:name="sub_10621223"/><text:bookmark-end text:name="sub_1062121"/><text:bookmark-end text:name="sub_10632111"/><text:span text:style-name="T654">Зам</text:span><text:span text:style-name="T655">естителем Главы района по социальным вопросам</text:span><text:span text:style-name="T656">.</text:span></text:p>
      <text:p text:style-name="P657"><text:bookmark-start text:name="sub_10632"/><text:span text:style-name="T658">63. Результаты проверки оформляются в виде акта (справки, письма), в котором отмечаются выявленные недостатки и предложения по их устранению.</text:span></text:p>
      <text:p text:style-name="P659"><text:bookmark-start text:name="sub_106322"/><text:bookmark-start text:name="sub_10642112"/><text:bookmark-end text:name="sub_10632"/><text:bookmark-end text:name="sub_106322"/><text:span text:style-name="T660">64. Для осуществления контроля за предоставлением государственной у</text:span><text:span text:style-name="T661">слуги граждане, их объединения и организации имеют право направлять в Администрацию <text:s/>индивидуальные и коллективные обращения с предложениями, рекомендациями по совершенствованию качества и порядка предоставления государственной услуги, а также заявления и<text:s/></text:span><text:span text:style-name="T662">жалобы с сообщением о нарушении специалистами требований настоящего <text:s/>регламента, законов и иных нормативных правовых актов.</text:span></text:p>
      <text:h text:style-name="P663" text:outline-level="1"><text:bookmark-start text:name="sub_4201"/><text:bookmark-end text:name="sub_10642112"/><text:bookmark-end text:name="sub_4201"/><text:span text:style-name="T664">Подраздел 2. Ответственность должностных лиц органа, предоставляющих<text:s/></text:span><text:span text:style-name="T665">государственную<text:s/></text:span><text:span text:style-name="T666">услугу, за решения и действия (бездействие), пр</text:span><text:span text:style-name="T667">именяемые (осуществляемые) ими в ходе предоставления<text:s/></text:span><text:span text:style-name="T668">государственной<text:s/></text:span><text:span text:style-name="T669">услуги</text:span></text:h>
      <text:p text:style-name="P670"><text:span text:style-name="T671">65. Специалисты, осуществляющие прием, подготовку и выдачу документов, несут <text:s/>ответственность за нарушение порядка и сроков, предусмотренных настоящим регламентом, а также<text:s/></text:span><text:span text:style-name="T672">разглашение сведений (информации), составляющих служебную<text:s/></text:span><text:soft-page-break/><text:span text:style-name="T673">тайну или предназначенных для ограниченного пользования, в соответствии с законодательством Российской Федерации.</text:span></text:p>
      <text:p text:style-name="P674"><text:bookmark-start text:name="sub_1063"/><text:bookmark-start text:name="sub_10631"/><text:bookmark-start text:name="sub_40011"/><text:bookmark-start text:name="sub_4002"/><text:bookmark-start text:name="sub_4001"/><text:bookmark-start text:name="sub_40012"/><text:bookmark-start text:name="sub_400111"/><text:bookmark-start text:name="sub_40013"/><text:bookmark-start text:name="sub_400112"/><text:bookmark-start text:name="sub_40014"/><text:bookmark-end text:name="sub_1063"/><text:bookmark-end text:name="sub_10631"/><text:bookmark-end text:name="sub_40011"/><text:bookmark-end text:name="sub_4002"/><text:bookmark-end text:name="sub_4001"/><text:bookmark-end text:name="sub_40012"/><text:bookmark-end text:name="sub_400111"/><text:bookmark-end text:name="sub_40013"/><text:bookmark-end text:name="sub_400112"/><text:bookmark-end text:name="sub_40014"/><text:span text:style-name="T675">66. Несоблюдение требований настоящего регламента специалистами влечет наложение на<text:s/></text:span><text:span text:style-name="T676">них дисциплинарных взысканий в соответствии с законодательством Российской Федерации.</text:span></text:p>
      <text:h text:style-name="P677" text:outline-level="1"><text:bookmark-start text:name="sub_500"/><text:bookmark-end text:name="sub_500"/>Раздел 5. Досудебный (внесудебный) порядок обжалования решений и действий (бездействия)</text:h>
      <text:h text:style-name="P678" text:outline-level="1"><text:bookmark-start text:name="sub_510"/><text:bookmark-end text:name="sub_510"/>Подраздел 1. Предмет досудебного (внесудебного) обжалования<text:bookmark-start text:name="sub_51016244"/><text:bookmark-start text:name="sub_5101121444"/><text:bookmark-start text:name="sub_510112644"/><text:bookmark-start text:name="sub_5101113244"/><text:bookmark-start text:name="sub_5101114244"/><text:bookmark-start text:name="sub_5101121344"/><text:bookmark-start text:name="sub_510112544"/><text:bookmark-start text:name="sub_5101113144"/><text:bookmark-start text:name="sub_5101114144"/><text:bookmark-start text:name="sub_510112284"/><text:bookmark-start text:name="sub_510112184"/><text:bookmark-start text:name="sub_5101234"/><text:bookmark-start text:name="sub_510112104"/><text:bookmark-start text:name="sub_51015164"/><text:bookmark-start text:name="sub_510111364"/><text:bookmark-start text:name="sub_51015264"/><text:bookmark-start text:name="sub_510111464"/><text:bookmark-start text:name="sub_510110124"/><text:bookmark-start text:name="sub_5101522124"/><text:bookmark-start text:name="sub_51019124"/><text:bookmark-start text:name="sub_5101521124"/><text:bookmark-start text:name="sub_51015524"/><text:bookmark-start text:name="sub_510111724"/><text:bookmark-start text:name="sub_510115324"/><text:bookmark-start text:name="sub_510116324"/><text:bookmark-start text:name="sub_510110224"/><text:bookmark-start text:name="sub_5101522224"/><text:bookmark-start text:name="sub_51019224"/><text:bookmark-start text:name="sub_5101521224"/><text:bookmark-start text:name="sub_51015624"/><text:bookmark-start text:name="sub_510111824"/><text:bookmark-start text:name="sub_510115424"/><text:bookmark-start text:name="sub_510116424"/><text:bookmark-start text:name="sub_5101121434"/><text:bookmark-start text:name="sub_510112634"/><text:bookmark-start text:name="sub_5101113234"/><text:bookmark-start text:name="sub_5101114234"/><text:bookmark-start text:name="sub_5101121334"/><text:bookmark-start text:name="sub_510112534"/><text:bookmark-start text:name="sub_5101113134"/><text:bookmark-start text:name="sub_5101114134"/><text:bookmark-start text:name="sub_510112274"/><text:bookmark-start text:name="sub_510112174"/><text:bookmark-start text:name="sub_5101224"/><text:bookmark-start text:name="sub_51011294"/><text:bookmark-start text:name="sub_51015154"/><text:bookmark-start text:name="sub_510111354"/><text:bookmark-start text:name="sub_51015254"/><text:bookmark-start text:name="sub_510111454"/><text:bookmark-start text:name="sub_510110114"/><text:bookmark-start text:name="sub_5101522114"/><text:bookmark-start text:name="sub_51019114"/><text:bookmark-start text:name="sub_5101521114"/><text:bookmark-start text:name="sub_51015514"/><text:bookmark-start text:name="sub_510111714"/><text:bookmark-start text:name="sub_510115314"/><text:bookmark-start text:name="sub_510116314"/><text:bookmark-start text:name="sub_510110214"/><text:bookmark-start text:name="sub_5101522214"/><text:bookmark-start text:name="sub_51019214"/><text:bookmark-start text:name="sub_5101521214"/><text:bookmark-start text:name="sub_51015614"/><text:bookmark-start text:name="sub_510111814"/><text:bookmark-start text:name="sub_510115414"/><text:bookmark-start text:name="sub_510116414"/><text:bookmark-start text:name="sub_510112248"/><text:bookmark-start text:name="sub_510112148"/><text:bookmark-start text:name="sub_5101108"/><text:bookmark-start text:name="sub_51011268"/><text:bookmark-start text:name="sub_51015128"/><text:bookmark-start text:name="sub_510111328"/><text:bookmark-start text:name="sub_51015228"/><text:bookmark-start text:name="sub_510111428"/><text:bookmark-start text:name="sub_510112238"/><text:bookmark-start text:name="sub_510112138"/><text:bookmark-start text:name="sub_510198"/><text:bookmark-start text:name="sub_51011258"/><text:bookmark-start text:name="sub_51015118"/><text:bookmark-start text:name="sub_510111318"/><text:bookmark-start text:name="sub_51015218"/><text:bookmark-start text:name="sub_510111418"/><text:bookmark-start text:name="sub_5101630"/><text:bookmark-start text:name="sub_510112212"/><text:bookmark-start text:name="sub_5101530"/><text:bookmark-start text:name="sub_510112112"/><text:bookmark-start text:name="sub_5101134"/><text:bookmark-start text:name="sub_510127"/><text:bookmark-start text:name="sub_51011114"/><text:bookmark-start text:name="sub_51011232"/><text:bookmark-start text:name="sub_51016110"/><text:bookmark-start text:name="sub_51015110"/><text:bookmark-start text:name="sub_51011510"/><text:bookmark-start text:name="sub_510111310"/><text:bookmark-start text:name="sub_51016210"/><text:bookmark-start text:name="sub_51015210"/><text:bookmark-start text:name="sub_51011610"/><text:bookmark-start text:name="sub_510111410"/><text:bookmark-start text:name="sub_5101122416"/><text:bookmark-start text:name="sub_51011016"/><text:bookmark-start text:name="sub_510151216"/><text:bookmark-start text:name="sub_510152216"/><text:bookmark-start text:name="sub_5101122316"/><text:bookmark-start text:name="sub_5101916"/><text:bookmark-start text:name="sub_510151116"/><text:bookmark-start text:name="sub_510152116"/><text:bookmark-start text:name="sub_5101656"/><text:bookmark-start text:name="sub_5101556"/><text:bookmark-start text:name="sub_5101196"/><text:bookmark-start text:name="sub_51011176"/><text:bookmark-start text:name="sub_51016136"/><text:bookmark-start text:name="sub_51011536"/><text:bookmark-start text:name="sub_51016236"/><text:bookmark-start text:name="sub_51011636"/><text:bookmark-start text:name="sub_5101122426"/><text:bookmark-start text:name="sub_51011026"/><text:bookmark-start text:name="sub_510151226"/><text:bookmark-start text:name="sub_510152226"/><text:bookmark-start text:name="sub_5101122326"/><text:bookmark-start text:name="sub_5101926"/><text:bookmark-start text:name="sub_510151126"/><text:bookmark-start text:name="sub_510152126"/><text:bookmark-start text:name="sub_5101666"/><text:bookmark-start text:name="sub_5101566"/><text:bookmark-start text:name="sub_51011106"/><text:bookmark-start text:name="sub_51011186"/><text:bookmark-start text:name="sub_51016146"/><text:bookmark-start text:name="sub_51011546"/><text:bookmark-start text:name="sub_51016246"/><text:bookmark-start text:name="sub_51011646"/><text:bookmark-start text:name="sub_51011214412"/><text:bookmark-start text:name="sub_51011132412"/><text:bookmark-start text:name="sub_51011213412"/><text:bookmark-start text:name="sub_51011131412"/><text:bookmark-start text:name="sub_5101122812"/><text:bookmark-start text:name="sub_51012312"/><text:bookmark-start text:name="sub_510151612"/><text:bookmark-start text:name="sub_510152612"/><text:bookmark-start text:name="sub_5101101212"/><text:bookmark-start text:name="sub_510191212"/><text:bookmark-start text:name="sub_510155212"/><text:bookmark-start text:name="sub_5101153212"/><text:bookmark-start text:name="sub_5101102212"/><text:bookmark-start text:name="sub_510192212"/><text:bookmark-start text:name="sub_510156212"/><text:bookmark-start text:name="sub_5101154212"/><text:bookmark-start text:name="sub_51011214312"/><text:bookmark-start text:name="sub_51011132312"/><text:bookmark-start text:name="sub_51011213312"/><text:bookmark-start text:name="sub_51011131312"/><text:bookmark-start text:name="sub_5101122712"/><text:bookmark-start text:name="sub_51012212"/><text:bookmark-start text:name="sub_510151512"/><text:bookmark-start text:name="sub_510152512"/><text:bookmark-start text:name="sub_5101101112"/><text:bookmark-start text:name="sub_510191112"/><text:bookmark-start text:name="sub_510155112"/><text:bookmark-start text:name="sub_5101153112"/><text:bookmark-start text:name="sub_5101102112"/><text:bookmark-start text:name="sub_510192112"/><text:bookmark-start text:name="sub_510156112"/><text:bookmark-start text:name="sub_5101154112"/><text:bookmark-start text:name="sub_5101122452"/><text:bookmark-start text:name="sub_51011052"/><text:bookmark-start text:name="sub_510151252"/><text:bookmark-start text:name="sub_510152252"/><text:bookmark-start text:name="sub_5101122352"/><text:bookmark-start text:name="sub_5101952"/><text:bookmark-start text:name="sub_510151152"/><text:bookmark-start text:name="sub_510152152"/><text:bookmark-start text:name="sub_5101692"/><text:bookmark-start text:name="sub_5101592"/><text:bookmark-start text:name="sub_51011312"/><text:bookmark-start text:name="sub_510111112"/><text:bookmark-start text:name="sub_51016172"/><text:bookmark-start text:name="sub_51011572"/><text:bookmark-start text:name="sub_51016272"/><text:bookmark-start text:name="sub_51011672"/><text:bookmark-start text:name="sub_51011224132"/><text:bookmark-start text:name="sub_5101512132"/><text:bookmark-start text:name="sub_51011223132"/><text:bookmark-start text:name="sub_5101511132"/><text:bookmark-start text:name="sub_51016532"/><text:bookmark-start text:name="sub_51011932"/><text:bookmark-start text:name="sub_510161332"/><text:bookmark-start text:name="sub_510162332"/><text:bookmark-start text:name="sub_51011224232"/><text:bookmark-start text:name="sub_5101512232"/><text:bookmark-start text:name="sub_51011223232"/><text:bookmark-start text:name="sub_5101511232"/><text:bookmark-start text:name="sub_51016632"/><text:bookmark-start text:name="sub_510111032"/><text:bookmark-start text:name="sub_510161432"/><text:bookmark-start text:name="sub_510162432"/><text:bookmark-start text:name="sub_51011214422"/><text:bookmark-start text:name="sub_51011132422"/><text:bookmark-start text:name="sub_51011213422"/><text:bookmark-start text:name="sub_51011131422"/><text:bookmark-start text:name="sub_5101122822"/><text:bookmark-start text:name="sub_51012322"/><text:bookmark-start text:name="sub_510151622"/><text:bookmark-start text:name="sub_510152622"/><text:bookmark-start text:name="sub_5101101222"/><text:bookmark-start text:name="sub_510191222"/><text:bookmark-start text:name="sub_510155222"/><text:bookmark-start text:name="sub_5101153222"/><text:bookmark-start text:name="sub_5101102222"/><text:bookmark-start text:name="sub_510192222"/><text:bookmark-start text:name="sub_510156222"/><text:bookmark-start text:name="sub_5101154222"/><text:bookmark-start text:name="sub_51011214322"/><text:bookmark-start text:name="sub_51011132322"/><text:bookmark-start text:name="sub_51011213322"/><text:bookmark-start text:name="sub_51011131322"/><text:bookmark-start text:name="sub_5101122722"/><text:bookmark-start text:name="sub_51012222"/><text:bookmark-start text:name="sub_510151522"/><text:bookmark-start text:name="sub_510152522"/><text:bookmark-start text:name="sub_5101101122"/><text:bookmark-start text:name="sub_510191122"/><text:bookmark-start text:name="sub_510155122"/><text:bookmark-start text:name="sub_5101153122"/><text:bookmark-start text:name="sub_5101102122"/><text:bookmark-start text:name="sub_510192122"/><text:bookmark-start text:name="sub_510156122"/><text:bookmark-start text:name="sub_5101154122"/><text:bookmark-start text:name="sub_5101122462"/><text:bookmark-start text:name="sub_51011062"/><text:bookmark-start text:name="sub_510151262"/><text:bookmark-start text:name="sub_510152262"/><text:bookmark-start text:name="sub_5101122362"/><text:bookmark-start text:name="sub_5101962"/><text:bookmark-start text:name="sub_510151162"/><text:bookmark-start text:name="sub_510152162"/><text:bookmark-start text:name="sub_51016102"/><text:bookmark-start text:name="sub_51015102"/><text:bookmark-start text:name="sub_51011322"/><text:bookmark-start text:name="sub_510111122"/><text:bookmark-start text:name="sub_51016182"/><text:bookmark-start text:name="sub_51011582"/><text:bookmark-start text:name="sub_51016282"/><text:bookmark-start text:name="sub_51011682"/><text:bookmark-start text:name="sub_51011224142"/><text:bookmark-start text:name="sub_5101512142"/><text:bookmark-start text:name="sub_51011223142"/><text:bookmark-start text:name="sub_5101511142"/><text:bookmark-start text:name="sub_51016542"/><text:bookmark-start text:name="sub_51011942"/><text:bookmark-start text:name="sub_510161342"/><text:bookmark-start text:name="sub_510162342"/><text:bookmark-start text:name="sub_51011224242"/><text:bookmark-start text:name="sub_5101512242"/><text:bookmark-start text:name="sub_51011223242"/><text:bookmark-start text:name="sub_5101511242"/><text:bookmark-start text:name="sub_51016642"/><text:bookmark-start text:name="sub_510111042"/><text:bookmark-start text:name="sub_510161442"/><text:bookmark-start text:name="sub_510162442"/><text:bookmark-start text:name="sub_5101121443"/><text:bookmark-start text:name="sub_510112643"/><text:bookmark-start text:name="sub_5101113243"/><text:bookmark-start text:name="sub_5101114243"/><text:bookmark-start text:name="sub_5101121343"/><text:bookmark-start text:name="sub_510112543"/><text:bookmark-start text:name="sub_5101113143"/><text:bookmark-start text:name="sub_5101114143"/><text:bookmark-start text:name="sub_510112283"/><text:bookmark-start text:name="sub_510112183"/><text:bookmark-start text:name="sub_5101233"/><text:bookmark-start text:name="sub_510112103"/><text:bookmark-start text:name="sub_51015163"/><text:bookmark-start text:name="sub_510111363"/><text:bookmark-start text:name="sub_51015263"/><text:bookmark-start text:name="sub_510111463"/><text:bookmark-start text:name="sub_510110123"/><text:bookmark-start text:name="sub_5101522123"/><text:bookmark-start text:name="sub_51019123"/><text:bookmark-start text:name="sub_5101521123"/><text:bookmark-start text:name="sub_51015523"/><text:bookmark-start text:name="sub_510111723"/><text:bookmark-start text:name="sub_510115323"/><text:bookmark-start text:name="sub_510116323"/><text:bookmark-start text:name="sub_510110223"/><text:bookmark-start text:name="sub_5101522223"/><text:bookmark-start text:name="sub_51019223"/><text:bookmark-start text:name="sub_5101521223"/><text:bookmark-start text:name="sub_51015623"/><text:bookmark-start text:name="sub_510111823"/><text:bookmark-start text:name="sub_510115423"/><text:bookmark-start text:name="sub_510116423"/><text:bookmark-start text:name="sub_5101121433"/><text:bookmark-start text:name="sub_510112633"/><text:bookmark-start text:name="sub_5101113233"/><text:bookmark-start text:name="sub_5101114233"/><text:bookmark-start text:name="sub_5101121333"/><text:bookmark-start text:name="sub_510112533"/><text:bookmark-start text:name="sub_5101113133"/><text:bookmark-start text:name="sub_5101114133"/><text:bookmark-start text:name="sub_510112273"/><text:bookmark-start text:name="sub_510112173"/><text:bookmark-start text:name="sub_5101223"/><text:bookmark-start text:name="sub_51011293"/><text:bookmark-start text:name="sub_51015153"/><text:bookmark-start text:name="sub_510111353"/><text:bookmark-start text:name="sub_51015253"/><text:bookmark-start text:name="sub_510111453"/><text:bookmark-start text:name="sub_510110113"/><text:bookmark-start text:name="sub_5101522113"/><text:bookmark-start text:name="sub_51019113"/><text:bookmark-start text:name="sub_5101521113"/><text:bookmark-start text:name="sub_51015513"/><text:bookmark-start text:name="sub_510111713"/><text:bookmark-start text:name="sub_510115313"/><text:bookmark-start text:name="sub_510116313"/><text:bookmark-start text:name="sub_510110213"/><text:bookmark-start text:name="sub_5101522213"/><text:bookmark-start text:name="sub_51019213"/><text:bookmark-start text:name="sub_5101521213"/><text:bookmark-start text:name="sub_51015613"/><text:bookmark-start text:name="sub_510111813"/><text:bookmark-start text:name="sub_510115413"/><text:bookmark-start text:name="sub_510116413"/><text:bookmark-start text:name="sub_510112247"/><text:bookmark-start text:name="sub_510112147"/><text:bookmark-start text:name="sub_5101107"/><text:bookmark-start text:name="sub_51011267"/><text:bookmark-start text:name="sub_51015127"/><text:bookmark-start text:name="sub_510111327"/><text:bookmark-start text:name="sub_51015227"/><text:bookmark-start text:name="sub_510111427"/><text:bookmark-start text:name="sub_510112237"/><text:bookmark-start text:name="sub_510112137"/><text:bookmark-start text:name="sub_510197"/><text:bookmark-start text:name="sub_51011257"/><text:bookmark-start text:name="sub_51015117"/><text:bookmark-start text:name="sub_510111317"/><text:bookmark-start text:name="sub_51015217"/><text:bookmark-start text:name="sub_510111417"/><text:bookmark-start text:name="sub_5101620"/><text:bookmark-start text:name="sub_510112211"/><text:bookmark-start text:name="sub_5101520"/><text:bookmark-start text:name="sub_510112111"/><text:bookmark-start text:name="sub_5101133"/><text:bookmark-start text:name="sub_510126"/><text:bookmark-start text:name="sub_51011113"/><text:bookmark-start text:name="sub_51011231"/><text:bookmark-start text:name="sub_5101619"/><text:bookmark-start text:name="sub_5101519"/><text:bookmark-start text:name="sub_5101159"/><text:bookmark-start text:name="sub_51011139"/><text:bookmark-start text:name="sub_5101629"/><text:bookmark-start text:name="sub_5101529"/><text:bookmark-start text:name="sub_5101169"/><text:bookmark-start text:name="sub_51011149"/><text:bookmark-start text:name="sub_5101122415"/><text:bookmark-start text:name="sub_51011015"/><text:bookmark-start text:name="sub_510151215"/><text:bookmark-start text:name="sub_510152215"/><text:bookmark-start text:name="sub_5101122315"/><text:bookmark-start text:name="sub_5101915"/><text:bookmark-start text:name="sub_510151115"/><text:bookmark-start text:name="sub_510152115"/><text:bookmark-start text:name="sub_5101655"/><text:bookmark-start text:name="sub_5101555"/><text:bookmark-start text:name="sub_5101195"/><text:bookmark-start text:name="sub_51011175"/><text:bookmark-start text:name="sub_51016135"/><text:bookmark-start text:name="sub_51011535"/><text:bookmark-start text:name="sub_51016235"/><text:bookmark-start text:name="sub_51011635"/><text:bookmark-start text:name="sub_5101122425"/><text:bookmark-start text:name="sub_51011025"/><text:bookmark-start text:name="sub_510151225"/><text:bookmark-start text:name="sub_510152225"/><text:bookmark-start text:name="sub_5101122325"/><text:bookmark-start text:name="sub_5101925"/><text:bookmark-start text:name="sub_510151125"/><text:bookmark-start text:name="sub_510152125"/><text:bookmark-start text:name="sub_5101665"/><text:bookmark-start text:name="sub_5101565"/><text:bookmark-start text:name="sub_51011105"/><text:bookmark-start text:name="sub_51011185"/><text:bookmark-start text:name="sub_51016145"/><text:bookmark-start text:name="sub_51011545"/><text:bookmark-start text:name="sub_51016245"/><text:bookmark-start text:name="sub_51011645"/><text:bookmark-start text:name="sub_51011214411"/><text:bookmark-start text:name="sub_51011132411"/><text:bookmark-start text:name="sub_51011213411"/><text:bookmark-start text:name="sub_51011131411"/><text:bookmark-start text:name="sub_5101122811"/><text:bookmark-start text:name="sub_51012311"/><text:bookmark-start text:name="sub_510151611"/><text:bookmark-start text:name="sub_510152611"/><text:bookmark-start text:name="sub_5101101211"/><text:bookmark-start text:name="sub_510191211"/><text:bookmark-start text:name="sub_510155211"/><text:bookmark-start text:name="sub_5101153211"/><text:bookmark-start text:name="sub_5101102211"/><text:bookmark-start text:name="sub_510192211"/><text:bookmark-start text:name="sub_510156211"/><text:bookmark-start text:name="sub_5101154211"/><text:bookmark-start text:name="sub_51011214311"/><text:bookmark-start text:name="sub_51011132311"/><text:bookmark-start text:name="sub_51011213311"/><text:bookmark-start text:name="sub_51011131311"/><text:bookmark-start text:name="sub_5101122711"/><text:bookmark-start text:name="sub_51012211"/><text:bookmark-start text:name="sub_510151511"/><text:bookmark-start text:name="sub_510152511"/><text:bookmark-start text:name="sub_5101101111"/><text:bookmark-start text:name="sub_510191111"/><text:bookmark-start text:name="sub_510155111"/><text:bookmark-start text:name="sub_5101153111"/><text:bookmark-start text:name="sub_5101102111"/><text:bookmark-start text:name="sub_510192111"/><text:bookmark-start text:name="sub_510156111"/><text:bookmark-start text:name="sub_5101154111"/><text:bookmark-start text:name="sub_5101122451"/><text:bookmark-start text:name="sub_51011051"/><text:bookmark-start text:name="sub_510151251"/><text:bookmark-start text:name="sub_510152251"/><text:bookmark-start text:name="sub_5101122351"/><text:bookmark-start text:name="sub_5101951"/><text:bookmark-start text:name="sub_510151151"/><text:bookmark-start text:name="sub_510152151"/><text:bookmark-start text:name="sub_5101691"/><text:bookmark-start text:name="sub_5101591"/><text:bookmark-start text:name="sub_51011311"/><text:bookmark-start text:name="sub_510111111"/><text:bookmark-start text:name="sub_51016171"/><text:bookmark-start text:name="sub_51011571"/><text:bookmark-start text:name="sub_51016271"/><text:bookmark-start text:name="sub_51011671"/><text:bookmark-start text:name="sub_51011224131"/><text:bookmark-start text:name="sub_5101512131"/><text:bookmark-start text:name="sub_51011223131"/><text:bookmark-start text:name="sub_5101511131"/><text:bookmark-start text:name="sub_51016531"/><text:bookmark-start text:name="sub_51011931"/><text:bookmark-start text:name="sub_510161331"/><text:bookmark-start text:name="sub_510162331"/><text:bookmark-start text:name="sub_51011224231"/><text:bookmark-start text:name="sub_5101512231"/><text:bookmark-start text:name="sub_51011223231"/><text:bookmark-start text:name="sub_5101511231"/><text:bookmark-start text:name="sub_51016631"/><text:bookmark-start text:name="sub_510111031"/><text:bookmark-start text:name="sub_510161431"/><text:bookmark-start text:name="sub_510162431"/><text:bookmark-start text:name="sub_51011214421"/><text:bookmark-start text:name="sub_51011132421"/><text:bookmark-start text:name="sub_51011213421"/><text:bookmark-start text:name="sub_51011131421"/><text:bookmark-start text:name="sub_5101122821"/><text:bookmark-start text:name="sub_51012321"/><text:bookmark-start text:name="sub_510151621"/><text:bookmark-start text:name="sub_510152621"/><text:bookmark-start text:name="sub_5101101221"/><text:bookmark-start text:name="sub_510191221"/><text:bookmark-start text:name="sub_510155221"/><text:bookmark-start text:name="sub_5101153221"/><text:bookmark-start text:name="sub_5101102221"/><text:bookmark-start text:name="sub_510192221"/><text:bookmark-start text:name="sub_510156221"/><text:bookmark-start text:name="sub_5101154221"/><text:bookmark-start text:name="sub_51011214321"/><text:bookmark-start text:name="sub_51011132321"/><text:bookmark-start text:name="sub_51011213321"/><text:bookmark-start text:name="sub_51011131321"/><text:bookmark-start text:name="sub_5101122721"/><text:bookmark-start text:name="sub_51012221"/><text:bookmark-start text:name="sub_510151521"/><text:bookmark-start text:name="sub_510152521"/><text:bookmark-start text:name="sub_5101101121"/><text:bookmark-start text:name="sub_510191121"/><text:bookmark-start text:name="sub_510155121"/><text:bookmark-start text:name="sub_5101153121"/><text:bookmark-start text:name="sub_5101102121"/><text:bookmark-start text:name="sub_510192121"/><text:bookmark-start text:name="sub_510156121"/><text:bookmark-start text:name="sub_5101154121"/><text:bookmark-start text:name="sub_5101122461"/><text:bookmark-start text:name="sub_51011061"/><text:bookmark-start text:name="sub_510151261"/><text:bookmark-start text:name="sub_510152261"/><text:bookmark-start text:name="sub_5101122361"/><text:bookmark-start text:name="sub_5101961"/><text:bookmark-start text:name="sub_510151161"/><text:bookmark-start text:name="sub_510152161"/><text:bookmark-start text:name="sub_51016101"/><text:bookmark-start text:name="sub_51015101"/><text:bookmark-start text:name="sub_51011321"/><text:bookmark-start text:name="sub_510111121"/><text:bookmark-start text:name="sub_51016181"/><text:bookmark-start text:name="sub_51011581"/><text:bookmark-start text:name="sub_51016281"/><text:bookmark-start text:name="sub_51011681"/><text:bookmark-start text:name="sub_51011224141"/><text:bookmark-start text:name="sub_5101512141"/><text:bookmark-start text:name="sub_51011223141"/><text:bookmark-start text:name="sub_5101511141"/><text:bookmark-start text:name="sub_51016541"/><text:bookmark-start text:name="sub_51011941"/><text:bookmark-start text:name="sub_510161341"/><text:bookmark-start text:name="sub_510162341"/><text:bookmark-start text:name="sub_51011224241"/><text:bookmark-start text:name="sub_5101512241"/><text:bookmark-start text:name="sub_51011223241"/><text:bookmark-start text:name="sub_5101511241"/><text:bookmark-start text:name="sub_51016641"/><text:bookmark-start text:name="sub_510111041"/><text:bookmark-start text:name="sub_510161441"/><text:bookmark-start text:name="sub_510162441"/><text:bookmark-start text:name="sub_51011644"/><text:bookmark-start text:name="sub_510112144"/><text:bookmark-start text:name="sub_5101104"/><text:bookmark-start text:name="sub_51011264"/><text:bookmark-start text:name="sub_51015124"/><text:bookmark-start text:name="sub_510111324"/><text:bookmark-start text:name="sub_51015224"/><text:bookmark-start text:name="sub_510111424"/><text:bookmark-start text:name="sub_510112234"/><text:bookmark-start text:name="sub_510112134"/><text:bookmark-start text:name="sub_510194"/><text:bookmark-start text:name="sub_51011254"/><text:bookmark-start text:name="sub_51015114"/><text:bookmark-start text:name="sub_510111314"/><text:bookmark-start text:name="sub_51015214"/><text:bookmark-start text:name="sub_510111414"/><text:bookmark-start text:name="sub_510168"/><text:bookmark-start text:name="sub_51011228"/><text:bookmark-start text:name="sub_510158"/><text:bookmark-start text:name="sub_51011218"/><text:bookmark-start text:name="sub_5101130"/><text:bookmark-start text:name="sub_510123"/><text:bookmark-start text:name="sub_51011110"/><text:bookmark-start text:name="sub_51011210"/><text:bookmark-start text:name="sub_5101616"/><text:bookmark-start text:name="sub_5101516"/><text:bookmark-start text:name="sub_5101156"/><text:bookmark-start text:name="sub_51011136"/><text:bookmark-start text:name="sub_5101626"/><text:bookmark-start text:name="sub_5101526"/><text:bookmark-start text:name="sub_5101166"/><text:bookmark-start text:name="sub_51011146"/><text:bookmark-start text:name="sub_5101122412"/><text:bookmark-start text:name="sub_51011012"/><text:bookmark-start text:name="sub_510151212"/><text:bookmark-start text:name="sub_510152212"/><text:bookmark-start text:name="sub_5101122312"/><text:bookmark-start text:name="sub_5101912"/><text:bookmark-start text:name="sub_510151112"/><text:bookmark-start text:name="sub_510152112"/><text:bookmark-start text:name="sub_5101652"/><text:bookmark-start text:name="sub_5101552"/><text:bookmark-start text:name="sub_5101192"/><text:bookmark-start text:name="sub_51011172"/><text:bookmark-start text:name="sub_51016132"/><text:bookmark-start text:name="sub_51011532"/><text:bookmark-start text:name="sub_51016232"/><text:bookmark-start text:name="sub_51011632"/><text:bookmark-start text:name="sub_5101122422"/><text:bookmark-start text:name="sub_51011022"/><text:bookmark-start text:name="sub_510151222"/><text:bookmark-start text:name="sub_510152222"/><text:bookmark-start text:name="sub_5101122322"/><text:bookmark-start text:name="sub_5101922"/><text:bookmark-start text:name="sub_510151122"/><text:bookmark-start text:name="sub_510152122"/><text:bookmark-start text:name="sub_5101662"/><text:bookmark-start text:name="sub_5101562"/><text:bookmark-start text:name="sub_51011102"/><text:bookmark-start text:name="sub_51011182"/><text:bookmark-start text:name="sub_51016142"/><text:bookmark-start text:name="sub_51011542"/><text:bookmark-start text:name="sub_51016242"/><text:bookmark-start text:name="sub_51011642"/><text:bookmark-start text:name="sub_510112243"/><text:bookmark-start text:name="sub_510112143"/><text:bookmark-start text:name="sub_5101103"/><text:bookmark-start text:name="sub_51011263"/><text:bookmark-start text:name="sub_51015123"/><text:bookmark-start text:name="sub_510111323"/><text:bookmark-start text:name="sub_51015223"/><text:bookmark-start text:name="sub_510111423"/><text:bookmark-start text:name="sub_510112233"/><text:bookmark-start text:name="sub_510112133"/><text:bookmark-start text:name="sub_510193"/><text:bookmark-start text:name="sub_51011253"/><text:bookmark-start text:name="sub_51015113"/><text:bookmark-start text:name="sub_510111313"/><text:bookmark-start text:name="sub_51015213"/><text:bookmark-start text:name="sub_510111413"/><text:bookmark-start text:name="sub_510167"/><text:bookmark-start text:name="sub_51011227"/><text:bookmark-start text:name="sub_510157"/><text:bookmark-start text:name="sub_51011217"/><text:bookmark-start text:name="sub_5101120"/><text:bookmark-start text:name="sub_510122"/><text:bookmark-start text:name="sub_5101119"/><text:bookmark-start text:name="sub_5101129"/><text:bookmark-start text:name="sub_5101615"/><text:bookmark-start text:name="sub_5101515"/><text:bookmark-start text:name="sub_5101155"/><text:bookmark-start text:name="sub_51011135"/><text:bookmark-start text:name="sub_5101625"/><text:bookmark-start text:name="sub_5101525"/><text:bookmark-start text:name="sub_5101165"/><text:bookmark-start text:name="sub_51011145"/><text:bookmark-start text:name="sub_5101122411"/><text:bookmark-start text:name="sub_51011011"/><text:bookmark-start text:name="sub_510151211"/><text:bookmark-start text:name="sub_510152211"/><text:bookmark-start text:name="sub_5101122311"/><text:bookmark-start text:name="sub_5101911"/><text:bookmark-start text:name="sub_510151111"/><text:bookmark-start text:name="sub_510152111"/><text:bookmark-start text:name="sub_5101651"/><text:bookmark-start text:name="sub_5101551"/><text:bookmark-start text:name="sub_5101191"/><text:bookmark-start text:name="sub_51011171"/><text:bookmark-start text:name="sub_51016131"/><text:bookmark-start text:name="sub_51011531"/><text:bookmark-start text:name="sub_51016231"/><text:bookmark-start text:name="sub_51011631"/><text:bookmark-start text:name="sub_5101122421"/><text:bookmark-start text:name="sub_51011021"/><text:bookmark-start text:name="sub_510151221"/><text:bookmark-start text:name="sub_510152221"/><text:bookmark-start text:name="sub_5101122321"/><text:bookmark-start text:name="sub_5101921"/><text:bookmark-start text:name="sub_510151121"/><text:bookmark-start text:name="sub_510152121"/><text:bookmark-start text:name="sub_5101661"/><text:bookmark-start text:name="sub_5101561"/><text:bookmark-start text:name="sub_51011101"/><text:bookmark-start text:name="sub_51011181"/><text:bookmark-start text:name="sub_51016141"/><text:bookmark-start text:name="sub_51011541"/><text:bookmark-start text:name="sub_51016241"/><text:bookmark-start text:name="sub_51011641"/><text:bookmark-start text:name="sub_51011144"/><text:bookmark-start text:name="sub_51011224"/><text:bookmark-start text:name="sub_510154"/><text:bookmark-start text:name="sub_51011214"/><text:bookmark-start text:name="sub_510118"/><text:bookmark-start text:name="sub_510110"/><text:bookmark-start text:name="sub_5101116"/><text:bookmark-start text:name="sub_5101126"/><text:bookmark-start text:name="sub_5101612"/><text:bookmark-start text:name="sub_5101512"/><text:bookmark-start text:name="sub_5101152"/><text:bookmark-start text:name="sub_51011132"/><text:bookmark-start text:name="sub_5101622"/><text:bookmark-start text:name="sub_5101522"/><text:bookmark-start text:name="sub_5101162"/><text:bookmark-start text:name="sub_51011142"/><text:bookmark-start text:name="sub_510163"/><text:bookmark-start text:name="sub_51011223"/><text:bookmark-start text:name="sub_510153"/><text:bookmark-start text:name="sub_51011213"/><text:bookmark-start text:name="sub_510117"/><text:bookmark-start text:name="sub_51019"/><text:bookmark-start text:name="sub_5101115"/><text:bookmark-start text:name="sub_5101125"/><text:bookmark-start text:name="sub_5101611"/><text:bookmark-start text:name="sub_5101511"/><text:bookmark-start text:name="sub_5101151"/><text:bookmark-start text:name="sub_51011131"/><text:bookmark-start text:name="sub_5101621"/><text:bookmark-start text:name="sub_5101521"/><text:bookmark-start text:name="sub_5101161"/><text:bookmark-start text:name="sub_51011141"/><text:bookmark-start text:name="sub_5101124"/><text:bookmark-start text:name="sub_51016"/><text:bookmark-start text:name="sub_5101112"/><text:bookmark-start text:name="sub_5101122"/><text:bookmark-start text:name="sub_510113"/><text:bookmark-start text:name="sub_51015"/><text:bookmark-start text:name="sub_5101111"/><text:bookmark-start text:name="sub_5101121"/><text:bookmark-start text:name="sub_51014"/><text:bookmark-start text:name="sub_51011"/><text:bookmark-start text:name="sub_5102"/><text:bookmark-start text:name="sub_5101"/><text:bookmark-start text:name="sub_51012"/><text:bookmark-start text:name="sub_510111"/><text:bookmark-start text:name="sub_51013"/><text:bookmark-start text:name="sub_510112"/><text:bookmark-start text:name="sub_510114"/><text:bookmark-start text:name="sub_510161"/><text:bookmark-start text:name="sub_51011221"/><text:bookmark-start text:name="sub_510151"/><text:bookmark-start text:name="sub_51011211"/><text:bookmark-start text:name="sub_510115"/><text:bookmark-start text:name="sub_51017"/><text:bookmark-start text:name="sub_5101113"/><text:bookmark-start text:name="sub_5101123"/><text:bookmark-start text:name="sub_510162"/><text:bookmark-start text:name="sub_51011222"/><text:bookmark-start text:name="sub_510152"/><text:bookmark-start text:name="sub_51011212"/><text:bookmark-start text:name="sub_510116"/><text:bookmark-start text:name="sub_51018"/><text:bookmark-start text:name="sub_5101114"/><text:bookmark-start text:name="sub_510164"/><text:bookmark-start text:name="sub_510112241"/><text:bookmark-start text:name="sub_510112141"/><text:bookmark-start text:name="sub_5101101"/><text:bookmark-start text:name="sub_51011261"/><text:bookmark-start text:name="sub_51015121"/><text:bookmark-start text:name="sub_510111321"/><text:bookmark-start text:name="sub_51015221"/><text:bookmark-start text:name="sub_510111421"/><text:bookmark-start text:name="sub_510112231"/><text:bookmark-start text:name="sub_510112131"/><text:bookmark-start text:name="sub_510191"/><text:bookmark-start text:name="sub_51011251"/><text:bookmark-start text:name="sub_51015111"/><text:bookmark-start text:name="sub_510111311"/><text:bookmark-start text:name="sub_51015211"/><text:bookmark-start text:name="sub_510111411"/><text:bookmark-start text:name="sub_510165"/><text:bookmark-start text:name="sub_51011225"/><text:bookmark-start text:name="sub_510155"/><text:bookmark-start text:name="sub_51011215"/><text:bookmark-start text:name="sub_510119"/><text:bookmark-start text:name="sub_510120"/><text:bookmark-start text:name="sub_5101117"/><text:bookmark-start text:name="sub_5101127"/><text:bookmark-start text:name="sub_5101613"/><text:bookmark-start text:name="sub_5101513"/><text:bookmark-start text:name="sub_5101153"/><text:bookmark-start text:name="sub_51011133"/><text:bookmark-start text:name="sub_5101623"/><text:bookmark-start text:name="sub_5101523"/><text:bookmark-start text:name="sub_5101163"/><text:bookmark-start text:name="sub_51011143"/><text:bookmark-start text:name="sub_510112242"/><text:bookmark-start text:name="sub_510112142"/><text:bookmark-start text:name="sub_5101102"/><text:bookmark-start text:name="sub_51011262"/><text:bookmark-start text:name="sub_51015122"/><text:bookmark-start text:name="sub_510111322"/><text:bookmark-start text:name="sub_51015222"/><text:bookmark-start text:name="sub_510111422"/><text:bookmark-start text:name="sub_510112232"/><text:bookmark-start text:name="sub_510112132"/><text:bookmark-start text:name="sub_510192"/><text:bookmark-start text:name="sub_51011252"/><text:bookmark-start text:name="sub_51015112"/><text:bookmark-start text:name="sub_510111312"/><text:bookmark-start text:name="sub_51015212"/><text:bookmark-start text:name="sub_510111412"/><text:bookmark-start text:name="sub_510166"/><text:bookmark-start text:name="sub_51011226"/><text:bookmark-start text:name="sub_510156"/><text:bookmark-start text:name="sub_51011216"/><text:bookmark-start text:name="sub_5101110"/><text:bookmark-start text:name="sub_510121"/><text:bookmark-start text:name="sub_5101118"/><text:bookmark-start text:name="sub_5101128"/><text:bookmark-start text:name="sub_5101614"/><text:bookmark-start text:name="sub_5101514"/><text:bookmark-start text:name="sub_5101154"/><text:bookmark-start text:name="sub_51011134"/><text:bookmark-start text:name="sub_5101624"/><text:bookmark-start text:name="sub_5101524"/><text:bookmark-start text:name="sub_5101164"/><text:bookmark-start text:name="sub_510112244"/><text:bookmark-start text:name="sub_5101121441"/><text:bookmark-start text:name="sub_510112641"/><text:bookmark-start text:name="sub_5101113241"/><text:bookmark-start text:name="sub_5101114241"/><text:bookmark-start text:name="sub_5101121341"/><text:bookmark-start text:name="sub_510112541"/><text:bookmark-start text:name="sub_5101113141"/><text:bookmark-start text:name="sub_5101114141"/><text:bookmark-start text:name="sub_510112281"/><text:bookmark-start text:name="sub_510112181"/><text:bookmark-start text:name="sub_5101231"/><text:bookmark-start text:name="sub_510112101"/><text:bookmark-start text:name="sub_51015161"/><text:bookmark-start text:name="sub_510111361"/><text:bookmark-start text:name="sub_51015261"/><text:bookmark-start text:name="sub_510111461"/><text:bookmark-start text:name="sub_510110121"/><text:bookmark-start text:name="sub_5101522121"/><text:bookmark-start text:name="sub_51019121"/><text:bookmark-start text:name="sub_5101521121"/><text:bookmark-start text:name="sub_51015521"/><text:bookmark-start text:name="sub_510111721"/><text:bookmark-start text:name="sub_510115321"/><text:bookmark-start text:name="sub_510116321"/><text:bookmark-start text:name="sub_510110221"/><text:bookmark-start text:name="sub_5101522221"/><text:bookmark-start text:name="sub_51019221"/><text:bookmark-start text:name="sub_5101521221"/><text:bookmark-start text:name="sub_51015621"/><text:bookmark-start text:name="sub_510111821"/><text:bookmark-start text:name="sub_510115421"/><text:bookmark-start text:name="sub_510116421"/><text:bookmark-start text:name="sub_5101121431"/><text:bookmark-start text:name="sub_510112631"/><text:bookmark-start text:name="sub_5101113231"/><text:bookmark-start text:name="sub_5101114231"/><text:bookmark-start text:name="sub_5101121331"/><text:bookmark-start text:name="sub_510112531"/><text:bookmark-start text:name="sub_5101113131"/><text:bookmark-start text:name="sub_5101114131"/><text:bookmark-start text:name="sub_510112271"/><text:bookmark-start text:name="sub_510112171"/><text:bookmark-start text:name="sub_5101221"/><text:bookmark-start text:name="sub_51011291"/><text:bookmark-start text:name="sub_51015151"/><text:bookmark-start text:name="sub_510111351"/><text:bookmark-start text:name="sub_51015251"/><text:bookmark-start text:name="sub_510111451"/><text:bookmark-start text:name="sub_510110111"/><text:bookmark-start text:name="sub_5101522111"/><text:bookmark-start text:name="sub_51019111"/><text:bookmark-start text:name="sub_5101521111"/><text:bookmark-start text:name="sub_51015511"/><text:bookmark-start text:name="sub_510111711"/><text:bookmark-start text:name="sub_510115311"/><text:bookmark-start text:name="sub_510116311"/><text:bookmark-start text:name="sub_510110211"/><text:bookmark-start text:name="sub_5101522211"/><text:bookmark-start text:name="sub_51019211"/><text:bookmark-start text:name="sub_5101521211"/><text:bookmark-start text:name="sub_51015611"/><text:bookmark-start text:name="sub_510111811"/><text:bookmark-start text:name="sub_510115411"/><text:bookmark-start text:name="sub_510116411"/><text:bookmark-start text:name="sub_510112245"/><text:bookmark-start text:name="sub_510112145"/><text:bookmark-start text:name="sub_5101105"/><text:bookmark-start text:name="sub_51011265"/><text:bookmark-start text:name="sub_51015125"/><text:bookmark-start text:name="sub_510111325"/><text:bookmark-start text:name="sub_51015225"/><text:bookmark-start text:name="sub_510111425"/><text:bookmark-start text:name="sub_510112235"/><text:bookmark-start text:name="sub_510112135"/><text:bookmark-start text:name="sub_510195"/><text:bookmark-start text:name="sub_51011255"/><text:bookmark-start text:name="sub_51015115"/><text:bookmark-start text:name="sub_510111315"/><text:bookmark-start text:name="sub_51015215"/><text:bookmark-start text:name="sub_510111415"/><text:bookmark-start text:name="sub_510169"/><text:bookmark-start text:name="sub_51011229"/><text:bookmark-start text:name="sub_510159"/><text:bookmark-start text:name="sub_51011219"/><text:bookmark-start text:name="sub_5101131"/><text:bookmark-start text:name="sub_510124"/><text:bookmark-start text:name="sub_51011111"/><text:bookmark-start text:name="sub_51011220"/><text:bookmark-start text:name="sub_5101617"/><text:bookmark-start text:name="sub_5101517"/><text:bookmark-start text:name="sub_5101157"/><text:bookmark-start text:name="sub_51011137"/><text:bookmark-start text:name="sub_5101627"/><text:bookmark-start text:name="sub_5101527"/><text:bookmark-start text:name="sub_5101167"/><text:bookmark-start text:name="sub_51011147"/><text:bookmark-start text:name="sub_5101122413"/><text:bookmark-start text:name="sub_51011013"/><text:bookmark-start text:name="sub_510151213"/><text:bookmark-start text:name="sub_510152213"/><text:bookmark-start text:name="sub_5101122313"/><text:bookmark-start text:name="sub_5101913"/><text:bookmark-start text:name="sub_510151113"/><text:bookmark-start text:name="sub_510152113"/><text:bookmark-start text:name="sub_5101653"/><text:bookmark-start text:name="sub_5101553"/><text:bookmark-start text:name="sub_5101193"/><text:bookmark-start text:name="sub_51011173"/><text:bookmark-start text:name="sub_51016133"/><text:bookmark-start text:name="sub_51011533"/><text:bookmark-start text:name="sub_51016233"/><text:bookmark-start text:name="sub_51011633"/><text:bookmark-start text:name="sub_5101122423"/><text:bookmark-start text:name="sub_51011023"/><text:bookmark-start text:name="sub_510151223"/><text:bookmark-start text:name="sub_510152223"/><text:bookmark-start text:name="sub_5101122323"/><text:bookmark-start text:name="sub_5101923"/><text:bookmark-start text:name="sub_510151123"/><text:bookmark-start text:name="sub_510152123"/><text:bookmark-start text:name="sub_5101663"/><text:bookmark-start text:name="sub_5101563"/><text:bookmark-start text:name="sub_51011103"/><text:bookmark-start text:name="sub_51011183"/><text:bookmark-start text:name="sub_51016143"/><text:bookmark-start text:name="sub_51011543"/><text:bookmark-start text:name="sub_51016243"/><text:bookmark-start text:name="sub_51011643"/><text:bookmark-start text:name="sub_5101121442"/><text:bookmark-start text:name="sub_510112642"/><text:bookmark-start text:name="sub_5101113242"/><text:bookmark-start text:name="sub_5101114242"/><text:bookmark-start text:name="sub_5101121342"/><text:bookmark-start text:name="sub_510112542"/><text:bookmark-start text:name="sub_5101113142"/><text:bookmark-start text:name="sub_5101114142"/><text:bookmark-start text:name="sub_510112282"/><text:bookmark-start text:name="sub_510112182"/><text:bookmark-start text:name="sub_5101232"/><text:bookmark-start text:name="sub_510112102"/><text:bookmark-start text:name="sub_51015162"/><text:bookmark-start text:name="sub_510111362"/><text:bookmark-start text:name="sub_51015262"/><text:bookmark-start text:name="sub_510111462"/><text:bookmark-start text:name="sub_510110122"/><text:bookmark-start text:name="sub_5101522122"/><text:bookmark-start text:name="sub_51019122"/><text:bookmark-start text:name="sub_5101521122"/><text:bookmark-start text:name="sub_51015522"/><text:bookmark-start text:name="sub_510111722"/><text:bookmark-start text:name="sub_510115322"/><text:bookmark-start text:name="sub_510116322"/><text:bookmark-start text:name="sub_510110222"/><text:bookmark-start text:name="sub_5101522222"/><text:bookmark-start text:name="sub_51019222"/><text:bookmark-start text:name="sub_5101521222"/><text:bookmark-start text:name="sub_51015622"/><text:bookmark-start text:name="sub_510111822"/><text:bookmark-start text:name="sub_510115422"/><text:bookmark-start text:name="sub_510116422"/><text:bookmark-start text:name="sub_5101121432"/><text:bookmark-start text:name="sub_510112632"/><text:bookmark-start text:name="sub_5101113232"/><text:bookmark-start text:name="sub_5101114232"/><text:bookmark-start text:name="sub_5101121332"/><text:bookmark-start text:name="sub_510112532"/><text:bookmark-start text:name="sub_5101113132"/><text:bookmark-start text:name="sub_5101114132"/><text:bookmark-start text:name="sub_510112272"/><text:bookmark-start text:name="sub_510112172"/><text:bookmark-start text:name="sub_5101222"/><text:bookmark-start text:name="sub_51011292"/><text:bookmark-start text:name="sub_51015152"/><text:bookmark-start text:name="sub_510111352"/><text:bookmark-start text:name="sub_51015252"/><text:bookmark-start text:name="sub_510111452"/><text:bookmark-start text:name="sub_510110112"/><text:bookmark-start text:name="sub_5101522112"/><text:bookmark-start text:name="sub_51019112"/><text:bookmark-start text:name="sub_5101521112"/><text:bookmark-start text:name="sub_51015512"/><text:bookmark-start text:name="sub_510111712"/><text:bookmark-start text:name="sub_510115312"/><text:bookmark-start text:name="sub_510116312"/><text:bookmark-start text:name="sub_510110212"/><text:bookmark-start text:name="sub_5101522212"/><text:bookmark-start text:name="sub_51019212"/><text:bookmark-start text:name="sub_5101521212"/><text:bookmark-start text:name="sub_51015612"/><text:bookmark-start text:name="sub_510111812"/><text:bookmark-start text:name="sub_510115412"/><text:bookmark-start text:name="sub_510116412"/><text:bookmark-start text:name="sub_510112246"/><text:bookmark-start text:name="sub_510112146"/><text:bookmark-start text:name="sub_5101106"/><text:bookmark-start text:name="sub_51011266"/><text:bookmark-start text:name="sub_51015126"/><text:bookmark-start text:name="sub_510111326"/><text:bookmark-start text:name="sub_51015226"/><text:bookmark-start text:name="sub_510111426"/><text:bookmark-start text:name="sub_510112236"/><text:bookmark-start text:name="sub_510112136"/><text:bookmark-start text:name="sub_510196"/><text:bookmark-start text:name="sub_51011256"/><text:bookmark-start text:name="sub_51015116"/><text:bookmark-start text:name="sub_510111316"/><text:bookmark-start text:name="sub_51015216"/><text:bookmark-start text:name="sub_510111416"/><text:bookmark-start text:name="sub_5101610"/><text:bookmark-start text:name="sub_510112210"/><text:bookmark-start text:name="sub_5101510"/><text:bookmark-start text:name="sub_510112110"/><text:bookmark-start text:name="sub_5101132"/><text:bookmark-start text:name="sub_510125"/><text:bookmark-start text:name="sub_51011112"/><text:bookmark-start text:name="sub_51011230"/><text:bookmark-start text:name="sub_5101618"/><text:bookmark-start text:name="sub_5101518"/><text:bookmark-start text:name="sub_5101158"/><text:bookmark-start text:name="sub_51011138"/><text:bookmark-start text:name="sub_5101628"/><text:bookmark-start text:name="sub_5101528"/><text:bookmark-start text:name="sub_5101168"/><text:bookmark-start text:name="sub_51011148"/><text:bookmark-start text:name="sub_5101122414"/><text:bookmark-start text:name="sub_51011014"/><text:bookmark-start text:name="sub_510151214"/><text:bookmark-start text:name="sub_510152214"/><text:bookmark-start text:name="sub_5101122314"/><text:bookmark-start text:name="sub_5101914"/><text:bookmark-start text:name="sub_510151114"/><text:bookmark-start text:name="sub_510152114"/><text:bookmark-start text:name="sub_5101654"/><text:bookmark-start text:name="sub_5101554"/><text:bookmark-start text:name="sub_5101194"/><text:bookmark-start text:name="sub_51011174"/><text:bookmark-start text:name="sub_51016134"/><text:bookmark-start text:name="sub_51011534"/><text:bookmark-start text:name="sub_51016234"/><text:bookmark-start text:name="sub_51011634"/><text:bookmark-start text:name="sub_5101122424"/><text:bookmark-start text:name="sub_51011024"/><text:bookmark-start text:name="sub_510151224"/><text:bookmark-start text:name="sub_510152224"/><text:bookmark-start text:name="sub_5101122324"/><text:bookmark-start text:name="sub_5101924"/><text:bookmark-start text:name="sub_510151124"/><text:bookmark-start text:name="sub_510152124"/><text:bookmark-start text:name="sub_5101664"/><text:bookmark-start text:name="sub_5101564"/><text:bookmark-start text:name="sub_51011104"/><text:bookmark-start text:name="sub_51011184"/><text:bookmark-start text:name="sub_51016144"/><text:bookmark-start text:name="sub_51011544"/><text:bookmark-end text:name="sub_51016244"/><text:bookmark-end text:name="sub_5101121444"/><text:bookmark-end text:name="sub_510112644"/><text:bookmark-end text:name="sub_5101113244"/><text:bookmark-end text:name="sub_5101114244"/><text:bookmark-end text:name="sub_5101121344"/><text:bookmark-end text:name="sub_510112544"/><text:bookmark-end text:name="sub_5101113144"/><text:bookmark-end text:name="sub_5101114144"/><text:bookmark-end text:name="sub_510112284"/><text:bookmark-end text:name="sub_510112184"/><text:bookmark-end text:name="sub_5101234"/><text:bookmark-end text:name="sub_510112104"/><text:bookmark-end text:name="sub_51015164"/><text:bookmark-end text:name="sub_510111364"/><text:bookmark-end text:name="sub_51015264"/><text:bookmark-end text:name="sub_510111464"/><text:bookmark-end text:name="sub_510110124"/><text:bookmark-end text:name="sub_5101522124"/><text:bookmark-end text:name="sub_51019124"/><text:bookmark-end text:name="sub_5101521124"/><text:bookmark-end text:name="sub_51015524"/><text:bookmark-end text:name="sub_510111724"/><text:bookmark-end text:name="sub_510115324"/><text:bookmark-end text:name="sub_510116324"/><text:bookmark-end text:name="sub_510110224"/><text:bookmark-end text:name="sub_5101522224"/><text:bookmark-end text:name="sub_51019224"/><text:bookmark-end text:name="sub_5101521224"/><text:bookmark-end text:name="sub_51015624"/><text:bookmark-end text:name="sub_510111824"/><text:bookmark-end text:name="sub_510115424"/><text:bookmark-end text:name="sub_510116424"/><text:bookmark-end text:name="sub_5101121434"/><text:bookmark-end text:name="sub_510112634"/><text:bookmark-end text:name="sub_5101113234"/><text:bookmark-end text:name="sub_5101114234"/><text:bookmark-end text:name="sub_5101121334"/><text:bookmark-end text:name="sub_510112534"/><text:bookmark-end text:name="sub_5101113134"/><text:bookmark-end text:name="sub_5101114134"/><text:bookmark-end text:name="sub_510112274"/><text:bookmark-end text:name="sub_510112174"/><text:bookmark-end text:name="sub_5101224"/><text:bookmark-end text:name="sub_51011294"/><text:bookmark-end text:name="sub_51015154"/><text:bookmark-end text:name="sub_510111354"/><text:bookmark-end text:name="sub_51015254"/><text:bookmark-end text:name="sub_510111454"/><text:bookmark-end text:name="sub_510110114"/><text:bookmark-end text:name="sub_5101522114"/><text:bookmark-end text:name="sub_51019114"/><text:bookmark-end text:name="sub_5101521114"/><text:bookmark-end text:name="sub_51015514"/><text:bookmark-end text:name="sub_510111714"/><text:bookmark-end text:name="sub_510115314"/><text:bookmark-end text:name="sub_510116314"/><text:bookmark-end text:name="sub_510110214"/><text:bookmark-end text:name="sub_5101522214"/><text:bookmark-end text:name="sub_51019214"/><text:bookmark-end text:name="sub_5101521214"/><text:bookmark-end text:name="sub_51015614"/><text:bookmark-end text:name="sub_510111814"/><text:bookmark-end text:name="sub_510115414"/><text:bookmark-end text:name="sub_510116414"/><text:bookmark-end text:name="sub_510112248"/><text:bookmark-end text:name="sub_510112148"/><text:bookmark-end text:name="sub_5101108"/><text:bookmark-end text:name="sub_51011268"/><text:bookmark-end text:name="sub_51015128"/><text:bookmark-end text:name="sub_510111328"/><text:bookmark-end text:name="sub_51015228"/><text:bookmark-end text:name="sub_510111428"/><text:bookmark-end text:name="sub_510112238"/><text:bookmark-end text:name="sub_510112138"/><text:bookmark-end text:name="sub_510198"/><text:bookmark-end text:name="sub_51011258"/><text:bookmark-end text:name="sub_51015118"/><text:bookmark-end text:name="sub_510111318"/><text:bookmark-end text:name="sub_51015218"/><text:bookmark-end text:name="sub_510111418"/><text:bookmark-end text:name="sub_5101630"/><text:bookmark-end text:name="sub_510112212"/><text:bookmark-end text:name="sub_5101530"/><text:bookmark-end text:name="sub_510112112"/><text:bookmark-end text:name="sub_5101134"/><text:bookmark-end text:name="sub_510127"/><text:bookmark-end text:name="sub_51011114"/><text:bookmark-end text:name="sub_51011232"/><text:bookmark-end text:name="sub_51016110"/><text:bookmark-end text:name="sub_51015110"/><text:bookmark-end text:name="sub_51011510"/><text:bookmark-end text:name="sub_510111310"/><text:bookmark-end text:name="sub_51016210"/><text:bookmark-end text:name="sub_51015210"/><text:bookmark-end text:name="sub_51011610"/><text:bookmark-end text:name="sub_510111410"/><text:bookmark-end text:name="sub_5101122416"/><text:bookmark-end text:name="sub_51011016"/><text:bookmark-end text:name="sub_510151216"/><text:bookmark-end text:name="sub_510152216"/><text:bookmark-end text:name="sub_5101122316"/><text:bookmark-end text:name="sub_5101916"/><text:bookmark-end text:name="sub_510151116"/><text:bookmark-end text:name="sub_510152116"/><text:bookmark-end text:name="sub_5101656"/><text:bookmark-end text:name="sub_5101556"/><text:bookmark-end text:name="sub_5101196"/><text:bookmark-end text:name="sub_51011176"/><text:bookmark-end text:name="sub_51016136"/><text:bookmark-end text:name="sub_51011536"/><text:bookmark-end text:name="sub_51016236"/><text:bookmark-end text:name="sub_51011636"/><text:bookmark-end text:name="sub_5101122426"/><text:bookmark-end text:name="sub_51011026"/><text:bookmark-end text:name="sub_510151226"/><text:bookmark-end text:name="sub_510152226"/><text:bookmark-end text:name="sub_5101122326"/><text:bookmark-end text:name="sub_5101926"/><text:bookmark-end text:name="sub_510151126"/><text:bookmark-end text:name="sub_510152126"/><text:bookmark-end text:name="sub_5101666"/><text:bookmark-end text:name="sub_5101566"/><text:bookmark-end text:name="sub_51011106"/><text:bookmark-end text:name="sub_51011186"/><text:bookmark-end text:name="sub_51016146"/><text:bookmark-end text:name="sub_51011546"/><text:bookmark-end text:name="sub_51016246"/><text:bookmark-end text:name="sub_51011646"/><text:bookmark-end text:name="sub_51011214412"/><text:bookmark-end text:name="sub_51011132412"/><text:bookmark-end text:name="sub_51011213412"/><text:bookmark-end text:name="sub_51011131412"/><text:bookmark-end text:name="sub_5101122812"/><text:bookmark-end text:name="sub_51012312"/><text:bookmark-end text:name="sub_510151612"/><text:bookmark-end text:name="sub_510152612"/><text:bookmark-end text:name="sub_5101101212"/><text:bookmark-end text:name="sub_510191212"/><text:bookmark-end text:name="sub_510155212"/><text:bookmark-end text:name="sub_5101153212"/><text:bookmark-end text:name="sub_5101102212"/><text:bookmark-end text:name="sub_510192212"/><text:bookmark-end text:name="sub_510156212"/><text:bookmark-end text:name="sub_5101154212"/><text:bookmark-end text:name="sub_51011214312"/><text:bookmark-end text:name="sub_51011132312"/><text:bookmark-end text:name="sub_51011213312"/><text:bookmark-end text:name="sub_51011131312"/><text:bookmark-end text:name="sub_5101122712"/><text:bookmark-end text:name="sub_51012212"/><text:bookmark-end text:name="sub_510151512"/><text:bookmark-end text:name="sub_510152512"/><text:bookmark-end text:name="sub_5101101112"/><text:bookmark-end text:name="sub_510191112"/><text:bookmark-end text:name="sub_510155112"/><text:bookmark-end text:name="sub_5101153112"/><text:bookmark-end text:name="sub_5101102112"/><text:bookmark-end text:name="sub_510192112"/><text:bookmark-end text:name="sub_510156112"/><text:bookmark-end text:name="sub_5101154112"/><text:bookmark-end text:name="sub_5101122452"/><text:bookmark-end text:name="sub_51011052"/><text:bookmark-end text:name="sub_510151252"/><text:bookmark-end text:name="sub_510152252"/><text:bookmark-end text:name="sub_5101122352"/><text:bookmark-end text:name="sub_5101952"/><text:bookmark-end text:name="sub_510151152"/><text:bookmark-end text:name="sub_510152152"/><text:bookmark-end text:name="sub_5101692"/><text:bookmark-end text:name="sub_5101592"/><text:bookmark-end text:name="sub_51011312"/><text:bookmark-end text:name="sub_510111112"/><text:bookmark-end text:name="sub_51016172"/><text:bookmark-end text:name="sub_51011572"/><text:bookmark-end text:name="sub_51016272"/><text:bookmark-end text:name="sub_51011672"/><text:bookmark-end text:name="sub_51011224132"/><text:bookmark-end text:name="sub_5101512132"/><text:bookmark-end text:name="sub_51011223132"/><text:bookmark-end text:name="sub_5101511132"/><text:bookmark-end text:name="sub_51016532"/><text:bookmark-end text:name="sub_51011932"/><text:bookmark-end text:name="sub_510161332"/><text:bookmark-end text:name="sub_510162332"/><text:bookmark-end text:name="sub_51011224232"/><text:bookmark-end text:name="sub_5101512232"/><text:bookmark-end text:name="sub_51011223232"/><text:bookmark-end text:name="sub_5101511232"/><text:bookmark-end text:name="sub_51016632"/><text:bookmark-end text:name="sub_510111032"/><text:bookmark-end text:name="sub_510161432"/><text:bookmark-end text:name="sub_510162432"/><text:bookmark-end text:name="sub_51011214422"/><text:bookmark-end text:name="sub_51011132422"/><text:bookmark-end text:name="sub_51011213422"/><text:bookmark-end text:name="sub_51011131422"/><text:bookmark-end text:name="sub_5101122822"/><text:bookmark-end text:name="sub_51012322"/><text:bookmark-end text:name="sub_510151622"/><text:bookmark-end text:name="sub_510152622"/><text:bookmark-end text:name="sub_5101101222"/><text:bookmark-end text:name="sub_510191222"/><text:bookmark-end text:name="sub_510155222"/><text:bookmark-end text:name="sub_5101153222"/><text:bookmark-end text:name="sub_5101102222"/><text:bookmark-end text:name="sub_510192222"/><text:bookmark-end text:name="sub_510156222"/><text:bookmark-end text:name="sub_5101154222"/><text:bookmark-end text:name="sub_51011214322"/><text:bookmark-end text:name="sub_51011132322"/><text:bookmark-end text:name="sub_51011213322"/><text:bookmark-end text:name="sub_51011131322"/><text:bookmark-end text:name="sub_5101122722"/><text:bookmark-end text:name="sub_51012222"/><text:bookmark-end text:name="sub_510151522"/><text:bookmark-end text:name="sub_510152522"/><text:bookmark-end text:name="sub_5101101122"/><text:bookmark-end text:name="sub_510191122"/><text:bookmark-end text:name="sub_510155122"/><text:bookmark-end text:name="sub_5101153122"/><text:bookmark-end text:name="sub_5101102122"/><text:bookmark-end text:name="sub_510192122"/><text:bookmark-end text:name="sub_510156122"/><text:bookmark-end text:name="sub_5101154122"/><text:bookmark-end text:name="sub_5101122462"/><text:bookmark-end text:name="sub_51011062"/><text:bookmark-end text:name="sub_510151262"/><text:bookmark-end text:name="sub_510152262"/><text:bookmark-end text:name="sub_5101122362"/><text:bookmark-end text:name="sub_5101962"/><text:bookmark-end text:name="sub_510151162"/><text:bookmark-end text:name="sub_510152162"/><text:bookmark-end text:name="sub_51016102"/><text:bookmark-end text:name="sub_51015102"/><text:bookmark-end text:name="sub_51011322"/><text:bookmark-end text:name="sub_510111122"/><text:bookmark-end text:name="sub_51016182"/><text:bookmark-end text:name="sub_51011582"/><text:bookmark-end text:name="sub_51016282"/><text:bookmark-end text:name="sub_51011682"/><text:bookmark-end text:name="sub_51011224142"/><text:bookmark-end text:name="sub_5101512142"/><text:bookmark-end text:name="sub_51011223142"/><text:bookmark-end text:name="sub_5101511142"/><text:bookmark-end text:name="sub_51016542"/><text:bookmark-end text:name="sub_51011942"/><text:bookmark-end text:name="sub_510161342"/><text:bookmark-end text:name="sub_510162342"/><text:bookmark-end text:name="sub_51011224242"/><text:bookmark-end text:name="sub_5101512242"/><text:bookmark-end text:name="sub_51011223242"/><text:bookmark-end text:name="sub_5101511242"/><text:bookmark-end text:name="sub_51016642"/><text:bookmark-end text:name="sub_510111042"/><text:bookmark-end text:name="sub_510161442"/><text:bookmark-end text:name="sub_510162442"/><text:bookmark-end text:name="sub_5101121443"/><text:bookmark-end text:name="sub_510112643"/><text:bookmark-end text:name="sub_5101113243"/><text:bookmark-end text:name="sub_5101114243"/><text:bookmark-end text:name="sub_5101121343"/><text:bookmark-end text:name="sub_510112543"/><text:bookmark-end text:name="sub_5101113143"/><text:bookmark-end text:name="sub_5101114143"/><text:bookmark-end text:name="sub_510112283"/><text:bookmark-end text:name="sub_510112183"/><text:bookmark-end text:name="sub_5101233"/><text:bookmark-end text:name="sub_510112103"/><text:bookmark-end text:name="sub_51015163"/><text:bookmark-end text:name="sub_510111363"/><text:bookmark-end text:name="sub_51015263"/><text:bookmark-end text:name="sub_510111463"/><text:bookmark-end text:name="sub_510110123"/><text:bookmark-end text:name="sub_5101522123"/><text:bookmark-end text:name="sub_51019123"/><text:bookmark-end text:name="sub_5101521123"/><text:bookmark-end text:name="sub_51015523"/><text:bookmark-end text:name="sub_510111723"/><text:bookmark-end text:name="sub_510115323"/><text:bookmark-end text:name="sub_510116323"/><text:bookmark-end text:name="sub_510110223"/><text:bookmark-end text:name="sub_5101522223"/><text:bookmark-end text:name="sub_51019223"/><text:bookmark-end text:name="sub_5101521223"/><text:bookmark-end text:name="sub_51015623"/><text:bookmark-end text:name="sub_510111823"/><text:bookmark-end text:name="sub_510115423"/><text:bookmark-end text:name="sub_510116423"/><text:bookmark-end text:name="sub_5101121433"/><text:bookmark-end text:name="sub_510112633"/><text:bookmark-end text:name="sub_5101113233"/><text:bookmark-end text:name="sub_5101114233"/><text:bookmark-end text:name="sub_5101121333"/><text:bookmark-end text:name="sub_510112533"/><text:bookmark-end text:name="sub_5101113133"/><text:bookmark-end text:name="sub_5101114133"/><text:bookmark-end text:name="sub_510112273"/><text:bookmark-end text:name="sub_510112173"/><text:bookmark-end text:name="sub_5101223"/><text:bookmark-end text:name="sub_51011293"/><text:bookmark-end text:name="sub_51015153"/><text:bookmark-end text:name="sub_510111353"/><text:bookmark-end text:name="sub_51015253"/><text:bookmark-end text:name="sub_510111453"/><text:bookmark-end text:name="sub_510110113"/><text:bookmark-end text:name="sub_5101522113"/><text:bookmark-end text:name="sub_51019113"/><text:bookmark-end text:name="sub_5101521113"/><text:bookmark-end text:name="sub_51015513"/><text:bookmark-end text:name="sub_510111713"/><text:bookmark-end text:name="sub_510115313"/><text:bookmark-end text:name="sub_510116313"/><text:bookmark-end text:name="sub_510110213"/><text:bookmark-end text:name="sub_5101522213"/><text:bookmark-end text:name="sub_51019213"/><text:bookmark-end text:name="sub_5101521213"/><text:bookmark-end text:name="sub_51015613"/><text:bookmark-end text:name="sub_510111813"/><text:bookmark-end text:name="sub_510115413"/><text:bookmark-end text:name="sub_510116413"/><text:bookmark-end text:name="sub_510112247"/><text:bookmark-end text:name="sub_510112147"/><text:bookmark-end text:name="sub_5101107"/><text:bookmark-end text:name="sub_51011267"/><text:bookmark-end text:name="sub_51015127"/><text:bookmark-end text:name="sub_510111327"/><text:bookmark-end text:name="sub_51015227"/><text:bookmark-end text:name="sub_510111427"/><text:bookmark-end text:name="sub_510112237"/><text:bookmark-end text:name="sub_510112137"/><text:bookmark-end text:name="sub_510197"/><text:bookmark-end text:name="sub_51011257"/><text:bookmark-end text:name="sub_51015117"/><text:bookmark-end text:name="sub_510111317"/><text:bookmark-end text:name="sub_51015217"/><text:bookmark-end text:name="sub_510111417"/><text:bookmark-end text:name="sub_5101620"/><text:bookmark-end text:name="sub_510112211"/><text:bookmark-end text:name="sub_5101520"/><text:bookmark-end text:name="sub_510112111"/><text:bookmark-end text:name="sub_5101133"/><text:bookmark-end text:name="sub_510126"/><text:bookmark-end text:name="sub_51011113"/><text:bookmark-end text:name="sub_51011231"/><text:bookmark-end text:name="sub_5101619"/><text:bookmark-end text:name="sub_5101519"/><text:bookmark-end text:name="sub_5101159"/><text:bookmark-end text:name="sub_51011139"/><text:bookmark-end text:name="sub_5101629"/><text:bookmark-end text:name="sub_5101529"/><text:bookmark-end text:name="sub_5101169"/><text:bookmark-end text:name="sub_51011149"/><text:bookmark-end text:name="sub_5101122415"/><text:bookmark-end text:name="sub_51011015"/><text:bookmark-end text:name="sub_510151215"/><text:bookmark-end text:name="sub_510152215"/><text:bookmark-end text:name="sub_5101122315"/><text:bookmark-end text:name="sub_5101915"/><text:bookmark-end text:name="sub_510151115"/><text:bookmark-end text:name="sub_510152115"/><text:bookmark-end text:name="sub_5101655"/><text:bookmark-end text:name="sub_5101555"/><text:bookmark-end text:name="sub_5101195"/><text:bookmark-end text:name="sub_51011175"/><text:bookmark-end text:name="sub_51016135"/><text:bookmark-end text:name="sub_51011535"/><text:bookmark-end text:name="sub_51016235"/><text:bookmark-end text:name="sub_51011635"/><text:bookmark-end text:name="sub_5101122425"/><text:bookmark-end text:name="sub_51011025"/><text:bookmark-end text:name="sub_510151225"/><text:bookmark-end text:name="sub_510152225"/><text:bookmark-end text:name="sub_5101122325"/><text:bookmark-end text:name="sub_5101925"/><text:bookmark-end text:name="sub_510151125"/><text:bookmark-end text:name="sub_510152125"/><text:bookmark-end text:name="sub_5101665"/><text:bookmark-end text:name="sub_5101565"/><text:bookmark-end text:name="sub_51011105"/><text:bookmark-end text:name="sub_51011185"/><text:bookmark-end text:name="sub_51016145"/><text:bookmark-end text:name="sub_51011545"/><text:bookmark-end text:name="sub_51016245"/><text:bookmark-end text:name="sub_51011645"/><text:bookmark-end text:name="sub_51011214411"/><text:bookmark-end text:name="sub_51011132411"/><text:bookmark-end text:name="sub_51011213411"/><text:bookmark-end text:name="sub_51011131411"/><text:bookmark-end text:name="sub_5101122811"/><text:bookmark-end text:name="sub_51012311"/><text:bookmark-end text:name="sub_510151611"/><text:bookmark-end text:name="sub_510152611"/><text:bookmark-end text:name="sub_5101101211"/><text:bookmark-end text:name="sub_510191211"/><text:bookmark-end text:name="sub_510155211"/><text:bookmark-end text:name="sub_5101153211"/><text:bookmark-end text:name="sub_5101102211"/><text:bookmark-end text:name="sub_510192211"/><text:bookmark-end text:name="sub_510156211"/><text:bookmark-end text:name="sub_5101154211"/><text:bookmark-end text:name="sub_51011214311"/><text:bookmark-end text:name="sub_51011132311"/><text:bookmark-end text:name="sub_51011213311"/><text:bookmark-end text:name="sub_51011131311"/><text:bookmark-end text:name="sub_5101122711"/><text:bookmark-end text:name="sub_51012211"/><text:bookmark-end text:name="sub_510151511"/><text:bookmark-end text:name="sub_510152511"/><text:bookmark-end text:name="sub_5101101111"/><text:bookmark-end text:name="sub_510191111"/><text:bookmark-end text:name="sub_510155111"/><text:bookmark-end text:name="sub_5101153111"/><text:bookmark-end text:name="sub_5101102111"/><text:bookmark-end text:name="sub_510192111"/><text:bookmark-end text:name="sub_510156111"/><text:bookmark-end text:name="sub_5101154111"/><text:bookmark-end text:name="sub_5101122451"/><text:bookmark-end text:name="sub_51011051"/><text:bookmark-end text:name="sub_510151251"/><text:bookmark-end text:name="sub_510152251"/><text:bookmark-end text:name="sub_5101122351"/><text:bookmark-end text:name="sub_5101951"/><text:bookmark-end text:name="sub_510151151"/><text:bookmark-end text:name="sub_510152151"/><text:bookmark-end text:name="sub_5101691"/><text:bookmark-end text:name="sub_5101591"/><text:bookmark-end text:name="sub_51011311"/><text:bookmark-end text:name="sub_510111111"/><text:bookmark-end text:name="sub_51016171"/><text:bookmark-end text:name="sub_51011571"/><text:bookmark-end text:name="sub_51016271"/><text:bookmark-end text:name="sub_51011671"/><text:bookmark-end text:name="sub_51011224131"/><text:bookmark-end text:name="sub_5101512131"/><text:bookmark-end text:name="sub_51011223131"/><text:bookmark-end text:name="sub_5101511131"/><text:bookmark-end text:name="sub_51016531"/><text:bookmark-end text:name="sub_51011931"/><text:bookmark-end text:name="sub_510161331"/><text:bookmark-end text:name="sub_510162331"/><text:bookmark-end text:name="sub_51011224231"/><text:bookmark-end text:name="sub_5101512231"/><text:bookmark-end text:name="sub_51011223231"/><text:bookmark-end text:name="sub_5101511231"/><text:bookmark-end text:name="sub_51016631"/><text:bookmark-end text:name="sub_510111031"/><text:bookmark-end text:name="sub_510161431"/><text:bookmark-end text:name="sub_510162431"/><text:bookmark-end text:name="sub_51011214421"/><text:bookmark-end text:name="sub_51011132421"/><text:bookmark-end text:name="sub_51011213421"/><text:bookmark-end text:name="sub_51011131421"/><text:bookmark-end text:name="sub_5101122821"/><text:bookmark-end text:name="sub_51012321"/><text:bookmark-end text:name="sub_510151621"/><text:bookmark-end text:name="sub_510152621"/><text:bookmark-end text:name="sub_5101101221"/><text:bookmark-end text:name="sub_510191221"/><text:bookmark-end text:name="sub_510155221"/><text:bookmark-end text:name="sub_5101153221"/><text:bookmark-end text:name="sub_5101102221"/><text:bookmark-end text:name="sub_510192221"/><text:bookmark-end text:name="sub_510156221"/><text:bookmark-end text:name="sub_5101154221"/><text:bookmark-end text:name="sub_51011214321"/><text:bookmark-end text:name="sub_51011132321"/><text:bookmark-end text:name="sub_51011213321"/><text:bookmark-end text:name="sub_51011131321"/><text:bookmark-end text:name="sub_5101122721"/><text:bookmark-end text:name="sub_51012221"/><text:bookmark-end text:name="sub_510151521"/><text:bookmark-end text:name="sub_510152521"/><text:bookmark-end text:name="sub_5101101121"/><text:bookmark-end text:name="sub_510191121"/><text:bookmark-end text:name="sub_510155121"/><text:bookmark-end text:name="sub_5101153121"/><text:bookmark-end text:name="sub_5101102121"/><text:bookmark-end text:name="sub_510192121"/><text:bookmark-end text:name="sub_510156121"/><text:bookmark-end text:name="sub_5101154121"/><text:bookmark-end text:name="sub_5101122461"/><text:bookmark-end text:name="sub_51011061"/><text:bookmark-end text:name="sub_510151261"/><text:bookmark-end text:name="sub_510152261"/><text:bookmark-end text:name="sub_5101122361"/><text:bookmark-end text:name="sub_5101961"/><text:bookmark-end text:name="sub_510151161"/><text:bookmark-end text:name="sub_510152161"/><text:bookmark-end text:name="sub_51016101"/><text:bookmark-end text:name="sub_51015101"/><text:bookmark-end text:name="sub_51011321"/><text:bookmark-end text:name="sub_510111121"/><text:bookmark-end text:name="sub_51016181"/><text:bookmark-end text:name="sub_51011581"/><text:bookmark-end text:name="sub_51016281"/><text:bookmark-end text:name="sub_51011681"/><text:bookmark-end text:name="sub_51011224141"/><text:bookmark-end text:name="sub_5101512141"/><text:bookmark-end text:name="sub_51011223141"/><text:bookmark-end text:name="sub_5101511141"/><text:bookmark-end text:name="sub_51016541"/><text:bookmark-end text:name="sub_51011941"/><text:bookmark-end text:name="sub_510161341"/><text:bookmark-end text:name="sub_510162341"/><text:bookmark-end text:name="sub_51011224241"/><text:bookmark-end text:name="sub_5101512241"/><text:bookmark-end text:name="sub_51011223241"/><text:bookmark-end text:name="sub_5101511241"/><text:bookmark-end text:name="sub_51016641"/><text:bookmark-end text:name="sub_510111041"/><text:bookmark-end text:name="sub_510161441"/><text:bookmark-end text:name="sub_510162441"/><text:bookmark-end text:name="sub_51011644"/><text:bookmark-end text:name="sub_510112144"/><text:bookmark-end text:name="sub_5101104"/><text:bookmark-end text:name="sub_51011264"/><text:bookmark-end text:name="sub_51015124"/><text:bookmark-end text:name="sub_510111324"/><text:bookmark-end text:name="sub_51015224"/><text:bookmark-end text:name="sub_510111424"/><text:bookmark-end text:name="sub_510112234"/><text:bookmark-end text:name="sub_510112134"/><text:bookmark-end text:name="sub_510194"/><text:bookmark-end text:name="sub_51011254"/><text:bookmark-end text:name="sub_51015114"/><text:bookmark-end text:name="sub_510111314"/><text:bookmark-end text:name="sub_51015214"/><text:bookmark-end text:name="sub_510111414"/><text:bookmark-end text:name="sub_510168"/><text:bookmark-end text:name="sub_51011228"/><text:bookmark-end text:name="sub_510158"/><text:bookmark-end text:name="sub_51011218"/><text:bookmark-end text:name="sub_5101130"/><text:bookmark-end text:name="sub_510123"/><text:bookmark-end text:name="sub_51011110"/><text:bookmark-end text:name="sub_51011210"/><text:bookmark-end text:name="sub_5101616"/><text:bookmark-end text:name="sub_5101516"/><text:bookmark-end text:name="sub_5101156"/><text:bookmark-end text:name="sub_51011136"/><text:bookmark-end text:name="sub_5101626"/><text:bookmark-end text:name="sub_5101526"/><text:bookmark-end text:name="sub_5101166"/><text:bookmark-end text:name="sub_51011146"/><text:bookmark-end text:name="sub_5101122412"/><text:bookmark-end text:name="sub_51011012"/><text:bookmark-end text:name="sub_510151212"/><text:bookmark-end text:name="sub_510152212"/><text:bookmark-end text:name="sub_5101122312"/><text:bookmark-end text:name="sub_5101912"/><text:bookmark-end text:name="sub_510151112"/><text:bookmark-end text:name="sub_510152112"/><text:bookmark-end text:name="sub_5101652"/><text:bookmark-end text:name="sub_5101552"/><text:bookmark-end text:name="sub_5101192"/><text:bookmark-end text:name="sub_51011172"/><text:bookmark-end text:name="sub_51016132"/><text:bookmark-end text:name="sub_51011532"/><text:bookmark-end text:name="sub_51016232"/><text:bookmark-end text:name="sub_51011632"/><text:bookmark-end text:name="sub_5101122422"/><text:bookmark-end text:name="sub_51011022"/><text:bookmark-end text:name="sub_510151222"/><text:bookmark-end text:name="sub_510152222"/><text:bookmark-end text:name="sub_5101122322"/><text:bookmark-end text:name="sub_5101922"/><text:bookmark-end text:name="sub_510151122"/><text:bookmark-end text:name="sub_510152122"/><text:bookmark-end text:name="sub_5101662"/><text:bookmark-end text:name="sub_5101562"/><text:bookmark-end text:name="sub_51011102"/><text:bookmark-end text:name="sub_51011182"/><text:bookmark-end text:name="sub_51016142"/><text:bookmark-end text:name="sub_51011542"/><text:bookmark-end text:name="sub_51016242"/><text:bookmark-end text:name="sub_51011642"/><text:bookmark-end text:name="sub_510112243"/><text:bookmark-end text:name="sub_510112143"/><text:bookmark-end text:name="sub_5101103"/><text:bookmark-end text:name="sub_51011263"/><text:bookmark-end text:name="sub_51015123"/><text:bookmark-end text:name="sub_510111323"/><text:bookmark-end text:name="sub_51015223"/><text:bookmark-end text:name="sub_510111423"/><text:bookmark-end text:name="sub_510112233"/><text:bookmark-end text:name="sub_510112133"/><text:bookmark-end text:name="sub_510193"/><text:bookmark-end text:name="sub_51011253"/><text:bookmark-end text:name="sub_51015113"/><text:bookmark-end text:name="sub_510111313"/><text:bookmark-end text:name="sub_51015213"/><text:bookmark-end text:name="sub_510111413"/><text:bookmark-end text:name="sub_510167"/><text:bookmark-end text:name="sub_51011227"/><text:bookmark-end text:name="sub_510157"/><text:bookmark-end text:name="sub_51011217"/><text:bookmark-end text:name="sub_5101120"/><text:bookmark-end text:name="sub_510122"/><text:bookmark-end text:name="sub_5101119"/><text:bookmark-end text:name="sub_5101129"/><text:bookmark-end text:name="sub_5101615"/><text:bookmark-end text:name="sub_5101515"/><text:bookmark-end text:name="sub_5101155"/><text:bookmark-end text:name="sub_51011135"/><text:bookmark-end text:name="sub_5101625"/><text:bookmark-end text:name="sub_5101525"/><text:bookmark-end text:name="sub_5101165"/><text:bookmark-end text:name="sub_51011145"/><text:bookmark-end text:name="sub_5101122411"/><text:bookmark-end text:name="sub_51011011"/><text:bookmark-end text:name="sub_510151211"/><text:bookmark-end text:name="sub_510152211"/><text:bookmark-end text:name="sub_5101122311"/><text:bookmark-end text:name="sub_5101911"/><text:bookmark-end text:name="sub_510151111"/><text:bookmark-end text:name="sub_510152111"/><text:bookmark-end text:name="sub_5101651"/><text:bookmark-end text:name="sub_5101551"/><text:bookmark-end text:name="sub_5101191"/><text:bookmark-end text:name="sub_51011171"/><text:bookmark-end text:name="sub_51016131"/><text:bookmark-end text:name="sub_51011531"/><text:bookmark-end text:name="sub_51016231"/><text:bookmark-end text:name="sub_51011631"/><text:bookmark-end text:name="sub_5101122421"/><text:bookmark-end text:name="sub_51011021"/><text:bookmark-end text:name="sub_510151221"/><text:bookmark-end text:name="sub_510152221"/><text:bookmark-end text:name="sub_5101122321"/><text:bookmark-end text:name="sub_5101921"/><text:bookmark-end text:name="sub_510151121"/><text:bookmark-end text:name="sub_510152121"/><text:bookmark-end text:name="sub_5101661"/><text:bookmark-end text:name="sub_5101561"/><text:bookmark-end text:name="sub_51011101"/><text:bookmark-end text:name="sub_51011181"/><text:bookmark-end text:name="sub_51016141"/><text:bookmark-end text:name="sub_51011541"/><text:bookmark-end text:name="sub_51016241"/><text:bookmark-end text:name="sub_51011641"/><text:bookmark-end text:name="sub_51011144"/><text:bookmark-end text:name="sub_51011224"/><text:bookmark-end text:name="sub_510154"/><text:bookmark-end text:name="sub_51011214"/><text:bookmark-end text:name="sub_510118"/><text:bookmark-end text:name="sub_510110"/><text:bookmark-end text:name="sub_5101116"/><text:bookmark-end text:name="sub_5101126"/><text:bookmark-end text:name="sub_5101612"/><text:bookmark-end text:name="sub_5101512"/><text:bookmark-end text:name="sub_5101152"/><text:bookmark-end text:name="sub_51011132"/><text:bookmark-end text:name="sub_5101622"/><text:bookmark-end text:name="sub_5101522"/><text:bookmark-end text:name="sub_5101162"/><text:bookmark-end text:name="sub_51011142"/><text:bookmark-end text:name="sub_510163"/><text:bookmark-end text:name="sub_51011223"/><text:bookmark-end text:name="sub_510153"/><text:bookmark-end text:name="sub_51011213"/><text:bookmark-end text:name="sub_510117"/><text:bookmark-end text:name="sub_51019"/><text:bookmark-end text:name="sub_5101115"/><text:bookmark-end text:name="sub_5101125"/><text:bookmark-end text:name="sub_5101611"/><text:bookmark-end text:name="sub_5101511"/><text:bookmark-end text:name="sub_5101151"/><text:bookmark-end text:name="sub_51011131"/><text:bookmark-end text:name="sub_5101621"/><text:bookmark-end text:name="sub_5101521"/><text:bookmark-end text:name="sub_5101161"/><text:bookmark-end text:name="sub_51011141"/><text:bookmark-end text:name="sub_5101124"/><text:bookmark-end text:name="sub_51016"/><text:bookmark-end text:name="sub_5101112"/><text:bookmark-end text:name="sub_5101122"/><text:bookmark-end text:name="sub_510113"/><text:bookmark-end text:name="sub_51015"/><text:bookmark-end text:name="sub_5101111"/><text:bookmark-end text:name="sub_5101121"/><text:bookmark-end text:name="sub_51014"/><text:bookmark-end text:name="sub_51011"/><text:bookmark-end text:name="sub_5102"/><text:bookmark-end text:name="sub_5101"/><text:bookmark-end text:name="sub_51012"/><text:bookmark-end text:name="sub_510111"/><text:bookmark-end text:name="sub_51013"/><text:bookmark-end text:name="sub_510112"/><text:bookmark-end text:name="sub_510114"/><text:bookmark-end text:name="sub_510161"/><text:bookmark-end text:name="sub_51011221"/><text:bookmark-end text:name="sub_510151"/><text:bookmark-end text:name="sub_51011211"/><text:bookmark-end text:name="sub_510115"/><text:bookmark-end text:name="sub_51017"/><text:bookmark-end text:name="sub_5101113"/><text:bookmark-end text:name="sub_5101123"/><text:bookmark-end text:name="sub_510162"/><text:bookmark-end text:name="sub_51011222"/><text:bookmark-end text:name="sub_510152"/><text:bookmark-end text:name="sub_51011212"/><text:bookmark-end text:name="sub_510116"/><text:bookmark-end text:name="sub_51018"/><text:bookmark-end text:name="sub_5101114"/><text:bookmark-end text:name="sub_510164"/><text:bookmark-end text:name="sub_510112241"/><text:bookmark-end text:name="sub_510112141"/><text:bookmark-end text:name="sub_5101101"/><text:bookmark-end text:name="sub_51011261"/><text:bookmark-end text:name="sub_51015121"/><text:bookmark-end text:name="sub_510111321"/><text:bookmark-end text:name="sub_51015221"/><text:bookmark-end text:name="sub_510111421"/><text:bookmark-end text:name="sub_510112231"/><text:bookmark-end text:name="sub_510112131"/><text:bookmark-end text:name="sub_510191"/><text:bookmark-end text:name="sub_51011251"/><text:bookmark-end text:name="sub_51015111"/><text:bookmark-end text:name="sub_510111311"/><text:bookmark-end text:name="sub_51015211"/><text:bookmark-end text:name="sub_510111411"/><text:bookmark-end text:name="sub_510165"/><text:bookmark-end text:name="sub_51011225"/><text:bookmark-end text:name="sub_510155"/><text:bookmark-end text:name="sub_51011215"/><text:bookmark-end text:name="sub_510119"/><text:bookmark-end text:name="sub_510120"/><text:bookmark-end text:name="sub_5101117"/><text:bookmark-end text:name="sub_5101127"/><text:bookmark-end text:name="sub_5101613"/><text:bookmark-end text:name="sub_5101513"/><text:bookmark-end text:name="sub_5101153"/><text:bookmark-end text:name="sub_51011133"/><text:bookmark-end text:name="sub_5101623"/><text:bookmark-end text:name="sub_5101523"/><text:bookmark-end text:name="sub_5101163"/><text:bookmark-end text:name="sub_51011143"/><text:bookmark-end text:name="sub_510112242"/><text:bookmark-end text:name="sub_510112142"/><text:bookmark-end text:name="sub_5101102"/><text:bookmark-end text:name="sub_51011262"/><text:bookmark-end text:name="sub_51015122"/><text:bookmark-end text:name="sub_510111322"/><text:bookmark-end text:name="sub_51015222"/><text:bookmark-end text:name="sub_510111422"/><text:bookmark-end text:name="sub_510112232"/><text:bookmark-end text:name="sub_510112132"/><text:bookmark-end text:name="sub_510192"/><text:bookmark-end text:name="sub_51011252"/><text:bookmark-end text:name="sub_51015112"/><text:bookmark-end text:name="sub_510111312"/><text:bookmark-end text:name="sub_51015212"/><text:bookmark-end text:name="sub_510111412"/><text:bookmark-end text:name="sub_510166"/><text:bookmark-end text:name="sub_51011226"/><text:bookmark-end text:name="sub_510156"/><text:bookmark-end text:name="sub_51011216"/><text:bookmark-end text:name="sub_5101110"/><text:bookmark-end text:name="sub_510121"/><text:bookmark-end text:name="sub_5101118"/><text:bookmark-end text:name="sub_5101128"/><text:bookmark-end text:name="sub_5101614"/><text:bookmark-end text:name="sub_5101514"/><text:bookmark-end text:name="sub_5101154"/><text:bookmark-end text:name="sub_51011134"/><text:bookmark-end text:name="sub_5101624"/><text:bookmark-end text:name="sub_5101524"/><text:bookmark-end text:name="sub_5101164"/><text:bookmark-end text:name="sub_510112244"/><text:bookmark-end text:name="sub_5101121441"/><text:bookmark-end text:name="sub_510112641"/><text:bookmark-end text:name="sub_5101113241"/><text:bookmark-end text:name="sub_5101114241"/><text:bookmark-end text:name="sub_5101121341"/><text:bookmark-end text:name="sub_510112541"/><text:bookmark-end text:name="sub_5101113141"/><text:bookmark-end text:name="sub_5101114141"/><text:bookmark-end text:name="sub_510112281"/><text:bookmark-end text:name="sub_510112181"/><text:bookmark-end text:name="sub_5101231"/><text:bookmark-end text:name="sub_510112101"/><text:bookmark-end text:name="sub_51015161"/><text:bookmark-end text:name="sub_510111361"/><text:bookmark-end text:name="sub_51015261"/><text:bookmark-end text:name="sub_510111461"/><text:bookmark-end text:name="sub_510110121"/><text:bookmark-end text:name="sub_5101522121"/><text:bookmark-end text:name="sub_51019121"/><text:bookmark-end text:name="sub_5101521121"/><text:bookmark-end text:name="sub_51015521"/><text:bookmark-end text:name="sub_510111721"/><text:bookmark-end text:name="sub_510115321"/><text:bookmark-end text:name="sub_510116321"/><text:bookmark-end text:name="sub_510110221"/><text:bookmark-end text:name="sub_5101522221"/><text:bookmark-end text:name="sub_51019221"/><text:bookmark-end text:name="sub_5101521221"/><text:bookmark-end text:name="sub_51015621"/><text:bookmark-end text:name="sub_510111821"/><text:bookmark-end text:name="sub_510115421"/><text:bookmark-end text:name="sub_510116421"/><text:bookmark-end text:name="sub_5101121431"/><text:bookmark-end text:name="sub_510112631"/><text:bookmark-end text:name="sub_5101113231"/><text:bookmark-end text:name="sub_5101114231"/><text:bookmark-end text:name="sub_5101121331"/><text:bookmark-end text:name="sub_510112531"/><text:bookmark-end text:name="sub_5101113131"/><text:bookmark-end text:name="sub_5101114131"/><text:bookmark-end text:name="sub_510112271"/><text:bookmark-end text:name="sub_510112171"/><text:bookmark-end text:name="sub_5101221"/><text:bookmark-end text:name="sub_51011291"/><text:bookmark-end text:name="sub_51015151"/><text:bookmark-end text:name="sub_510111351"/><text:bookmark-end text:name="sub_51015251"/><text:bookmark-end text:name="sub_510111451"/><text:bookmark-end text:name="sub_510110111"/><text:bookmark-end text:name="sub_5101522111"/><text:bookmark-end text:name="sub_51019111"/><text:bookmark-end text:name="sub_5101521111"/><text:bookmark-end text:name="sub_51015511"/><text:bookmark-end text:name="sub_510111711"/><text:bookmark-end text:name="sub_510115311"/><text:bookmark-end text:name="sub_510116311"/><text:bookmark-end text:name="sub_510110211"/><text:bookmark-end text:name="sub_5101522211"/><text:bookmark-end text:name="sub_51019211"/><text:bookmark-end text:name="sub_5101521211"/><text:bookmark-end text:name="sub_51015611"/><text:bookmark-end text:name="sub_510111811"/><text:bookmark-end text:name="sub_510115411"/><text:bookmark-end text:name="sub_510116411"/><text:bookmark-end text:name="sub_510112245"/><text:bookmark-end text:name="sub_510112145"/><text:bookmark-end text:name="sub_5101105"/><text:bookmark-end text:name="sub_51011265"/><text:bookmark-end text:name="sub_51015125"/><text:bookmark-end text:name="sub_510111325"/><text:bookmark-end text:name="sub_51015225"/><text:bookmark-end text:name="sub_510111425"/><text:bookmark-end text:name="sub_510112235"/><text:bookmark-end text:name="sub_510112135"/><text:bookmark-end text:name="sub_510195"/><text:bookmark-end text:name="sub_51011255"/><text:bookmark-end text:name="sub_51015115"/><text:bookmark-end text:name="sub_510111315"/><text:bookmark-end text:name="sub_51015215"/><text:bookmark-end text:name="sub_510111415"/><text:bookmark-end text:name="sub_510169"/><text:bookmark-end text:name="sub_51011229"/><text:bookmark-end text:name="sub_510159"/><text:bookmark-end text:name="sub_51011219"/><text:bookmark-end text:name="sub_5101131"/><text:bookmark-end text:name="sub_510124"/><text:bookmark-end text:name="sub_51011111"/><text:bookmark-end text:name="sub_51011220"/><text:bookmark-end text:name="sub_5101617"/><text:bookmark-end text:name="sub_5101517"/><text:bookmark-end text:name="sub_5101157"/><text:bookmark-end text:name="sub_51011137"/><text:bookmark-end text:name="sub_5101627"/><text:bookmark-end text:name="sub_5101527"/><text:bookmark-end text:name="sub_5101167"/><text:bookmark-end text:name="sub_51011147"/><text:bookmark-end text:name="sub_5101122413"/><text:bookmark-end text:name="sub_51011013"/><text:bookmark-end text:name="sub_510151213"/><text:bookmark-end text:name="sub_510152213"/><text:bookmark-end text:name="sub_5101122313"/><text:bookmark-end text:name="sub_5101913"/><text:bookmark-end text:name="sub_510151113"/><text:bookmark-end text:name="sub_510152113"/><text:bookmark-end text:name="sub_5101653"/><text:bookmark-end text:name="sub_5101553"/><text:bookmark-end text:name="sub_5101193"/><text:bookmark-end text:name="sub_51011173"/><text:bookmark-end text:name="sub_51016133"/><text:bookmark-end text:name="sub_51011533"/><text:bookmark-end text:name="sub_51016233"/><text:bookmark-end text:name="sub_51011633"/><text:bookmark-end text:name="sub_5101122423"/><text:bookmark-end text:name="sub_51011023"/><text:bookmark-end text:name="sub_510151223"/><text:bookmark-end text:name="sub_510152223"/><text:bookmark-end text:name="sub_5101122323"/><text:bookmark-end text:name="sub_5101923"/><text:bookmark-end text:name="sub_510151123"/><text:bookmark-end text:name="sub_510152123"/><text:bookmark-end text:name="sub_5101663"/><text:bookmark-end text:name="sub_5101563"/><text:bookmark-end text:name="sub_51011103"/><text:bookmark-end text:name="sub_51011183"/><text:bookmark-end text:name="sub_51016143"/><text:bookmark-end text:name="sub_51011543"/><text:bookmark-end text:name="sub_51016243"/><text:bookmark-end text:name="sub_51011643"/><text:bookmark-end text:name="sub_5101121442"/><text:bookmark-end text:name="sub_510112642"/><text:bookmark-end text:name="sub_5101113242"/><text:bookmark-end text:name="sub_5101114242"/><text:bookmark-end text:name="sub_5101121342"/><text:bookmark-end text:name="sub_510112542"/><text:bookmark-end text:name="sub_5101113142"/><text:bookmark-end text:name="sub_5101114142"/><text:bookmark-end text:name="sub_510112282"/><text:bookmark-end text:name="sub_510112182"/><text:bookmark-end text:name="sub_5101232"/><text:bookmark-end text:name="sub_510112102"/><text:bookmark-end text:name="sub_51015162"/><text:bookmark-end text:name="sub_510111362"/><text:bookmark-end text:name="sub_51015262"/><text:bookmark-end text:name="sub_510111462"/><text:bookmark-end text:name="sub_510110122"/><text:bookmark-end text:name="sub_5101522122"/><text:bookmark-end text:name="sub_51019122"/><text:bookmark-end text:name="sub_5101521122"/><text:bookmark-end text:name="sub_51015522"/><text:bookmark-end text:name="sub_510111722"/><text:bookmark-end text:name="sub_510115322"/><text:bookmark-end text:name="sub_510116322"/><text:bookmark-end text:name="sub_510110222"/><text:bookmark-end text:name="sub_5101522222"/><text:bookmark-end text:name="sub_51019222"/><text:bookmark-end text:name="sub_5101521222"/><text:bookmark-end text:name="sub_51015622"/><text:bookmark-end text:name="sub_510111822"/><text:bookmark-end text:name="sub_510115422"/><text:bookmark-end text:name="sub_510116422"/><text:bookmark-end text:name="sub_5101121432"/><text:bookmark-end text:name="sub_510112632"/><text:bookmark-end text:name="sub_5101113232"/><text:bookmark-end text:name="sub_5101114232"/><text:bookmark-end text:name="sub_5101121332"/><text:bookmark-end text:name="sub_510112532"/><text:bookmark-end text:name="sub_5101113132"/><text:bookmark-end text:name="sub_5101114132"/><text:bookmark-end text:name="sub_510112272"/><text:bookmark-end text:name="sub_510112172"/><text:bookmark-end text:name="sub_5101222"/><text:bookmark-end text:name="sub_51011292"/><text:bookmark-end text:name="sub_51015152"/><text:bookmark-end text:name="sub_510111352"/><text:bookmark-end text:name="sub_51015252"/><text:bookmark-end text:name="sub_510111452"/><text:bookmark-end text:name="sub_510110112"/><text:bookmark-end text:name="sub_5101522112"/><text:bookmark-end text:name="sub_51019112"/><text:bookmark-end text:name="sub_5101521112"/><text:bookmark-end text:name="sub_51015512"/><text:bookmark-end text:name="sub_510111712"/><text:bookmark-end text:name="sub_510115312"/><text:bookmark-end text:name="sub_510116312"/><text:bookmark-end text:name="sub_510110212"/><text:bookmark-end text:name="sub_5101522212"/><text:bookmark-end text:name="sub_51019212"/><text:bookmark-end text:name="sub_5101521212"/><text:bookmark-end text:name="sub_51015612"/><text:bookmark-end text:name="sub_510111812"/><text:bookmark-end text:name="sub_510115412"/><text:bookmark-end text:name="sub_510116412"/><text:bookmark-end text:name="sub_510112246"/><text:bookmark-end text:name="sub_510112146"/><text:bookmark-end text:name="sub_5101106"/><text:bookmark-end text:name="sub_51011266"/><text:bookmark-end text:name="sub_51015126"/><text:bookmark-end text:name="sub_510111326"/><text:bookmark-end text:name="sub_51015226"/><text:bookmark-end text:name="sub_510111426"/><text:bookmark-end text:name="sub_510112236"/><text:bookmark-end text:name="sub_510112136"/><text:bookmark-end text:name="sub_510196"/><text:bookmark-end text:name="sub_51011256"/><text:bookmark-end text:name="sub_51015116"/><text:bookmark-end text:name="sub_510111316"/><text:bookmark-end text:name="sub_51015216"/><text:bookmark-end text:name="sub_510111416"/><text:bookmark-end text:name="sub_5101610"/><text:bookmark-end text:name="sub_510112210"/><text:bookmark-end text:name="sub_5101510"/><text:bookmark-end text:name="sub_510112110"/><text:bookmark-end text:name="sub_5101132"/><text:bookmark-end text:name="sub_510125"/><text:bookmark-end text:name="sub_51011112"/><text:bookmark-end text:name="sub_51011230"/><text:bookmark-end text:name="sub_5101618"/><text:bookmark-end text:name="sub_5101518"/><text:bookmark-end text:name="sub_5101158"/><text:bookmark-end text:name="sub_51011138"/><text:bookmark-end text:name="sub_5101628"/><text:bookmark-end text:name="sub_5101528"/><text:bookmark-end text:name="sub_5101168"/><text:bookmark-end text:name="sub_51011148"/><text:bookmark-end text:name="sub_5101122414"/><text:bookmark-end text:name="sub_51011014"/><text:bookmark-end text:name="sub_510151214"/><text:bookmark-end text:name="sub_510152214"/><text:bookmark-end text:name="sub_5101122314"/><text:bookmark-end text:name="sub_5101914"/><text:bookmark-end text:name="sub_510151114"/><text:bookmark-end text:name="sub_510152114"/><text:bookmark-end text:name="sub_5101654"/><text:bookmark-end text:name="sub_5101554"/><text:bookmark-end text:name="sub_5101194"/><text:bookmark-end text:name="sub_51011174"/><text:bookmark-end text:name="sub_51016134"/><text:bookmark-end text:name="sub_51011534"/><text:bookmark-end text:name="sub_51016234"/><text:bookmark-end text:name="sub_51011634"/><text:bookmark-end text:name="sub_5101122424"/><text:bookmark-end text:name="sub_51011024"/><text:bookmark-end text:name="sub_510151224"/><text:bookmark-end text:name="sub_510152224"/><text:bookmark-end text:name="sub_5101122324"/><text:bookmark-end text:name="sub_5101924"/><text:bookmark-end text:name="sub_510151124"/><text:bookmark-end text:name="sub_510152124"/><text:bookmark-end text:name="sub_5101664"/><text:bookmark-end text:name="sub_5101564"/><text:bookmark-end text:name="sub_51011104"/><text:bookmark-end text:name="sub_51011184"/><text:bookmark-end text:name="sub_51016144"/><text:bookmark-end text:name="sub_51011544"/></text:h>
      <text:p text:style-name="P679"><text:span text:style-name="T680">67. Заявитель может об</text:span><text:span text:style-name="T681">ратиться с жалобой, в том числе в следующих случаях:</text:span></text:p>
      <text:p text:style-name="P682"><text:bookmark-start text:name="sub_10671"/><text:bookmark-end text:name="sub_10671"/><text:span text:style-name="T683">нарушение срока регистрации запроса о предоставлении государственной услуги;</text:span></text:p>
      <text:p text:style-name="P684"><text:span text:style-name="T685">нарушение срока предоставления <text:s/>государственной услуги. В указанном случае досудебное (внесудебное) обжалование заявителем реш</text:span><text:span text:style-name="T686">ений и действий (бездействия) МФЦ, работника МФЦ, возможно в случае, если на МФЦ, решения и действия (бездействие) которого обжалуются, возложена функция по предоставлению соответствующих государственных услуг в полном объеме;</text:span></text:p>
      <text:p text:style-name="P687"><text:span text:style-name="T688">требование у заявителя докуме</text:span><text:span text:style-name="T689">нтов или информации либо осуществления <text:s text:c="20"/>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</text:span><text:span text:style-name="T690">равовыми актами для <text:s text:c="2"/>предоставления государственной услуги;</text:span></text:p>
      <text:p text:style-name="P691"><text:span text:style-name="T692">отказ в приеме документов, предоставление которых предусмотрено <text:s text:c="29"/>нормативными правовыми актами Российской Федерации, нормативными правовыми актами субъектов Российской</text:span><text:span text:style-name="T693"><text:s/>Федерации, муниципальными правовыми актами для предоставления государственной услуги, у заявителя;</text:span></text:p>
      <text:p text:style-name="P694"><text:span text:style-name="T695">отказ в предоставлении государственной услуги, если основания отказа не предусмотрены федеральными законами и принятыми в <text:s/>соответствии с ними иными нормати</text:span><text:span text:style-name="T696">вными правовыми актами Российской Федерации, законами и иными нормативными правовыми актами Республики Мордовия, муниципальными правовыми актами. В указанном случае досудебное (внесудебное) обжалование заявителем решений и действий (бездействия) МФЦ, работ</text:span><text:span text:style-name="T697">ника МФЦ, возможно в случае, если на МФЦ, решения и действия (бездействие) которого обжалуются, возложена функция по предоставлению соответствующих государственных услуг в полном объеме;</text:span></text:p>
      <text:p text:style-name="P698"><text:span text:style-name="T699">затребование с заявителя при предоставлении <text:s/>государственной услуги п</text:span><text:span text:style-name="T700">латы, не предусмотренной нормативными правовыми актами Российской Федерации, <text:s text:c="3"/>нормативными правовыми актами Республики Мордовия, муниципальными <text:s text:c="6"/>правовыми актами;</text:span></text:p>
      <text:p text:style-name="P701"><text:span text:style-name="T702">отказ органа, предоставляющего государственную услугу, должностного лица органа, предо</text:span><text:span text:style-name="T703">ставляющего государственную услугу, МФЦ, работника МФЦ,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. В указанном случае досуде</text:span><text:span text:style-name="T704">бное (внесудебное) обжалование заявителем решений и действий (бездействия) МФЦ, работника МФЦ, возможно в случае, если на МФЦ, решения и действия (бездействие) которого обжалуются, возложена функция по предоставлению соответствующих государственных услуг в</text:span><text:span text:style-name="T705"><text:s/>полном объеме;</text:span></text:p>
      <text:p text:style-name="P706"><text:span text:style-name="T707">нарушение срока или порядка выдачи документов по результатам <text:s text:c="30"/>предоставления государственной услуги;</text:span></text:p>
      <text:soft-page-break/>
      <text:p text:style-name="P708"><text:span text:style-name="T709">приостановление предоставления государственной услуги, если основания приостановления не предусмотрены<text:s/></text:span><text:span text:style-name="T710">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Республики Мордовия, муниципальными правовыми актами. В указанном случае досудебное (внесудебно</text:span><text:span text:style-name="T711">е) обжалование заявителем решений и действий (бездействия) МФЦ, работника МФЦ, возможно в случае, если на МФЦ, решения и действия (бездействие) которого обжалуются, возложена функция по предоставлению соответствующих государственных услуг в полном объеме;</text:span></text:p>
      <text:p text:style-name="P712"><text:span text:style-name="T713">требование у заявителя при предоставлении государствен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. В ук</text:span><text:span text:style-name="T714">азанном случае досудебное (внесудебное) обжалование заявителем решений и действий (бездействия) МФЦ, работника <text:s/>МФЦ, возможно в случае, если на МФЦ, решения и действия (бездействие) которого обжалуются, возложена функция по предоставлению соответствующих г</text:span><text:span text:style-name="T715">осударственных услуг в полном объеме.</text:span><text:bookmark-start text:name="sub_520"/><text:bookmark-end text:name="sub_520"/></text:p>
      <text:p text:style-name="P716"><text:span text:style-name="T717">Подраздел 2. Порядок досудебного (внесудебного) обжалования</text:span><text:bookmark-start text:name="sub_52016244"/><text:bookmark-start text:name="sub_5201121444"/><text:bookmark-start text:name="sub_520112644"/><text:bookmark-start text:name="sub_5201113244"/><text:bookmark-start text:name="sub_5201114244"/><text:bookmark-start text:name="sub_5201121344"/><text:bookmark-start text:name="sub_520112544"/><text:bookmark-start text:name="sub_5201113144"/><text:bookmark-start text:name="sub_5201114144"/><text:bookmark-start text:name="sub_520112284"/><text:bookmark-start text:name="sub_520112184"/><text:bookmark-start text:name="sub_5201234"/><text:bookmark-start text:name="sub_520112104"/><text:bookmark-start text:name="sub_52015164"/><text:bookmark-start text:name="sub_520111364"/><text:bookmark-start text:name="sub_52015264"/><text:bookmark-start text:name="sub_520111464"/><text:bookmark-start text:name="sub_520110124"/><text:bookmark-start text:name="sub_5201522124"/><text:bookmark-start text:name="sub_52019124"/><text:bookmark-start text:name="sub_5201521124"/><text:bookmark-start text:name="sub_52015524"/><text:bookmark-start text:name="sub_520111724"/><text:bookmark-start text:name="sub_520115324"/><text:bookmark-start text:name="sub_520116324"/><text:bookmark-start text:name="sub_520110224"/><text:bookmark-start text:name="sub_5201522224"/><text:bookmark-start text:name="sub_52019224"/><text:bookmark-start text:name="sub_5201521224"/><text:bookmark-start text:name="sub_52015624"/><text:bookmark-start text:name="sub_520111824"/><text:bookmark-start text:name="sub_520115424"/><text:bookmark-start text:name="sub_520116424"/><text:bookmark-start text:name="sub_5201121434"/><text:bookmark-start text:name="sub_520112634"/><text:bookmark-start text:name="sub_5201113234"/><text:bookmark-start text:name="sub_5201114234"/><text:bookmark-start text:name="sub_5201121334"/><text:bookmark-start text:name="sub_520112534"/><text:bookmark-start text:name="sub_5201113134"/><text:bookmark-start text:name="sub_5201114134"/><text:bookmark-start text:name="sub_520112274"/><text:bookmark-start text:name="sub_520112174"/><text:bookmark-start text:name="sub_5201224"/><text:bookmark-start text:name="sub_52011294"/><text:bookmark-start text:name="sub_52015154"/><text:bookmark-start text:name="sub_520111354"/><text:bookmark-start text:name="sub_52015254"/><text:bookmark-start text:name="sub_520111454"/><text:bookmark-start text:name="sub_520110114"/><text:bookmark-start text:name="sub_5201522114"/><text:bookmark-start text:name="sub_52019114"/><text:bookmark-start text:name="sub_5201521114"/><text:bookmark-start text:name="sub_52015514"/><text:bookmark-start text:name="sub_520111714"/><text:bookmark-start text:name="sub_520115314"/><text:bookmark-start text:name="sub_520116314"/><text:bookmark-start text:name="sub_520110214"/><text:bookmark-start text:name="sub_5201522214"/><text:bookmark-start text:name="sub_52019214"/><text:bookmark-start text:name="sub_5201521214"/><text:bookmark-start text:name="sub_52015614"/><text:bookmark-start text:name="sub_520111814"/><text:bookmark-start text:name="sub_520115414"/><text:bookmark-start text:name="sub_520116414"/><text:bookmark-start text:name="sub_520112248"/><text:bookmark-start text:name="sub_520112148"/><text:bookmark-start text:name="sub_5201108"/><text:bookmark-start text:name="sub_52011268"/><text:bookmark-start text:name="sub_52015128"/><text:bookmark-start text:name="sub_520111328"/><text:bookmark-start text:name="sub_52015228"/><text:bookmark-start text:name="sub_520111428"/><text:bookmark-start text:name="sub_520112238"/><text:bookmark-start text:name="sub_520112138"/><text:bookmark-start text:name="sub_520198"/><text:bookmark-start text:name="sub_52011258"/><text:bookmark-start text:name="sub_52015118"/><text:bookmark-start text:name="sub_520111318"/><text:bookmark-start text:name="sub_52015218"/><text:bookmark-start text:name="sub_520111418"/><text:bookmark-start text:name="sub_5201630"/><text:bookmark-start text:name="sub_520112212"/><text:bookmark-start text:name="sub_5201530"/><text:bookmark-start text:name="sub_520112112"/><text:bookmark-start text:name="sub_5201134"/><text:bookmark-start text:name="sub_520127"/><text:bookmark-start text:name="sub_52011114"/><text:bookmark-start text:name="sub_52011232"/><text:bookmark-start text:name="sub_52016110"/><text:bookmark-start text:name="sub_52015110"/><text:bookmark-start text:name="sub_52011510"/><text:bookmark-start text:name="sub_520111310"/><text:bookmark-start text:name="sub_52016210"/><text:bookmark-start text:name="sub_52015210"/><text:bookmark-start text:name="sub_52011610"/><text:bookmark-start text:name="sub_520111410"/><text:bookmark-start text:name="sub_5201122416"/><text:bookmark-start text:name="sub_52011016"/><text:bookmark-start text:name="sub_520151216"/><text:bookmark-start text:name="sub_520152216"/><text:bookmark-start text:name="sub_5201122316"/><text:bookmark-start text:name="sub_5201916"/><text:bookmark-start text:name="sub_520151116"/><text:bookmark-start text:name="sub_520152116"/><text:bookmark-start text:name="sub_5201656"/><text:bookmark-start text:name="sub_5201556"/><text:bookmark-start text:name="sub_5201196"/><text:bookmark-start text:name="sub_52011176"/><text:bookmark-start text:name="sub_52016136"/><text:bookmark-start text:name="sub_52011536"/><text:bookmark-start text:name="sub_52016236"/><text:bookmark-start text:name="sub_52011636"/><text:bookmark-start text:name="sub_5201122426"/><text:bookmark-start text:name="sub_52011026"/><text:bookmark-start text:name="sub_520151226"/><text:bookmark-start text:name="sub_520152226"/><text:bookmark-start text:name="sub_5201122326"/><text:bookmark-start text:name="sub_5201926"/><text:bookmark-start text:name="sub_520151126"/><text:bookmark-start text:name="sub_520152126"/><text:bookmark-start text:name="sub_5201666"/><text:bookmark-start text:name="sub_5201566"/><text:bookmark-start text:name="sub_52011106"/><text:bookmark-start text:name="sub_52011186"/><text:bookmark-start text:name="sub_52016146"/><text:bookmark-start text:name="sub_52011546"/><text:bookmark-start text:name="sub_52016246"/><text:bookmark-start text:name="sub_52011646"/><text:bookmark-start text:name="sub_52011214412"/><text:bookmark-start text:name="sub_52011132412"/><text:bookmark-start text:name="sub_52011213412"/><text:bookmark-start text:name="sub_52011131412"/><text:bookmark-start text:name="sub_5201122812"/><text:bookmark-start text:name="sub_52012312"/><text:bookmark-start text:name="sub_520151612"/><text:bookmark-start text:name="sub_520152612"/><text:bookmark-start text:name="sub_5201101212"/><text:bookmark-start text:name="sub_520191212"/><text:bookmark-start text:name="sub_520155212"/><text:bookmark-start text:name="sub_5201153212"/><text:bookmark-start text:name="sub_5201102212"/><text:bookmark-start text:name="sub_520192212"/><text:bookmark-start text:name="sub_520156212"/><text:bookmark-start text:name="sub_5201154212"/><text:bookmark-start text:name="sub_52011214312"/><text:bookmark-start text:name="sub_52011132312"/><text:bookmark-start text:name="sub_52011213312"/><text:bookmark-start text:name="sub_52011131312"/><text:bookmark-start text:name="sub_5201122712"/><text:bookmark-start text:name="sub_52012212"/><text:bookmark-start text:name="sub_520151512"/><text:bookmark-start text:name="sub_520152512"/><text:bookmark-start text:name="sub_5201101112"/><text:bookmark-start text:name="sub_520191112"/><text:bookmark-start text:name="sub_520155112"/><text:bookmark-start text:name="sub_5201153112"/><text:bookmark-start text:name="sub_5201102112"/><text:bookmark-start text:name="sub_520192112"/><text:bookmark-start text:name="sub_520156112"/><text:bookmark-start text:name="sub_5201154112"/><text:bookmark-start text:name="sub_5201122452"/><text:bookmark-start text:name="sub_52011052"/><text:bookmark-start text:name="sub_520151252"/><text:bookmark-start text:name="sub_520152252"/><text:bookmark-start text:name="sub_5201122352"/><text:bookmark-start text:name="sub_5201952"/><text:bookmark-start text:name="sub_520151152"/><text:bookmark-start text:name="sub_520152152"/><text:bookmark-start text:name="sub_5201692"/><text:bookmark-start text:name="sub_5201592"/><text:bookmark-start text:name="sub_52011312"/><text:bookmark-start text:name="sub_520111112"/><text:bookmark-start text:name="sub_52016172"/><text:bookmark-start text:name="sub_52011572"/><text:bookmark-start text:name="sub_52016272"/><text:bookmark-start text:name="sub_52011672"/><text:bookmark-start text:name="sub_52011224132"/><text:bookmark-start text:name="sub_5201512132"/><text:bookmark-start text:name="sub_52011223132"/><text:bookmark-start text:name="sub_5201511132"/><text:bookmark-start text:name="sub_52016532"/><text:bookmark-start text:name="sub_52011932"/><text:bookmark-start text:name="sub_520161332"/><text:bookmark-start text:name="sub_520162332"/><text:bookmark-start text:name="sub_52011224232"/><text:bookmark-start text:name="sub_5201512232"/><text:bookmark-start text:name="sub_52011223232"/><text:bookmark-start text:name="sub_5201511232"/><text:bookmark-start text:name="sub_52016632"/><text:bookmark-start text:name="sub_520111032"/><text:bookmark-start text:name="sub_520161432"/><text:bookmark-start text:name="sub_520162432"/><text:bookmark-start text:name="sub_52011214422"/><text:bookmark-start text:name="sub_52011132422"/><text:bookmark-start text:name="sub_52011213422"/><text:bookmark-start text:name="sub_52011131422"/><text:bookmark-start text:name="sub_5201122822"/><text:bookmark-start text:name="sub_52012322"/><text:bookmark-start text:name="sub_520151622"/><text:bookmark-start text:name="sub_520152622"/><text:bookmark-start text:name="sub_5201101222"/><text:bookmark-start text:name="sub_520191222"/><text:bookmark-start text:name="sub_520155222"/><text:bookmark-start text:name="sub_5201153222"/><text:bookmark-start text:name="sub_5201102222"/><text:bookmark-start text:name="sub_520192222"/><text:bookmark-start text:name="sub_520156222"/><text:bookmark-start text:name="sub_5201154222"/><text:bookmark-start text:name="sub_52011214322"/><text:bookmark-start text:name="sub_52011132322"/><text:bookmark-start text:name="sub_52011213322"/><text:bookmark-start text:name="sub_52011131322"/><text:bookmark-start text:name="sub_5201122722"/><text:bookmark-start text:name="sub_52012222"/><text:bookmark-start text:name="sub_520151522"/><text:bookmark-start text:name="sub_520152522"/><text:bookmark-start text:name="sub_5201101122"/><text:bookmark-start text:name="sub_520191122"/><text:bookmark-start text:name="sub_520155122"/><text:bookmark-start text:name="sub_5201153122"/><text:bookmark-start text:name="sub_5201102122"/><text:bookmark-start text:name="sub_520192122"/><text:bookmark-start text:name="sub_520156122"/><text:bookmark-start text:name="sub_5201154122"/><text:bookmark-start text:name="sub_5201122462"/><text:bookmark-start text:name="sub_52011062"/><text:bookmark-start text:name="sub_520151262"/><text:bookmark-start text:name="sub_520152262"/><text:bookmark-start text:name="sub_5201122362"/><text:bookmark-start text:name="sub_5201962"/><text:bookmark-start text:name="sub_520151162"/><text:bookmark-start text:name="sub_520152162"/><text:bookmark-start text:name="sub_52016102"/><text:bookmark-start text:name="sub_52015102"/><text:bookmark-start text:name="sub_52011322"/><text:bookmark-start text:name="sub_520111122"/><text:bookmark-start text:name="sub_52016182"/><text:bookmark-start text:name="sub_52011582"/><text:bookmark-start text:name="sub_52016282"/><text:bookmark-start text:name="sub_52011682"/><text:bookmark-start text:name="sub_52011224142"/><text:bookmark-start text:name="sub_5201512142"/><text:bookmark-start text:name="sub_52011223142"/><text:bookmark-start text:name="sub_5201511142"/><text:bookmark-start text:name="sub_52016542"/><text:bookmark-start text:name="sub_52011942"/><text:bookmark-start text:name="sub_520161342"/><text:bookmark-start text:name="sub_520162342"/><text:bookmark-start text:name="sub_52011224242"/><text:bookmark-start text:name="sub_5201512242"/><text:bookmark-start text:name="sub_52011223242"/><text:bookmark-start text:name="sub_5201511242"/><text:bookmark-start text:name="sub_52016642"/><text:bookmark-start text:name="sub_520111042"/><text:bookmark-start text:name="sub_520161442"/><text:bookmark-start text:name="sub_520162442"/><text:bookmark-start text:name="sub_5201121443"/><text:bookmark-start text:name="sub_520112643"/><text:bookmark-start text:name="sub_5201113243"/><text:bookmark-start text:name="sub_5201114243"/><text:bookmark-start text:name="sub_5201121343"/><text:bookmark-start text:name="sub_520112543"/><text:bookmark-start text:name="sub_5201113143"/><text:bookmark-start text:name="sub_5201114143"/><text:bookmark-start text:name="sub_520112283"/><text:bookmark-start text:name="sub_520112183"/><text:bookmark-start text:name="sub_5201233"/><text:bookmark-start text:name="sub_520112103"/><text:bookmark-start text:name="sub_52015163"/><text:bookmark-start text:name="sub_520111363"/><text:bookmark-start text:name="sub_52015263"/><text:bookmark-start text:name="sub_520111463"/><text:bookmark-start text:name="sub_520110123"/><text:bookmark-start text:name="sub_5201522123"/><text:bookmark-start text:name="sub_52019123"/><text:bookmark-start text:name="sub_5201521123"/><text:bookmark-start text:name="sub_52015523"/><text:bookmark-start text:name="sub_520111723"/><text:bookmark-start text:name="sub_520115323"/><text:bookmark-start text:name="sub_520116323"/><text:bookmark-start text:name="sub_520110223"/><text:bookmark-start text:name="sub_5201522223"/><text:bookmark-start text:name="sub_52019223"/><text:bookmark-start text:name="sub_5201521223"/><text:bookmark-start text:name="sub_52015623"/><text:bookmark-start text:name="sub_520111823"/><text:bookmark-start text:name="sub_520115423"/><text:bookmark-start text:name="sub_520116423"/><text:bookmark-start text:name="sub_5201121433"/><text:bookmark-start text:name="sub_520112633"/><text:bookmark-start text:name="sub_5201113233"/><text:bookmark-start text:name="sub_5201114233"/><text:bookmark-start text:name="sub_5201121333"/><text:bookmark-start text:name="sub_520112533"/><text:bookmark-start text:name="sub_5201113133"/><text:bookmark-start text:name="sub_5201114133"/><text:bookmark-start text:name="sub_520112273"/><text:bookmark-start text:name="sub_520112173"/><text:bookmark-start text:name="sub_5201223"/><text:bookmark-start text:name="sub_52011293"/><text:bookmark-start text:name="sub_52015153"/><text:bookmark-start text:name="sub_520111353"/><text:bookmark-start text:name="sub_52015253"/><text:bookmark-start text:name="sub_520111453"/><text:bookmark-start text:name="sub_520110113"/><text:bookmark-start text:name="sub_5201522113"/><text:bookmark-start text:name="sub_52019113"/><text:bookmark-start text:name="sub_5201521113"/><text:bookmark-start text:name="sub_52015513"/><text:bookmark-start text:name="sub_520111713"/><text:bookmark-start text:name="sub_520115313"/><text:bookmark-start text:name="sub_520116313"/><text:bookmark-start text:name="sub_520110213"/><text:bookmark-start text:name="sub_5201522213"/><text:bookmark-start text:name="sub_52019213"/><text:bookmark-start text:name="sub_5201521213"/><text:bookmark-start text:name="sub_52015613"/><text:bookmark-start text:name="sub_520111813"/><text:bookmark-start text:name="sub_520115413"/><text:bookmark-start text:name="sub_520116413"/><text:bookmark-start text:name="sub_520112247"/><text:bookmark-start text:name="sub_520112147"/><text:bookmark-start text:name="sub_5201107"/><text:bookmark-start text:name="sub_52011267"/><text:bookmark-start text:name="sub_52015127"/><text:bookmark-start text:name="sub_520111327"/><text:bookmark-start text:name="sub_52015227"/><text:bookmark-start text:name="sub_520111427"/><text:bookmark-start text:name="sub_520112237"/><text:bookmark-start text:name="sub_520112137"/><text:bookmark-start text:name="sub_520197"/><text:bookmark-start text:name="sub_52011257"/><text:bookmark-start text:name="sub_52015117"/><text:bookmark-start text:name="sub_520111317"/><text:bookmark-start text:name="sub_52015217"/><text:bookmark-start text:name="sub_520111417"/><text:bookmark-start text:name="sub_5201620"/><text:bookmark-start text:name="sub_520112211"/><text:bookmark-start text:name="sub_5201520"/><text:bookmark-start text:name="sub_520112111"/><text:bookmark-start text:name="sub_5201133"/><text:bookmark-start text:name="sub_520126"/><text:bookmark-start text:name="sub_52011113"/><text:bookmark-start text:name="sub_52011231"/><text:bookmark-start text:name="sub_5201619"/><text:bookmark-start text:name="sub_5201519"/><text:bookmark-start text:name="sub_5201159"/><text:bookmark-start text:name="sub_52011139"/><text:bookmark-start text:name="sub_5201629"/><text:bookmark-start text:name="sub_5201529"/><text:bookmark-start text:name="sub_5201169"/><text:bookmark-start text:name="sub_52011149"/><text:bookmark-start text:name="sub_5201122415"/><text:bookmark-start text:name="sub_52011015"/><text:bookmark-start text:name="sub_520151215"/><text:bookmark-start text:name="sub_520152215"/><text:bookmark-start text:name="sub_5201122315"/><text:bookmark-start text:name="sub_5201915"/><text:bookmark-start text:name="sub_520151115"/><text:bookmark-start text:name="sub_520152115"/><text:bookmark-start text:name="sub_5201655"/><text:bookmark-start text:name="sub_5201555"/><text:bookmark-start text:name="sub_5201195"/><text:bookmark-start text:name="sub_52011175"/><text:bookmark-start text:name="sub_52016135"/><text:bookmark-start text:name="sub_52011535"/><text:bookmark-start text:name="sub_52016235"/><text:bookmark-start text:name="sub_52011635"/><text:bookmark-start text:name="sub_5201122425"/><text:bookmark-start text:name="sub_52011025"/><text:bookmark-start text:name="sub_520151225"/><text:bookmark-start text:name="sub_520152225"/><text:bookmark-start text:name="sub_5201122325"/><text:bookmark-start text:name="sub_5201925"/><text:bookmark-start text:name="sub_520151125"/><text:bookmark-start text:name="sub_520152125"/><text:bookmark-start text:name="sub_5201665"/><text:bookmark-start text:name="sub_5201565"/><text:bookmark-start text:name="sub_52011105"/><text:bookmark-start text:name="sub_52011185"/><text:bookmark-start text:name="sub_52016145"/><text:bookmark-start text:name="sub_52011545"/><text:bookmark-start text:name="sub_52016245"/><text:bookmark-start text:name="sub_52011645"/><text:bookmark-start text:name="sub_52011214411"/><text:bookmark-start text:name="sub_52011132411"/><text:bookmark-start text:name="sub_52011213411"/><text:bookmark-start text:name="sub_52011131411"/><text:bookmark-start text:name="sub_5201122811"/><text:bookmark-start text:name="sub_52012311"/><text:bookmark-start text:name="sub_520151611"/><text:bookmark-start text:name="sub_520152611"/><text:bookmark-start text:name="sub_5201101211"/><text:bookmark-start text:name="sub_520191211"/><text:bookmark-start text:name="sub_520155211"/><text:bookmark-start text:name="sub_5201153211"/><text:bookmark-start text:name="sub_5201102211"/><text:bookmark-start text:name="sub_520192211"/><text:bookmark-start text:name="sub_520156211"/><text:bookmark-start text:name="sub_5201154211"/><text:bookmark-start text:name="sub_52011214311"/><text:bookmark-start text:name="sub_52011132311"/><text:bookmark-start text:name="sub_52011213311"/><text:bookmark-start text:name="sub_52011131311"/><text:bookmark-start text:name="sub_5201122711"/><text:bookmark-start text:name="sub_52012211"/><text:bookmark-start text:name="sub_520151511"/><text:bookmark-start text:name="sub_520152511"/><text:bookmark-start text:name="sub_5201101111"/><text:bookmark-start text:name="sub_520191111"/><text:bookmark-start text:name="sub_520155111"/><text:bookmark-start text:name="sub_5201153111"/><text:bookmark-start text:name="sub_5201102111"/><text:bookmark-start text:name="sub_520192111"/><text:bookmark-start text:name="sub_520156111"/><text:bookmark-start text:name="sub_5201154111"/><text:bookmark-start text:name="sub_5201122451"/><text:bookmark-start text:name="sub_52011051"/><text:bookmark-start text:name="sub_520151251"/><text:bookmark-start text:name="sub_520152251"/><text:bookmark-start text:name="sub_5201122351"/><text:bookmark-start text:name="sub_5201951"/><text:bookmark-start text:name="sub_520151151"/><text:bookmark-start text:name="sub_520152151"/><text:bookmark-start text:name="sub_5201691"/><text:bookmark-start text:name="sub_5201591"/><text:bookmark-start text:name="sub_52011311"/><text:bookmark-start text:name="sub_520111111"/><text:bookmark-start text:name="sub_52016171"/><text:bookmark-start text:name="sub_52011571"/><text:bookmark-start text:name="sub_52016271"/><text:bookmark-start text:name="sub_52011671"/><text:bookmark-start text:name="sub_52011224131"/><text:bookmark-start text:name="sub_5201512131"/><text:bookmark-start text:name="sub_52011223131"/><text:bookmark-start text:name="sub_5201511131"/><text:bookmark-start text:name="sub_52016531"/><text:bookmark-start text:name="sub_52011931"/><text:bookmark-start text:name="sub_520161331"/><text:bookmark-start text:name="sub_520162331"/><text:bookmark-start text:name="sub_52011224231"/><text:bookmark-start text:name="sub_5201512231"/><text:bookmark-start text:name="sub_52011223231"/><text:bookmark-start text:name="sub_5201511231"/><text:bookmark-start text:name="sub_52016631"/><text:bookmark-start text:name="sub_520111031"/><text:bookmark-start text:name="sub_520161431"/><text:bookmark-start text:name="sub_520162431"/><text:bookmark-start text:name="sub_52011214421"/><text:bookmark-start text:name="sub_52011132421"/><text:bookmark-start text:name="sub_52011213421"/><text:bookmark-start text:name="sub_52011131421"/><text:bookmark-start text:name="sub_5201122821"/><text:bookmark-start text:name="sub_52012321"/><text:bookmark-start text:name="sub_520151621"/><text:bookmark-start text:name="sub_520152621"/><text:bookmark-start text:name="sub_5201101221"/><text:bookmark-start text:name="sub_520191221"/><text:bookmark-start text:name="sub_520155221"/><text:bookmark-start text:name="sub_5201153221"/><text:bookmark-start text:name="sub_5201102221"/><text:bookmark-start text:name="sub_520192221"/><text:bookmark-start text:name="sub_520156221"/><text:bookmark-start text:name="sub_5201154221"/><text:bookmark-start text:name="sub_52011214321"/><text:bookmark-start text:name="sub_52011132321"/><text:bookmark-start text:name="sub_52011213321"/><text:bookmark-start text:name="sub_52011131321"/><text:bookmark-start text:name="sub_5201122721"/><text:bookmark-start text:name="sub_52012221"/><text:bookmark-start text:name="sub_520151521"/><text:bookmark-start text:name="sub_520152521"/><text:bookmark-start text:name="sub_5201101121"/><text:bookmark-start text:name="sub_520191121"/><text:bookmark-start text:name="sub_520155121"/><text:bookmark-start text:name="sub_5201153121"/><text:bookmark-start text:name="sub_5201102121"/><text:bookmark-start text:name="sub_520192121"/><text:bookmark-start text:name="sub_520156121"/><text:bookmark-start text:name="sub_5201154121"/><text:bookmark-start text:name="sub_5201122461"/><text:bookmark-start text:name="sub_52011061"/><text:bookmark-start text:name="sub_520151261"/><text:bookmark-start text:name="sub_520152261"/><text:bookmark-start text:name="sub_5201122361"/><text:bookmark-start text:name="sub_5201961"/><text:bookmark-start text:name="sub_520151161"/><text:bookmark-start text:name="sub_520152161"/><text:bookmark-start text:name="sub_52016101"/><text:bookmark-start text:name="sub_52015101"/><text:bookmark-start text:name="sub_52011321"/><text:bookmark-start text:name="sub_520111121"/><text:bookmark-start text:name="sub_52016181"/><text:bookmark-start text:name="sub_52011581"/><text:bookmark-start text:name="sub_52016281"/><text:bookmark-start text:name="sub_52011681"/><text:bookmark-start text:name="sub_52011224141"/><text:bookmark-start text:name="sub_5201512141"/><text:bookmark-start text:name="sub_52011223141"/><text:bookmark-start text:name="sub_5201511141"/><text:bookmark-start text:name="sub_52016541"/><text:bookmark-start text:name="sub_52011941"/><text:bookmark-start text:name="sub_520161341"/><text:bookmark-start text:name="sub_520162341"/><text:bookmark-start text:name="sub_52011224241"/><text:bookmark-start text:name="sub_5201512241"/><text:bookmark-start text:name="sub_52011223241"/><text:bookmark-start text:name="sub_5201511241"/><text:bookmark-start text:name="sub_52016641"/><text:bookmark-start text:name="sub_520111041"/><text:bookmark-start text:name="sub_520161441"/><text:bookmark-start text:name="sub_520162441"/><text:bookmark-start text:name="sub_52011644"/><text:bookmark-start text:name="sub_520112144"/><text:bookmark-start text:name="sub_5201104"/><text:bookmark-start text:name="sub_52011264"/><text:bookmark-start text:name="sub_52015124"/><text:bookmark-start text:name="sub_520111324"/><text:bookmark-start text:name="sub_52015224"/><text:bookmark-start text:name="sub_520111424"/><text:bookmark-start text:name="sub_520112234"/><text:bookmark-start text:name="sub_520112134"/><text:bookmark-start text:name="sub_520194"/><text:bookmark-start text:name="sub_52011254"/><text:bookmark-start text:name="sub_52015114"/><text:bookmark-start text:name="sub_520111314"/><text:bookmark-start text:name="sub_52015214"/><text:bookmark-start text:name="sub_520111414"/><text:bookmark-start text:name="sub_520168"/><text:bookmark-start text:name="sub_52011228"/><text:bookmark-start text:name="sub_520158"/><text:bookmark-start text:name="sub_52011218"/><text:bookmark-start text:name="sub_5201130"/><text:bookmark-start text:name="sub_520123"/><text:bookmark-start text:name="sub_52011110"/><text:bookmark-start text:name="sub_52011210"/><text:bookmark-start text:name="sub_5201616"/><text:bookmark-start text:name="sub_5201516"/><text:bookmark-start text:name="sub_5201156"/><text:bookmark-start text:name="sub_52011136"/><text:bookmark-start text:name="sub_5201626"/><text:bookmark-start text:name="sub_5201526"/><text:bookmark-start text:name="sub_5201166"/><text:bookmark-start text:name="sub_52011146"/><text:bookmark-start text:name="sub_5201122412"/><text:bookmark-start text:name="sub_52011012"/><text:bookmark-start text:name="sub_520151212"/><text:bookmark-start text:name="sub_520152212"/><text:bookmark-start text:name="sub_5201122312"/><text:bookmark-start text:name="sub_5201912"/><text:bookmark-start text:name="sub_520151112"/><text:bookmark-start text:name="sub_520152112"/><text:bookmark-start text:name="sub_5201652"/><text:bookmark-start text:name="sub_5201552"/><text:bookmark-start text:name="sub_5201192"/><text:bookmark-start text:name="sub_52011172"/><text:bookmark-start text:name="sub_52016132"/><text:bookmark-start text:name="sub_52011532"/><text:bookmark-start text:name="sub_52016232"/><text:bookmark-start text:name="sub_52011632"/><text:bookmark-start text:name="sub_5201122422"/><text:bookmark-start text:name="sub_52011022"/><text:bookmark-start text:name="sub_520151222"/><text:bookmark-start text:name="sub_520152222"/><text:bookmark-start text:name="sub_5201122322"/><text:bookmark-start text:name="sub_5201922"/><text:bookmark-start text:name="sub_520151122"/><text:bookmark-start text:name="sub_520152122"/><text:bookmark-start text:name="sub_5201662"/><text:bookmark-start text:name="sub_5201562"/><text:bookmark-start text:name="sub_52011102"/><text:bookmark-start text:name="sub_52011182"/><text:bookmark-start text:name="sub_52016142"/><text:bookmark-start text:name="sub_52011542"/><text:bookmark-start text:name="sub_52016242"/><text:bookmark-start text:name="sub_52011642"/><text:bookmark-start text:name="sub_520112243"/><text:bookmark-start text:name="sub_520112143"/><text:bookmark-start text:name="sub_5201103"/><text:bookmark-start text:name="sub_52011263"/><text:bookmark-start text:name="sub_52015123"/><text:bookmark-start text:name="sub_520111323"/><text:bookmark-start text:name="sub_52015223"/><text:bookmark-start text:name="sub_520111423"/><text:bookmark-start text:name="sub_520112233"/><text:bookmark-start text:name="sub_520112133"/><text:bookmark-start text:name="sub_520193"/><text:bookmark-start text:name="sub_52011253"/><text:bookmark-start text:name="sub_52015113"/><text:bookmark-start text:name="sub_520111313"/><text:bookmark-start text:name="sub_52015213"/><text:bookmark-start text:name="sub_520111413"/><text:bookmark-start text:name="sub_520167"/><text:bookmark-start text:name="sub_52011227"/><text:bookmark-start text:name="sub_520157"/><text:bookmark-start text:name="sub_52011217"/><text:bookmark-start text:name="sub_5201120"/><text:bookmark-start text:name="sub_520122"/><text:bookmark-start text:name="sub_5201119"/><text:bookmark-start text:name="sub_5201129"/><text:bookmark-start text:name="sub_5201615"/><text:bookmark-start text:name="sub_5201515"/><text:bookmark-start text:name="sub_5201155"/><text:bookmark-start text:name="sub_52011135"/><text:bookmark-start text:name="sub_5201625"/><text:bookmark-start text:name="sub_5201525"/><text:bookmark-start text:name="sub_5201165"/><text:bookmark-start text:name="sub_52011145"/><text:bookmark-start text:name="sub_5201122411"/><text:bookmark-start text:name="sub_52011011"/><text:bookmark-start text:name="sub_520151211"/><text:bookmark-start text:name="sub_520152211"/><text:bookmark-start text:name="sub_5201122311"/><text:bookmark-start text:name="sub_5201911"/><text:bookmark-start text:name="sub_520151111"/><text:bookmark-start text:name="sub_520152111"/><text:bookmark-start text:name="sub_5201651"/><text:bookmark-start text:name="sub_5201551"/><text:bookmark-start text:name="sub_5201191"/><text:bookmark-start text:name="sub_52011171"/><text:bookmark-start text:name="sub_52016131"/><text:bookmark-start text:name="sub_52011531"/><text:bookmark-start text:name="sub_52016231"/><text:bookmark-start text:name="sub_52011631"/><text:bookmark-start text:name="sub_5201122421"/><text:bookmark-start text:name="sub_52011021"/><text:bookmark-start text:name="sub_520151221"/><text:bookmark-start text:name="sub_520152221"/><text:bookmark-start text:name="sub_5201122321"/><text:bookmark-start text:name="sub_5201921"/><text:bookmark-start text:name="sub_520151121"/><text:bookmark-start text:name="sub_520152121"/><text:bookmark-start text:name="sub_5201661"/><text:bookmark-start text:name="sub_5201561"/><text:bookmark-start text:name="sub_52011101"/><text:bookmark-start text:name="sub_52011181"/><text:bookmark-start text:name="sub_52016141"/><text:bookmark-start text:name="sub_52011541"/><text:bookmark-start text:name="sub_52016241"/><text:bookmark-start text:name="sub_52011641"/><text:bookmark-start text:name="sub_52011144"/><text:bookmark-start text:name="sub_52011224"/><text:bookmark-start text:name="sub_520154"/><text:bookmark-start text:name="sub_52011214"/><text:bookmark-start text:name="sub_520118"/><text:bookmark-start text:name="sub_520110"/><text:bookmark-start text:name="sub_5201116"/><text:bookmark-start text:name="sub_5201126"/><text:bookmark-start text:name="sub_5201612"/><text:bookmark-start text:name="sub_5201512"/><text:bookmark-start text:name="sub_5201152"/><text:bookmark-start text:name="sub_52011132"/><text:bookmark-start text:name="sub_5201622"/><text:bookmark-start text:name="sub_5201522"/><text:bookmark-start text:name="sub_5201162"/><text:bookmark-start text:name="sub_52011142"/><text:bookmark-start text:name="sub_520163"/><text:bookmark-start text:name="sub_52011223"/><text:bookmark-start text:name="sub_520153"/><text:bookmark-start text:name="sub_52011213"/><text:bookmark-start text:name="sub_520117"/><text:bookmark-start text:name="sub_52019"/><text:bookmark-start text:name="sub_5201115"/><text:bookmark-start text:name="sub_5201125"/><text:bookmark-start text:name="sub_5201611"/><text:bookmark-start text:name="sub_5201511"/><text:bookmark-start text:name="sub_5201151"/><text:bookmark-start text:name="sub_52011131"/><text:bookmark-start text:name="sub_5201621"/><text:bookmark-start text:name="sub_5201521"/><text:bookmark-start text:name="sub_5201161"/><text:bookmark-start text:name="sub_52011141"/><text:bookmark-start text:name="sub_5201124"/><text:bookmark-start text:name="sub_52016"/><text:bookmark-start text:name="sub_5201112"/><text:bookmark-start text:name="sub_5201122"/><text:bookmark-start text:name="sub_520113"/><text:bookmark-start text:name="sub_52015"/><text:bookmark-start text:name="sub_5201111"/><text:bookmark-start text:name="sub_5201121"/><text:bookmark-start text:name="sub_52014"/><text:bookmark-start text:name="sub_52011"/><text:bookmark-start text:name="sub_5202"/><text:bookmark-start text:name="sub_5201"/><text:bookmark-start text:name="sub_52012"/><text:bookmark-start text:name="sub_520111"/><text:bookmark-start text:name="sub_52013"/><text:bookmark-start text:name="sub_520112"/><text:bookmark-start text:name="sub_520114"/><text:bookmark-start text:name="sub_520161"/><text:bookmark-start text:name="sub_52011221"/><text:bookmark-start text:name="sub_520151"/><text:bookmark-start text:name="sub_52011211"/><text:bookmark-start text:name="sub_520115"/><text:bookmark-start text:name="sub_52017"/><text:bookmark-start text:name="sub_5201113"/><text:bookmark-start text:name="sub_5201123"/><text:bookmark-start text:name="sub_520162"/><text:bookmark-start text:name="sub_52011222"/><text:bookmark-start text:name="sub_520152"/><text:bookmark-start text:name="sub_52011212"/><text:bookmark-start text:name="sub_520116"/><text:bookmark-start text:name="sub_52018"/><text:bookmark-start text:name="sub_5201114"/><text:bookmark-start text:name="sub_520164"/><text:bookmark-start text:name="sub_520112241"/><text:bookmark-start text:name="sub_520112141"/><text:bookmark-start text:name="sub_5201101"/><text:bookmark-start text:name="sub_52011261"/><text:bookmark-start text:name="sub_52015121"/><text:bookmark-start text:name="sub_520111321"/><text:bookmark-start text:name="sub_52015221"/><text:bookmark-start text:name="sub_520111421"/><text:bookmark-start text:name="sub_520112231"/><text:bookmark-start text:name="sub_520112131"/><text:bookmark-start text:name="sub_520191"/><text:bookmark-start text:name="sub_52011251"/><text:bookmark-start text:name="sub_52015111"/><text:bookmark-start text:name="sub_520111311"/><text:bookmark-start text:name="sub_52015211"/><text:bookmark-start text:name="sub_520111411"/><text:bookmark-start text:name="sub_520165"/><text:bookmark-start text:name="sub_52011225"/><text:bookmark-start text:name="sub_520155"/><text:bookmark-start text:name="sub_52011215"/><text:bookmark-start text:name="sub_520119"/><text:bookmark-start text:name="sub_520120"/><text:bookmark-start text:name="sub_5201117"/><text:bookmark-start text:name="sub_5201127"/><text:bookmark-start text:name="sub_5201613"/><text:bookmark-start text:name="sub_5201513"/><text:bookmark-start text:name="sub_5201153"/><text:bookmark-start text:name="sub_52011133"/><text:bookmark-start text:name="sub_5201623"/><text:bookmark-start text:name="sub_5201523"/><text:bookmark-start text:name="sub_5201163"/><text:bookmark-start text:name="sub_52011143"/><text:bookmark-start text:name="sub_520112242"/><text:bookmark-start text:name="sub_520112142"/><text:bookmark-start text:name="sub_5201102"/><text:bookmark-start text:name="sub_52011262"/><text:bookmark-start text:name="sub_52015122"/><text:bookmark-start text:name="sub_520111322"/><text:bookmark-start text:name="sub_52015222"/><text:bookmark-start text:name="sub_520111422"/><text:bookmark-start text:name="sub_520112232"/><text:bookmark-start text:name="sub_520112132"/><text:bookmark-start text:name="sub_520192"/><text:bookmark-start text:name="sub_52011252"/><text:bookmark-start text:name="sub_52015112"/><text:bookmark-start text:name="sub_520111312"/><text:bookmark-start text:name="sub_52015212"/><text:bookmark-start text:name="sub_520111412"/><text:bookmark-start text:name="sub_520166"/><text:bookmark-start text:name="sub_52011226"/><text:bookmark-start text:name="sub_520156"/><text:bookmark-start text:name="sub_52011216"/><text:bookmark-start text:name="sub_5201110"/><text:bookmark-start text:name="sub_520121"/><text:bookmark-start text:name="sub_5201118"/><text:bookmark-start text:name="sub_5201128"/><text:bookmark-start text:name="sub_5201614"/><text:bookmark-start text:name="sub_5201514"/><text:bookmark-start text:name="sub_5201154"/><text:bookmark-start text:name="sub_52011134"/><text:bookmark-start text:name="sub_5201624"/><text:bookmark-start text:name="sub_5201524"/><text:bookmark-start text:name="sub_5201164"/><text:bookmark-start text:name="sub_520112244"/><text:bookmark-start text:name="sub_5201121441"/><text:bookmark-start text:name="sub_520112641"/><text:bookmark-start text:name="sub_5201113241"/><text:bookmark-start text:name="sub_5201114241"/><text:bookmark-start text:name="sub_5201121341"/><text:bookmark-start text:name="sub_520112541"/><text:bookmark-start text:name="sub_5201113141"/><text:bookmark-start text:name="sub_5201114141"/><text:bookmark-start text:name="sub_520112281"/><text:bookmark-start text:name="sub_520112181"/><text:bookmark-start text:name="sub_5201231"/><text:bookmark-start text:name="sub_520112101"/><text:bookmark-start text:name="sub_52015161"/><text:bookmark-start text:name="sub_520111361"/><text:bookmark-start text:name="sub_52015261"/><text:bookmark-start text:name="sub_520111461"/><text:bookmark-start text:name="sub_520110121"/><text:bookmark-start text:name="sub_5201522121"/><text:bookmark-start text:name="sub_52019121"/><text:bookmark-start text:name="sub_5201521121"/><text:bookmark-start text:name="sub_52015521"/><text:bookmark-start text:name="sub_520111721"/><text:bookmark-start text:name="sub_520115321"/><text:bookmark-start text:name="sub_520116321"/><text:bookmark-start text:name="sub_520110221"/><text:bookmark-start text:name="sub_5201522221"/><text:bookmark-start text:name="sub_52019221"/><text:bookmark-start text:name="sub_5201521221"/><text:bookmark-start text:name="sub_52015621"/><text:bookmark-start text:name="sub_520111821"/><text:bookmark-start text:name="sub_520115421"/><text:bookmark-start text:name="sub_520116421"/><text:bookmark-start text:name="sub_5201121431"/><text:bookmark-start text:name="sub_520112631"/><text:bookmark-start text:name="sub_5201113231"/><text:bookmark-start text:name="sub_5201114231"/><text:bookmark-start text:name="sub_5201121331"/><text:bookmark-start text:name="sub_520112531"/><text:bookmark-start text:name="sub_5201113131"/><text:bookmark-start text:name="sub_5201114131"/><text:bookmark-start text:name="sub_520112271"/><text:bookmark-start text:name="sub_520112171"/><text:bookmark-start text:name="sub_5201221"/><text:bookmark-start text:name="sub_52011291"/><text:bookmark-start text:name="sub_52015151"/><text:bookmark-start text:name="sub_520111351"/><text:bookmark-start text:name="sub_52015251"/><text:bookmark-start text:name="sub_520111451"/><text:bookmark-start text:name="sub_520110111"/><text:bookmark-start text:name="sub_5201522111"/><text:bookmark-start text:name="sub_52019111"/><text:bookmark-start text:name="sub_5201521111"/><text:bookmark-start text:name="sub_52015511"/><text:bookmark-start text:name="sub_520111711"/><text:bookmark-start text:name="sub_520115311"/><text:bookmark-start text:name="sub_520116311"/><text:bookmark-start text:name="sub_520110211"/><text:bookmark-start text:name="sub_5201522211"/><text:bookmark-start text:name="sub_52019211"/><text:bookmark-start text:name="sub_5201521211"/><text:bookmark-start text:name="sub_52015611"/><text:bookmark-start text:name="sub_520111811"/><text:bookmark-start text:name="sub_520115411"/><text:bookmark-start text:name="sub_520116411"/><text:bookmark-start text:name="sub_520112245"/><text:bookmark-start text:name="sub_520112145"/><text:bookmark-start text:name="sub_5201105"/><text:bookmark-start text:name="sub_52011265"/><text:bookmark-start text:name="sub_52015125"/><text:bookmark-start text:name="sub_520111325"/><text:bookmark-start text:name="sub_52015225"/><text:bookmark-start text:name="sub_520111425"/><text:bookmark-start text:name="sub_520112235"/><text:bookmark-start text:name="sub_520112135"/><text:bookmark-start text:name="sub_520195"/><text:bookmark-start text:name="sub_52011255"/><text:bookmark-start text:name="sub_52015115"/><text:bookmark-start text:name="sub_520111315"/><text:bookmark-start text:name="sub_52015215"/><text:bookmark-start text:name="sub_520111415"/><text:bookmark-start text:name="sub_520169"/><text:bookmark-start text:name="sub_52011229"/><text:bookmark-start text:name="sub_520159"/><text:bookmark-start text:name="sub_52011219"/><text:bookmark-start text:name="sub_5201131"/><text:bookmark-start text:name="sub_520124"/><text:bookmark-start text:name="sub_52011111"/><text:bookmark-start text:name="sub_52011220"/><text:bookmark-start text:name="sub_5201617"/><text:bookmark-start text:name="sub_5201517"/><text:bookmark-start text:name="sub_5201157"/><text:bookmark-start text:name="sub_52011137"/><text:bookmark-start text:name="sub_5201627"/><text:bookmark-start text:name="sub_5201527"/><text:bookmark-start text:name="sub_5201167"/><text:bookmark-start text:name="sub_52011147"/><text:bookmark-start text:name="sub_5201122413"/><text:bookmark-start text:name="sub_52011013"/><text:bookmark-start text:name="sub_520151213"/><text:bookmark-start text:name="sub_520152213"/><text:bookmark-start text:name="sub_5201122313"/><text:bookmark-start text:name="sub_5201913"/><text:bookmark-start text:name="sub_520151113"/><text:bookmark-start text:name="sub_520152113"/><text:bookmark-start text:name="sub_5201653"/><text:bookmark-start text:name="sub_5201553"/><text:bookmark-start text:name="sub_5201193"/><text:bookmark-start text:name="sub_52011173"/><text:bookmark-start text:name="sub_52016133"/><text:bookmark-start text:name="sub_52011533"/><text:bookmark-start text:name="sub_52016233"/><text:bookmark-start text:name="sub_52011633"/><text:bookmark-start text:name="sub_5201122423"/><text:bookmark-start text:name="sub_52011023"/><text:bookmark-start text:name="sub_520151223"/><text:bookmark-start text:name="sub_520152223"/><text:bookmark-start text:name="sub_5201122323"/><text:bookmark-start text:name="sub_5201923"/><text:bookmark-start text:name="sub_520151123"/><text:bookmark-start text:name="sub_520152123"/><text:bookmark-start text:name="sub_5201663"/><text:bookmark-start text:name="sub_5201563"/><text:bookmark-start text:name="sub_52011103"/><text:bookmark-start text:name="sub_52011183"/><text:bookmark-start text:name="sub_52016143"/><text:bookmark-start text:name="sub_52011543"/><text:bookmark-start text:name="sub_52016243"/><text:bookmark-start text:name="sub_52011643"/><text:bookmark-start text:name="sub_5201121442"/><text:bookmark-start text:name="sub_520112642"/><text:bookmark-start text:name="sub_5201113242"/><text:bookmark-start text:name="sub_5201114242"/><text:bookmark-start text:name="sub_5201121342"/><text:bookmark-start text:name="sub_520112542"/><text:bookmark-start text:name="sub_5201113142"/><text:bookmark-start text:name="sub_5201114142"/><text:bookmark-start text:name="sub_520112282"/><text:bookmark-start text:name="sub_520112182"/><text:bookmark-start text:name="sub_5201232"/><text:bookmark-start text:name="sub_520112102"/><text:bookmark-start text:name="sub_52015162"/><text:bookmark-start text:name="sub_520111362"/><text:bookmark-start text:name="sub_52015262"/><text:bookmark-start text:name="sub_520111462"/><text:bookmark-start text:name="sub_520110122"/><text:bookmark-start text:name="sub_5201522122"/><text:bookmark-start text:name="sub_52019122"/><text:bookmark-start text:name="sub_5201521122"/><text:bookmark-start text:name="sub_52015522"/><text:bookmark-start text:name="sub_520111722"/><text:bookmark-start text:name="sub_520115322"/><text:bookmark-start text:name="sub_520116322"/><text:bookmark-start text:name="sub_520110222"/><text:bookmark-start text:name="sub_5201522222"/><text:bookmark-start text:name="sub_52019222"/><text:bookmark-start text:name="sub_5201521222"/><text:bookmark-start text:name="sub_52015622"/><text:bookmark-start text:name="sub_520111822"/><text:bookmark-start text:name="sub_520115422"/><text:bookmark-start text:name="sub_520116422"/><text:bookmark-start text:name="sub_5201121432"/><text:bookmark-start text:name="sub_520112632"/><text:bookmark-start text:name="sub_5201113232"/><text:bookmark-start text:name="sub_5201114232"/><text:bookmark-start text:name="sub_5201121332"/><text:bookmark-start text:name="sub_520112532"/><text:bookmark-start text:name="sub_5201113132"/><text:bookmark-start text:name="sub_5201114132"/><text:bookmark-start text:name="sub_520112272"/><text:bookmark-start text:name="sub_520112172"/><text:bookmark-start text:name="sub_5201222"/><text:bookmark-start text:name="sub_52011292"/><text:bookmark-start text:name="sub_52015152"/><text:bookmark-start text:name="sub_520111352"/><text:bookmark-start text:name="sub_52015252"/><text:bookmark-start text:name="sub_520111452"/><text:bookmark-start text:name="sub_520110112"/><text:bookmark-start text:name="sub_5201522112"/><text:bookmark-start text:name="sub_52019112"/><text:bookmark-start text:name="sub_5201521112"/><text:bookmark-start text:name="sub_52015512"/><text:bookmark-start text:name="sub_520111712"/><text:bookmark-start text:name="sub_520115312"/><text:bookmark-start text:name="sub_520116312"/><text:bookmark-start text:name="sub_520110212"/><text:bookmark-start text:name="sub_5201522212"/><text:bookmark-start text:name="sub_52019212"/><text:bookmark-start text:name="sub_5201521212"/><text:bookmark-start text:name="sub_52015612"/><text:bookmark-start text:name="sub_520111812"/><text:bookmark-start text:name="sub_520115412"/><text:bookmark-start text:name="sub_520116412"/><text:bookmark-start text:name="sub_520112246"/><text:bookmark-start text:name="sub_520112146"/><text:bookmark-start text:name="sub_5201106"/><text:bookmark-start text:name="sub_52011266"/><text:bookmark-start text:name="sub_52015126"/><text:bookmark-start text:name="sub_520111326"/><text:bookmark-start text:name="sub_52015226"/><text:bookmark-start text:name="sub_520111426"/><text:bookmark-start text:name="sub_520112236"/><text:bookmark-start text:name="sub_520112136"/><text:bookmark-start text:name="sub_520196"/><text:bookmark-start text:name="sub_52011256"/><text:bookmark-start text:name="sub_52015116"/><text:bookmark-start text:name="sub_520111316"/><text:bookmark-start text:name="sub_52015216"/><text:bookmark-start text:name="sub_520111416"/><text:bookmark-start text:name="sub_5201610"/><text:bookmark-start text:name="sub_520112210"/><text:bookmark-start text:name="sub_5201510"/><text:bookmark-start text:name="sub_520112110"/><text:bookmark-start text:name="sub_5201132"/><text:bookmark-start text:name="sub_520125"/><text:bookmark-start text:name="sub_52011112"/><text:bookmark-start text:name="sub_52011230"/><text:bookmark-start text:name="sub_5201618"/><text:bookmark-start text:name="sub_5201518"/><text:bookmark-start text:name="sub_5201158"/><text:bookmark-start text:name="sub_52011138"/><text:bookmark-start text:name="sub_5201628"/><text:bookmark-start text:name="sub_5201528"/><text:bookmark-start text:name="sub_5201168"/><text:bookmark-start text:name="sub_52011148"/><text:bookmark-start text:name="sub_5201122414"/><text:bookmark-start text:name="sub_52011014"/><text:bookmark-start text:name="sub_520151214"/><text:bookmark-start text:name="sub_520152214"/><text:bookmark-start text:name="sub_5201122314"/><text:bookmark-start text:name="sub_5201914"/><text:bookmark-start text:name="sub_520151114"/><text:bookmark-start text:name="sub_520152114"/><text:bookmark-start text:name="sub_5201654"/><text:bookmark-start text:name="sub_5201554"/><text:bookmark-start text:name="sub_5201194"/><text:bookmark-start text:name="sub_52011174"/><text:bookmark-start text:name="sub_52016134"/><text:bookmark-start text:name="sub_52011534"/><text:bookmark-start text:name="sub_52016234"/><text:bookmark-start text:name="sub_52011634"/><text:bookmark-start text:name="sub_5201122424"/><text:bookmark-start text:name="sub_52011024"/><text:bookmark-start text:name="sub_520151224"/><text:bookmark-start text:name="sub_520152224"/><text:bookmark-start text:name="sub_5201122324"/><text:bookmark-start text:name="sub_5201924"/><text:bookmark-start text:name="sub_520151124"/><text:bookmark-start text:name="sub_520152124"/><text:bookmark-start text:name="sub_5201664"/><text:bookmark-start text:name="sub_5201564"/><text:bookmark-start text:name="sub_52011104"/><text:bookmark-start text:name="sub_52011184"/><text:bookmark-start text:name="sub_52016144"/><text:bookmark-start text:name="sub_52011544"/><text:bookmark-end text:name="sub_52016244"/><text:bookmark-end text:name="sub_5201121444"/><text:bookmark-end text:name="sub_520112644"/><text:bookmark-end text:name="sub_5201113244"/><text:bookmark-end text:name="sub_5201114244"/><text:bookmark-end text:name="sub_5201121344"/><text:bookmark-end text:name="sub_520112544"/><text:bookmark-end text:name="sub_5201113144"/><text:bookmark-end text:name="sub_5201114144"/><text:bookmark-end text:name="sub_520112284"/><text:bookmark-end text:name="sub_520112184"/><text:bookmark-end text:name="sub_5201234"/><text:bookmark-end text:name="sub_520112104"/><text:bookmark-end text:name="sub_52015164"/><text:bookmark-end text:name="sub_520111364"/><text:bookmark-end text:name="sub_52015264"/><text:bookmark-end text:name="sub_520111464"/><text:bookmark-end text:name="sub_520110124"/><text:bookmark-end text:name="sub_5201522124"/><text:bookmark-end text:name="sub_52019124"/><text:bookmark-end text:name="sub_5201521124"/><text:bookmark-end text:name="sub_52015524"/><text:bookmark-end text:name="sub_520111724"/><text:bookmark-end text:name="sub_520115324"/><text:bookmark-end text:name="sub_520116324"/><text:bookmark-end text:name="sub_520110224"/><text:bookmark-end text:name="sub_5201522224"/><text:bookmark-end text:name="sub_52019224"/><text:bookmark-end text:name="sub_5201521224"/><text:bookmark-end text:name="sub_52015624"/><text:bookmark-end text:name="sub_520111824"/><text:bookmark-end text:name="sub_520115424"/><text:bookmark-end text:name="sub_520116424"/><text:bookmark-end text:name="sub_5201121434"/><text:bookmark-end text:name="sub_520112634"/><text:bookmark-end text:name="sub_5201113234"/><text:bookmark-end text:name="sub_5201114234"/><text:bookmark-end text:name="sub_5201121334"/><text:bookmark-end text:name="sub_520112534"/><text:bookmark-end text:name="sub_5201113134"/><text:bookmark-end text:name="sub_5201114134"/><text:bookmark-end text:name="sub_520112274"/><text:bookmark-end text:name="sub_520112174"/><text:bookmark-end text:name="sub_5201224"/><text:bookmark-end text:name="sub_52011294"/><text:bookmark-end text:name="sub_52015154"/><text:bookmark-end text:name="sub_520111354"/><text:bookmark-end text:name="sub_52015254"/><text:bookmark-end text:name="sub_520111454"/><text:bookmark-end text:name="sub_520110114"/><text:bookmark-end text:name="sub_5201522114"/><text:bookmark-end text:name="sub_52019114"/><text:bookmark-end text:name="sub_5201521114"/><text:bookmark-end text:name="sub_52015514"/><text:bookmark-end text:name="sub_520111714"/><text:bookmark-end text:name="sub_520115314"/><text:bookmark-end text:name="sub_520116314"/><text:bookmark-end text:name="sub_520110214"/><text:bookmark-end text:name="sub_5201522214"/><text:bookmark-end text:name="sub_52019214"/><text:bookmark-end text:name="sub_5201521214"/><text:bookmark-end text:name="sub_52015614"/><text:bookmark-end text:name="sub_520111814"/><text:bookmark-end text:name="sub_520115414"/><text:bookmark-end text:name="sub_520116414"/><text:bookmark-end text:name="sub_520112248"/><text:bookmark-end text:name="sub_520112148"/><text:bookmark-end text:name="sub_5201108"/><text:bookmark-end text:name="sub_52011268"/><text:bookmark-end text:name="sub_52015128"/><text:bookmark-end text:name="sub_520111328"/><text:bookmark-end text:name="sub_52015228"/><text:bookmark-end text:name="sub_520111428"/><text:bookmark-end text:name="sub_520112238"/><text:bookmark-end text:name="sub_520112138"/><text:bookmark-end text:name="sub_520198"/><text:bookmark-end text:name="sub_52011258"/><text:bookmark-end text:name="sub_52015118"/><text:bookmark-end text:name="sub_520111318"/><text:bookmark-end text:name="sub_52015218"/><text:bookmark-end text:name="sub_520111418"/><text:bookmark-end text:name="sub_5201630"/><text:bookmark-end text:name="sub_520112212"/><text:bookmark-end text:name="sub_5201530"/><text:bookmark-end text:name="sub_520112112"/><text:bookmark-end text:name="sub_5201134"/><text:bookmark-end text:name="sub_520127"/><text:bookmark-end text:name="sub_52011114"/><text:bookmark-end text:name="sub_52011232"/><text:bookmark-end text:name="sub_52016110"/><text:bookmark-end text:name="sub_52015110"/><text:bookmark-end text:name="sub_52011510"/><text:bookmark-end text:name="sub_520111310"/><text:bookmark-end text:name="sub_52016210"/><text:bookmark-end text:name="sub_52015210"/><text:bookmark-end text:name="sub_52011610"/><text:bookmark-end text:name="sub_520111410"/><text:bookmark-end text:name="sub_5201122416"/><text:bookmark-end text:name="sub_52011016"/><text:bookmark-end text:name="sub_520151216"/><text:bookmark-end text:name="sub_520152216"/><text:bookmark-end text:name="sub_5201122316"/><text:bookmark-end text:name="sub_5201916"/><text:bookmark-end text:name="sub_520151116"/><text:bookmark-end text:name="sub_520152116"/><text:bookmark-end text:name="sub_5201656"/><text:bookmark-end text:name="sub_5201556"/><text:bookmark-end text:name="sub_5201196"/><text:bookmark-end text:name="sub_52011176"/><text:bookmark-end text:name="sub_52016136"/><text:bookmark-end text:name="sub_52011536"/><text:bookmark-end text:name="sub_52016236"/><text:bookmark-end text:name="sub_52011636"/><text:bookmark-end text:name="sub_5201122426"/><text:bookmark-end text:name="sub_52011026"/><text:bookmark-end text:name="sub_520151226"/><text:bookmark-end text:name="sub_520152226"/><text:bookmark-end text:name="sub_5201122326"/><text:bookmark-end text:name="sub_5201926"/><text:bookmark-end text:name="sub_520151126"/><text:bookmark-end text:name="sub_520152126"/><text:bookmark-end text:name="sub_5201666"/><text:bookmark-end text:name="sub_5201566"/><text:bookmark-end text:name="sub_52011106"/><text:bookmark-end text:name="sub_52011186"/><text:bookmark-end text:name="sub_52016146"/><text:bookmark-end text:name="sub_52011546"/><text:bookmark-end text:name="sub_52016246"/><text:bookmark-end text:name="sub_52011646"/><text:bookmark-end text:name="sub_52011214412"/><text:bookmark-end text:name="sub_52011132412"/><text:bookmark-end text:name="sub_52011213412"/><text:bookmark-end text:name="sub_52011131412"/><text:bookmark-end text:name="sub_5201122812"/><text:bookmark-end text:name="sub_52012312"/><text:bookmark-end text:name="sub_520151612"/><text:bookmark-end text:name="sub_520152612"/><text:bookmark-end text:name="sub_5201101212"/><text:bookmark-end text:name="sub_520191212"/><text:bookmark-end text:name="sub_520155212"/><text:bookmark-end text:name="sub_5201153212"/><text:bookmark-end text:name="sub_5201102212"/><text:bookmark-end text:name="sub_520192212"/><text:bookmark-end text:name="sub_520156212"/><text:bookmark-end text:name="sub_5201154212"/><text:bookmark-end text:name="sub_52011214312"/><text:bookmark-end text:name="sub_52011132312"/><text:bookmark-end text:name="sub_52011213312"/><text:bookmark-end text:name="sub_52011131312"/><text:bookmark-end text:name="sub_5201122712"/><text:bookmark-end text:name="sub_52012212"/><text:bookmark-end text:name="sub_520151512"/><text:bookmark-end text:name="sub_520152512"/><text:bookmark-end text:name="sub_5201101112"/><text:bookmark-end text:name="sub_520191112"/><text:bookmark-end text:name="sub_520155112"/><text:bookmark-end text:name="sub_5201153112"/><text:bookmark-end text:name="sub_5201102112"/><text:bookmark-end text:name="sub_520192112"/><text:bookmark-end text:name="sub_520156112"/><text:bookmark-end text:name="sub_5201154112"/><text:bookmark-end text:name="sub_5201122452"/><text:bookmark-end text:name="sub_52011052"/><text:bookmark-end text:name="sub_520151252"/><text:bookmark-end text:name="sub_520152252"/><text:bookmark-end text:name="sub_5201122352"/><text:bookmark-end text:name="sub_5201952"/><text:bookmark-end text:name="sub_520151152"/><text:bookmark-end text:name="sub_520152152"/><text:bookmark-end text:name="sub_5201692"/><text:bookmark-end text:name="sub_5201592"/><text:bookmark-end text:name="sub_52011312"/><text:bookmark-end text:name="sub_520111112"/><text:bookmark-end text:name="sub_52016172"/><text:bookmark-end text:name="sub_52011572"/><text:bookmark-end text:name="sub_52016272"/><text:bookmark-end text:name="sub_52011672"/><text:bookmark-end text:name="sub_52011224132"/><text:bookmark-end text:name="sub_5201512132"/><text:bookmark-end text:name="sub_52011223132"/><text:bookmark-end text:name="sub_5201511132"/><text:bookmark-end text:name="sub_52016532"/><text:bookmark-end text:name="sub_52011932"/><text:bookmark-end text:name="sub_520161332"/><text:bookmark-end text:name="sub_520162332"/><text:bookmark-end text:name="sub_52011224232"/><text:bookmark-end text:name="sub_5201512232"/><text:bookmark-end text:name="sub_52011223232"/><text:bookmark-end text:name="sub_5201511232"/><text:bookmark-end text:name="sub_52016632"/><text:bookmark-end text:name="sub_520111032"/><text:bookmark-end text:name="sub_520161432"/><text:bookmark-end text:name="sub_520162432"/><text:bookmark-end text:name="sub_52011214422"/><text:bookmark-end text:name="sub_52011132422"/><text:bookmark-end text:name="sub_52011213422"/><text:bookmark-end text:name="sub_52011131422"/><text:bookmark-end text:name="sub_5201122822"/><text:bookmark-end text:name="sub_52012322"/><text:bookmark-end text:name="sub_520151622"/><text:bookmark-end text:name="sub_520152622"/><text:bookmark-end text:name="sub_5201101222"/><text:bookmark-end text:name="sub_520191222"/><text:bookmark-end text:name="sub_520155222"/><text:bookmark-end text:name="sub_5201153222"/><text:bookmark-end text:name="sub_5201102222"/><text:bookmark-end text:name="sub_520192222"/><text:bookmark-end text:name="sub_520156222"/><text:bookmark-end text:name="sub_5201154222"/><text:bookmark-end text:name="sub_52011214322"/><text:bookmark-end text:name="sub_52011132322"/><text:bookmark-end text:name="sub_52011213322"/><text:bookmark-end text:name="sub_52011131322"/><text:bookmark-end text:name="sub_5201122722"/><text:bookmark-end text:name="sub_52012222"/><text:bookmark-end text:name="sub_520151522"/><text:bookmark-end text:name="sub_520152522"/><text:bookmark-end text:name="sub_5201101122"/><text:bookmark-end text:name="sub_520191122"/><text:bookmark-end text:name="sub_520155122"/><text:bookmark-end text:name="sub_5201153122"/><text:bookmark-end text:name="sub_5201102122"/><text:bookmark-end text:name="sub_520192122"/><text:bookmark-end text:name="sub_520156122"/><text:bookmark-end text:name="sub_5201154122"/><text:bookmark-end text:name="sub_5201122462"/><text:bookmark-end text:name="sub_52011062"/><text:bookmark-end text:name="sub_520151262"/><text:bookmark-end text:name="sub_520152262"/><text:bookmark-end text:name="sub_5201122362"/><text:bookmark-end text:name="sub_5201962"/><text:bookmark-end text:name="sub_520151162"/><text:bookmark-end text:name="sub_520152162"/><text:bookmark-end text:name="sub_52016102"/><text:bookmark-end text:name="sub_52015102"/><text:bookmark-end text:name="sub_52011322"/><text:bookmark-end text:name="sub_520111122"/><text:bookmark-end text:name="sub_52016182"/><text:bookmark-end text:name="sub_52011582"/><text:bookmark-end text:name="sub_52016282"/><text:bookmark-end text:name="sub_52011682"/><text:bookmark-end text:name="sub_52011224142"/><text:bookmark-end text:name="sub_5201512142"/><text:bookmark-end text:name="sub_52011223142"/><text:bookmark-end text:name="sub_5201511142"/><text:bookmark-end text:name="sub_52016542"/><text:bookmark-end text:name="sub_52011942"/><text:bookmark-end text:name="sub_520161342"/><text:bookmark-end text:name="sub_520162342"/><text:bookmark-end text:name="sub_52011224242"/><text:bookmark-end text:name="sub_5201512242"/><text:bookmark-end text:name="sub_52011223242"/><text:bookmark-end text:name="sub_5201511242"/><text:bookmark-end text:name="sub_52016642"/><text:bookmark-end text:name="sub_520111042"/><text:bookmark-end text:name="sub_520161442"/><text:bookmark-end text:name="sub_520162442"/><text:bookmark-end text:name="sub_5201121443"/><text:bookmark-end text:name="sub_520112643"/><text:bookmark-end text:name="sub_5201113243"/><text:bookmark-end text:name="sub_5201114243"/><text:bookmark-end text:name="sub_5201121343"/><text:bookmark-end text:name="sub_520112543"/><text:bookmark-end text:name="sub_5201113143"/><text:bookmark-end text:name="sub_5201114143"/><text:bookmark-end text:name="sub_520112283"/><text:bookmark-end text:name="sub_520112183"/><text:bookmark-end text:name="sub_5201233"/><text:bookmark-end text:name="sub_520112103"/><text:bookmark-end text:name="sub_52015163"/><text:bookmark-end text:name="sub_520111363"/><text:bookmark-end text:name="sub_52015263"/><text:bookmark-end text:name="sub_520111463"/><text:bookmark-end text:name="sub_520110123"/><text:bookmark-end text:name="sub_5201522123"/><text:bookmark-end text:name="sub_52019123"/><text:bookmark-end text:name="sub_5201521123"/><text:bookmark-end text:name="sub_52015523"/><text:bookmark-end text:name="sub_520111723"/><text:bookmark-end text:name="sub_520115323"/><text:bookmark-end text:name="sub_520116323"/><text:bookmark-end text:name="sub_520110223"/><text:bookmark-end text:name="sub_5201522223"/><text:bookmark-end text:name="sub_52019223"/><text:bookmark-end text:name="sub_5201521223"/><text:bookmark-end text:name="sub_52015623"/><text:bookmark-end text:name="sub_520111823"/><text:bookmark-end text:name="sub_520115423"/><text:bookmark-end text:name="sub_520116423"/><text:bookmark-end text:name="sub_5201121433"/><text:bookmark-end text:name="sub_520112633"/><text:bookmark-end text:name="sub_5201113233"/><text:bookmark-end text:name="sub_5201114233"/><text:bookmark-end text:name="sub_5201121333"/><text:bookmark-end text:name="sub_520112533"/><text:bookmark-end text:name="sub_5201113133"/><text:bookmark-end text:name="sub_5201114133"/><text:bookmark-end text:name="sub_520112273"/><text:bookmark-end text:name="sub_520112173"/><text:bookmark-end text:name="sub_5201223"/><text:bookmark-end text:name="sub_52011293"/><text:bookmark-end text:name="sub_52015153"/><text:bookmark-end text:name="sub_520111353"/><text:bookmark-end text:name="sub_52015253"/><text:bookmark-end text:name="sub_520111453"/><text:bookmark-end text:name="sub_520110113"/><text:bookmark-end text:name="sub_5201522113"/><text:bookmark-end text:name="sub_52019113"/><text:bookmark-end text:name="sub_5201521113"/><text:bookmark-end text:name="sub_52015513"/><text:bookmark-end text:name="sub_520111713"/><text:bookmark-end text:name="sub_520115313"/><text:bookmark-end text:name="sub_520116313"/><text:bookmark-end text:name="sub_520110213"/><text:bookmark-end text:name="sub_5201522213"/><text:bookmark-end text:name="sub_52019213"/><text:bookmark-end text:name="sub_5201521213"/><text:bookmark-end text:name="sub_52015613"/><text:bookmark-end text:name="sub_520111813"/><text:bookmark-end text:name="sub_520115413"/><text:bookmark-end text:name="sub_520116413"/><text:bookmark-end text:name="sub_520112247"/><text:bookmark-end text:name="sub_520112147"/><text:bookmark-end text:name="sub_5201107"/><text:bookmark-end text:name="sub_52011267"/><text:bookmark-end text:name="sub_52015127"/><text:bookmark-end text:name="sub_520111327"/><text:bookmark-end text:name="sub_52015227"/><text:bookmark-end text:name="sub_520111427"/><text:bookmark-end text:name="sub_520112237"/><text:bookmark-end text:name="sub_520112137"/><text:bookmark-end text:name="sub_520197"/><text:bookmark-end text:name="sub_52011257"/><text:bookmark-end text:name="sub_52015117"/><text:bookmark-end text:name="sub_520111317"/><text:bookmark-end text:name="sub_52015217"/><text:bookmark-end text:name="sub_520111417"/><text:bookmark-end text:name="sub_5201620"/><text:bookmark-end text:name="sub_520112211"/><text:bookmark-end text:name="sub_5201520"/><text:bookmark-end text:name="sub_520112111"/><text:bookmark-end text:name="sub_5201133"/><text:bookmark-end text:name="sub_520126"/><text:bookmark-end text:name="sub_52011113"/><text:bookmark-end text:name="sub_52011231"/><text:bookmark-end text:name="sub_5201619"/><text:bookmark-end text:name="sub_5201519"/><text:bookmark-end text:name="sub_5201159"/><text:bookmark-end text:name="sub_52011139"/><text:bookmark-end text:name="sub_5201629"/><text:bookmark-end text:name="sub_5201529"/><text:bookmark-end text:name="sub_5201169"/><text:bookmark-end text:name="sub_52011149"/><text:bookmark-end text:name="sub_5201122415"/><text:bookmark-end text:name="sub_52011015"/><text:bookmark-end text:name="sub_520151215"/><text:bookmark-end text:name="sub_520152215"/><text:bookmark-end text:name="sub_5201122315"/><text:bookmark-end text:name="sub_5201915"/><text:bookmark-end text:name="sub_520151115"/><text:bookmark-end text:name="sub_520152115"/><text:bookmark-end text:name="sub_5201655"/><text:bookmark-end text:name="sub_5201555"/><text:bookmark-end text:name="sub_5201195"/><text:bookmark-end text:name="sub_52011175"/><text:bookmark-end text:name="sub_52016135"/><text:bookmark-end text:name="sub_52011535"/><text:bookmark-end text:name="sub_52016235"/><text:bookmark-end text:name="sub_52011635"/><text:bookmark-end text:name="sub_5201122425"/><text:bookmark-end text:name="sub_52011025"/><text:bookmark-end text:name="sub_520151225"/><text:bookmark-end text:name="sub_520152225"/><text:bookmark-end text:name="sub_5201122325"/><text:bookmark-end text:name="sub_5201925"/><text:bookmark-end text:name="sub_520151125"/><text:bookmark-end text:name="sub_520152125"/><text:bookmark-end text:name="sub_5201665"/><text:bookmark-end text:name="sub_5201565"/><text:bookmark-end text:name="sub_52011105"/><text:bookmark-end text:name="sub_52011185"/><text:bookmark-end text:name="sub_52016145"/><text:bookmark-end text:name="sub_52011545"/><text:bookmark-end text:name="sub_52016245"/><text:bookmark-end text:name="sub_52011645"/><text:bookmark-end text:name="sub_52011214411"/><text:bookmark-end text:name="sub_52011132411"/><text:bookmark-end text:name="sub_52011213411"/><text:bookmark-end text:name="sub_52011131411"/><text:bookmark-end text:name="sub_5201122811"/><text:bookmark-end text:name="sub_52012311"/><text:bookmark-end text:name="sub_520151611"/><text:bookmark-end text:name="sub_520152611"/><text:bookmark-end text:name="sub_5201101211"/><text:bookmark-end text:name="sub_520191211"/><text:bookmark-end text:name="sub_520155211"/><text:bookmark-end text:name="sub_5201153211"/><text:bookmark-end text:name="sub_5201102211"/><text:bookmark-end text:name="sub_520192211"/><text:bookmark-end text:name="sub_520156211"/><text:bookmark-end text:name="sub_5201154211"/><text:bookmark-end text:name="sub_52011214311"/><text:bookmark-end text:name="sub_52011132311"/><text:bookmark-end text:name="sub_52011213311"/><text:bookmark-end text:name="sub_52011131311"/><text:bookmark-end text:name="sub_5201122711"/><text:bookmark-end text:name="sub_52012211"/><text:bookmark-end text:name="sub_520151511"/><text:bookmark-end text:name="sub_520152511"/><text:bookmark-end text:name="sub_5201101111"/><text:bookmark-end text:name="sub_520191111"/><text:bookmark-end text:name="sub_520155111"/><text:bookmark-end text:name="sub_5201153111"/><text:bookmark-end text:name="sub_5201102111"/><text:bookmark-end text:name="sub_520192111"/><text:bookmark-end text:name="sub_520156111"/><text:bookmark-end text:name="sub_5201154111"/><text:bookmark-end text:name="sub_5201122451"/><text:bookmark-end text:name="sub_52011051"/><text:bookmark-end text:name="sub_520151251"/><text:bookmark-end text:name="sub_520152251"/><text:bookmark-end text:name="sub_5201122351"/><text:bookmark-end text:name="sub_5201951"/><text:bookmark-end text:name="sub_520151151"/><text:bookmark-end text:name="sub_520152151"/><text:bookmark-end text:name="sub_5201691"/><text:bookmark-end text:name="sub_5201591"/><text:bookmark-end text:name="sub_52011311"/><text:bookmark-end text:name="sub_520111111"/><text:bookmark-end text:name="sub_52016171"/><text:bookmark-end text:name="sub_52011571"/><text:bookmark-end text:name="sub_52016271"/><text:bookmark-end text:name="sub_52011671"/><text:bookmark-end text:name="sub_52011224131"/><text:bookmark-end text:name="sub_5201512131"/><text:bookmark-end text:name="sub_52011223131"/><text:bookmark-end text:name="sub_5201511131"/><text:bookmark-end text:name="sub_52016531"/><text:bookmark-end text:name="sub_52011931"/><text:bookmark-end text:name="sub_520161331"/><text:bookmark-end text:name="sub_520162331"/><text:bookmark-end text:name="sub_52011224231"/><text:bookmark-end text:name="sub_5201512231"/><text:bookmark-end text:name="sub_52011223231"/><text:bookmark-end text:name="sub_5201511231"/><text:bookmark-end text:name="sub_52016631"/><text:bookmark-end text:name="sub_520111031"/><text:bookmark-end text:name="sub_520161431"/><text:bookmark-end text:name="sub_520162431"/><text:bookmark-end text:name="sub_52011214421"/><text:bookmark-end text:name="sub_52011132421"/><text:bookmark-end text:name="sub_52011213421"/><text:bookmark-end text:name="sub_52011131421"/><text:bookmark-end text:name="sub_5201122821"/><text:bookmark-end text:name="sub_52012321"/><text:bookmark-end text:name="sub_520151621"/><text:bookmark-end text:name="sub_520152621"/><text:bookmark-end text:name="sub_5201101221"/><text:bookmark-end text:name="sub_520191221"/><text:bookmark-end text:name="sub_520155221"/><text:bookmark-end text:name="sub_5201153221"/><text:bookmark-end text:name="sub_5201102221"/><text:bookmark-end text:name="sub_520192221"/><text:bookmark-end text:name="sub_520156221"/><text:bookmark-end text:name="sub_5201154221"/><text:bookmark-end text:name="sub_52011214321"/><text:bookmark-end text:name="sub_52011132321"/><text:bookmark-end text:name="sub_52011213321"/><text:bookmark-end text:name="sub_52011131321"/><text:bookmark-end text:name="sub_5201122721"/><text:bookmark-end text:name="sub_52012221"/><text:bookmark-end text:name="sub_520151521"/><text:bookmark-end text:name="sub_520152521"/><text:bookmark-end text:name="sub_5201101121"/><text:bookmark-end text:name="sub_520191121"/><text:bookmark-end text:name="sub_520155121"/><text:bookmark-end text:name="sub_5201153121"/><text:bookmark-end text:name="sub_5201102121"/><text:bookmark-end text:name="sub_520192121"/><text:bookmark-end text:name="sub_520156121"/><text:bookmark-end text:name="sub_5201154121"/><text:bookmark-end text:name="sub_5201122461"/><text:bookmark-end text:name="sub_52011061"/><text:bookmark-end text:name="sub_520151261"/><text:bookmark-end text:name="sub_520152261"/><text:bookmark-end text:name="sub_5201122361"/><text:bookmark-end text:name="sub_5201961"/><text:bookmark-end text:name="sub_520151161"/><text:bookmark-end text:name="sub_520152161"/><text:bookmark-end text:name="sub_52016101"/><text:bookmark-end text:name="sub_52015101"/><text:bookmark-end text:name="sub_52011321"/><text:bookmark-end text:name="sub_520111121"/><text:bookmark-end text:name="sub_52016181"/><text:bookmark-end text:name="sub_52011581"/><text:bookmark-end text:name="sub_52016281"/><text:bookmark-end text:name="sub_52011681"/><text:bookmark-end text:name="sub_52011224141"/><text:bookmark-end text:name="sub_5201512141"/><text:bookmark-end text:name="sub_52011223141"/><text:bookmark-end text:name="sub_5201511141"/><text:bookmark-end text:name="sub_52016541"/><text:bookmark-end text:name="sub_52011941"/><text:bookmark-end text:name="sub_520161341"/><text:bookmark-end text:name="sub_520162341"/><text:bookmark-end text:name="sub_52011224241"/><text:bookmark-end text:name="sub_5201512241"/><text:bookmark-end text:name="sub_52011223241"/><text:bookmark-end text:name="sub_5201511241"/><text:bookmark-end text:name="sub_52016641"/><text:bookmark-end text:name="sub_520111041"/><text:bookmark-end text:name="sub_520161441"/><text:bookmark-end text:name="sub_520162441"/><text:bookmark-end text:name="sub_52011644"/><text:bookmark-end text:name="sub_520112144"/><text:bookmark-end text:name="sub_5201104"/><text:bookmark-end text:name="sub_52011264"/><text:bookmark-end text:name="sub_52015124"/><text:bookmark-end text:name="sub_520111324"/><text:bookmark-end text:name="sub_52015224"/><text:bookmark-end text:name="sub_520111424"/><text:bookmark-end text:name="sub_520112234"/><text:bookmark-end text:name="sub_520112134"/><text:bookmark-end text:name="sub_520194"/><text:bookmark-end text:name="sub_52011254"/><text:bookmark-end text:name="sub_52015114"/><text:bookmark-end text:name="sub_520111314"/><text:bookmark-end text:name="sub_52015214"/><text:bookmark-end text:name="sub_520111414"/><text:bookmark-end text:name="sub_520168"/><text:bookmark-end text:name="sub_52011228"/><text:bookmark-end text:name="sub_520158"/><text:bookmark-end text:name="sub_52011218"/><text:bookmark-end text:name="sub_5201130"/><text:bookmark-end text:name="sub_520123"/><text:bookmark-end text:name="sub_52011110"/><text:bookmark-end text:name="sub_52011210"/><text:bookmark-end text:name="sub_5201616"/><text:bookmark-end text:name="sub_5201516"/><text:bookmark-end text:name="sub_5201156"/><text:bookmark-end text:name="sub_52011136"/><text:bookmark-end text:name="sub_5201626"/><text:bookmark-end text:name="sub_5201526"/><text:bookmark-end text:name="sub_5201166"/><text:bookmark-end text:name="sub_52011146"/><text:bookmark-end text:name="sub_5201122412"/><text:bookmark-end text:name="sub_52011012"/><text:bookmark-end text:name="sub_520151212"/><text:bookmark-end text:name="sub_520152212"/><text:bookmark-end text:name="sub_5201122312"/><text:bookmark-end text:name="sub_5201912"/><text:bookmark-end text:name="sub_520151112"/><text:bookmark-end text:name="sub_520152112"/><text:bookmark-end text:name="sub_5201652"/><text:bookmark-end text:name="sub_5201552"/><text:bookmark-end text:name="sub_5201192"/><text:bookmark-end text:name="sub_52011172"/><text:bookmark-end text:name="sub_52016132"/><text:bookmark-end text:name="sub_52011532"/><text:bookmark-end text:name="sub_52016232"/><text:bookmark-end text:name="sub_52011632"/><text:bookmark-end text:name="sub_5201122422"/><text:bookmark-end text:name="sub_52011022"/><text:bookmark-end text:name="sub_520151222"/><text:bookmark-end text:name="sub_520152222"/><text:bookmark-end text:name="sub_5201122322"/><text:bookmark-end text:name="sub_5201922"/><text:bookmark-end text:name="sub_520151122"/><text:bookmark-end text:name="sub_520152122"/><text:bookmark-end text:name="sub_5201662"/><text:bookmark-end text:name="sub_5201562"/><text:bookmark-end text:name="sub_52011102"/><text:bookmark-end text:name="sub_52011182"/><text:bookmark-end text:name="sub_52016142"/><text:bookmark-end text:name="sub_52011542"/><text:bookmark-end text:name="sub_52016242"/><text:bookmark-end text:name="sub_52011642"/><text:bookmark-end text:name="sub_520112243"/><text:bookmark-end text:name="sub_520112143"/><text:bookmark-end text:name="sub_5201103"/><text:bookmark-end text:name="sub_52011263"/><text:bookmark-end text:name="sub_52015123"/><text:bookmark-end text:name="sub_520111323"/><text:bookmark-end text:name="sub_52015223"/><text:bookmark-end text:name="sub_520111423"/><text:bookmark-end text:name="sub_520112233"/><text:bookmark-end text:name="sub_520112133"/><text:bookmark-end text:name="sub_520193"/><text:bookmark-end text:name="sub_52011253"/><text:bookmark-end text:name="sub_52015113"/><text:bookmark-end text:name="sub_520111313"/><text:bookmark-end text:name="sub_52015213"/><text:bookmark-end text:name="sub_520111413"/><text:bookmark-end text:name="sub_520167"/><text:bookmark-end text:name="sub_52011227"/><text:bookmark-end text:name="sub_520157"/><text:bookmark-end text:name="sub_52011217"/><text:bookmark-end text:name="sub_5201120"/><text:bookmark-end text:name="sub_520122"/><text:bookmark-end text:name="sub_5201119"/><text:bookmark-end text:name="sub_5201129"/><text:bookmark-end text:name="sub_5201615"/><text:bookmark-end text:name="sub_5201515"/><text:bookmark-end text:name="sub_5201155"/><text:bookmark-end text:name="sub_52011135"/><text:bookmark-end text:name="sub_5201625"/><text:bookmark-end text:name="sub_5201525"/><text:bookmark-end text:name="sub_5201165"/><text:bookmark-end text:name="sub_52011145"/><text:bookmark-end text:name="sub_5201122411"/><text:bookmark-end text:name="sub_52011011"/><text:bookmark-end text:name="sub_520151211"/><text:bookmark-end text:name="sub_520152211"/><text:bookmark-end text:name="sub_5201122311"/><text:bookmark-end text:name="sub_5201911"/><text:bookmark-end text:name="sub_520151111"/><text:bookmark-end text:name="sub_520152111"/><text:bookmark-end text:name="sub_5201651"/><text:bookmark-end text:name="sub_5201551"/><text:bookmark-end text:name="sub_5201191"/><text:bookmark-end text:name="sub_52011171"/><text:bookmark-end text:name="sub_52016131"/><text:bookmark-end text:name="sub_52011531"/><text:bookmark-end text:name="sub_52016231"/><text:bookmark-end text:name="sub_52011631"/><text:bookmark-end text:name="sub_5201122421"/><text:bookmark-end text:name="sub_52011021"/><text:bookmark-end text:name="sub_520151221"/><text:bookmark-end text:name="sub_520152221"/><text:bookmark-end text:name="sub_5201122321"/><text:bookmark-end text:name="sub_5201921"/><text:bookmark-end text:name="sub_520151121"/><text:bookmark-end text:name="sub_520152121"/><text:bookmark-end text:name="sub_5201661"/><text:bookmark-end text:name="sub_5201561"/><text:bookmark-end text:name="sub_52011101"/><text:bookmark-end text:name="sub_52011181"/><text:bookmark-end text:name="sub_52016141"/><text:bookmark-end text:name="sub_52011541"/><text:bookmark-end text:name="sub_52016241"/><text:bookmark-end text:name="sub_52011641"/><text:bookmark-end text:name="sub_52011144"/><text:bookmark-end text:name="sub_52011224"/><text:bookmark-end text:name="sub_520154"/><text:bookmark-end text:name="sub_52011214"/><text:bookmark-end text:name="sub_520118"/><text:bookmark-end text:name="sub_520110"/><text:bookmark-end text:name="sub_5201116"/><text:bookmark-end text:name="sub_5201126"/><text:bookmark-end text:name="sub_5201612"/><text:bookmark-end text:name="sub_5201512"/><text:bookmark-end text:name="sub_5201152"/><text:bookmark-end text:name="sub_52011132"/><text:bookmark-end text:name="sub_5201622"/><text:bookmark-end text:name="sub_5201522"/><text:bookmark-end text:name="sub_5201162"/><text:bookmark-end text:name="sub_52011142"/><text:bookmark-end text:name="sub_520163"/><text:bookmark-end text:name="sub_52011223"/><text:bookmark-end text:name="sub_520153"/><text:bookmark-end text:name="sub_52011213"/><text:bookmark-end text:name="sub_520117"/><text:bookmark-end text:name="sub_52019"/><text:bookmark-end text:name="sub_5201115"/><text:bookmark-end text:name="sub_5201125"/><text:bookmark-end text:name="sub_5201611"/><text:bookmark-end text:name="sub_5201511"/><text:bookmark-end text:name="sub_5201151"/><text:bookmark-end text:name="sub_52011131"/><text:bookmark-end text:name="sub_5201621"/><text:bookmark-end text:name="sub_5201521"/><text:bookmark-end text:name="sub_5201161"/><text:bookmark-end text:name="sub_52011141"/><text:bookmark-end text:name="sub_5201124"/><text:bookmark-end text:name="sub_52016"/><text:bookmark-end text:name="sub_5201112"/><text:bookmark-end text:name="sub_5201122"/><text:bookmark-end text:name="sub_520113"/><text:bookmark-end text:name="sub_52015"/><text:bookmark-end text:name="sub_5201111"/><text:bookmark-end text:name="sub_5201121"/><text:bookmark-end text:name="sub_52014"/><text:bookmark-end text:name="sub_52011"/><text:bookmark-end text:name="sub_5202"/><text:bookmark-end text:name="sub_5201"/><text:bookmark-end text:name="sub_52012"/><text:bookmark-end text:name="sub_520111"/><text:bookmark-end text:name="sub_52013"/><text:bookmark-end text:name="sub_520112"/><text:bookmark-end text:name="sub_520114"/><text:bookmark-end text:name="sub_520161"/><text:bookmark-end text:name="sub_52011221"/><text:bookmark-end text:name="sub_520151"/><text:bookmark-end text:name="sub_52011211"/><text:bookmark-end text:name="sub_520115"/><text:bookmark-end text:name="sub_52017"/><text:bookmark-end text:name="sub_5201113"/><text:bookmark-end text:name="sub_5201123"/><text:bookmark-end text:name="sub_520162"/><text:bookmark-end text:name="sub_52011222"/><text:bookmark-end text:name="sub_520152"/><text:bookmark-end text:name="sub_52011212"/><text:bookmark-end text:name="sub_520116"/><text:bookmark-end text:name="sub_52018"/><text:bookmark-end text:name="sub_5201114"/><text:bookmark-end text:name="sub_520164"/><text:bookmark-end text:name="sub_520112241"/><text:bookmark-end text:name="sub_520112141"/><text:bookmark-end text:name="sub_5201101"/><text:bookmark-end text:name="sub_52011261"/><text:bookmark-end text:name="sub_52015121"/><text:bookmark-end text:name="sub_520111321"/><text:bookmark-end text:name="sub_52015221"/><text:bookmark-end text:name="sub_520111421"/><text:bookmark-end text:name="sub_520112231"/><text:bookmark-end text:name="sub_520112131"/><text:bookmark-end text:name="sub_520191"/><text:bookmark-end text:name="sub_52011251"/><text:bookmark-end text:name="sub_52015111"/><text:bookmark-end text:name="sub_520111311"/><text:bookmark-end text:name="sub_52015211"/><text:bookmark-end text:name="sub_520111411"/><text:bookmark-end text:name="sub_520165"/><text:bookmark-end text:name="sub_52011225"/><text:bookmark-end text:name="sub_520155"/><text:bookmark-end text:name="sub_52011215"/><text:bookmark-end text:name="sub_520119"/><text:bookmark-end text:name="sub_520120"/><text:bookmark-end text:name="sub_5201117"/><text:bookmark-end text:name="sub_5201127"/><text:bookmark-end text:name="sub_5201613"/><text:bookmark-end text:name="sub_5201513"/><text:bookmark-end text:name="sub_5201153"/><text:bookmark-end text:name="sub_52011133"/><text:bookmark-end text:name="sub_5201623"/><text:bookmark-end text:name="sub_5201523"/><text:bookmark-end text:name="sub_5201163"/><text:bookmark-end text:name="sub_52011143"/><text:bookmark-end text:name="sub_520112242"/><text:bookmark-end text:name="sub_520112142"/><text:bookmark-end text:name="sub_5201102"/><text:bookmark-end text:name="sub_52011262"/><text:bookmark-end text:name="sub_52015122"/><text:bookmark-end text:name="sub_520111322"/><text:bookmark-end text:name="sub_52015222"/><text:bookmark-end text:name="sub_520111422"/><text:bookmark-end text:name="sub_520112232"/><text:bookmark-end text:name="sub_520112132"/><text:bookmark-end text:name="sub_520192"/><text:bookmark-end text:name="sub_52011252"/><text:bookmark-end text:name="sub_52015112"/><text:bookmark-end text:name="sub_520111312"/><text:bookmark-end text:name="sub_52015212"/><text:bookmark-end text:name="sub_520111412"/><text:bookmark-end text:name="sub_520166"/><text:bookmark-end text:name="sub_52011226"/><text:bookmark-end text:name="sub_520156"/><text:bookmark-end text:name="sub_52011216"/><text:bookmark-end text:name="sub_5201110"/><text:bookmark-end text:name="sub_520121"/><text:bookmark-end text:name="sub_5201118"/><text:bookmark-end text:name="sub_5201128"/><text:bookmark-end text:name="sub_5201614"/><text:bookmark-end text:name="sub_5201514"/><text:bookmark-end text:name="sub_5201154"/><text:bookmark-end text:name="sub_52011134"/><text:bookmark-end text:name="sub_5201624"/><text:bookmark-end text:name="sub_5201524"/><text:bookmark-end text:name="sub_5201164"/><text:bookmark-end text:name="sub_520112244"/><text:bookmark-end text:name="sub_5201121441"/><text:bookmark-end text:name="sub_520112641"/><text:bookmark-end text:name="sub_5201113241"/><text:bookmark-end text:name="sub_5201114241"/><text:bookmark-end text:name="sub_5201121341"/><text:bookmark-end text:name="sub_520112541"/><text:bookmark-end text:name="sub_5201113141"/><text:bookmark-end text:name="sub_5201114141"/><text:bookmark-end text:name="sub_520112281"/><text:bookmark-end text:name="sub_520112181"/><text:bookmark-end text:name="sub_5201231"/><text:bookmark-end text:name="sub_520112101"/><text:bookmark-end text:name="sub_52015161"/><text:bookmark-end text:name="sub_520111361"/><text:bookmark-end text:name="sub_52015261"/><text:bookmark-end text:name="sub_520111461"/><text:bookmark-end text:name="sub_520110121"/><text:bookmark-end text:name="sub_5201522121"/><text:bookmark-end text:name="sub_52019121"/><text:bookmark-end text:name="sub_5201521121"/><text:bookmark-end text:name="sub_52015521"/><text:bookmark-end text:name="sub_520111721"/><text:bookmark-end text:name="sub_520115321"/><text:bookmark-end text:name="sub_520116321"/><text:bookmark-end text:name="sub_520110221"/><text:bookmark-end text:name="sub_5201522221"/><text:bookmark-end text:name="sub_52019221"/><text:bookmark-end text:name="sub_5201521221"/><text:bookmark-end text:name="sub_52015621"/><text:bookmark-end text:name="sub_520111821"/><text:bookmark-end text:name="sub_520115421"/><text:bookmark-end text:name="sub_520116421"/><text:bookmark-end text:name="sub_5201121431"/><text:bookmark-end text:name="sub_520112631"/><text:bookmark-end text:name="sub_5201113231"/><text:bookmark-end text:name="sub_5201114231"/><text:bookmark-end text:name="sub_5201121331"/><text:bookmark-end text:name="sub_520112531"/><text:bookmark-end text:name="sub_5201113131"/><text:bookmark-end text:name="sub_5201114131"/><text:bookmark-end text:name="sub_520112271"/><text:bookmark-end text:name="sub_520112171"/><text:bookmark-end text:name="sub_5201221"/><text:bookmark-end text:name="sub_52011291"/><text:bookmark-end text:name="sub_52015151"/><text:bookmark-end text:name="sub_520111351"/><text:bookmark-end text:name="sub_52015251"/><text:bookmark-end text:name="sub_520111451"/><text:bookmark-end text:name="sub_520110111"/><text:bookmark-end text:name="sub_5201522111"/><text:bookmark-end text:name="sub_52019111"/><text:bookmark-end text:name="sub_5201521111"/><text:bookmark-end text:name="sub_52015511"/><text:bookmark-end text:name="sub_520111711"/><text:bookmark-end text:name="sub_520115311"/><text:bookmark-end text:name="sub_520116311"/><text:bookmark-end text:name="sub_520110211"/><text:bookmark-end text:name="sub_5201522211"/><text:bookmark-end text:name="sub_52019211"/><text:bookmark-end text:name="sub_5201521211"/><text:bookmark-end text:name="sub_52015611"/><text:bookmark-end text:name="sub_520111811"/><text:bookmark-end text:name="sub_520115411"/><text:bookmark-end text:name="sub_520116411"/><text:bookmark-end text:name="sub_520112245"/><text:bookmark-end text:name="sub_520112145"/><text:bookmark-end text:name="sub_5201105"/><text:bookmark-end text:name="sub_52011265"/><text:bookmark-end text:name="sub_52015125"/><text:bookmark-end text:name="sub_520111325"/><text:bookmark-end text:name="sub_52015225"/><text:bookmark-end text:name="sub_520111425"/><text:bookmark-end text:name="sub_520112235"/><text:bookmark-end text:name="sub_520112135"/><text:bookmark-end text:name="sub_520195"/><text:bookmark-end text:name="sub_52011255"/><text:bookmark-end text:name="sub_52015115"/><text:bookmark-end text:name="sub_520111315"/><text:bookmark-end text:name="sub_52015215"/><text:bookmark-end text:name="sub_520111415"/><text:bookmark-end text:name="sub_520169"/><text:bookmark-end text:name="sub_52011229"/><text:bookmark-end text:name="sub_520159"/><text:bookmark-end text:name="sub_52011219"/><text:bookmark-end text:name="sub_5201131"/><text:bookmark-end text:name="sub_520124"/><text:bookmark-end text:name="sub_52011111"/><text:bookmark-end text:name="sub_52011220"/><text:bookmark-end text:name="sub_5201617"/><text:bookmark-end text:name="sub_5201517"/><text:bookmark-end text:name="sub_5201157"/><text:bookmark-end text:name="sub_52011137"/><text:bookmark-end text:name="sub_5201627"/><text:bookmark-end text:name="sub_5201527"/><text:bookmark-end text:name="sub_5201167"/><text:bookmark-end text:name="sub_52011147"/><text:bookmark-end text:name="sub_5201122413"/><text:bookmark-end text:name="sub_52011013"/><text:bookmark-end text:name="sub_520151213"/><text:bookmark-end text:name="sub_520152213"/><text:bookmark-end text:name="sub_5201122313"/><text:bookmark-end text:name="sub_5201913"/><text:bookmark-end text:name="sub_520151113"/><text:bookmark-end text:name="sub_520152113"/><text:bookmark-end text:name="sub_5201653"/><text:bookmark-end text:name="sub_5201553"/><text:bookmark-end text:name="sub_5201193"/><text:bookmark-end text:name="sub_52011173"/><text:bookmark-end text:name="sub_52016133"/><text:bookmark-end text:name="sub_52011533"/><text:bookmark-end text:name="sub_52016233"/><text:bookmark-end text:name="sub_52011633"/><text:bookmark-end text:name="sub_5201122423"/><text:bookmark-end text:name="sub_52011023"/><text:bookmark-end text:name="sub_520151223"/><text:bookmark-end text:name="sub_520152223"/><text:bookmark-end text:name="sub_5201122323"/><text:bookmark-end text:name="sub_5201923"/><text:bookmark-end text:name="sub_520151123"/><text:bookmark-end text:name="sub_520152123"/><text:bookmark-end text:name="sub_5201663"/><text:bookmark-end text:name="sub_5201563"/><text:bookmark-end text:name="sub_52011103"/><text:bookmark-end text:name="sub_52011183"/><text:bookmark-end text:name="sub_52016143"/><text:bookmark-end text:name="sub_52011543"/><text:bookmark-end text:name="sub_52016243"/><text:bookmark-end text:name="sub_52011643"/><text:bookmark-end text:name="sub_5201121442"/><text:bookmark-end text:name="sub_520112642"/><text:bookmark-end text:name="sub_5201113242"/><text:bookmark-end text:name="sub_5201114242"/><text:bookmark-end text:name="sub_5201121342"/><text:bookmark-end text:name="sub_520112542"/><text:bookmark-end text:name="sub_5201113142"/><text:bookmark-end text:name="sub_5201114142"/><text:bookmark-end text:name="sub_520112282"/><text:bookmark-end text:name="sub_520112182"/><text:bookmark-end text:name="sub_5201232"/><text:bookmark-end text:name="sub_520112102"/><text:bookmark-end text:name="sub_52015162"/><text:bookmark-end text:name="sub_520111362"/><text:bookmark-end text:name="sub_52015262"/><text:bookmark-end text:name="sub_520111462"/><text:bookmark-end text:name="sub_520110122"/><text:bookmark-end text:name="sub_5201522122"/><text:bookmark-end text:name="sub_52019122"/><text:bookmark-end text:name="sub_5201521122"/><text:bookmark-end text:name="sub_52015522"/><text:bookmark-end text:name="sub_520111722"/><text:bookmark-end text:name="sub_520115322"/><text:bookmark-end text:name="sub_520116322"/><text:bookmark-end text:name="sub_520110222"/><text:bookmark-end text:name="sub_5201522222"/><text:bookmark-end text:name="sub_52019222"/><text:bookmark-end text:name="sub_5201521222"/><text:bookmark-end text:name="sub_52015622"/><text:bookmark-end text:name="sub_520111822"/><text:bookmark-end text:name="sub_520115422"/><text:bookmark-end text:name="sub_520116422"/><text:bookmark-end text:name="sub_5201121432"/><text:bookmark-end text:name="sub_520112632"/><text:bookmark-end text:name="sub_5201113232"/><text:bookmark-end text:name="sub_5201114232"/><text:bookmark-end text:name="sub_5201121332"/><text:bookmark-end text:name="sub_520112532"/><text:bookmark-end text:name="sub_5201113132"/><text:bookmark-end text:name="sub_5201114132"/><text:bookmark-end text:name="sub_520112272"/><text:bookmark-end text:name="sub_520112172"/><text:bookmark-end text:name="sub_5201222"/><text:bookmark-end text:name="sub_52011292"/><text:bookmark-end text:name="sub_52015152"/><text:bookmark-end text:name="sub_520111352"/><text:bookmark-end text:name="sub_52015252"/><text:bookmark-end text:name="sub_520111452"/><text:bookmark-end text:name="sub_520110112"/><text:bookmark-end text:name="sub_5201522112"/><text:bookmark-end text:name="sub_52019112"/><text:bookmark-end text:name="sub_5201521112"/><text:bookmark-end text:name="sub_52015512"/><text:bookmark-end text:name="sub_520111712"/><text:bookmark-end text:name="sub_520115312"/><text:bookmark-end text:name="sub_520116312"/><text:bookmark-end text:name="sub_520110212"/><text:bookmark-end text:name="sub_5201522212"/><text:bookmark-end text:name="sub_52019212"/><text:bookmark-end text:name="sub_5201521212"/><text:bookmark-end text:name="sub_52015612"/><text:bookmark-end text:name="sub_520111812"/><text:bookmark-end text:name="sub_520115412"/><text:bookmark-end text:name="sub_520116412"/><text:bookmark-end text:name="sub_520112246"/><text:bookmark-end text:name="sub_520112146"/><text:bookmark-end text:name="sub_5201106"/><text:bookmark-end text:name="sub_52011266"/><text:bookmark-end text:name="sub_52015126"/><text:bookmark-end text:name="sub_520111326"/><text:bookmark-end text:name="sub_52015226"/><text:bookmark-end text:name="sub_520111426"/><text:bookmark-end text:name="sub_520112236"/><text:bookmark-end text:name="sub_520112136"/><text:bookmark-end text:name="sub_520196"/><text:bookmark-end text:name="sub_52011256"/><text:bookmark-end text:name="sub_52015116"/><text:bookmark-end text:name="sub_520111316"/><text:bookmark-end text:name="sub_52015216"/><text:bookmark-end text:name="sub_520111416"/><text:bookmark-end text:name="sub_5201610"/><text:bookmark-end text:name="sub_520112210"/><text:bookmark-end text:name="sub_5201510"/><text:bookmark-end text:name="sub_520112110"/><text:bookmark-end text:name="sub_5201132"/><text:bookmark-end text:name="sub_520125"/><text:bookmark-end text:name="sub_52011112"/><text:bookmark-end text:name="sub_52011230"/><text:bookmark-end text:name="sub_5201618"/><text:bookmark-end text:name="sub_5201518"/><text:bookmark-end text:name="sub_5201158"/><text:bookmark-end text:name="sub_52011138"/><text:bookmark-end text:name="sub_5201628"/><text:bookmark-end text:name="sub_5201528"/><text:bookmark-end text:name="sub_5201168"/><text:bookmark-end text:name="sub_52011148"/><text:bookmark-end text:name="sub_5201122414"/><text:bookmark-end text:name="sub_52011014"/><text:bookmark-end text:name="sub_520151214"/><text:bookmark-end text:name="sub_520152214"/><text:bookmark-end text:name="sub_5201122314"/><text:bookmark-end text:name="sub_5201914"/><text:bookmark-end text:name="sub_520151114"/><text:bookmark-end text:name="sub_520152114"/><text:bookmark-end text:name="sub_5201654"/><text:bookmark-end text:name="sub_5201554"/><text:bookmark-end text:name="sub_5201194"/><text:bookmark-end text:name="sub_52011174"/><text:bookmark-end text:name="sub_52016134"/><text:bookmark-end text:name="sub_52011534"/><text:bookmark-end text:name="sub_52016234"/><text:bookmark-end text:name="sub_52011634"/><text:bookmark-end text:name="sub_5201122424"/><text:bookmark-end text:name="sub_52011024"/><text:bookmark-end text:name="sub_520151224"/><text:bookmark-end text:name="sub_520152224"/><text:bookmark-end text:name="sub_5201122324"/><text:bookmark-end text:name="sub_5201924"/><text:bookmark-end text:name="sub_520151124"/><text:bookmark-end text:name="sub_520152124"/><text:bookmark-end text:name="sub_5201664"/><text:bookmark-end text:name="sub_5201564"/><text:bookmark-end text:name="sub_52011104"/><text:bookmark-end text:name="sub_52011184"/><text:bookmark-end text:name="sub_52016144"/><text:bookmark-end text:name="sub_52011544"/></text:p>
      <text:p text:style-name="P718"><text:bookmark-start text:name="sub_1068"/><text:bookmark-end text:name="sub_1068"/><text:span text:style-name="T719">68. Жалоба в Администрацию подается в письменной или в электронной форме. Жалоба может быть подана непосредственно в Администрацию или в <text:s text:c="21"/></text:span><text:span text:style-name="T720"><text:s text:c="4"/>МФЦ, а также направлена по почте или через федеральную государственную информационную систему «Единый портал государственных и муниципальных услуг (функций)», на личном приеме должностными лицами Администрации, а также через федеральную информационную<text:s/></text:span><text:span text:style-name="T721">систему досудебного (внесудебного</text:span><text:span text:style-name="T722">) обжалования</text:span><text:span text:style-name="T723">.</text:span></text:p>
      <text:p text:style-name="P724"><text:bookmark-start text:name="sub_1069"/><text:bookmark-start text:name="sub_10691"/><text:bookmark-end text:name="sub_1069"/><text:bookmark-end text:name="sub_10691"/><text:span text:style-name="T725">69. Особенности подачи и рассмотрения жалоб на решения и действия <text:s text:c="23"/>(бездействие) Администрации и ее должностных лиц устанавливаются муниципальными правовыми актами.</text:span></text:p>
      <text:p text:style-name="P726"><text:span text:style-name="T727">70. Жалоба должна сод</text:span><text:span text:style-name="T728">ержать:</text:span></text:p>
      <text:p text:style-name="P729"><text:bookmark-start text:name="sub_10702"/><text:bookmark-end text:name="sub_10702"/><text:span text:style-name="T730">наименование органа, предоставляющего государственную услугу, <text:s text:c="28"/>должностного лица органа, предоставляющего государственную услугу, либо должностного лица, решения и действия (бездействия) которых обжалуются;</text:span></text:p>
      <text:p text:style-name="P731"><text:span text:style-name="T732">фамилию, имя,<text:s/></text:span><text:span text:style-name="T733">отчество (последнее - при наличии), сведения о месте <text:s text:c="25"/>жительства заявителя - физического лица, либо наименование, сведения о месте <text:s text:c="18"/>нахождения заявителя - юридического лица, а также номер (номера) контактного телефо</text:span><text:span text:style-name="T734">на, адрес (адреса) электронной почты (при наличии) и почтовый адрес, по <text:s text:c="3"/>которым должен быть направлен ответ заявителю;</text:span></text:p>
      <text:p text:style-name="P735"><text:span text:style-name="T736">сведения об обжалуемых решениях и действиях (бездействиях) <text:s text:c="32"/>Администрации;</text:span></text:p>
      <text:p text:style-name="P737"><text:span text:style-name="T738">доводы, на основании которых</text:span><text:span text:style-name="T739"><text:s/>заявитель не согласен с решением и действием (бездействием) Администрации. Заявителем могут быть представлены документы (при наличии), подтверждающие доводы заявителя, либо их копии.</text:span></text:p>
      <text:p text:style-name="P740"><text:bookmark-start text:name="sub_1071"/><text:bookmark-end text:name="sub_1071"/><text:span text:style-name="T741">71. Жалоба, поступившая в Администрацию, подлежит рассмотрению <text:s text:c="9"/></text:span><text:span text:style-name="T742"><text:s text:c="12"/>должностным лицом, наделенным полномочиями по рассмотрению жалоб, в течение пятнадцати рабочих дней со дня ее регистрации. В случае обжалования отказа <text:s text:c="4"/>Администрации в приеме документов у заявителя либо в исправлении допущенных опечаток и ош</text:span><text:span text:style-name="T743">ибок или в случае обжалования нарушения установленного срока таких исправлений жалоба рассматривается в течение пяти рабочих дней со дня ее <text:s text:c="3"/>регистрации.</text:span></text:p>
      <text:p text:style-name="P744"><text:bookmark-start text:name="sub_1072"/><text:bookmark-start text:name="sub_10721"/><text:bookmark-end text:name="sub_1072"/><text:bookmark-end text:name="sub_10721"/><text:soft-page-break/><text:span text:style-name="T745">72. По результатам рассмотрения жалобы Администрация принимает одно из следующих решений:</text:span></text:p>
      <text:p text:style-name="P746"><text:bookmark-start text:name="sub_10722"/><text:bookmark-end text:name="sub_10722"/><text:span text:style-name="T747">удовлетвор</text:span><text:span text:style-name="T748">яет жалобу, в том числе в форме: отмены принятого решения; <text:s text:c="19"/>исправления допущенных Администрацией опечаток и ошибок в выданных в <text:s text:c="20"/>результате предоставления<text:s/></text:span><text:span text:style-name="T749">государственной<text:s/></text:span><text:span text:style-name="T750">услуги документах; возврата заявителю денежных<text:s/></text:span><text:span text:style-name="T751">средств, взимание которых не предусмотрено нормативными правовыми актами Российской Федерации, нормативными правовыми актами Республики <text:s text:c="2"/>Мордовия, муниципальными правовыми актами;</text:span></text:p>
      <text:p text:style-name="P752"><text:span text:style-name="T753">отказывает в удовлетворении жалобы.</text:span></text:p>
      <text:p text:style-name="P754"><text:bookmark-start text:name="sub_1073"/><text:bookmark-end text:name="sub_1073"/><text:span text:style-name="T755">73. Не позднее дня, следующего за днем<text:s/></text:span><text:span text:style-name="T756">принятия одного из вышеуказанных решений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757"><text:bookmark-start text:name="sub_10731"/><text:bookmark-end text:name="sub_10731"/><text:span text:style-name="T758">В случае признания жалобы подлежащей удовлетворению, в ответе заявителю д</text:span><text:span text:style-name="T759">ается информация о действиях, осуществляемых органом, предоставляющим <text:s text:c="3"/>государственную услугу, МФЦ в целях незамедлительного устранения выявленных нарушений при оказании<text:s/></text:span><text:span text:style-name="T760">государственной<text:s/></text:span><text:span text:style-name="T761">услуги, а также приносятся извинения за доставленные неудобства и ук</text:span><text:span text:style-name="T762">азывается информация о дальнейших действиях, которые необходимо совершить заявителю в целях получения<text:s/></text:span><text:span text:style-name="T763">государственной<text:s/></text:span><text:span text:style-name="T764">услуги.</text:span></text:p>
      <text:p text:style-name="P765"><text:span text:style-name="T766">В случае признания жалобы не подлежащей удовлетворению, в ответе <text:s text:c="21"/>заявителю даются аргументированные разъяснен</text:span><text:span text:style-name="T767">ия о причинах принятого решения, а также информация о порядке обжалования принятого решения.</text:span></text:p>
      <text:p text:style-name="P768"><text:bookmark-start text:name="sub_1074"/><text:bookmark-end text:name="sub_1074"/><text:span text:style-name="T769">74. В случае установления при рассмотрении жалобы признаков состава <text:s text:c="26"/>административного правонарушения или преступления, должностное лицо,<text:s/></text:span><text:span text:style-name="T770"><text:s text:c="28"/>наделенное полномочиями по рассмотрению жалоб, незамедлительно направляет имеющиеся материалы в органы прокуратуры.</text:span><text:bookmark-start text:name="sub_1075"/><text:bookmark-start text:name="sub_10751"/><text:bookmark-end text:name="sub_1075"/><text:bookmark-end text:name="sub_10751"/></text:p>
      <text:p text:style-name="P771"><text:span text:style-name="T772">75. Заявители вправе обжаловать действия (бездействие) и решения, <text:s text:c="31"/>осуществляемые<text:s/></text:span><text:span text:style-name="T773">(принятые) в ходе предоставления<text:s/></text:span><text:span text:style-name="T774">государственной</text:span><text:span text:style-name="T775"><text:s/>услуги, в <text:s text:c="24"/>судебном порядке.</text:span></text:p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><text:soft-page-break/><text:span text:style-name="T796">Приложение №1</text:span><text:span text:style-name="T797"><text:line-break/></text:span><text:span text:style-name="T798">к<text:s/></text:span><text:a xlink:href="#sub_1000" office:target-frame-name="_top" xlink:show="replace"><text:span text:style-name="T799">Административному регламенту</text:span></text:a></text:p>
      <text:p text:style-name="P800"><text:bookmark-start text:name="sub_120016244"/><text:bookmark-start text:name="sub_12001121444"/><text:bookmark-start text:name="sub_1200112644"/><text:bookmark-start text:name="sub_12001113244"/><text:bookmark-start text:name="sub_12001114244"/><text:bookmark-start text:name="sub_12001121344"/><text:bookmark-start text:name="sub_1200112544"/><text:bookmark-start text:name="sub_12001113144"/><text:bookmark-start text:name="sub_12001114144"/><text:bookmark-start text:name="sub_1200112284"/><text:bookmark-start text:name="sub_1200112184"/><text:bookmark-start text:name="sub_12001234"/><text:bookmark-start text:name="sub_1200112104"/><text:bookmark-start text:name="sub_120015164"/><text:bookmark-start text:name="sub_1200111364"/><text:bookmark-start text:name="sub_120015264"/><text:bookmark-start text:name="sub_1200111464"/><text:bookmark-start text:name="sub_1200110124"/><text:bookmark-start text:name="sub_12001522124"/><text:bookmark-start text:name="sub_120019124"/><text:bookmark-start text:name="sub_12001521124"/><text:bookmark-start text:name="sub_120015524"/><text:bookmark-start text:name="sub_1200111724"/><text:bookmark-start text:name="sub_1200115324"/><text:bookmark-start text:name="sub_1200116324"/><text:bookmark-start text:name="sub_1200110224"/><text:bookmark-start text:name="sub_12001522224"/><text:bookmark-start text:name="sub_120019224"/><text:bookmark-start text:name="sub_12001521224"/><text:bookmark-start text:name="sub_120015624"/><text:bookmark-start text:name="sub_1200111824"/><text:bookmark-start text:name="sub_1200115424"/><text:bookmark-start text:name="sub_1200116424"/><text:bookmark-start text:name="sub_12001121434"/><text:bookmark-start text:name="sub_1200112634"/><text:bookmark-start text:name="sub_12001113234"/><text:bookmark-start text:name="sub_12001114234"/><text:bookmark-start text:name="sub_12001121334"/><text:bookmark-start text:name="sub_1200112534"/><text:bookmark-start text:name="sub_12001113134"/><text:bookmark-start text:name="sub_12001114134"/><text:bookmark-start text:name="sub_1200112274"/><text:bookmark-start text:name="sub_1200112174"/><text:bookmark-start text:name="sub_12001224"/><text:bookmark-start text:name="sub_120011294"/><text:bookmark-start text:name="sub_120015154"/><text:bookmark-start text:name="sub_1200111354"/><text:bookmark-start text:name="sub_120015254"/><text:bookmark-start text:name="sub_1200111454"/><text:bookmark-start text:name="sub_1200110114"/><text:bookmark-start text:name="sub_12001522114"/><text:bookmark-start text:name="sub_120019114"/><text:bookmark-start text:name="sub_12001521114"/><text:bookmark-start text:name="sub_120015514"/><text:bookmark-start text:name="sub_1200111714"/><text:bookmark-start text:name="sub_1200115314"/><text:bookmark-start text:name="sub_1200116314"/><text:bookmark-start text:name="sub_1200110214"/><text:bookmark-start text:name="sub_12001522214"/><text:bookmark-start text:name="sub_120019214"/><text:bookmark-start text:name="sub_12001521214"/><text:bookmark-start text:name="sub_120015614"/><text:bookmark-start text:name="sub_1200111814"/><text:bookmark-start text:name="sub_1200115414"/><text:bookmark-start text:name="sub_1200116414"/><text:bookmark-start text:name="sub_1200112248"/><text:bookmark-start text:name="sub_1200112148"/><text:bookmark-start text:name="sub_12001108"/><text:bookmark-start text:name="sub_120011268"/><text:bookmark-start text:name="sub_120015128"/><text:bookmark-start text:name="sub_1200111328"/><text:bookmark-start text:name="sub_120015228"/><text:bookmark-start text:name="sub_1200111428"/><text:bookmark-start text:name="sub_1200112238"/><text:bookmark-start text:name="sub_1200112138"/><text:bookmark-start text:name="sub_1200198"/><text:bookmark-start text:name="sub_120011258"/><text:bookmark-start text:name="sub_120015118"/><text:bookmark-start text:name="sub_1200111318"/><text:bookmark-start text:name="sub_120015218"/><text:bookmark-start text:name="sub_1200111418"/><text:bookmark-start text:name="sub_12001630"/><text:bookmark-start text:name="sub_1200112212"/><text:bookmark-start text:name="sub_12001530"/><text:bookmark-start text:name="sub_1200112112"/><text:bookmark-start text:name="sub_12001134"/><text:bookmark-start text:name="sub_1200127"/><text:bookmark-start text:name="sub_120011114"/><text:bookmark-start text:name="sub_120011232"/><text:bookmark-start text:name="sub_120016110"/><text:bookmark-start text:name="sub_120015110"/><text:bookmark-start text:name="sub_120011510"/><text:bookmark-start text:name="sub_1200111310"/><text:bookmark-start text:name="sub_120016210"/><text:bookmark-start text:name="sub_120015210"/><text:bookmark-start text:name="sub_120011610"/><text:bookmark-start text:name="sub_1200111410"/><text:bookmark-start text:name="sub_12001122416"/><text:bookmark-start text:name="sub_120011016"/><text:bookmark-start text:name="sub_1200151216"/><text:bookmark-start text:name="sub_1200152216"/><text:bookmark-start text:name="sub_12001122316"/><text:bookmark-start text:name="sub_12001916"/><text:bookmark-start text:name="sub_1200151116"/><text:bookmark-start text:name="sub_1200152116"/><text:bookmark-start text:name="sub_12001656"/><text:bookmark-start text:name="sub_12001556"/><text:bookmark-start text:name="sub_12001196"/><text:bookmark-start text:name="sub_120011176"/><text:bookmark-start text:name="sub_120016136"/><text:bookmark-start text:name="sub_120011536"/><text:bookmark-start text:name="sub_120016236"/><text:bookmark-start text:name="sub_120011636"/><text:bookmark-start text:name="sub_12001122426"/><text:bookmark-start text:name="sub_120011026"/><text:bookmark-start text:name="sub_1200151226"/><text:bookmark-start text:name="sub_1200152226"/><text:bookmark-start text:name="sub_12001122326"/><text:bookmark-start text:name="sub_12001926"/><text:bookmark-start text:name="sub_1200151126"/><text:bookmark-start text:name="sub_1200152126"/><text:bookmark-start text:name="sub_12001666"/><text:bookmark-start text:name="sub_12001566"/><text:bookmark-start text:name="sub_120011106"/><text:bookmark-start text:name="sub_120011186"/><text:bookmark-start text:name="sub_120016146"/><text:bookmark-start text:name="sub_120011546"/><text:bookmark-start text:name="sub_120016246"/><text:bookmark-start text:name="sub_120011646"/><text:bookmark-start text:name="sub_120011214412"/><text:bookmark-start text:name="sub_120011132412"/><text:bookmark-start text:name="sub_120011213412"/><text:bookmark-start text:name="sub_120011131412"/><text:bookmark-start text:name="sub_12001122812"/><text:bookmark-start text:name="sub_120012312"/><text:bookmark-start text:name="sub_1200151612"/><text:bookmark-start text:name="sub_1200152612"/><text:bookmark-start text:name="sub_12001101212"/><text:bookmark-start text:name="sub_1200191212"/><text:bookmark-start text:name="sub_1200155212"/><text:bookmark-start text:name="sub_12001153212"/><text:bookmark-start text:name="sub_12001102212"/><text:bookmark-start text:name="sub_1200192212"/><text:bookmark-start text:name="sub_1200156212"/><text:bookmark-start text:name="sub_12001154212"/><text:bookmark-start text:name="sub_120011214312"/><text:bookmark-start text:name="sub_120011132312"/><text:bookmark-start text:name="sub_120011213312"/><text:bookmark-start text:name="sub_120011131312"/><text:bookmark-start text:name="sub_12001122712"/><text:bookmark-start text:name="sub_120012212"/><text:bookmark-start text:name="sub_1200151512"/><text:bookmark-start text:name="sub_1200152512"/><text:bookmark-start text:name="sub_12001101112"/><text:bookmark-start text:name="sub_1200191112"/><text:bookmark-start text:name="sub_1200155112"/><text:bookmark-start text:name="sub_12001153112"/><text:bookmark-start text:name="sub_12001102112"/><text:bookmark-start text:name="sub_1200192112"/><text:bookmark-start text:name="sub_1200156112"/><text:bookmark-start text:name="sub_12001154112"/><text:bookmark-start text:name="sub_12001122452"/><text:bookmark-start text:name="sub_120011052"/><text:bookmark-start text:name="sub_1200151252"/><text:bookmark-start text:name="sub_1200152252"/><text:bookmark-start text:name="sub_12001122352"/><text:bookmark-start text:name="sub_12001952"/><text:bookmark-start text:name="sub_1200151152"/><text:bookmark-start text:name="sub_1200152152"/><text:bookmark-start text:name="sub_12001692"/><text:bookmark-start text:name="sub_12001592"/><text:bookmark-start text:name="sub_120011312"/><text:bookmark-start text:name="sub_1200111112"/><text:bookmark-start text:name="sub_120016172"/><text:bookmark-start text:name="sub_120011572"/><text:bookmark-start text:name="sub_120016272"/><text:bookmark-start text:name="sub_120011672"/><text:bookmark-start text:name="sub_120011224132"/><text:bookmark-start text:name="sub_12001512132"/><text:bookmark-start text:name="sub_120011223132"/><text:bookmark-start text:name="sub_12001511132"/><text:bookmark-start text:name="sub_120016532"/><text:bookmark-start text:name="sub_120011932"/><text:bookmark-start text:name="sub_1200161332"/><text:bookmark-start text:name="sub_1200162332"/><text:bookmark-start text:name="sub_120011224232"/><text:bookmark-start text:name="sub_12001512232"/><text:bookmark-start text:name="sub_120011223232"/><text:bookmark-start text:name="sub_12001511232"/><text:bookmark-start text:name="sub_120016632"/><text:bookmark-start text:name="sub_1200111032"/><text:bookmark-start text:name="sub_1200161432"/><text:bookmark-start text:name="sub_1200162432"/><text:bookmark-start text:name="sub_120011214422"/><text:bookmark-start text:name="sub_120011132422"/><text:bookmark-start text:name="sub_120011213422"/><text:bookmark-start text:name="sub_120011131422"/><text:bookmark-start text:name="sub_12001122822"/><text:bookmark-start text:name="sub_120012322"/><text:bookmark-start text:name="sub_1200151622"/><text:bookmark-start text:name="sub_1200152622"/><text:bookmark-start text:name="sub_12001101222"/><text:bookmark-start text:name="sub_1200191222"/><text:bookmark-start text:name="sub_1200155222"/><text:bookmark-start text:name="sub_12001153222"/><text:bookmark-start text:name="sub_12001102222"/><text:bookmark-start text:name="sub_1200192222"/><text:bookmark-start text:name="sub_1200156222"/><text:bookmark-start text:name="sub_12001154222"/><text:bookmark-start text:name="sub_120011214322"/><text:bookmark-start text:name="sub_120011132322"/><text:bookmark-start text:name="sub_120011213322"/><text:bookmark-start text:name="sub_120011131322"/><text:bookmark-start text:name="sub_12001122722"/><text:bookmark-start text:name="sub_120012222"/><text:bookmark-start text:name="sub_1200151522"/><text:bookmark-start text:name="sub_1200152522"/><text:bookmark-start text:name="sub_12001101122"/><text:bookmark-start text:name="sub_1200191122"/><text:bookmark-start text:name="sub_1200155122"/><text:bookmark-start text:name="sub_12001153122"/><text:bookmark-start text:name="sub_12001102122"/><text:bookmark-start text:name="sub_1200192122"/><text:bookmark-start text:name="sub_1200156122"/><text:bookmark-start text:name="sub_12001154122"/><text:bookmark-start text:name="sub_12001122462"/><text:bookmark-start text:name="sub_120011062"/><text:bookmark-start text:name="sub_1200151262"/><text:bookmark-start text:name="sub_1200152262"/><text:bookmark-start text:name="sub_12001122362"/><text:bookmark-start text:name="sub_12001962"/><text:bookmark-start text:name="sub_1200151162"/><text:bookmark-start text:name="sub_1200152162"/><text:bookmark-start text:name="sub_120016102"/><text:bookmark-start text:name="sub_120015102"/><text:bookmark-start text:name="sub_120011322"/><text:bookmark-start text:name="sub_1200111122"/><text:bookmark-start text:name="sub_120016182"/><text:bookmark-start text:name="sub_120011582"/><text:bookmark-start text:name="sub_120016282"/><text:bookmark-start text:name="sub_120011682"/><text:bookmark-start text:name="sub_120011224142"/><text:bookmark-start text:name="sub_12001512142"/><text:bookmark-start text:name="sub_120011223142"/><text:bookmark-start text:name="sub_12001511142"/><text:bookmark-start text:name="sub_120016542"/><text:bookmark-start text:name="sub_120011942"/><text:bookmark-start text:name="sub_1200161342"/><text:bookmark-start text:name="sub_1200162342"/><text:bookmark-start text:name="sub_120011224242"/><text:bookmark-start text:name="sub_12001512242"/><text:bookmark-start text:name="sub_120011223242"/><text:bookmark-start text:name="sub_12001511242"/><text:bookmark-start text:name="sub_120016642"/><text:bookmark-start text:name="sub_1200111042"/><text:bookmark-start text:name="sub_1200161442"/><text:bookmark-start text:name="sub_1200162442"/><text:bookmark-start text:name="sub_12001121443"/><text:bookmark-start text:name="sub_1200112643"/><text:bookmark-start text:name="sub_12001113243"/><text:bookmark-start text:name="sub_12001114243"/><text:bookmark-start text:name="sub_12001121343"/><text:bookmark-start text:name="sub_1200112543"/><text:bookmark-start text:name="sub_12001113143"/><text:bookmark-start text:name="sub_12001114143"/><text:bookmark-start text:name="sub_1200112283"/><text:bookmark-start text:name="sub_1200112183"/><text:bookmark-start text:name="sub_12001233"/><text:bookmark-start text:name="sub_1200112103"/><text:bookmark-start text:name="sub_120015163"/><text:bookmark-start text:name="sub_1200111363"/><text:bookmark-start text:name="sub_120015263"/><text:bookmark-start text:name="sub_1200111463"/><text:bookmark-start text:name="sub_1200110123"/><text:bookmark-start text:name="sub_12001522123"/><text:bookmark-start text:name="sub_120019123"/><text:bookmark-start text:name="sub_12001521123"/><text:bookmark-start text:name="sub_120015523"/><text:bookmark-start text:name="sub_1200111723"/><text:bookmark-start text:name="sub_1200115323"/><text:bookmark-start text:name="sub_1200116323"/><text:bookmark-start text:name="sub_1200110223"/><text:bookmark-start text:name="sub_12001522223"/><text:bookmark-start text:name="sub_120019223"/><text:bookmark-start text:name="sub_12001521223"/><text:bookmark-start text:name="sub_120015623"/><text:bookmark-start text:name="sub_1200111823"/><text:bookmark-start text:name="sub_1200115423"/><text:bookmark-start text:name="sub_1200116423"/><text:bookmark-start text:name="sub_12001121433"/><text:bookmark-start text:name="sub_1200112633"/><text:bookmark-start text:name="sub_12001113233"/><text:bookmark-start text:name="sub_12001114233"/><text:bookmark-start text:name="sub_12001121333"/><text:bookmark-start text:name="sub_1200112533"/><text:bookmark-start text:name="sub_12001113133"/><text:bookmark-start text:name="sub_12001114133"/><text:bookmark-start text:name="sub_1200112273"/><text:bookmark-start text:name="sub_1200112173"/><text:bookmark-start text:name="sub_12001223"/><text:bookmark-start text:name="sub_120011293"/><text:bookmark-start text:name="sub_120015153"/><text:bookmark-start text:name="sub_1200111353"/><text:bookmark-start text:name="sub_120015253"/><text:bookmark-start text:name="sub_1200111453"/><text:bookmark-start text:name="sub_1200110113"/><text:bookmark-start text:name="sub_12001522113"/><text:bookmark-start text:name="sub_120019113"/><text:bookmark-start text:name="sub_12001521113"/><text:bookmark-start text:name="sub_120015513"/><text:bookmark-start text:name="sub_1200111713"/><text:bookmark-start text:name="sub_1200115313"/><text:bookmark-start text:name="sub_1200116313"/><text:bookmark-start text:name="sub_1200110213"/><text:bookmark-start text:name="sub_12001522213"/><text:bookmark-start text:name="sub_120019213"/><text:bookmark-start text:name="sub_12001521213"/><text:bookmark-start text:name="sub_120015613"/><text:bookmark-start text:name="sub_1200111813"/><text:bookmark-start text:name="sub_1200115413"/><text:bookmark-start text:name="sub_1200116413"/><text:bookmark-start text:name="sub_1200112247"/><text:bookmark-start text:name="sub_1200112147"/><text:bookmark-start text:name="sub_12001107"/><text:bookmark-start text:name="sub_120011267"/><text:bookmark-start text:name="sub_120015127"/><text:bookmark-start text:name="sub_1200111327"/><text:bookmark-start text:name="sub_120015227"/><text:bookmark-start text:name="sub_1200111427"/><text:bookmark-start text:name="sub_1200112237"/><text:bookmark-start text:name="sub_1200112137"/><text:bookmark-start text:name="sub_1200197"/><text:bookmark-start text:name="sub_120011257"/><text:bookmark-start text:name="sub_120015117"/><text:bookmark-start text:name="sub_1200111317"/><text:bookmark-start text:name="sub_120015217"/><text:bookmark-start text:name="sub_1200111417"/><text:bookmark-start text:name="sub_12001620"/><text:bookmark-start text:name="sub_1200112211"/><text:bookmark-start text:name="sub_12001520"/><text:bookmark-start text:name="sub_1200112111"/><text:bookmark-start text:name="sub_12001133"/><text:bookmark-start text:name="sub_1200126"/><text:bookmark-start text:name="sub_120011113"/><text:bookmark-start text:name="sub_120011231"/><text:bookmark-start text:name="sub_12001619"/><text:bookmark-start text:name="sub_12001519"/><text:bookmark-start text:name="sub_12001159"/><text:bookmark-start text:name="sub_120011139"/><text:bookmark-start text:name="sub_12001629"/><text:bookmark-start text:name="sub_12001529"/><text:bookmark-start text:name="sub_12001169"/><text:bookmark-start text:name="sub_120011149"/><text:bookmark-start text:name="sub_12001122415"/><text:bookmark-start text:name="sub_120011015"/><text:bookmark-start text:name="sub_1200151215"/><text:bookmark-start text:name="sub_1200152215"/><text:bookmark-start text:name="sub_12001122315"/><text:bookmark-start text:name="sub_12001915"/><text:bookmark-start text:name="sub_1200151115"/><text:bookmark-start text:name="sub_1200152115"/><text:bookmark-start text:name="sub_12001655"/><text:bookmark-start text:name="sub_12001555"/><text:bookmark-start text:name="sub_12001195"/><text:bookmark-start text:name="sub_120011175"/><text:bookmark-start text:name="sub_120016135"/><text:bookmark-start text:name="sub_120011535"/><text:bookmark-start text:name="sub_120016235"/><text:bookmark-start text:name="sub_120011635"/><text:bookmark-start text:name="sub_12001122425"/><text:bookmark-start text:name="sub_120011025"/><text:bookmark-start text:name="sub_1200151225"/><text:bookmark-start text:name="sub_1200152225"/><text:bookmark-start text:name="sub_12001122325"/><text:bookmark-start text:name="sub_12001925"/><text:bookmark-start text:name="sub_1200151125"/><text:bookmark-start text:name="sub_1200152125"/><text:bookmark-start text:name="sub_12001665"/><text:bookmark-start text:name="sub_12001565"/><text:bookmark-start text:name="sub_120011105"/><text:bookmark-start text:name="sub_120011185"/><text:bookmark-start text:name="sub_120016145"/><text:bookmark-start text:name="sub_120011545"/><text:bookmark-start text:name="sub_120016245"/><text:bookmark-start text:name="sub_120011645"/><text:bookmark-start text:name="sub_120011214411"/><text:bookmark-start text:name="sub_120011132411"/><text:bookmark-start text:name="sub_120011213411"/><text:bookmark-start text:name="sub_120011131411"/><text:bookmark-start text:name="sub_12001122811"/><text:bookmark-start text:name="sub_120012311"/><text:bookmark-start text:name="sub_1200151611"/><text:bookmark-start text:name="sub_1200152611"/><text:bookmark-start text:name="sub_12001101211"/><text:bookmark-start text:name="sub_1200191211"/><text:bookmark-start text:name="sub_1200155211"/><text:bookmark-start text:name="sub_12001153211"/><text:bookmark-start text:name="sub_12001102211"/><text:bookmark-start text:name="sub_1200192211"/><text:bookmark-start text:name="sub_1200156211"/><text:bookmark-start text:name="sub_12001154211"/><text:bookmark-start text:name="sub_120011214311"/><text:bookmark-start text:name="sub_120011132311"/><text:bookmark-start text:name="sub_120011213311"/><text:bookmark-start text:name="sub_120011131311"/><text:bookmark-start text:name="sub_12001122711"/><text:bookmark-start text:name="sub_120012211"/><text:bookmark-start text:name="sub_1200151511"/><text:bookmark-start text:name="sub_1200152511"/><text:bookmark-start text:name="sub_12001101111"/><text:bookmark-start text:name="sub_1200191111"/><text:bookmark-start text:name="sub_1200155111"/><text:bookmark-start text:name="sub_12001153111"/><text:bookmark-start text:name="sub_12001102111"/><text:bookmark-start text:name="sub_1200192111"/><text:bookmark-start text:name="sub_1200156111"/><text:bookmark-start text:name="sub_12001154111"/><text:bookmark-start text:name="sub_12001122451"/><text:bookmark-start text:name="sub_120011051"/><text:bookmark-start text:name="sub_1200151251"/><text:bookmark-start text:name="sub_1200152251"/><text:bookmark-start text:name="sub_12001122351"/><text:bookmark-start text:name="sub_12001951"/><text:bookmark-start text:name="sub_1200151151"/><text:bookmark-start text:name="sub_1200152151"/><text:bookmark-start text:name="sub_12001691"/><text:bookmark-start text:name="sub_12001591"/><text:bookmark-start text:name="sub_120011311"/><text:bookmark-start text:name="sub_1200111111"/><text:bookmark-start text:name="sub_120016171"/><text:bookmark-start text:name="sub_120011571"/><text:bookmark-start text:name="sub_120016271"/><text:bookmark-start text:name="sub_120011671"/><text:bookmark-start text:name="sub_120011224131"/><text:bookmark-start text:name="sub_12001512131"/><text:bookmark-start text:name="sub_120011223131"/><text:bookmark-start text:name="sub_12001511131"/><text:bookmark-start text:name="sub_120016531"/><text:bookmark-start text:name="sub_120011931"/><text:bookmark-start text:name="sub_1200161331"/><text:bookmark-start text:name="sub_1200162331"/><text:bookmark-start text:name="sub_120011224231"/><text:bookmark-start text:name="sub_12001512231"/><text:bookmark-start text:name="sub_120011223231"/><text:bookmark-start text:name="sub_12001511231"/><text:bookmark-start text:name="sub_120016631"/><text:bookmark-start text:name="sub_1200111031"/><text:bookmark-start text:name="sub_1200161431"/><text:bookmark-start text:name="sub_1200162431"/><text:bookmark-start text:name="sub_120011214421"/><text:bookmark-start text:name="sub_120011132421"/><text:bookmark-start text:name="sub_120011213421"/><text:bookmark-start text:name="sub_120011131421"/><text:bookmark-start text:name="sub_12001122821"/><text:bookmark-start text:name="sub_120012321"/><text:bookmark-start text:name="sub_1200151621"/><text:bookmark-start text:name="sub_1200152621"/><text:bookmark-start text:name="sub_12001101221"/><text:bookmark-start text:name="sub_1200191221"/><text:bookmark-start text:name="sub_1200155221"/><text:bookmark-start text:name="sub_12001153221"/><text:bookmark-start text:name="sub_12001102221"/><text:bookmark-start text:name="sub_1200192221"/><text:bookmark-start text:name="sub_1200156221"/><text:bookmark-start text:name="sub_12001154221"/><text:bookmark-start text:name="sub_120011214321"/><text:bookmark-start text:name="sub_120011132321"/><text:bookmark-start text:name="sub_120011213321"/><text:bookmark-start text:name="sub_120011131321"/><text:bookmark-start text:name="sub_12001122721"/><text:bookmark-start text:name="sub_120012221"/><text:bookmark-start text:name="sub_1200151521"/><text:bookmark-start text:name="sub_1200152521"/><text:bookmark-start text:name="sub_12001101121"/><text:bookmark-start text:name="sub_1200191121"/><text:bookmark-start text:name="sub_1200155121"/><text:bookmark-start text:name="sub_12001153121"/><text:bookmark-start text:name="sub_12001102121"/><text:bookmark-start text:name="sub_1200192121"/><text:bookmark-start text:name="sub_1200156121"/><text:bookmark-start text:name="sub_12001154121"/><text:bookmark-start text:name="sub_12001122461"/><text:bookmark-start text:name="sub_120011061"/><text:bookmark-start text:name="sub_1200151261"/><text:bookmark-start text:name="sub_1200152261"/><text:bookmark-start text:name="sub_12001122361"/><text:bookmark-start text:name="sub_12001961"/><text:bookmark-start text:name="sub_1200151161"/><text:bookmark-start text:name="sub_1200152161"/><text:bookmark-start text:name="sub_120016101"/><text:bookmark-start text:name="sub_120015101"/><text:bookmark-start text:name="sub_120011321"/><text:bookmark-start text:name="sub_1200111121"/><text:bookmark-start text:name="sub_120016181"/><text:bookmark-start text:name="sub_120011581"/><text:bookmark-start text:name="sub_120016281"/><text:bookmark-start text:name="sub_120011681"/><text:bookmark-start text:name="sub_120011224141"/><text:bookmark-start text:name="sub_12001512141"/><text:bookmark-start text:name="sub_120011223141"/><text:bookmark-start text:name="sub_12001511141"/><text:bookmark-start text:name="sub_120016541"/><text:bookmark-start text:name="sub_120011941"/><text:bookmark-start text:name="sub_1200161341"/><text:bookmark-start text:name="sub_1200162341"/><text:bookmark-start text:name="sub_120011224241"/><text:bookmark-start text:name="sub_12001512241"/><text:bookmark-start text:name="sub_120011223241"/><text:bookmark-start text:name="sub_12001511241"/><text:bookmark-start text:name="sub_120016641"/><text:bookmark-start text:name="sub_1200111041"/><text:bookmark-start text:name="sub_1200161441"/><text:bookmark-start text:name="sub_1200162441"/><text:bookmark-start text:name="sub_120011644"/><text:bookmark-start text:name="sub_1200112144"/><text:bookmark-start text:name="sub_12001104"/><text:bookmark-start text:name="sub_120011264"/><text:bookmark-start text:name="sub_120015124"/><text:bookmark-start text:name="sub_1200111324"/><text:bookmark-start text:name="sub_120015224"/><text:bookmark-start text:name="sub_1200111424"/><text:bookmark-start text:name="sub_1200112234"/><text:bookmark-start text:name="sub_1200112134"/><text:bookmark-start text:name="sub_1200194"/><text:bookmark-start text:name="sub_120011254"/><text:bookmark-start text:name="sub_120015114"/><text:bookmark-start text:name="sub_1200111314"/><text:bookmark-start text:name="sub_120015214"/><text:bookmark-start text:name="sub_1200111414"/><text:bookmark-start text:name="sub_1200168"/><text:bookmark-start text:name="sub_120011228"/><text:bookmark-start text:name="sub_1200158"/><text:bookmark-start text:name="sub_120011218"/><text:bookmark-start text:name="sub_12001130"/><text:bookmark-start text:name="sub_1200123"/><text:bookmark-start text:name="sub_120011110"/><text:bookmark-start text:name="sub_120011210"/><text:bookmark-start text:name="sub_12001616"/><text:bookmark-start text:name="sub_12001516"/><text:bookmark-start text:name="sub_12001156"/><text:bookmark-start text:name="sub_120011136"/><text:bookmark-start text:name="sub_12001626"/><text:bookmark-start text:name="sub_12001526"/><text:bookmark-start text:name="sub_12001166"/><text:bookmark-start text:name="sub_120011146"/><text:bookmark-start text:name="sub_12001122412"/><text:bookmark-start text:name="sub_120011012"/><text:bookmark-start text:name="sub_1200151212"/><text:bookmark-start text:name="sub_1200152212"/><text:bookmark-start text:name="sub_12001122312"/><text:bookmark-start text:name="sub_12001912"/><text:bookmark-start text:name="sub_1200151112"/><text:bookmark-start text:name="sub_1200152112"/><text:bookmark-start text:name="sub_12001652"/><text:bookmark-start text:name="sub_12001552"/><text:bookmark-start text:name="sub_12001192"/><text:bookmark-start text:name="sub_120011172"/><text:bookmark-start text:name="sub_120016132"/><text:bookmark-start text:name="sub_120011532"/><text:bookmark-start text:name="sub_120016232"/><text:bookmark-start text:name="sub_120011632"/><text:bookmark-start text:name="sub_12001122422"/><text:bookmark-start text:name="sub_120011022"/><text:bookmark-start text:name="sub_1200151222"/><text:bookmark-start text:name="sub_1200152222"/><text:bookmark-start text:name="sub_12001122322"/><text:bookmark-start text:name="sub_12001922"/><text:bookmark-start text:name="sub_1200151122"/><text:bookmark-start text:name="sub_1200152122"/><text:bookmark-start text:name="sub_12001662"/><text:bookmark-start text:name="sub_12001562"/><text:bookmark-start text:name="sub_120011102"/><text:bookmark-start text:name="sub_120011182"/><text:bookmark-start text:name="sub_120016142"/><text:bookmark-start text:name="sub_120011542"/><text:bookmark-start text:name="sub_120016242"/><text:bookmark-start text:name="sub_120011642"/><text:bookmark-start text:name="sub_1200112243"/><text:bookmark-start text:name="sub_1200112143"/><text:bookmark-start text:name="sub_12001103"/><text:bookmark-start text:name="sub_120011263"/><text:bookmark-start text:name="sub_120015123"/><text:bookmark-start text:name="sub_1200111323"/><text:bookmark-start text:name="sub_120015223"/><text:bookmark-start text:name="sub_1200111423"/><text:bookmark-start text:name="sub_1200112233"/><text:bookmark-start text:name="sub_1200112133"/><text:bookmark-start text:name="sub_1200193"/><text:bookmark-start text:name="sub_120011253"/><text:bookmark-start text:name="sub_120015113"/><text:bookmark-start text:name="sub_1200111313"/><text:bookmark-start text:name="sub_120015213"/><text:bookmark-start text:name="sub_1200111413"/><text:bookmark-start text:name="sub_1200167"/><text:bookmark-start text:name="sub_120011227"/><text:bookmark-start text:name="sub_1200157"/><text:bookmark-start text:name="sub_120011217"/><text:bookmark-start text:name="sub_12001120"/><text:bookmark-start text:name="sub_1200122"/><text:bookmark-start text:name="sub_12001119"/><text:bookmark-start text:name="sub_12001129"/><text:bookmark-start text:name="sub_12001615"/><text:bookmark-start text:name="sub_12001515"/><text:bookmark-start text:name="sub_12001155"/><text:bookmark-start text:name="sub_120011135"/><text:bookmark-start text:name="sub_12001625"/><text:bookmark-start text:name="sub_12001525"/><text:bookmark-start text:name="sub_12001165"/><text:bookmark-start text:name="sub_120011145"/><text:bookmark-start text:name="sub_12001122411"/><text:bookmark-start text:name="sub_120011011"/><text:bookmark-start text:name="sub_1200151211"/><text:bookmark-start text:name="sub_1200152211"/><text:bookmark-start text:name="sub_12001122311"/><text:bookmark-start text:name="sub_12001911"/><text:bookmark-start text:name="sub_1200151111"/><text:bookmark-start text:name="sub_1200152111"/><text:bookmark-start text:name="sub_12001651"/><text:bookmark-start text:name="sub_12001551"/><text:bookmark-start text:name="sub_12001191"/><text:bookmark-start text:name="sub_120011171"/><text:bookmark-start text:name="sub_120016131"/><text:bookmark-start text:name="sub_120011531"/><text:bookmark-start text:name="sub_120016231"/><text:bookmark-start text:name="sub_120011631"/><text:bookmark-start text:name="sub_12001122421"/><text:bookmark-start text:name="sub_120011021"/><text:bookmark-start text:name="sub_1200151221"/><text:bookmark-start text:name="sub_1200152221"/><text:bookmark-start text:name="sub_12001122321"/><text:bookmark-start text:name="sub_12001921"/><text:bookmark-start text:name="sub_1200151121"/><text:bookmark-start text:name="sub_1200152121"/><text:bookmark-start text:name="sub_12001661"/><text:bookmark-start text:name="sub_12001561"/><text:bookmark-start text:name="sub_120011101"/><text:bookmark-start text:name="sub_120011181"/><text:bookmark-start text:name="sub_120016141"/><text:bookmark-start text:name="sub_120011541"/><text:bookmark-start text:name="sub_120016241"/><text:bookmark-start text:name="sub_120011641"/><text:bookmark-start text:name="sub_120011144"/><text:bookmark-start text:name="sub_120011224"/><text:bookmark-start text:name="sub_1200154"/><text:bookmark-start text:name="sub_120011214"/><text:bookmark-start text:name="sub_1200118"/><text:bookmark-start text:name="sub_1200110"/><text:bookmark-start text:name="sub_12001116"/><text:bookmark-start text:name="sub_12001126"/><text:bookmark-start text:name="sub_12001612"/><text:bookmark-start text:name="sub_12001512"/><text:bookmark-start text:name="sub_12001152"/><text:bookmark-start text:name="sub_120011132"/><text:bookmark-start text:name="sub_12001622"/><text:bookmark-start text:name="sub_12001522"/><text:bookmark-start text:name="sub_12001162"/><text:bookmark-start text:name="sub_120011142"/><text:bookmark-start text:name="sub_1200163"/><text:bookmark-start text:name="sub_120011223"/><text:bookmark-start text:name="sub_1200153"/><text:bookmark-start text:name="sub_120011213"/><text:bookmark-start text:name="sub_1200117"/><text:bookmark-start text:name="sub_120019"/><text:bookmark-start text:name="sub_12001115"/><text:bookmark-start text:name="sub_12001125"/><text:bookmark-start text:name="sub_12001611"/><text:bookmark-start text:name="sub_12001511"/><text:bookmark-start text:name="sub_12001151"/><text:bookmark-start text:name="sub_120011131"/><text:bookmark-start text:name="sub_12001621"/><text:bookmark-start text:name="sub_12001521"/><text:bookmark-start text:name="sub_12001161"/><text:bookmark-start text:name="sub_120011141"/><text:bookmark-start text:name="sub_12001124"/><text:bookmark-start text:name="sub_120016"/><text:bookmark-start text:name="sub_12001112"/><text:bookmark-start text:name="sub_12001122"/><text:bookmark-start text:name="sub_1200113"/><text:bookmark-start text:name="sub_120015"/><text:bookmark-start text:name="sub_12001111"/><text:bookmark-start text:name="sub_12001121"/><text:bookmark-start text:name="sub_120014"/><text:bookmark-start text:name="sub_120011"/><text:bookmark-start text:name="sub_12002"/><text:bookmark-start text:name="sub_12001"/><text:bookmark-start text:name="sub_120012"/><text:bookmark-start text:name="sub_1200111"/><text:bookmark-start text:name="sub_120013"/><text:bookmark-start text:name="sub_1200112"/><text:bookmark-start text:name="sub_1200114"/><text:bookmark-start text:name="sub_1200161"/><text:bookmark-start text:name="sub_120011221"/><text:bookmark-start text:name="sub_1200151"/><text:bookmark-start text:name="sub_120011211"/><text:bookmark-start text:name="sub_1200115"/><text:bookmark-start text:name="sub_120017"/><text:bookmark-start text:name="sub_12001113"/><text:bookmark-start text:name="sub_12001123"/><text:bookmark-start text:name="sub_1200162"/><text:bookmark-start text:name="sub_120011222"/><text:bookmark-start text:name="sub_1200152"/><text:bookmark-start text:name="sub_120011212"/><text:bookmark-start text:name="sub_1200116"/><text:bookmark-start text:name="sub_120018"/><text:bookmark-start text:name="sub_12001114"/><text:bookmark-start text:name="sub_1200164"/><text:bookmark-start text:name="sub_1200112241"/><text:bookmark-start text:name="sub_1200112141"/><text:bookmark-start text:name="sub_12001101"/><text:bookmark-start text:name="sub_120011261"/><text:bookmark-start text:name="sub_120015121"/><text:bookmark-start text:name="sub_1200111321"/><text:bookmark-start text:name="sub_120015221"/><text:bookmark-start text:name="sub_1200111421"/><text:bookmark-start text:name="sub_1200112231"/><text:bookmark-start text:name="sub_1200112131"/><text:bookmark-start text:name="sub_1200191"/><text:bookmark-start text:name="sub_120011251"/><text:bookmark-start text:name="sub_120015111"/><text:bookmark-start text:name="sub_1200111311"/><text:bookmark-start text:name="sub_120015211"/><text:bookmark-start text:name="sub_1200111411"/><text:bookmark-start text:name="sub_1200165"/><text:bookmark-start text:name="sub_120011225"/><text:bookmark-start text:name="sub_1200155"/><text:bookmark-start text:name="sub_120011215"/><text:bookmark-start text:name="sub_1200119"/><text:bookmark-start text:name="sub_1200120"/><text:bookmark-start text:name="sub_12001117"/><text:bookmark-start text:name="sub_12001127"/><text:bookmark-start text:name="sub_12001613"/><text:bookmark-start text:name="sub_12001513"/><text:bookmark-start text:name="sub_12001153"/><text:bookmark-start text:name="sub_120011133"/><text:bookmark-start text:name="sub_12001623"/><text:bookmark-start text:name="sub_12001523"/><text:bookmark-start text:name="sub_12001163"/><text:bookmark-start text:name="sub_120011143"/><text:bookmark-start text:name="sub_1200112242"/><text:bookmark-start text:name="sub_1200112142"/><text:bookmark-start text:name="sub_12001102"/><text:bookmark-start text:name="sub_120011262"/><text:bookmark-start text:name="sub_120015122"/><text:bookmark-start text:name="sub_1200111322"/><text:bookmark-start text:name="sub_120015222"/><text:bookmark-start text:name="sub_1200111422"/><text:bookmark-start text:name="sub_1200112232"/><text:bookmark-start text:name="sub_1200112132"/><text:bookmark-start text:name="sub_1200192"/><text:bookmark-start text:name="sub_120011252"/><text:bookmark-start text:name="sub_120015112"/><text:bookmark-start text:name="sub_1200111312"/><text:bookmark-start text:name="sub_120015212"/><text:bookmark-start text:name="sub_1200111412"/><text:bookmark-start text:name="sub_1200166"/><text:bookmark-start text:name="sub_120011226"/><text:bookmark-start text:name="sub_1200156"/><text:bookmark-start text:name="sub_120011216"/><text:bookmark-start text:name="sub_12001110"/><text:bookmark-start text:name="sub_1200121"/><text:bookmark-start text:name="sub_12001118"/><text:bookmark-start text:name="sub_12001128"/><text:bookmark-start text:name="sub_12001614"/><text:bookmark-start text:name="sub_12001514"/><text:bookmark-start text:name="sub_12001154"/><text:bookmark-start text:name="sub_120011134"/><text:bookmark-start text:name="sub_12001624"/><text:bookmark-start text:name="sub_12001524"/><text:bookmark-start text:name="sub_12001164"/><text:bookmark-start text:name="sub_1200112244"/><text:bookmark-start text:name="sub_12001121441"/><text:bookmark-start text:name="sub_1200112641"/><text:bookmark-start text:name="sub_12001113241"/><text:bookmark-start text:name="sub_12001114241"/><text:bookmark-start text:name="sub_12001121341"/><text:bookmark-start text:name="sub_1200112541"/><text:bookmark-start text:name="sub_12001113141"/><text:bookmark-start text:name="sub_12001114141"/><text:bookmark-start text:name="sub_1200112281"/><text:bookmark-start text:name="sub_1200112181"/><text:bookmark-start text:name="sub_12001231"/><text:bookmark-start text:name="sub_1200112101"/><text:bookmark-start text:name="sub_120015161"/><text:bookmark-start text:name="sub_1200111361"/><text:bookmark-start text:name="sub_120015261"/><text:bookmark-start text:name="sub_1200111461"/><text:bookmark-start text:name="sub_1200110121"/><text:bookmark-start text:name="sub_12001522121"/><text:bookmark-start text:name="sub_120019121"/><text:bookmark-start text:name="sub_12001521121"/><text:bookmark-start text:name="sub_120015521"/><text:bookmark-start text:name="sub_1200111721"/><text:bookmark-start text:name="sub_1200115321"/><text:bookmark-start text:name="sub_1200116321"/><text:bookmark-start text:name="sub_1200110221"/><text:bookmark-start text:name="sub_12001522221"/><text:bookmark-start text:name="sub_120019221"/><text:bookmark-start text:name="sub_12001521221"/><text:bookmark-start text:name="sub_120015621"/><text:bookmark-start text:name="sub_1200111821"/><text:bookmark-start text:name="sub_1200115421"/><text:bookmark-start text:name="sub_1200116421"/><text:bookmark-start text:name="sub_12001121431"/><text:bookmark-start text:name="sub_1200112631"/><text:bookmark-start text:name="sub_12001113231"/><text:bookmark-start text:name="sub_12001114231"/><text:bookmark-start text:name="sub_12001121331"/><text:bookmark-start text:name="sub_1200112531"/><text:bookmark-start text:name="sub_12001113131"/><text:bookmark-start text:name="sub_12001114131"/><text:bookmark-start text:name="sub_1200112271"/><text:bookmark-start text:name="sub_1200112171"/><text:bookmark-start text:name="sub_12001221"/><text:bookmark-start text:name="sub_120011291"/><text:bookmark-start text:name="sub_120015151"/><text:bookmark-start text:name="sub_1200111351"/><text:bookmark-start text:name="sub_120015251"/><text:bookmark-start text:name="sub_1200111451"/><text:bookmark-start text:name="sub_1200110111"/><text:bookmark-start text:name="sub_12001522111"/><text:bookmark-start text:name="sub_120019111"/><text:bookmark-start text:name="sub_12001521111"/><text:bookmark-start text:name="sub_120015511"/><text:bookmark-start text:name="sub_1200111711"/><text:bookmark-start text:name="sub_1200115311"/><text:bookmark-start text:name="sub_1200116311"/><text:bookmark-start text:name="sub_1200110211"/><text:bookmark-start text:name="sub_12001522211"/><text:bookmark-start text:name="sub_120019211"/><text:bookmark-start text:name="sub_12001521211"/><text:bookmark-start text:name="sub_120015611"/><text:bookmark-start text:name="sub_1200111811"/><text:bookmark-start text:name="sub_1200115411"/><text:bookmark-start text:name="sub_1200116411"/><text:bookmark-start text:name="sub_1200112245"/><text:bookmark-start text:name="sub_1200112145"/><text:bookmark-start text:name="sub_12001105"/><text:bookmark-start text:name="sub_120011265"/><text:bookmark-start text:name="sub_120015125"/><text:bookmark-start text:name="sub_1200111325"/><text:bookmark-start text:name="sub_120015225"/><text:bookmark-start text:name="sub_1200111425"/><text:bookmark-start text:name="sub_1200112235"/><text:bookmark-start text:name="sub_1200112135"/><text:bookmark-start text:name="sub_1200195"/><text:bookmark-start text:name="sub_120011255"/><text:bookmark-start text:name="sub_120015115"/><text:bookmark-start text:name="sub_1200111315"/><text:bookmark-start text:name="sub_120015215"/><text:bookmark-start text:name="sub_1200111415"/><text:bookmark-start text:name="sub_1200169"/><text:bookmark-start text:name="sub_120011229"/><text:bookmark-start text:name="sub_1200159"/><text:bookmark-start text:name="sub_120011219"/><text:bookmark-start text:name="sub_12001131"/><text:bookmark-start text:name="sub_1200124"/><text:bookmark-start text:name="sub_120011111"/><text:bookmark-start text:name="sub_120011220"/><text:bookmark-start text:name="sub_12001617"/><text:bookmark-start text:name="sub_12001517"/><text:bookmark-start text:name="sub_12001157"/><text:bookmark-start text:name="sub_120011137"/><text:bookmark-start text:name="sub_12001627"/><text:bookmark-start text:name="sub_12001527"/><text:bookmark-start text:name="sub_12001167"/><text:bookmark-start text:name="sub_120011147"/><text:bookmark-start text:name="sub_12001122413"/><text:bookmark-start text:name="sub_120011013"/><text:bookmark-start text:name="sub_1200151213"/><text:bookmark-start text:name="sub_1200152213"/><text:bookmark-start text:name="sub_12001122313"/><text:bookmark-start text:name="sub_12001913"/><text:bookmark-start text:name="sub_1200151113"/><text:bookmark-start text:name="sub_1200152113"/><text:bookmark-start text:name="sub_12001653"/><text:bookmark-start text:name="sub_12001553"/><text:bookmark-start text:name="sub_12001193"/><text:bookmark-start text:name="sub_120011173"/><text:bookmark-start text:name="sub_120016133"/><text:bookmark-start text:name="sub_120011533"/><text:bookmark-start text:name="sub_120016233"/><text:bookmark-start text:name="sub_120011633"/><text:bookmark-start text:name="sub_12001122423"/><text:bookmark-start text:name="sub_120011023"/><text:bookmark-start text:name="sub_1200151223"/><text:bookmark-start text:name="sub_1200152223"/><text:bookmark-start text:name="sub_12001122323"/><text:bookmark-start text:name="sub_12001923"/><text:bookmark-start text:name="sub_1200151123"/><text:bookmark-start text:name="sub_1200152123"/><text:bookmark-start text:name="sub_12001663"/><text:bookmark-start text:name="sub_12001563"/><text:bookmark-start text:name="sub_120011103"/><text:bookmark-start text:name="sub_120011183"/><text:bookmark-start text:name="sub_120016143"/><text:bookmark-start text:name="sub_120011543"/><text:bookmark-start text:name="sub_120016243"/><text:bookmark-start text:name="sub_120011643"/><text:bookmark-start text:name="sub_12001121442"/><text:bookmark-start text:name="sub_1200112642"/><text:bookmark-start text:name="sub_12001113242"/><text:bookmark-start text:name="sub_12001114242"/><text:bookmark-start text:name="sub_12001121342"/><text:bookmark-start text:name="sub_1200112542"/><text:bookmark-start text:name="sub_12001113142"/><text:bookmark-start text:name="sub_12001114142"/><text:bookmark-start text:name="sub_1200112282"/><text:bookmark-start text:name="sub_1200112182"/><text:bookmark-start text:name="sub_12001232"/><text:bookmark-start text:name="sub_1200112102"/><text:bookmark-start text:name="sub_120015162"/><text:bookmark-start text:name="sub_1200111362"/><text:bookmark-start text:name="sub_120015262"/><text:bookmark-start text:name="sub_1200111462"/><text:bookmark-start text:name="sub_1200110122"/><text:bookmark-start text:name="sub_12001522122"/><text:bookmark-start text:name="sub_120019122"/><text:bookmark-start text:name="sub_12001521122"/><text:bookmark-start text:name="sub_120015522"/><text:bookmark-start text:name="sub_1200111722"/><text:bookmark-start text:name="sub_1200115322"/><text:bookmark-start text:name="sub_1200116322"/><text:bookmark-start text:name="sub_1200110222"/><text:bookmark-start text:name="sub_12001522222"/><text:bookmark-start text:name="sub_120019222"/><text:bookmark-start text:name="sub_12001521222"/><text:bookmark-start text:name="sub_120015622"/><text:bookmark-start text:name="sub_1200111822"/><text:bookmark-start text:name="sub_1200115422"/><text:bookmark-start text:name="sub_1200116422"/><text:bookmark-start text:name="sub_12001121432"/><text:bookmark-start text:name="sub_1200112632"/><text:bookmark-start text:name="sub_12001113232"/><text:bookmark-start text:name="sub_12001114232"/><text:bookmark-start text:name="sub_12001121332"/><text:bookmark-start text:name="sub_1200112532"/><text:bookmark-start text:name="sub_12001113132"/><text:bookmark-start text:name="sub_12001114132"/><text:bookmark-start text:name="sub_1200112272"/><text:bookmark-start text:name="sub_1200112172"/><text:bookmark-start text:name="sub_12001222"/><text:bookmark-start text:name="sub_120011292"/><text:bookmark-start text:name="sub_120015152"/><text:bookmark-start text:name="sub_1200111352"/><text:bookmark-start text:name="sub_120015252"/><text:bookmark-start text:name="sub_1200111452"/><text:bookmark-start text:name="sub_1200110112"/><text:bookmark-start text:name="sub_12001522112"/><text:bookmark-start text:name="sub_120019112"/><text:bookmark-start text:name="sub_12001521112"/><text:bookmark-start text:name="sub_120015512"/><text:bookmark-start text:name="sub_1200111712"/><text:bookmark-start text:name="sub_1200115312"/><text:bookmark-start text:name="sub_1200116312"/><text:bookmark-start text:name="sub_1200110212"/><text:bookmark-start text:name="sub_12001522212"/><text:bookmark-start text:name="sub_120019212"/><text:bookmark-start text:name="sub_12001521212"/><text:bookmark-start text:name="sub_120015612"/><text:bookmark-start text:name="sub_1200111812"/><text:bookmark-start text:name="sub_1200115412"/><text:bookmark-start text:name="sub_1200116412"/><text:bookmark-start text:name="sub_1200112246"/><text:bookmark-start text:name="sub_1200112146"/><text:bookmark-start text:name="sub_12001106"/><text:bookmark-start text:name="sub_120011266"/><text:bookmark-start text:name="sub_120015126"/><text:bookmark-start text:name="sub_1200111326"/><text:bookmark-start text:name="sub_120015226"/><text:bookmark-start text:name="sub_1200111426"/><text:bookmark-start text:name="sub_1200112236"/><text:bookmark-start text:name="sub_1200112136"/><text:bookmark-start text:name="sub_1200196"/><text:bookmark-start text:name="sub_120011256"/><text:bookmark-start text:name="sub_120015116"/><text:bookmark-start text:name="sub_1200111316"/><text:bookmark-start text:name="sub_120015216"/><text:bookmark-start text:name="sub_1200111416"/><text:bookmark-start text:name="sub_12001610"/><text:bookmark-start text:name="sub_1200112210"/><text:bookmark-start text:name="sub_12001510"/><text:bookmark-start text:name="sub_1200112110"/><text:bookmark-start text:name="sub_12001132"/><text:bookmark-start text:name="sub_1200125"/><text:bookmark-start text:name="sub_120011112"/><text:bookmark-start text:name="sub_120011230"/><text:bookmark-start text:name="sub_12001618"/><text:bookmark-start text:name="sub_12001518"/><text:bookmark-start text:name="sub_12001158"/><text:bookmark-start text:name="sub_120011138"/><text:bookmark-start text:name="sub_12001628"/><text:bookmark-start text:name="sub_12001528"/><text:bookmark-start text:name="sub_12001168"/><text:bookmark-start text:name="sub_120011148"/><text:bookmark-start text:name="sub_12001122414"/><text:bookmark-start text:name="sub_120011014"/><text:bookmark-start text:name="sub_1200151214"/><text:bookmark-start text:name="sub_1200152214"/><text:bookmark-start text:name="sub_12001122314"/><text:bookmark-start text:name="sub_12001914"/><text:bookmark-start text:name="sub_1200151114"/><text:bookmark-start text:name="sub_1200152114"/><text:bookmark-start text:name="sub_12001654"/><text:bookmark-start text:name="sub_12001554"/><text:bookmark-start text:name="sub_12001194"/><text:bookmark-start text:name="sub_120011174"/><text:bookmark-start text:name="sub_120016134"/><text:bookmark-start text:name="sub_120011534"/><text:bookmark-start text:name="sub_120016234"/><text:bookmark-start text:name="sub_120011634"/><text:bookmark-start text:name="sub_12001122424"/><text:bookmark-start text:name="sub_120011024"/><text:bookmark-start text:name="sub_1200151224"/><text:bookmark-start text:name="sub_1200152224"/><text:bookmark-start text:name="sub_12001122324"/><text:bookmark-start text:name="sub_12001924"/><text:bookmark-start text:name="sub_1200151124"/><text:bookmark-start text:name="sub_1200152124"/><text:bookmark-start text:name="sub_12001664"/><text:bookmark-start text:name="sub_12001564"/><text:bookmark-start text:name="sub_120011104"/><text:bookmark-start text:name="sub_120011184"/><text:bookmark-start text:name="sub_120016144"/><text:bookmark-start text:name="sub_120011544"/><text:bookmark-end text:name="sub_120016244"/><text:bookmark-end text:name="sub_12001121444"/><text:bookmark-end text:name="sub_1200112644"/><text:bookmark-end text:name="sub_12001113244"/><text:bookmark-end text:name="sub_12001114244"/><text:bookmark-end text:name="sub_12001121344"/><text:bookmark-end text:name="sub_1200112544"/><text:bookmark-end text:name="sub_12001113144"/><text:bookmark-end text:name="sub_12001114144"/><text:bookmark-end text:name="sub_1200112284"/><text:bookmark-end text:name="sub_1200112184"/><text:bookmark-end text:name="sub_12001234"/><text:bookmark-end text:name="sub_1200112104"/><text:bookmark-end text:name="sub_120015164"/><text:bookmark-end text:name="sub_1200111364"/><text:bookmark-end text:name="sub_120015264"/><text:bookmark-end text:name="sub_1200111464"/><text:bookmark-end text:name="sub_1200110124"/><text:bookmark-end text:name="sub_12001522124"/><text:bookmark-end text:name="sub_120019124"/><text:bookmark-end text:name="sub_12001521124"/><text:bookmark-end text:name="sub_120015524"/><text:bookmark-end text:name="sub_1200111724"/><text:bookmark-end text:name="sub_1200115324"/><text:bookmark-end text:name="sub_1200116324"/><text:bookmark-end text:name="sub_1200110224"/><text:bookmark-end text:name="sub_12001522224"/><text:bookmark-end text:name="sub_120019224"/><text:bookmark-end text:name="sub_12001521224"/><text:bookmark-end text:name="sub_120015624"/><text:bookmark-end text:name="sub_1200111824"/><text:bookmark-end text:name="sub_1200115424"/><text:bookmark-end text:name="sub_1200116424"/><text:bookmark-end text:name="sub_12001121434"/><text:bookmark-end text:name="sub_1200112634"/><text:bookmark-end text:name="sub_12001113234"/><text:bookmark-end text:name="sub_12001114234"/><text:bookmark-end text:name="sub_12001121334"/><text:bookmark-end text:name="sub_1200112534"/><text:bookmark-end text:name="sub_12001113134"/><text:bookmark-end text:name="sub_12001114134"/><text:bookmark-end text:name="sub_1200112274"/><text:bookmark-end text:name="sub_1200112174"/><text:bookmark-end text:name="sub_12001224"/><text:bookmark-end text:name="sub_120011294"/><text:bookmark-end text:name="sub_120015154"/><text:bookmark-end text:name="sub_1200111354"/><text:bookmark-end text:name="sub_120015254"/><text:bookmark-end text:name="sub_1200111454"/><text:bookmark-end text:name="sub_1200110114"/><text:bookmark-end text:name="sub_12001522114"/><text:bookmark-end text:name="sub_120019114"/><text:bookmark-end text:name="sub_12001521114"/><text:bookmark-end text:name="sub_120015514"/><text:bookmark-end text:name="sub_1200111714"/><text:bookmark-end text:name="sub_1200115314"/><text:bookmark-end text:name="sub_1200116314"/><text:bookmark-end text:name="sub_1200110214"/><text:bookmark-end text:name="sub_12001522214"/><text:bookmark-end text:name="sub_120019214"/><text:bookmark-end text:name="sub_12001521214"/><text:bookmark-end text:name="sub_120015614"/><text:bookmark-end text:name="sub_1200111814"/><text:bookmark-end text:name="sub_1200115414"/><text:bookmark-end text:name="sub_1200116414"/><text:bookmark-end text:name="sub_1200112248"/><text:bookmark-end text:name="sub_1200112148"/><text:bookmark-end text:name="sub_12001108"/><text:bookmark-end text:name="sub_120011268"/><text:bookmark-end text:name="sub_120015128"/><text:bookmark-end text:name="sub_1200111328"/><text:bookmark-end text:name="sub_120015228"/><text:bookmark-end text:name="sub_1200111428"/><text:bookmark-end text:name="sub_1200112238"/><text:bookmark-end text:name="sub_1200112138"/><text:bookmark-end text:name="sub_1200198"/><text:bookmark-end text:name="sub_120011258"/><text:bookmark-end text:name="sub_120015118"/><text:bookmark-end text:name="sub_1200111318"/><text:bookmark-end text:name="sub_120015218"/><text:bookmark-end text:name="sub_1200111418"/><text:bookmark-end text:name="sub_12001630"/><text:bookmark-end text:name="sub_1200112212"/><text:bookmark-end text:name="sub_12001530"/><text:bookmark-end text:name="sub_1200112112"/><text:bookmark-end text:name="sub_12001134"/><text:bookmark-end text:name="sub_1200127"/><text:bookmark-end text:name="sub_120011114"/><text:bookmark-end text:name="sub_120011232"/><text:bookmark-end text:name="sub_120016110"/><text:bookmark-end text:name="sub_120015110"/><text:bookmark-end text:name="sub_120011510"/><text:bookmark-end text:name="sub_1200111310"/><text:bookmark-end text:name="sub_120016210"/><text:bookmark-end text:name="sub_120015210"/><text:bookmark-end text:name="sub_120011610"/><text:bookmark-end text:name="sub_1200111410"/><text:bookmark-end text:name="sub_12001122416"/><text:bookmark-end text:name="sub_120011016"/><text:bookmark-end text:name="sub_1200151216"/><text:bookmark-end text:name="sub_1200152216"/><text:bookmark-end text:name="sub_12001122316"/><text:bookmark-end text:name="sub_12001916"/><text:bookmark-end text:name="sub_1200151116"/><text:bookmark-end text:name="sub_1200152116"/><text:bookmark-end text:name="sub_12001656"/><text:bookmark-end text:name="sub_12001556"/><text:bookmark-end text:name="sub_12001196"/><text:bookmark-end text:name="sub_120011176"/><text:bookmark-end text:name="sub_120016136"/><text:bookmark-end text:name="sub_120011536"/><text:bookmark-end text:name="sub_120016236"/><text:bookmark-end text:name="sub_120011636"/><text:bookmark-end text:name="sub_12001122426"/><text:bookmark-end text:name="sub_120011026"/><text:bookmark-end text:name="sub_1200151226"/><text:bookmark-end text:name="sub_1200152226"/><text:bookmark-end text:name="sub_12001122326"/><text:bookmark-end text:name="sub_12001926"/><text:bookmark-end text:name="sub_1200151126"/><text:bookmark-end text:name="sub_1200152126"/><text:bookmark-end text:name="sub_12001666"/><text:bookmark-end text:name="sub_12001566"/><text:bookmark-end text:name="sub_120011106"/><text:bookmark-end text:name="sub_120011186"/><text:bookmark-end text:name="sub_120016146"/><text:bookmark-end text:name="sub_120011546"/><text:bookmark-end text:name="sub_120016246"/><text:bookmark-end text:name="sub_120011646"/><text:bookmark-end text:name="sub_120011214412"/><text:bookmark-end text:name="sub_120011132412"/><text:bookmark-end text:name="sub_120011213412"/><text:bookmark-end text:name="sub_120011131412"/><text:bookmark-end text:name="sub_12001122812"/><text:bookmark-end text:name="sub_120012312"/><text:bookmark-end text:name="sub_1200151612"/><text:bookmark-end text:name="sub_1200152612"/><text:bookmark-end text:name="sub_12001101212"/><text:bookmark-end text:name="sub_1200191212"/><text:bookmark-end text:name="sub_1200155212"/><text:bookmark-end text:name="sub_12001153212"/><text:bookmark-end text:name="sub_12001102212"/><text:bookmark-end text:name="sub_1200192212"/><text:bookmark-end text:name="sub_1200156212"/><text:bookmark-end text:name="sub_12001154212"/><text:bookmark-end text:name="sub_120011214312"/><text:bookmark-end text:name="sub_120011132312"/><text:bookmark-end text:name="sub_120011213312"/><text:bookmark-end text:name="sub_120011131312"/><text:bookmark-end text:name="sub_12001122712"/><text:bookmark-end text:name="sub_120012212"/><text:bookmark-end text:name="sub_1200151512"/><text:bookmark-end text:name="sub_1200152512"/><text:bookmark-end text:name="sub_12001101112"/><text:bookmark-end text:name="sub_1200191112"/><text:bookmark-end text:name="sub_1200155112"/><text:bookmark-end text:name="sub_12001153112"/><text:bookmark-end text:name="sub_12001102112"/><text:bookmark-end text:name="sub_1200192112"/><text:bookmark-end text:name="sub_1200156112"/><text:bookmark-end text:name="sub_12001154112"/><text:bookmark-end text:name="sub_12001122452"/><text:bookmark-end text:name="sub_120011052"/><text:bookmark-end text:name="sub_1200151252"/><text:bookmark-end text:name="sub_1200152252"/><text:bookmark-end text:name="sub_12001122352"/><text:bookmark-end text:name="sub_12001952"/><text:bookmark-end text:name="sub_1200151152"/><text:bookmark-end text:name="sub_1200152152"/><text:bookmark-end text:name="sub_12001692"/><text:bookmark-end text:name="sub_12001592"/><text:bookmark-end text:name="sub_120011312"/><text:bookmark-end text:name="sub_1200111112"/><text:bookmark-end text:name="sub_120016172"/><text:bookmark-end text:name="sub_120011572"/><text:bookmark-end text:name="sub_120016272"/><text:bookmark-end text:name="sub_120011672"/><text:bookmark-end text:name="sub_120011224132"/><text:bookmark-end text:name="sub_12001512132"/><text:bookmark-end text:name="sub_120011223132"/><text:bookmark-end text:name="sub_12001511132"/><text:bookmark-end text:name="sub_120016532"/><text:bookmark-end text:name="sub_120011932"/><text:bookmark-end text:name="sub_1200161332"/><text:bookmark-end text:name="sub_1200162332"/><text:bookmark-end text:name="sub_120011224232"/><text:bookmark-end text:name="sub_12001512232"/><text:bookmark-end text:name="sub_120011223232"/><text:bookmark-end text:name="sub_12001511232"/><text:bookmark-end text:name="sub_120016632"/><text:bookmark-end text:name="sub_1200111032"/><text:bookmark-end text:name="sub_1200161432"/><text:bookmark-end text:name="sub_1200162432"/><text:bookmark-end text:name="sub_120011214422"/><text:bookmark-end text:name="sub_120011132422"/><text:bookmark-end text:name="sub_120011213422"/><text:bookmark-end text:name="sub_120011131422"/><text:bookmark-end text:name="sub_12001122822"/><text:bookmark-end text:name="sub_120012322"/><text:bookmark-end text:name="sub_1200151622"/><text:bookmark-end text:name="sub_1200152622"/><text:bookmark-end text:name="sub_12001101222"/><text:bookmark-end text:name="sub_1200191222"/><text:bookmark-end text:name="sub_1200155222"/><text:bookmark-end text:name="sub_12001153222"/><text:bookmark-end text:name="sub_12001102222"/><text:bookmark-end text:name="sub_1200192222"/><text:bookmark-end text:name="sub_1200156222"/><text:bookmark-end text:name="sub_12001154222"/><text:bookmark-end text:name="sub_120011214322"/><text:bookmark-end text:name="sub_120011132322"/><text:bookmark-end text:name="sub_120011213322"/><text:bookmark-end text:name="sub_120011131322"/><text:bookmark-end text:name="sub_12001122722"/><text:bookmark-end text:name="sub_120012222"/><text:bookmark-end text:name="sub_1200151522"/><text:bookmark-end text:name="sub_1200152522"/><text:bookmark-end text:name="sub_12001101122"/><text:bookmark-end text:name="sub_1200191122"/><text:bookmark-end text:name="sub_1200155122"/><text:bookmark-end text:name="sub_12001153122"/><text:bookmark-end text:name="sub_12001102122"/><text:bookmark-end text:name="sub_1200192122"/><text:bookmark-end text:name="sub_1200156122"/><text:bookmark-end text:name="sub_12001154122"/><text:bookmark-end text:name="sub_12001122462"/><text:bookmark-end text:name="sub_120011062"/><text:bookmark-end text:name="sub_1200151262"/><text:bookmark-end text:name="sub_1200152262"/><text:bookmark-end text:name="sub_12001122362"/><text:bookmark-end text:name="sub_12001962"/><text:bookmark-end text:name="sub_1200151162"/><text:bookmark-end text:name="sub_1200152162"/><text:bookmark-end text:name="sub_120016102"/><text:bookmark-end text:name="sub_120015102"/><text:bookmark-end text:name="sub_120011322"/><text:bookmark-end text:name="sub_1200111122"/><text:bookmark-end text:name="sub_120016182"/><text:bookmark-end text:name="sub_120011582"/><text:bookmark-end text:name="sub_120016282"/><text:bookmark-end text:name="sub_120011682"/><text:bookmark-end text:name="sub_120011224142"/><text:bookmark-end text:name="sub_12001512142"/><text:bookmark-end text:name="sub_120011223142"/><text:bookmark-end text:name="sub_12001511142"/><text:bookmark-end text:name="sub_120016542"/><text:bookmark-end text:name="sub_120011942"/><text:bookmark-end text:name="sub_1200161342"/><text:bookmark-end text:name="sub_1200162342"/><text:bookmark-end text:name="sub_120011224242"/><text:bookmark-end text:name="sub_12001512242"/><text:bookmark-end text:name="sub_120011223242"/><text:bookmark-end text:name="sub_12001511242"/><text:bookmark-end text:name="sub_120016642"/><text:bookmark-end text:name="sub_1200111042"/><text:bookmark-end text:name="sub_1200161442"/><text:bookmark-end text:name="sub_1200162442"/><text:bookmark-end text:name="sub_12001121443"/><text:bookmark-end text:name="sub_1200112643"/><text:bookmark-end text:name="sub_12001113243"/><text:bookmark-end text:name="sub_12001114243"/><text:bookmark-end text:name="sub_12001121343"/><text:bookmark-end text:name="sub_1200112543"/><text:bookmark-end text:name="sub_12001113143"/><text:bookmark-end text:name="sub_12001114143"/><text:bookmark-end text:name="sub_1200112283"/><text:bookmark-end text:name="sub_1200112183"/><text:bookmark-end text:name="sub_12001233"/><text:bookmark-end text:name="sub_1200112103"/><text:bookmark-end text:name="sub_120015163"/><text:bookmark-end text:name="sub_1200111363"/><text:bookmark-end text:name="sub_120015263"/><text:bookmark-end text:name="sub_1200111463"/><text:bookmark-end text:name="sub_1200110123"/><text:bookmark-end text:name="sub_12001522123"/><text:bookmark-end text:name="sub_120019123"/><text:bookmark-end text:name="sub_12001521123"/><text:bookmark-end text:name="sub_120015523"/><text:bookmark-end text:name="sub_1200111723"/><text:bookmark-end text:name="sub_1200115323"/><text:bookmark-end text:name="sub_1200116323"/><text:bookmark-end text:name="sub_1200110223"/><text:bookmark-end text:name="sub_12001522223"/><text:bookmark-end text:name="sub_120019223"/><text:bookmark-end text:name="sub_12001521223"/><text:bookmark-end text:name="sub_120015623"/><text:bookmark-end text:name="sub_1200111823"/><text:bookmark-end text:name="sub_1200115423"/><text:bookmark-end text:name="sub_1200116423"/><text:bookmark-end text:name="sub_12001121433"/><text:bookmark-end text:name="sub_1200112633"/><text:bookmark-end text:name="sub_12001113233"/><text:bookmark-end text:name="sub_12001114233"/><text:bookmark-end text:name="sub_12001121333"/><text:bookmark-end text:name="sub_1200112533"/><text:bookmark-end text:name="sub_12001113133"/><text:bookmark-end text:name="sub_12001114133"/><text:bookmark-end text:name="sub_1200112273"/><text:bookmark-end text:name="sub_1200112173"/><text:bookmark-end text:name="sub_12001223"/><text:bookmark-end text:name="sub_120011293"/><text:bookmark-end text:name="sub_120015153"/><text:bookmark-end text:name="sub_1200111353"/><text:bookmark-end text:name="sub_120015253"/><text:bookmark-end text:name="sub_1200111453"/><text:bookmark-end text:name="sub_1200110113"/><text:bookmark-end text:name="sub_12001522113"/><text:bookmark-end text:name="sub_120019113"/><text:bookmark-end text:name="sub_12001521113"/><text:bookmark-end text:name="sub_120015513"/><text:bookmark-end text:name="sub_1200111713"/><text:bookmark-end text:name="sub_1200115313"/><text:bookmark-end text:name="sub_1200116313"/><text:bookmark-end text:name="sub_1200110213"/><text:bookmark-end text:name="sub_12001522213"/><text:bookmark-end text:name="sub_120019213"/><text:bookmark-end text:name="sub_12001521213"/><text:bookmark-end text:name="sub_120015613"/><text:bookmark-end text:name="sub_1200111813"/><text:bookmark-end text:name="sub_1200115413"/><text:bookmark-end text:name="sub_1200116413"/><text:bookmark-end text:name="sub_1200112247"/><text:bookmark-end text:name="sub_1200112147"/><text:bookmark-end text:name="sub_12001107"/><text:bookmark-end text:name="sub_120011267"/><text:bookmark-end text:name="sub_120015127"/><text:bookmark-end text:name="sub_1200111327"/><text:bookmark-end text:name="sub_120015227"/><text:bookmark-end text:name="sub_1200111427"/><text:bookmark-end text:name="sub_1200112237"/><text:bookmark-end text:name="sub_1200112137"/><text:bookmark-end text:name="sub_1200197"/><text:bookmark-end text:name="sub_120011257"/><text:bookmark-end text:name="sub_120015117"/><text:bookmark-end text:name="sub_1200111317"/><text:bookmark-end text:name="sub_120015217"/><text:bookmark-end text:name="sub_1200111417"/><text:bookmark-end text:name="sub_12001620"/><text:bookmark-end text:name="sub_1200112211"/><text:bookmark-end text:name="sub_12001520"/><text:bookmark-end text:name="sub_1200112111"/><text:bookmark-end text:name="sub_12001133"/><text:bookmark-end text:name="sub_1200126"/><text:bookmark-end text:name="sub_120011113"/><text:bookmark-end text:name="sub_120011231"/><text:bookmark-end text:name="sub_12001619"/><text:bookmark-end text:name="sub_12001519"/><text:bookmark-end text:name="sub_12001159"/><text:bookmark-end text:name="sub_120011139"/><text:bookmark-end text:name="sub_12001629"/><text:bookmark-end text:name="sub_12001529"/><text:bookmark-end text:name="sub_12001169"/><text:bookmark-end text:name="sub_120011149"/><text:bookmark-end text:name="sub_12001122415"/><text:bookmark-end text:name="sub_120011015"/><text:bookmark-end text:name="sub_1200151215"/><text:bookmark-end text:name="sub_1200152215"/><text:bookmark-end text:name="sub_12001122315"/><text:bookmark-end text:name="sub_12001915"/><text:bookmark-end text:name="sub_1200151115"/><text:bookmark-end text:name="sub_1200152115"/><text:bookmark-end text:name="sub_12001655"/><text:bookmark-end text:name="sub_12001555"/><text:bookmark-end text:name="sub_12001195"/><text:bookmark-end text:name="sub_120011175"/><text:bookmark-end text:name="sub_120016135"/><text:bookmark-end text:name="sub_120011535"/><text:bookmark-end text:name="sub_120016235"/><text:bookmark-end text:name="sub_120011635"/><text:bookmark-end text:name="sub_12001122425"/><text:bookmark-end text:name="sub_120011025"/><text:bookmark-end text:name="sub_1200151225"/><text:bookmark-end text:name="sub_1200152225"/><text:bookmark-end text:name="sub_12001122325"/><text:bookmark-end text:name="sub_12001925"/><text:bookmark-end text:name="sub_1200151125"/><text:bookmark-end text:name="sub_1200152125"/><text:bookmark-end text:name="sub_12001665"/><text:bookmark-end text:name="sub_12001565"/><text:bookmark-end text:name="sub_120011105"/><text:bookmark-end text:name="sub_120011185"/><text:bookmark-end text:name="sub_120016145"/><text:bookmark-end text:name="sub_120011545"/><text:bookmark-end text:name="sub_120016245"/><text:bookmark-end text:name="sub_120011645"/><text:bookmark-end text:name="sub_120011214411"/><text:bookmark-end text:name="sub_120011132411"/><text:bookmark-end text:name="sub_120011213411"/><text:bookmark-end text:name="sub_120011131411"/><text:bookmark-end text:name="sub_12001122811"/><text:bookmark-end text:name="sub_120012311"/><text:bookmark-end text:name="sub_1200151611"/><text:bookmark-end text:name="sub_1200152611"/><text:bookmark-end text:name="sub_12001101211"/><text:bookmark-end text:name="sub_1200191211"/><text:bookmark-end text:name="sub_1200155211"/><text:bookmark-end text:name="sub_12001153211"/><text:bookmark-end text:name="sub_12001102211"/><text:bookmark-end text:name="sub_1200192211"/><text:bookmark-end text:name="sub_1200156211"/><text:bookmark-end text:name="sub_12001154211"/><text:bookmark-end text:name="sub_120011214311"/><text:bookmark-end text:name="sub_120011132311"/><text:bookmark-end text:name="sub_120011213311"/><text:bookmark-end text:name="sub_120011131311"/><text:bookmark-end text:name="sub_12001122711"/><text:bookmark-end text:name="sub_120012211"/><text:bookmark-end text:name="sub_1200151511"/><text:bookmark-end text:name="sub_1200152511"/><text:bookmark-end text:name="sub_12001101111"/><text:bookmark-end text:name="sub_1200191111"/><text:bookmark-end text:name="sub_1200155111"/><text:bookmark-end text:name="sub_12001153111"/><text:bookmark-end text:name="sub_12001102111"/><text:bookmark-end text:name="sub_1200192111"/><text:bookmark-end text:name="sub_1200156111"/><text:bookmark-end text:name="sub_12001154111"/><text:bookmark-end text:name="sub_12001122451"/><text:bookmark-end text:name="sub_120011051"/><text:bookmark-end text:name="sub_1200151251"/><text:bookmark-end text:name="sub_1200152251"/><text:bookmark-end text:name="sub_12001122351"/><text:bookmark-end text:name="sub_12001951"/><text:bookmark-end text:name="sub_1200151151"/><text:bookmark-end text:name="sub_1200152151"/><text:bookmark-end text:name="sub_12001691"/><text:bookmark-end text:name="sub_12001591"/><text:bookmark-end text:name="sub_120011311"/><text:bookmark-end text:name="sub_1200111111"/><text:bookmark-end text:name="sub_120016171"/><text:bookmark-end text:name="sub_120011571"/><text:bookmark-end text:name="sub_120016271"/><text:bookmark-end text:name="sub_120011671"/><text:bookmark-end text:name="sub_120011224131"/><text:bookmark-end text:name="sub_12001512131"/><text:bookmark-end text:name="sub_120011223131"/><text:bookmark-end text:name="sub_12001511131"/><text:bookmark-end text:name="sub_120016531"/><text:bookmark-end text:name="sub_120011931"/><text:bookmark-end text:name="sub_1200161331"/><text:bookmark-end text:name="sub_1200162331"/><text:bookmark-end text:name="sub_120011224231"/><text:bookmark-end text:name="sub_12001512231"/><text:bookmark-end text:name="sub_120011223231"/><text:bookmark-end text:name="sub_12001511231"/><text:bookmark-end text:name="sub_120016631"/><text:bookmark-end text:name="sub_1200111031"/><text:bookmark-end text:name="sub_1200161431"/><text:bookmark-end text:name="sub_1200162431"/><text:bookmark-end text:name="sub_120011214421"/><text:bookmark-end text:name="sub_120011132421"/><text:bookmark-end text:name="sub_120011213421"/><text:bookmark-end text:name="sub_120011131421"/><text:bookmark-end text:name="sub_12001122821"/><text:bookmark-end text:name="sub_120012321"/><text:bookmark-end text:name="sub_1200151621"/><text:bookmark-end text:name="sub_1200152621"/><text:bookmark-end text:name="sub_12001101221"/><text:bookmark-end text:name="sub_1200191221"/><text:bookmark-end text:name="sub_1200155221"/><text:bookmark-end text:name="sub_12001153221"/><text:bookmark-end text:name="sub_12001102221"/><text:bookmark-end text:name="sub_1200192221"/><text:bookmark-end text:name="sub_1200156221"/><text:bookmark-end text:name="sub_12001154221"/><text:bookmark-end text:name="sub_120011214321"/><text:bookmark-end text:name="sub_120011132321"/><text:bookmark-end text:name="sub_120011213321"/><text:bookmark-end text:name="sub_120011131321"/><text:bookmark-end text:name="sub_12001122721"/><text:bookmark-end text:name="sub_120012221"/><text:bookmark-end text:name="sub_1200151521"/><text:bookmark-end text:name="sub_1200152521"/><text:bookmark-end text:name="sub_12001101121"/><text:bookmark-end text:name="sub_1200191121"/><text:bookmark-end text:name="sub_1200155121"/><text:bookmark-end text:name="sub_12001153121"/><text:bookmark-end text:name="sub_12001102121"/><text:bookmark-end text:name="sub_1200192121"/><text:bookmark-end text:name="sub_1200156121"/><text:bookmark-end text:name="sub_12001154121"/><text:bookmark-end text:name="sub_12001122461"/><text:bookmark-end text:name="sub_120011061"/><text:bookmark-end text:name="sub_1200151261"/><text:bookmark-end text:name="sub_1200152261"/><text:bookmark-end text:name="sub_12001122361"/><text:bookmark-end text:name="sub_12001961"/><text:bookmark-end text:name="sub_1200151161"/><text:bookmark-end text:name="sub_1200152161"/><text:bookmark-end text:name="sub_120016101"/><text:bookmark-end text:name="sub_120015101"/><text:bookmark-end text:name="sub_120011321"/><text:bookmark-end text:name="sub_1200111121"/><text:bookmark-end text:name="sub_120016181"/><text:bookmark-end text:name="sub_120011581"/><text:bookmark-end text:name="sub_120016281"/><text:bookmark-end text:name="sub_120011681"/><text:bookmark-end text:name="sub_120011224141"/><text:bookmark-end text:name="sub_12001512141"/><text:bookmark-end text:name="sub_120011223141"/><text:bookmark-end text:name="sub_12001511141"/><text:bookmark-end text:name="sub_120016541"/><text:bookmark-end text:name="sub_120011941"/><text:bookmark-end text:name="sub_1200161341"/><text:bookmark-end text:name="sub_1200162341"/><text:bookmark-end text:name="sub_120011224241"/><text:bookmark-end text:name="sub_12001512241"/><text:bookmark-end text:name="sub_120011223241"/><text:bookmark-end text:name="sub_12001511241"/><text:bookmark-end text:name="sub_120016641"/><text:bookmark-end text:name="sub_1200111041"/><text:bookmark-end text:name="sub_1200161441"/><text:bookmark-end text:name="sub_1200162441"/><text:bookmark-end text:name="sub_120011644"/><text:bookmark-end text:name="sub_1200112144"/><text:bookmark-end text:name="sub_12001104"/><text:bookmark-end text:name="sub_120011264"/><text:bookmark-end text:name="sub_120015124"/><text:bookmark-end text:name="sub_1200111324"/><text:bookmark-end text:name="sub_120015224"/><text:bookmark-end text:name="sub_1200111424"/><text:bookmark-end text:name="sub_1200112234"/><text:bookmark-end text:name="sub_1200112134"/><text:bookmark-end text:name="sub_1200194"/><text:bookmark-end text:name="sub_120011254"/><text:bookmark-end text:name="sub_120015114"/><text:bookmark-end text:name="sub_1200111314"/><text:bookmark-end text:name="sub_120015214"/><text:bookmark-end text:name="sub_1200111414"/><text:bookmark-end text:name="sub_1200168"/><text:bookmark-end text:name="sub_120011228"/><text:bookmark-end text:name="sub_1200158"/><text:bookmark-end text:name="sub_120011218"/><text:bookmark-end text:name="sub_12001130"/><text:bookmark-end text:name="sub_1200123"/><text:bookmark-end text:name="sub_120011110"/><text:bookmark-end text:name="sub_120011210"/><text:bookmark-end text:name="sub_12001616"/><text:bookmark-end text:name="sub_12001516"/><text:bookmark-end text:name="sub_12001156"/><text:bookmark-end text:name="sub_120011136"/><text:bookmark-end text:name="sub_12001626"/><text:bookmark-end text:name="sub_12001526"/><text:bookmark-end text:name="sub_12001166"/><text:bookmark-end text:name="sub_120011146"/><text:bookmark-end text:name="sub_12001122412"/><text:bookmark-end text:name="sub_120011012"/><text:bookmark-end text:name="sub_1200151212"/><text:bookmark-end text:name="sub_1200152212"/><text:bookmark-end text:name="sub_12001122312"/><text:bookmark-end text:name="sub_12001912"/><text:bookmark-end text:name="sub_1200151112"/><text:bookmark-end text:name="sub_1200152112"/><text:bookmark-end text:name="sub_12001652"/><text:bookmark-end text:name="sub_12001552"/><text:bookmark-end text:name="sub_12001192"/><text:bookmark-end text:name="sub_120011172"/><text:bookmark-end text:name="sub_120016132"/><text:bookmark-end text:name="sub_120011532"/><text:bookmark-end text:name="sub_120016232"/><text:bookmark-end text:name="sub_120011632"/><text:bookmark-end text:name="sub_12001122422"/><text:bookmark-end text:name="sub_120011022"/><text:bookmark-end text:name="sub_1200151222"/><text:bookmark-end text:name="sub_1200152222"/><text:bookmark-end text:name="sub_12001122322"/><text:bookmark-end text:name="sub_12001922"/><text:bookmark-end text:name="sub_1200151122"/><text:bookmark-end text:name="sub_1200152122"/><text:bookmark-end text:name="sub_12001662"/><text:bookmark-end text:name="sub_12001562"/><text:bookmark-end text:name="sub_120011102"/><text:bookmark-end text:name="sub_120011182"/><text:bookmark-end text:name="sub_120016142"/><text:bookmark-end text:name="sub_120011542"/><text:bookmark-end text:name="sub_120016242"/><text:bookmark-end text:name="sub_120011642"/><text:bookmark-end text:name="sub_1200112243"/><text:bookmark-end text:name="sub_1200112143"/><text:bookmark-end text:name="sub_12001103"/><text:bookmark-end text:name="sub_120011263"/><text:bookmark-end text:name="sub_120015123"/><text:bookmark-end text:name="sub_1200111323"/><text:bookmark-end text:name="sub_120015223"/><text:bookmark-end text:name="sub_1200111423"/><text:bookmark-end text:name="sub_1200112233"/><text:bookmark-end text:name="sub_1200112133"/><text:bookmark-end text:name="sub_1200193"/><text:bookmark-end text:name="sub_120011253"/><text:bookmark-end text:name="sub_120015113"/><text:bookmark-end text:name="sub_1200111313"/><text:bookmark-end text:name="sub_120015213"/><text:bookmark-end text:name="sub_1200111413"/><text:bookmark-end text:name="sub_1200167"/><text:bookmark-end text:name="sub_120011227"/><text:bookmark-end text:name="sub_1200157"/><text:bookmark-end text:name="sub_120011217"/><text:bookmark-end text:name="sub_12001120"/><text:bookmark-end text:name="sub_1200122"/><text:bookmark-end text:name="sub_12001119"/><text:bookmark-end text:name="sub_12001129"/><text:bookmark-end text:name="sub_12001615"/><text:bookmark-end text:name="sub_12001515"/><text:bookmark-end text:name="sub_12001155"/><text:bookmark-end text:name="sub_120011135"/><text:bookmark-end text:name="sub_12001625"/><text:bookmark-end text:name="sub_12001525"/><text:bookmark-end text:name="sub_12001165"/><text:bookmark-end text:name="sub_120011145"/><text:bookmark-end text:name="sub_12001122411"/><text:bookmark-end text:name="sub_120011011"/><text:bookmark-end text:name="sub_1200151211"/><text:bookmark-end text:name="sub_1200152211"/><text:bookmark-end text:name="sub_12001122311"/><text:bookmark-end text:name="sub_12001911"/><text:bookmark-end text:name="sub_1200151111"/><text:bookmark-end text:name="sub_1200152111"/><text:bookmark-end text:name="sub_12001651"/><text:bookmark-end text:name="sub_12001551"/><text:bookmark-end text:name="sub_12001191"/><text:bookmark-end text:name="sub_120011171"/><text:bookmark-end text:name="sub_120016131"/><text:bookmark-end text:name="sub_120011531"/><text:bookmark-end text:name="sub_120016231"/><text:bookmark-end text:name="sub_120011631"/><text:bookmark-end text:name="sub_12001122421"/><text:bookmark-end text:name="sub_120011021"/><text:bookmark-end text:name="sub_1200151221"/><text:bookmark-end text:name="sub_1200152221"/><text:bookmark-end text:name="sub_12001122321"/><text:bookmark-end text:name="sub_12001921"/><text:bookmark-end text:name="sub_1200151121"/><text:bookmark-end text:name="sub_1200152121"/><text:bookmark-end text:name="sub_12001661"/><text:bookmark-end text:name="sub_12001561"/><text:bookmark-end text:name="sub_120011101"/><text:bookmark-end text:name="sub_120011181"/><text:bookmark-end text:name="sub_120016141"/><text:bookmark-end text:name="sub_120011541"/><text:bookmark-end text:name="sub_120016241"/><text:bookmark-end text:name="sub_120011641"/><text:bookmark-end text:name="sub_120011144"/><text:bookmark-end text:name="sub_120011224"/><text:bookmark-end text:name="sub_1200154"/><text:bookmark-end text:name="sub_120011214"/><text:bookmark-end text:name="sub_1200118"/><text:bookmark-end text:name="sub_1200110"/><text:bookmark-end text:name="sub_12001116"/><text:bookmark-end text:name="sub_12001126"/><text:bookmark-end text:name="sub_12001612"/><text:bookmark-end text:name="sub_12001512"/><text:bookmark-end text:name="sub_12001152"/><text:bookmark-end text:name="sub_120011132"/><text:bookmark-end text:name="sub_12001622"/><text:bookmark-end text:name="sub_12001522"/><text:bookmark-end text:name="sub_12001162"/><text:bookmark-end text:name="sub_120011142"/><text:bookmark-end text:name="sub_1200163"/><text:bookmark-end text:name="sub_120011223"/><text:bookmark-end text:name="sub_1200153"/><text:bookmark-end text:name="sub_120011213"/><text:bookmark-end text:name="sub_1200117"/><text:bookmark-end text:name="sub_120019"/><text:bookmark-end text:name="sub_12001115"/><text:bookmark-end text:name="sub_12001125"/><text:bookmark-end text:name="sub_12001611"/><text:bookmark-end text:name="sub_12001511"/><text:bookmark-end text:name="sub_12001151"/><text:bookmark-end text:name="sub_120011131"/><text:bookmark-end text:name="sub_12001621"/><text:bookmark-end text:name="sub_12001521"/><text:bookmark-end text:name="sub_12001161"/><text:bookmark-end text:name="sub_120011141"/><text:bookmark-end text:name="sub_12001124"/><text:bookmark-end text:name="sub_120016"/><text:bookmark-end text:name="sub_12001112"/><text:bookmark-end text:name="sub_12001122"/><text:bookmark-end text:name="sub_1200113"/><text:bookmark-end text:name="sub_120015"/><text:bookmark-end text:name="sub_12001111"/><text:bookmark-end text:name="sub_12001121"/><text:bookmark-end text:name="sub_120014"/><text:bookmark-end text:name="sub_120011"/><text:bookmark-end text:name="sub_12002"/><text:bookmark-end text:name="sub_12001"/><text:bookmark-end text:name="sub_120012"/><text:bookmark-end text:name="sub_1200111"/><text:bookmark-end text:name="sub_120013"/><text:bookmark-end text:name="sub_1200112"/><text:bookmark-end text:name="sub_1200114"/><text:bookmark-end text:name="sub_1200161"/><text:bookmark-end text:name="sub_120011221"/><text:bookmark-end text:name="sub_1200151"/><text:bookmark-end text:name="sub_120011211"/><text:bookmark-end text:name="sub_1200115"/><text:bookmark-end text:name="sub_120017"/><text:bookmark-end text:name="sub_12001113"/><text:bookmark-end text:name="sub_12001123"/><text:bookmark-end text:name="sub_1200162"/><text:bookmark-end text:name="sub_120011222"/><text:bookmark-end text:name="sub_1200152"/><text:bookmark-end text:name="sub_120011212"/><text:bookmark-end text:name="sub_1200116"/><text:bookmark-end text:name="sub_120018"/><text:bookmark-end text:name="sub_12001114"/><text:bookmark-end text:name="sub_1200164"/><text:bookmark-end text:name="sub_1200112241"/><text:bookmark-end text:name="sub_1200112141"/><text:bookmark-end text:name="sub_12001101"/><text:bookmark-end text:name="sub_120011261"/><text:bookmark-end text:name="sub_120015121"/><text:bookmark-end text:name="sub_1200111321"/><text:bookmark-end text:name="sub_120015221"/><text:bookmark-end text:name="sub_1200111421"/><text:bookmark-end text:name="sub_1200112231"/><text:bookmark-end text:name="sub_1200112131"/><text:bookmark-end text:name="sub_1200191"/><text:bookmark-end text:name="sub_120011251"/><text:bookmark-end text:name="sub_120015111"/><text:bookmark-end text:name="sub_1200111311"/><text:bookmark-end text:name="sub_120015211"/><text:bookmark-end text:name="sub_1200111411"/><text:bookmark-end text:name="sub_1200165"/><text:bookmark-end text:name="sub_120011225"/><text:bookmark-end text:name="sub_1200155"/><text:bookmark-end text:name="sub_120011215"/><text:bookmark-end text:name="sub_1200119"/><text:bookmark-end text:name="sub_1200120"/><text:bookmark-end text:name="sub_12001117"/><text:bookmark-end text:name="sub_12001127"/><text:bookmark-end text:name="sub_12001613"/><text:bookmark-end text:name="sub_12001513"/><text:bookmark-end text:name="sub_12001153"/><text:bookmark-end text:name="sub_120011133"/><text:bookmark-end text:name="sub_12001623"/><text:bookmark-end text:name="sub_12001523"/><text:bookmark-end text:name="sub_12001163"/><text:bookmark-end text:name="sub_120011143"/><text:bookmark-end text:name="sub_1200112242"/><text:bookmark-end text:name="sub_1200112142"/><text:bookmark-end text:name="sub_12001102"/><text:bookmark-end text:name="sub_120011262"/><text:bookmark-end text:name="sub_120015122"/><text:bookmark-end text:name="sub_1200111322"/><text:bookmark-end text:name="sub_120015222"/><text:bookmark-end text:name="sub_1200111422"/><text:bookmark-end text:name="sub_1200112232"/><text:bookmark-end text:name="sub_1200112132"/><text:bookmark-end text:name="sub_1200192"/><text:bookmark-end text:name="sub_120011252"/><text:bookmark-end text:name="sub_120015112"/><text:bookmark-end text:name="sub_1200111312"/><text:bookmark-end text:name="sub_120015212"/><text:bookmark-end text:name="sub_1200111412"/><text:bookmark-end text:name="sub_1200166"/><text:bookmark-end text:name="sub_120011226"/><text:bookmark-end text:name="sub_1200156"/><text:bookmark-end text:name="sub_120011216"/><text:bookmark-end text:name="sub_12001110"/><text:bookmark-end text:name="sub_1200121"/><text:bookmark-end text:name="sub_12001118"/><text:bookmark-end text:name="sub_12001128"/><text:bookmark-end text:name="sub_12001614"/><text:bookmark-end text:name="sub_12001514"/><text:bookmark-end text:name="sub_12001154"/><text:bookmark-end text:name="sub_120011134"/><text:bookmark-end text:name="sub_12001624"/><text:bookmark-end text:name="sub_12001524"/><text:bookmark-end text:name="sub_12001164"/><text:bookmark-end text:name="sub_1200112244"/><text:bookmark-end text:name="sub_12001121441"/><text:bookmark-end text:name="sub_1200112641"/><text:bookmark-end text:name="sub_12001113241"/><text:bookmark-end text:name="sub_12001114241"/><text:bookmark-end text:name="sub_12001121341"/><text:bookmark-end text:name="sub_1200112541"/><text:bookmark-end text:name="sub_12001113141"/><text:bookmark-end text:name="sub_12001114141"/><text:bookmark-end text:name="sub_1200112281"/><text:bookmark-end text:name="sub_1200112181"/><text:bookmark-end text:name="sub_12001231"/><text:bookmark-end text:name="sub_1200112101"/><text:bookmark-end text:name="sub_120015161"/><text:bookmark-end text:name="sub_1200111361"/><text:bookmark-end text:name="sub_120015261"/><text:bookmark-end text:name="sub_1200111461"/><text:bookmark-end text:name="sub_1200110121"/><text:bookmark-end text:name="sub_12001522121"/><text:bookmark-end text:name="sub_120019121"/><text:bookmark-end text:name="sub_12001521121"/><text:bookmark-end text:name="sub_120015521"/><text:bookmark-end text:name="sub_1200111721"/><text:bookmark-end text:name="sub_1200115321"/><text:bookmark-end text:name="sub_1200116321"/><text:bookmark-end text:name="sub_1200110221"/><text:bookmark-end text:name="sub_12001522221"/><text:bookmark-end text:name="sub_120019221"/><text:bookmark-end text:name="sub_12001521221"/><text:bookmark-end text:name="sub_120015621"/><text:bookmark-end text:name="sub_1200111821"/><text:bookmark-end text:name="sub_1200115421"/><text:bookmark-end text:name="sub_1200116421"/><text:bookmark-end text:name="sub_12001121431"/><text:bookmark-end text:name="sub_1200112631"/><text:bookmark-end text:name="sub_12001113231"/><text:bookmark-end text:name="sub_12001114231"/><text:bookmark-end text:name="sub_12001121331"/><text:bookmark-end text:name="sub_1200112531"/><text:bookmark-end text:name="sub_12001113131"/><text:bookmark-end text:name="sub_12001114131"/><text:bookmark-end text:name="sub_1200112271"/><text:bookmark-end text:name="sub_1200112171"/><text:bookmark-end text:name="sub_12001221"/><text:bookmark-end text:name="sub_120011291"/><text:bookmark-end text:name="sub_120015151"/><text:bookmark-end text:name="sub_1200111351"/><text:bookmark-end text:name="sub_120015251"/><text:bookmark-end text:name="sub_1200111451"/><text:bookmark-end text:name="sub_1200110111"/><text:bookmark-end text:name="sub_12001522111"/><text:bookmark-end text:name="sub_120019111"/><text:bookmark-end text:name="sub_12001521111"/><text:bookmark-end text:name="sub_120015511"/><text:bookmark-end text:name="sub_1200111711"/><text:bookmark-end text:name="sub_1200115311"/><text:bookmark-end text:name="sub_1200116311"/><text:bookmark-end text:name="sub_1200110211"/><text:bookmark-end text:name="sub_12001522211"/><text:bookmark-end text:name="sub_120019211"/><text:bookmark-end text:name="sub_12001521211"/><text:bookmark-end text:name="sub_120015611"/><text:bookmark-end text:name="sub_1200111811"/><text:bookmark-end text:name="sub_1200115411"/><text:bookmark-end text:name="sub_1200116411"/><text:bookmark-end text:name="sub_1200112245"/><text:bookmark-end text:name="sub_1200112145"/><text:bookmark-end text:name="sub_12001105"/><text:bookmark-end text:name="sub_120011265"/><text:bookmark-end text:name="sub_120015125"/><text:bookmark-end text:name="sub_1200111325"/><text:bookmark-end text:name="sub_120015225"/><text:bookmark-end text:name="sub_1200111425"/><text:bookmark-end text:name="sub_1200112235"/><text:bookmark-end text:name="sub_1200112135"/><text:bookmark-end text:name="sub_1200195"/><text:bookmark-end text:name="sub_120011255"/><text:bookmark-end text:name="sub_120015115"/><text:bookmark-end text:name="sub_1200111315"/><text:bookmark-end text:name="sub_120015215"/><text:bookmark-end text:name="sub_1200111415"/><text:bookmark-end text:name="sub_1200169"/><text:bookmark-end text:name="sub_120011229"/><text:bookmark-end text:name="sub_1200159"/><text:bookmark-end text:name="sub_120011219"/><text:bookmark-end text:name="sub_12001131"/><text:bookmark-end text:name="sub_1200124"/><text:bookmark-end text:name="sub_120011111"/><text:bookmark-end text:name="sub_120011220"/><text:bookmark-end text:name="sub_12001617"/><text:bookmark-end text:name="sub_12001517"/><text:bookmark-end text:name="sub_12001157"/><text:bookmark-end text:name="sub_120011137"/><text:bookmark-end text:name="sub_12001627"/><text:bookmark-end text:name="sub_12001527"/><text:bookmark-end text:name="sub_12001167"/><text:bookmark-end text:name="sub_120011147"/><text:bookmark-end text:name="sub_12001122413"/><text:bookmark-end text:name="sub_120011013"/><text:bookmark-end text:name="sub_1200151213"/><text:bookmark-end text:name="sub_1200152213"/><text:bookmark-end text:name="sub_12001122313"/><text:bookmark-end text:name="sub_12001913"/><text:bookmark-end text:name="sub_1200151113"/><text:bookmark-end text:name="sub_1200152113"/><text:bookmark-end text:name="sub_12001653"/><text:bookmark-end text:name="sub_12001553"/><text:bookmark-end text:name="sub_12001193"/><text:bookmark-end text:name="sub_120011173"/><text:bookmark-end text:name="sub_120016133"/><text:bookmark-end text:name="sub_120011533"/><text:bookmark-end text:name="sub_120016233"/><text:bookmark-end text:name="sub_120011633"/><text:bookmark-end text:name="sub_12001122423"/><text:bookmark-end text:name="sub_120011023"/><text:bookmark-end text:name="sub_1200151223"/><text:bookmark-end text:name="sub_1200152223"/><text:bookmark-end text:name="sub_12001122323"/><text:bookmark-end text:name="sub_12001923"/><text:bookmark-end text:name="sub_1200151123"/><text:bookmark-end text:name="sub_1200152123"/><text:bookmark-end text:name="sub_12001663"/><text:bookmark-end text:name="sub_12001563"/><text:bookmark-end text:name="sub_120011103"/><text:bookmark-end text:name="sub_120011183"/><text:bookmark-end text:name="sub_120016143"/><text:bookmark-end text:name="sub_120011543"/><text:bookmark-end text:name="sub_120016243"/><text:bookmark-end text:name="sub_120011643"/><text:bookmark-end text:name="sub_12001121442"/><text:bookmark-end text:name="sub_1200112642"/><text:bookmark-end text:name="sub_12001113242"/><text:bookmark-end text:name="sub_12001114242"/><text:bookmark-end text:name="sub_12001121342"/><text:bookmark-end text:name="sub_1200112542"/><text:bookmark-end text:name="sub_12001113142"/><text:bookmark-end text:name="sub_12001114142"/><text:bookmark-end text:name="sub_1200112282"/><text:bookmark-end text:name="sub_1200112182"/><text:bookmark-end text:name="sub_12001232"/><text:bookmark-end text:name="sub_1200112102"/><text:bookmark-end text:name="sub_120015162"/><text:bookmark-end text:name="sub_1200111362"/><text:bookmark-end text:name="sub_120015262"/><text:bookmark-end text:name="sub_1200111462"/><text:bookmark-end text:name="sub_1200110122"/><text:bookmark-end text:name="sub_12001522122"/><text:bookmark-end text:name="sub_120019122"/><text:bookmark-end text:name="sub_12001521122"/><text:bookmark-end text:name="sub_120015522"/><text:bookmark-end text:name="sub_1200111722"/><text:bookmark-end text:name="sub_1200115322"/><text:bookmark-end text:name="sub_1200116322"/><text:bookmark-end text:name="sub_1200110222"/><text:bookmark-end text:name="sub_12001522222"/><text:bookmark-end text:name="sub_120019222"/><text:bookmark-end text:name="sub_12001521222"/><text:bookmark-end text:name="sub_120015622"/><text:bookmark-end text:name="sub_1200111822"/><text:bookmark-end text:name="sub_1200115422"/><text:bookmark-end text:name="sub_1200116422"/><text:bookmark-end text:name="sub_12001121432"/><text:bookmark-end text:name="sub_1200112632"/><text:bookmark-end text:name="sub_12001113232"/><text:bookmark-end text:name="sub_12001114232"/><text:bookmark-end text:name="sub_12001121332"/><text:bookmark-end text:name="sub_1200112532"/><text:bookmark-end text:name="sub_12001113132"/><text:bookmark-end text:name="sub_12001114132"/><text:bookmark-end text:name="sub_1200112272"/><text:bookmark-end text:name="sub_1200112172"/><text:bookmark-end text:name="sub_12001222"/><text:bookmark-end text:name="sub_120011292"/><text:bookmark-end text:name="sub_120015152"/><text:bookmark-end text:name="sub_1200111352"/><text:bookmark-end text:name="sub_120015252"/><text:bookmark-end text:name="sub_1200111452"/><text:bookmark-end text:name="sub_1200110112"/><text:bookmark-end text:name="sub_12001522112"/><text:bookmark-end text:name="sub_120019112"/><text:bookmark-end text:name="sub_12001521112"/><text:bookmark-end text:name="sub_120015512"/><text:bookmark-end text:name="sub_1200111712"/><text:bookmark-end text:name="sub_1200115312"/><text:bookmark-end text:name="sub_1200116312"/><text:bookmark-end text:name="sub_1200110212"/><text:bookmark-end text:name="sub_12001522212"/><text:bookmark-end text:name="sub_120019212"/><text:bookmark-end text:name="sub_12001521212"/><text:bookmark-end text:name="sub_120015612"/><text:bookmark-end text:name="sub_1200111812"/><text:bookmark-end text:name="sub_1200115412"/><text:bookmark-end text:name="sub_1200116412"/><text:bookmark-end text:name="sub_1200112246"/><text:bookmark-end text:name="sub_1200112146"/><text:bookmark-end text:name="sub_12001106"/><text:bookmark-end text:name="sub_120011266"/><text:bookmark-end text:name="sub_120015126"/><text:bookmark-end text:name="sub_1200111326"/><text:bookmark-end text:name="sub_120015226"/><text:bookmark-end text:name="sub_1200111426"/><text:bookmark-end text:name="sub_1200112236"/><text:bookmark-end text:name="sub_1200112136"/><text:bookmark-end text:name="sub_1200196"/><text:bookmark-end text:name="sub_120011256"/><text:bookmark-end text:name="sub_120015116"/><text:bookmark-end text:name="sub_1200111316"/><text:bookmark-end text:name="sub_120015216"/><text:bookmark-end text:name="sub_1200111416"/><text:bookmark-end text:name="sub_12001610"/><text:bookmark-end text:name="sub_1200112210"/><text:bookmark-end text:name="sub_12001510"/><text:bookmark-end text:name="sub_1200112110"/><text:bookmark-end text:name="sub_12001132"/><text:bookmark-end text:name="sub_1200125"/><text:bookmark-end text:name="sub_120011112"/><text:bookmark-end text:name="sub_120011230"/><text:bookmark-end text:name="sub_12001618"/><text:bookmark-end text:name="sub_12001518"/><text:bookmark-end text:name="sub_12001158"/><text:bookmark-end text:name="sub_120011138"/><text:bookmark-end text:name="sub_12001628"/><text:bookmark-end text:name="sub_12001528"/><text:bookmark-end text:name="sub_12001168"/><text:bookmark-end text:name="sub_120011148"/><text:bookmark-end text:name="sub_12001122414"/><text:bookmark-end text:name="sub_120011014"/><text:bookmark-end text:name="sub_1200151214"/><text:bookmark-end text:name="sub_1200152214"/><text:bookmark-end text:name="sub_12001122314"/><text:bookmark-end text:name="sub_12001914"/><text:bookmark-end text:name="sub_1200151114"/><text:bookmark-end text:name="sub_1200152114"/><text:bookmark-end text:name="sub_12001654"/><text:bookmark-end text:name="sub_12001554"/><text:bookmark-end text:name="sub_12001194"/><text:bookmark-end text:name="sub_120011174"/><text:bookmark-end text:name="sub_120016134"/><text:bookmark-end text:name="sub_120011534"/><text:bookmark-end text:name="sub_120016234"/><text:bookmark-end text:name="sub_120011634"/><text:bookmark-end text:name="sub_12001122424"/><text:bookmark-end text:name="sub_120011024"/><text:bookmark-end text:name="sub_1200151224"/><text:bookmark-end text:name="sub_1200152224"/><text:bookmark-end text:name="sub_12001122324"/><text:bookmark-end text:name="sub_12001924"/><text:bookmark-end text:name="sub_1200151124"/><text:bookmark-end text:name="sub_1200152124"/><text:bookmark-end text:name="sub_12001664"/><text:bookmark-end text:name="sub_12001564"/><text:bookmark-end text:name="sub_120011104"/><text:bookmark-end text:name="sub_120011184"/><text:bookmark-end text:name="sub_120016144"/><text:bookmark-end text:name="sub_120011544"/>Администрации Рузаевского муниципального района Республики<text:s/>Мордовия<text:s/></text:p>
      <text:p text:style-name="P801"><text:span text:style-name="T802"><text:s text:c="11"/>предоставления государственной услуги «</text:span><text:span text:style-name="T803">Выдача разрешений на раздельное проживание попечителя с подопечным, достигшим шестнадцати лет</text:span><text:span text:style-name="T804">»</text:span></text:p>
      <text:p text:style-name="P805"><text:span text:style-name="T806">Сведения</text:span><text:span text:style-name="T807"><text:line-break/></text:span><text:span text:style-name="T808">о месте нахождения, графике работы и контактных телефонах организаций, осуществляющих функци</text:span><text:span text:style-name="T809">и приема документов и выдачи результата предоставления<text:s/></text:span><text:span text:style-name="T810">государственной</text:span><text:span text:style-name="T811"><text:s/></text:span><text:span text:style-name="T812">услуги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<text:span text:style-name="T822">Наименование организации, осуществляющей функции приема документов и выдачи результатов предоставления<text:s/></text:span><text:span text:style-name="T823">государственной</text:span><text:span text:style-name="T824"><text:s/></text:span><text:span text:style-name="T825">услуги</text:span></text:p>
          </table:table-cell>
          <table:table-cell table:style-name="TableCell826">
            <text:p text:style-name="P827">Адрес</text:p>
          </table:table-cell>
          <table:table-cell table:style-name="TableCell828">
            <text:p text:style-name="P829">Контактные номера телефонов</text:p>
          </table:table-cell>
          <table:table-cell table:style-name="TableCell830">
            <text:p text:style-name="P831">График работы</text:p>
          </table:table-cell>
          <table:table-cell table:style-name="TableCell832">
            <text:p text:style-name="P833">Адрес Интернет-сайта (страницы), адрес электронной почты</text:p>
          </table:table-cell>
        </table:table-row>
        <table:table-row table:style-name="TableRow834">
          <table:table-cell table:style-name="TableCell835">
            <text:p text:style-name="P836">Отдел опеки и попечительства несовершеннолетних</text:p>
            <text:p text:style-name="P837">Администрации Рузаевского муниципального района<text:s/></text:p>
            <text:p text:style-name="P838">Республики Мордовия<text:s/></text:p>
          </table:table-cell>
          <table:table-cell table:style-name="TableCell839">
            <text:p text:style-name="P840">Республика Мордовия, город Рузаевка, улица Ухтомского, дом 30<text:s/></text:p>
          </table:table-cell>
          <table:table-cell table:style-name="TableCell841">
            <text:p text:style-name="P842">8-(83451) 4-08-92</text:p>
          </table:table-cell>
          <table:table-cell table:style-name="TableCell843">
            <text:p text:style-name="P844">понедельник</text:p>
            <text:p text:style-name="P845">с 13.00 до 17.00 ч.,</text:p>
            <text:p text:style-name="P846">перерыв на обед с 12.00. до 13.00, выходные дни - суббота, воскресенье</text:p>
          </table:table-cell>
          <table:table-cell table:style-name="TableCell847">
            <text:p text:style-name="P848"><text:span text:style-name="T849">opeka</text:span>_<text:span text:style-name="T850">ruzaevka</text:span>@<text:span text:style-name="T851">mail</text:span>.<text:span text:style-name="T852">ru</text:span></text:p>
          </table:table-cell>
        </table:table-row>
        <table:table-row table:style-name="TableRow853">
          <table:table-cell table:style-name="TableCell854">
            <text:p text:style-name="P855"><text:span text:style-name="T856">Филиал по Рузаевскому муниципальному району ГАУ Республики<text:s/></text:span></text:p>
            <text:p text:style-name="P857"><text:span text:style-name="T858">Мордовия «МФЦ»</text:span></text:p>
          </table:table-cell>
          <table:table-cell table:style-name="TableCell859">
            <text:p text:style-name="P860">Республика Мордовия, город Рузаевка, улица Революции<text:s/>1905 года, дом 5</text:p>
          </table:table-cell>
          <table:table-cell table:style-name="TableCell861">
            <text:p text:style-name="P862">8-(834-51) 6-15-35,<text:s/></text:p>
            <text:p text:style-name="P863">8-(834-51) 4-03-50,<text:s/></text:p>
            <text:p text:style-name="P864">8-(834-51) 4-03-52</text:p>
          </table:table-cell>
          <table:table-cell table:style-name="TableCell865">
            <text:p text:style-name="P866">понедельник, среда, пятница</text:p>
            <text:p text:style-name="P867">с 08.00 до 20.00 ч.,</text:p>
            <text:p text:style-name="P868">вторник, четверг <text:s text:c="2"/>с 08.00 до 18.00 ч.,</text:p>
            <text:p text:style-name="P869">суббота</text:p>
            <text:p text:style-name="P870">с 09.00 до 15.00 ч., <text:s text:c="6"/></text:p>
            <text:p text:style-name="P871">без перерывов<text:s/></text:p>
            <text:p text:style-name="P872">на обед,<text:s/></text:p>
            <text:p text:style-name="P873">выходной день - воскресенье</text:p>
          </table:table-cell>
          <table:table-cell table:style-name="TableCell874">
            <text:p text:style-name="P875">mfc-ruzaevka@e-mordovia.ru</text:p>
            <text:p text:style-name="P876"/>
          </table:table-cell>
        </table:table-row>
      </table:table>
      <text:p text:style-name="P877"><text:bookmark-start text:name="sub_117244"/><text:bookmark-start text:name="sub_11221444"/><text:bookmark-start text:name="sub_1122644"/><text:bookmark-start text:name="sub_11213244"/><text:bookmark-start text:name="sub_11214244"/><text:bookmark-start text:name="sub_11221344"/><text:bookmark-start text:name="sub_1122544"/><text:bookmark-start text:name="sub_11213144"/><text:bookmark-start text:name="sub_11214144"/><text:bookmark-start text:name="sub_1122284"/><text:bookmark-start text:name="sub_1122184"/><text:bookmark-start text:name="sub_11154"/><text:bookmark-start text:name="sub_1122104"/><text:bookmark-start text:name="sub_116164"/><text:bookmark-start text:name="sub_1121364"/><text:bookmark-start text:name="sub_116264"/><text:bookmark-start text:name="sub_1121464"/><text:bookmark-start text:name="sub_1111124"/><text:bookmark-start text:name="sub_11622124"/><text:bookmark-start text:name="sub_1110124"/><text:bookmark-start text:name="sub_11621124"/><text:bookmark-start text:name="sub_116524"/><text:bookmark-start text:name="sub_1121724"/><text:bookmark-start text:name="sub_1125324"/><text:bookmark-start text:name="sub_1126324"/><text:bookmark-start text:name="sub_1111224"/><text:bookmark-start text:name="sub_11622224"/><text:bookmark-start text:name="sub_1110224"/><text:bookmark-start text:name="sub_11621224"/><text:bookmark-start text:name="sub_116624"/><text:bookmark-start text:name="sub_1121824"/><text:bookmark-start text:name="sub_1125424"/><text:bookmark-start text:name="sub_1126424"/><text:bookmark-start text:name="sub_11221434"/><text:bookmark-start text:name="sub_1122634"/><text:bookmark-start text:name="sub_11213234"/><text:bookmark-start text:name="sub_11214234"/><text:bookmark-start text:name="sub_11221334"/><text:bookmark-start text:name="sub_1122534"/><text:bookmark-start text:name="sub_11213134"/><text:bookmark-start text:name="sub_11214134"/><text:bookmark-start text:name="sub_1122274"/><text:bookmark-start text:name="sub_1122174"/><text:bookmark-start text:name="sub_11144"/><text:bookmark-start text:name="sub_112294"/><text:bookmark-start text:name="sub_116154"/><text:bookmark-start text:name="sub_1121354"/><text:bookmark-start text:name="sub_116254"/><text:bookmark-start text:name="sub_1121454"/><text:bookmark-start text:name="sub_1111114"/><text:bookmark-start text:name="sub_11622114"/><text:bookmark-start text:name="sub_1110114"/><text:bookmark-start text:name="sub_11621114"/><text:bookmark-start text:name="sub_116514"/><text:bookmark-start text:name="sub_1121714"/><text:bookmark-start text:name="sub_1125314"/><text:bookmark-start text:name="sub_1126314"/><text:bookmark-start text:name="sub_1111214"/><text:bookmark-start text:name="sub_11622214"/><text:bookmark-start text:name="sub_1110214"/><text:bookmark-start text:name="sub_11621214"/><text:bookmark-start text:name="sub_116614"/><text:bookmark-start text:name="sub_1121814"/><text:bookmark-start text:name="sub_1125414"/><text:bookmark-start text:name="sub_1126414"/><text:bookmark-start text:name="sub_1122248"/><text:bookmark-start text:name="sub_1122148"/><text:bookmark-start text:name="sub_11118"/><text:bookmark-start text:name="sub_112268"/><text:bookmark-start text:name="sub_116128"/><text:bookmark-start text:name="sub_1121328"/><text:bookmark-start text:name="sub_116228"/><text:bookmark-start text:name="sub_1121428"/><text:bookmark-start text:name="sub_1122238"/><text:bookmark-start text:name="sub_1122138"/><text:bookmark-start text:name="sub_11108"/><text:bookmark-start text:name="sub_112258"/><text:bookmark-start text:name="sub_116118"/><text:bookmark-start text:name="sub_1121318"/><text:bookmark-start text:name="sub_116218"/><text:bookmark-start text:name="sub_1121418"/><text:bookmark-start text:name="sub_11730"/><text:bookmark-start text:name="sub_1122212"/><text:bookmark-start text:name="sub_11630"/><text:bookmark-start text:name="sub_1122112"/><text:bookmark-start text:name="sub_11234"/><text:bookmark-start text:name="sub_1119"/><text:bookmark-start text:name="sub_112114"/><text:bookmark-start text:name="sub_112232"/><text:bookmark-start text:name="sub_117110"/><text:bookmark-start text:name="sub_116110"/><text:bookmark-start text:name="sub_112510"/><text:bookmark-start text:name="sub_1121310"/><text:bookmark-start text:name="sub_117210"/><text:bookmark-start text:name="sub_116210"/><text:bookmark-start text:name="sub_112610"/><text:bookmark-start text:name="sub_1121410"/><text:bookmark-start text:name="sub_11222416"/><text:bookmark-start text:name="sub_111116"/><text:bookmark-start text:name="sub_1161216"/><text:bookmark-start text:name="sub_1162216"/><text:bookmark-start text:name="sub_11222316"/><text:bookmark-start text:name="sub_111016"/><text:bookmark-start text:name="sub_1161116"/><text:bookmark-start text:name="sub_1162116"/><text:bookmark-start text:name="sub_11756"/><text:bookmark-start text:name="sub_11656"/><text:bookmark-start text:name="sub_11296"/><text:bookmark-start text:name="sub_112176"/><text:bookmark-start text:name="sub_117136"/><text:bookmark-start text:name="sub_112536"/><text:bookmark-start text:name="sub_117236"/><text:bookmark-start text:name="sub_112636"/><text:bookmark-start text:name="sub_11222426"/><text:bookmark-start text:name="sub_111126"/><text:bookmark-start text:name="sub_1161226"/><text:bookmark-start text:name="sub_1162226"/><text:bookmark-start text:name="sub_11222326"/><text:bookmark-start text:name="sub_111026"/><text:bookmark-start text:name="sub_1161126"/><text:bookmark-start text:name="sub_1162126"/><text:bookmark-start text:name="sub_11766"/><text:bookmark-start text:name="sub_11666"/><text:bookmark-start text:name="sub_112106"/><text:bookmark-start text:name="sub_112186"/><text:bookmark-start text:name="sub_117146"/><text:bookmark-start text:name="sub_112546"/><text:bookmark-start text:name="sub_117246"/><text:bookmark-start text:name="sub_112646"/><text:bookmark-start text:name="sub_112214412"/><text:bookmark-start text:name="sub_112132412"/><text:bookmark-start text:name="sub_112213412"/><text:bookmark-start text:name="sub_112131412"/><text:bookmark-start text:name="sub_11222812"/><text:bookmark-start text:name="sub_111512"/><text:bookmark-start text:name="sub_1161612"/><text:bookmark-start text:name="sub_1162612"/><text:bookmark-start text:name="sub_11111212"/><text:bookmark-start text:name="sub_11101212"/><text:bookmark-start text:name="sub_1165212"/><text:bookmark-start text:name="sub_11253212"/><text:bookmark-start text:name="sub_11112212"/><text:bookmark-start text:name="sub_11102212"/><text:bookmark-start text:name="sub_1166212"/><text:bookmark-start text:name="sub_11254212"/><text:bookmark-start text:name="sub_112214312"/><text:bookmark-start text:name="sub_112132312"/><text:bookmark-start text:name="sub_112213312"/><text:bookmark-start text:name="sub_112131312"/><text:bookmark-start text:name="sub_11222712"/><text:bookmark-start text:name="sub_111412"/><text:bookmark-start text:name="sub_1161512"/><text:bookmark-start text:name="sub_1162512"/><text:bookmark-start text:name="sub_11111112"/><text:bookmark-start text:name="sub_11101112"/><text:bookmark-start text:name="sub_1165112"/><text:bookmark-start text:name="sub_11253112"/><text:bookmark-start text:name="sub_11112112"/><text:bookmark-start text:name="sub_11102112"/><text:bookmark-start text:name="sub_1166112"/><text:bookmark-start text:name="sub_11254112"/><text:bookmark-start text:name="sub_11222452"/><text:bookmark-start text:name="sub_111152"/><text:bookmark-start text:name="sub_1161252"/><text:bookmark-start text:name="sub_1162252"/><text:bookmark-start text:name="sub_11222352"/><text:bookmark-start text:name="sub_111052"/><text:bookmark-start text:name="sub_1161152"/><text:bookmark-start text:name="sub_1162152"/><text:bookmark-start text:name="sub_11792"/><text:bookmark-start text:name="sub_11692"/><text:bookmark-start text:name="sub_112312"/><text:bookmark-start text:name="sub_1121112"/><text:bookmark-start text:name="sub_117172"/><text:bookmark-start text:name="sub_112572"/><text:bookmark-start text:name="sub_117272"/><text:bookmark-start text:name="sub_112672"/><text:bookmark-start text:name="sub_112224132"/><text:bookmark-start text:name="sub_11612132"/><text:bookmark-start text:name="sub_112223132"/><text:bookmark-start text:name="sub_11611132"/><text:bookmark-start text:name="sub_117532"/><text:bookmark-start text:name="sub_112932"/><text:bookmark-start text:name="sub_1171332"/><text:bookmark-start text:name="sub_1172332"/><text:bookmark-start text:name="sub_112224232"/><text:bookmark-start text:name="sub_11612232"/><text:bookmark-start text:name="sub_112223232"/><text:bookmark-start text:name="sub_11611232"/><text:bookmark-start text:name="sub_117632"/><text:bookmark-start text:name="sub_1121032"/><text:bookmark-start text:name="sub_1171432"/><text:bookmark-start text:name="sub_1172432"/><text:bookmark-start text:name="sub_112214422"/><text:bookmark-start text:name="sub_112132422"/><text:bookmark-start text:name="sub_112213422"/><text:bookmark-start text:name="sub_112131422"/><text:bookmark-start text:name="sub_11222822"/><text:bookmark-start text:name="sub_111522"/><text:bookmark-start text:name="sub_1161622"/><text:bookmark-start text:name="sub_1162622"/><text:bookmark-start text:name="sub_11111222"/><text:bookmark-start text:name="sub_11101222"/><text:bookmark-start text:name="sub_1165222"/><text:bookmark-start text:name="sub_11253222"/><text:bookmark-start text:name="sub_11112222"/><text:bookmark-start text:name="sub_11102222"/><text:bookmark-start text:name="sub_1166222"/><text:bookmark-start text:name="sub_11254222"/><text:bookmark-start text:name="sub_112214322"/><text:bookmark-start text:name="sub_112132322"/><text:bookmark-start text:name="sub_112213322"/><text:bookmark-start text:name="sub_112131322"/><text:bookmark-start text:name="sub_11222722"/><text:bookmark-start text:name="sub_111422"/><text:bookmark-start text:name="sub_1161522"/><text:bookmark-start text:name="sub_1162522"/><text:bookmark-start text:name="sub_11111122"/><text:bookmark-start text:name="sub_11101122"/><text:bookmark-start text:name="sub_1165122"/><text:bookmark-start text:name="sub_11253122"/><text:bookmark-start text:name="sub_11112122"/><text:bookmark-start text:name="sub_11102122"/><text:bookmark-start text:name="sub_1166122"/><text:bookmark-start text:name="sub_11254122"/><text:bookmark-start text:name="sub_11222462"/><text:bookmark-start text:name="sub_111162"/><text:bookmark-start text:name="sub_1161262"/><text:bookmark-start text:name="sub_1162262"/><text:bookmark-start text:name="sub_11222362"/><text:bookmark-start text:name="sub_111062"/><text:bookmark-start text:name="sub_1161162"/><text:bookmark-start text:name="sub_1162162"/><text:bookmark-start text:name="sub_117102"/><text:bookmark-start text:name="sub_116102"/><text:bookmark-start text:name="sub_112322"/><text:bookmark-start text:name="sub_1121122"/><text:bookmark-start text:name="sub_117182"/><text:bookmark-start text:name="sub_112582"/><text:bookmark-start text:name="sub_117282"/><text:bookmark-start text:name="sub_112682"/><text:bookmark-start text:name="sub_112224142"/><text:bookmark-start text:name="sub_11612142"/><text:bookmark-start text:name="sub_112223142"/><text:bookmark-start text:name="sub_11611142"/><text:bookmark-start text:name="sub_117542"/><text:bookmark-start text:name="sub_112942"/><text:bookmark-start text:name="sub_1171342"/><text:bookmark-start text:name="sub_1172342"/><text:bookmark-start text:name="sub_112224242"/><text:bookmark-start text:name="sub_11612242"/><text:bookmark-start text:name="sub_112223242"/><text:bookmark-start text:name="sub_11611242"/><text:bookmark-start text:name="sub_117642"/><text:bookmark-start text:name="sub_1121042"/><text:bookmark-start text:name="sub_1171442"/><text:bookmark-start text:name="sub_1172442"/><text:bookmark-start text:name="sub_11221443"/><text:bookmark-start text:name="sub_1122643"/><text:bookmark-start text:name="sub_11213243"/><text:bookmark-start text:name="sub_11214243"/><text:bookmark-start text:name="sub_11221343"/><text:bookmark-start text:name="sub_1122543"/><text:bookmark-start text:name="sub_11213143"/><text:bookmark-start text:name="sub_11214143"/><text:bookmark-start text:name="sub_1122283"/><text:bookmark-start text:name="sub_1122183"/><text:bookmark-start text:name="sub_11153"/><text:bookmark-start text:name="sub_1122103"/><text:bookmark-start text:name="sub_116163"/><text:bookmark-start text:name="sub_1121363"/><text:bookmark-start text:name="sub_116263"/><text:bookmark-start text:name="sub_1121463"/><text:bookmark-start text:name="sub_1111123"/><text:bookmark-start text:name="sub_11622123"/><text:bookmark-start text:name="sub_1110123"/><text:bookmark-start text:name="sub_11621123"/><text:bookmark-start text:name="sub_116523"/><text:bookmark-start text:name="sub_1121723"/><text:bookmark-start text:name="sub_1125323"/><text:bookmark-start text:name="sub_1126323"/><text:bookmark-start text:name="sub_1111223"/><text:bookmark-start text:name="sub_11622223"/><text:bookmark-start text:name="sub_1110223"/><text:bookmark-start text:name="sub_11621223"/><text:bookmark-start text:name="sub_116623"/><text:bookmark-start text:name="sub_1121823"/><text:bookmark-start text:name="sub_1125423"/><text:bookmark-start text:name="sub_1126423"/><text:bookmark-start text:name="sub_11221433"/><text:bookmark-start text:name="sub_1122633"/><text:bookmark-start text:name="sub_11213233"/><text:bookmark-start text:name="sub_11214233"/><text:bookmark-start text:name="sub_11221333"/><text:bookmark-start text:name="sub_1122533"/><text:bookmark-start text:name="sub_11213133"/><text:bookmark-start text:name="sub_11214133"/><text:bookmark-start text:name="sub_1122273"/><text:bookmark-start text:name="sub_1122173"/><text:bookmark-start text:name="sub_11143"/><text:bookmark-start text:name="sub_112293"/><text:bookmark-start text:name="sub_116153"/><text:bookmark-start text:name="sub_1121353"/><text:bookmark-start text:name="sub_116253"/><text:bookmark-start text:name="sub_1121453"/><text:bookmark-start text:name="sub_1111113"/><text:bookmark-start text:name="sub_11622113"/><text:bookmark-start text:name="sub_1110113"/><text:bookmark-start text:name="sub_11621113"/><text:bookmark-start text:name="sub_116513"/><text:bookmark-start text:name="sub_1121713"/><text:bookmark-start text:name="sub_1125313"/><text:bookmark-start text:name="sub_1126313"/><text:bookmark-start text:name="sub_1111213"/><text:bookmark-start text:name="sub_11622213"/><text:bookmark-start text:name="sub_1110213"/><text:bookmark-start text:name="sub_11621213"/><text:bookmark-start text:name="sub_116613"/><text:bookmark-start text:name="sub_1121813"/><text:bookmark-start text:name="sub_1125413"/><text:bookmark-start text:name="sub_1126413"/><text:bookmark-start text:name="sub_1122247"/><text:bookmark-start text:name="sub_1122147"/><text:bookmark-start text:name="sub_11117"/><text:bookmark-start text:name="sub_112267"/><text:bookmark-start text:name="sub_116127"/><text:bookmark-start text:name="sub_1121327"/><text:bookmark-start text:name="sub_116227"/><text:bookmark-start text:name="sub_1121427"/><text:bookmark-start text:name="sub_1122237"/><text:bookmark-start text:name="sub_1122137"/><text:bookmark-start text:name="sub_11107"/><text:bookmark-start text:name="sub_112257"/><text:bookmark-start text:name="sub_116117"/><text:bookmark-start text:name="sub_1121317"/><text:bookmark-start text:name="sub_116217"/><text:bookmark-start text:name="sub_1121417"/><text:bookmark-start text:name="sub_11720"/><text:bookmark-start text:name="sub_1122211"/><text:bookmark-start text:name="sub_11620"/><text:bookmark-start text:name="sub_1122111"/><text:bookmark-start text:name="sub_11233"/><text:bookmark-start text:name="sub_1118"/><text:bookmark-start text:name="sub_112113"/><text:bookmark-start text:name="sub_112231"/><text:bookmark-start text:name="sub_11719"/><text:bookmark-start text:name="sub_11619"/><text:bookmark-start text:name="sub_11259"/><text:bookmark-start text:name="sub_112139"/><text:bookmark-start text:name="sub_11729"/><text:bookmark-start text:name="sub_11629"/><text:bookmark-start text:name="sub_11269"/><text:bookmark-start text:name="sub_112149"/><text:bookmark-start text:name="sub_11222415"/><text:bookmark-start text:name="sub_111115"/><text:bookmark-start text:name="sub_1161215"/><text:bookmark-start text:name="sub_1162215"/><text:bookmark-start text:name="sub_11222315"/><text:bookmark-start text:name="sub_111015"/><text:bookmark-start text:name="sub_1161115"/><text:bookmark-start text:name="sub_1162115"/><text:bookmark-start text:name="sub_11755"/><text:bookmark-start text:name="sub_11655"/><text:bookmark-start text:name="sub_11295"/><text:bookmark-start text:name="sub_112175"/><text:bookmark-start text:name="sub_117135"/><text:bookmark-start text:name="sub_112535"/><text:bookmark-start text:name="sub_117235"/><text:bookmark-start text:name="sub_112635"/><text:bookmark-start text:name="sub_11222425"/><text:bookmark-start text:name="sub_111125"/><text:bookmark-start text:name="sub_1161225"/><text:bookmark-start text:name="sub_1162225"/><text:bookmark-start text:name="sub_11222325"/><text:bookmark-start text:name="sub_111025"/><text:bookmark-start text:name="sub_1161125"/><text:bookmark-start text:name="sub_1162125"/><text:bookmark-start text:name="sub_11765"/><text:bookmark-start text:name="sub_11665"/><text:bookmark-start text:name="sub_112105"/><text:bookmark-start text:name="sub_112185"/><text:bookmark-start text:name="sub_117145"/><text:bookmark-start text:name="sub_112545"/><text:bookmark-start text:name="sub_117245"/><text:bookmark-start text:name="sub_112645"/><text:bookmark-start text:name="sub_112214411"/><text:bookmark-start text:name="sub_112132411"/><text:bookmark-start text:name="sub_112213411"/><text:bookmark-start text:name="sub_112131411"/><text:bookmark-start text:name="sub_11222811"/><text:bookmark-start text:name="sub_111511"/><text:bookmark-start text:name="sub_1161611"/><text:bookmark-start text:name="sub_1162611"/><text:bookmark-start text:name="sub_11111211"/><text:bookmark-start text:name="sub_11101211"/><text:bookmark-start text:name="sub_1165211"/><text:bookmark-start text:name="sub_11253211"/><text:bookmark-start text:name="sub_11112211"/><text:bookmark-start text:name="sub_11102211"/><text:bookmark-start text:name="sub_1166211"/><text:bookmark-start text:name="sub_11254211"/><text:bookmark-start text:name="sub_112214311"/><text:bookmark-start text:name="sub_112132311"/><text:bookmark-start text:name="sub_112213311"/><text:bookmark-start text:name="sub_112131311"/><text:bookmark-start text:name="sub_11222711"/><text:bookmark-start text:name="sub_111411"/><text:bookmark-start text:name="sub_1161511"/><text:bookmark-start text:name="sub_1162511"/><text:bookmark-start text:name="sub_11111111"/><text:bookmark-start text:name="sub_11101111"/><text:bookmark-start text:name="sub_1165111"/><text:bookmark-start text:name="sub_11253111"/><text:bookmark-start text:name="sub_11112111"/><text:bookmark-start text:name="sub_11102111"/><text:bookmark-start text:name="sub_1166111"/><text:bookmark-start text:name="sub_11254111"/><text:bookmark-start text:name="sub_11222451"/><text:bookmark-start text:name="sub_111151"/><text:bookmark-start text:name="sub_1161251"/><text:bookmark-start text:name="sub_1162251"/><text:bookmark-start text:name="sub_11222351"/><text:bookmark-start text:name="sub_111051"/><text:bookmark-start text:name="sub_1161151"/><text:bookmark-start text:name="sub_1162151"/><text:bookmark-start text:name="sub_11791"/><text:bookmark-start text:name="sub_11691"/><text:bookmark-start text:name="sub_112311"/><text:bookmark-start text:name="sub_1121111"/><text:bookmark-start text:name="sub_117171"/><text:bookmark-start text:name="sub_112571"/><text:bookmark-start text:name="sub_117271"/><text:bookmark-start text:name="sub_112671"/><text:bookmark-start text:name="sub_112224131"/><text:bookmark-start text:name="sub_11612131"/><text:bookmark-start text:name="sub_112223131"/><text:bookmark-start text:name="sub_11611131"/><text:bookmark-start text:name="sub_117531"/><text:bookmark-start text:name="sub_112931"/><text:bookmark-start text:name="sub_1171331"/><text:bookmark-start text:name="sub_1172331"/><text:bookmark-start text:name="sub_112224231"/><text:bookmark-start text:name="sub_11612231"/><text:bookmark-start text:name="sub_112223231"/><text:bookmark-start text:name="sub_11611231"/><text:bookmark-start text:name="sub_117631"/><text:bookmark-start text:name="sub_1121031"/><text:bookmark-start text:name="sub_1171431"/><text:bookmark-start text:name="sub_1172431"/><text:bookmark-start text:name="sub_112214421"/><text:bookmark-start text:name="sub_112132421"/><text:bookmark-start text:name="sub_112213421"/><text:bookmark-start text:name="sub_112131421"/><text:bookmark-start text:name="sub_11222821"/><text:bookmark-start text:name="sub_111521"/><text:bookmark-start text:name="sub_1161621"/><text:bookmark-start text:name="sub_1162621"/><text:bookmark-start text:name="sub_11111221"/><text:bookmark-start text:name="sub_11101221"/><text:bookmark-start text:name="sub_1165221"/><text:bookmark-start text:name="sub_11253221"/><text:bookmark-start text:name="sub_11112221"/><text:bookmark-start text:name="sub_11102221"/><text:bookmark-start text:name="sub_1166221"/><text:bookmark-start text:name="sub_11254221"/><text:bookmark-start text:name="sub_112214321"/><text:bookmark-start text:name="sub_112132321"/><text:bookmark-start text:name="sub_112213321"/><text:bookmark-start text:name="sub_112131321"/><text:bookmark-start text:name="sub_11222721"/><text:bookmark-start text:name="sub_111421"/><text:bookmark-start text:name="sub_1161521"/><text:bookmark-start text:name="sub_1162521"/><text:bookmark-start text:name="sub_11111121"/><text:bookmark-start text:name="sub_11101121"/><text:bookmark-start text:name="sub_1165121"/><text:bookmark-start text:name="sub_11253121"/><text:bookmark-start text:name="sub_11112121"/><text:bookmark-start text:name="sub_11102121"/><text:bookmark-start text:name="sub_1166121"/><text:bookmark-start text:name="sub_11254121"/><text:bookmark-start text:name="sub_11222461"/><text:bookmark-start text:name="sub_111161"/><text:bookmark-start text:name="sub_1161261"/><text:bookmark-start text:name="sub_1162261"/><text:bookmark-start text:name="sub_11222361"/><text:bookmark-start text:name="sub_111061"/><text:bookmark-start text:name="sub_1161161"/><text:bookmark-start text:name="sub_1162161"/><text:bookmark-start text:name="sub_117101"/><text:bookmark-start text:name="sub_116101"/><text:bookmark-start text:name="sub_112321"/><text:bookmark-start text:name="sub_1121121"/><text:bookmark-start text:name="sub_117181"/><text:bookmark-start text:name="sub_112581"/><text:bookmark-start text:name="sub_117281"/><text:bookmark-start text:name="sub_112681"/><text:bookmark-start text:name="sub_112224141"/><text:bookmark-start text:name="sub_11612141"/><text:bookmark-start text:name="sub_112223141"/><text:bookmark-start text:name="sub_11611141"/><text:bookmark-start text:name="sub_117541"/><text:bookmark-start text:name="sub_112941"/><text:bookmark-start text:name="sub_1171341"/><text:bookmark-start text:name="sub_1172341"/><text:bookmark-start text:name="sub_112224241"/><text:bookmark-start text:name="sub_11612241"/><text:bookmark-start text:name="sub_112223241"/><text:bookmark-start text:name="sub_11611241"/><text:bookmark-start text:name="sub_117641"/><text:bookmark-start text:name="sub_1121041"/><text:bookmark-start text:name="sub_1171441"/><text:bookmark-start text:name="sub_1172441"/><text:bookmark-start text:name="sub_112644"/><text:bookmark-start text:name="sub_1122144"/><text:bookmark-start text:name="sub_11114"/><text:bookmark-start text:name="sub_112264"/><text:bookmark-start text:name="sub_116124"/><text:bookmark-start text:name="sub_1121324"/><text:bookmark-start text:name="sub_116224"/><text:bookmark-start text:name="sub_1121424"/><text:bookmark-start text:name="sub_1122234"/><text:bookmark-start text:name="sub_1122134"/><text:bookmark-start text:name="sub_11104"/><text:bookmark-start text:name="sub_112254"/><text:bookmark-start text:name="sub_116114"/><text:bookmark-start text:name="sub_1121314"/><text:bookmark-start text:name="sub_116214"/><text:bookmark-start text:name="sub_1121414"/><text:bookmark-start text:name="sub_1178"/><text:bookmark-start text:name="sub_112228"/><text:bookmark-start text:name="sub_1168"/><text:bookmark-start text:name="sub_112218"/><text:bookmark-start text:name="sub_11230"/><text:bookmark-start text:name="sub_1115"/><text:bookmark-start text:name="sub_112110"/><text:bookmark-start text:name="sub_112210"/><text:bookmark-start text:name="sub_11716"/><text:bookmark-start text:name="sub_11616"/><text:bookmark-start text:name="sub_11256"/><text:bookmark-start text:name="sub_112136"/><text:bookmark-start text:name="sub_11726"/><text:bookmark-start text:name="sub_11626"/><text:bookmark-start text:name="sub_11266"/><text:bookmark-start text:name="sub_112146"/><text:bookmark-start text:name="sub_11222412"/><text:bookmark-start text:name="sub_111112"/><text:bookmark-start text:name="sub_1161212"/><text:bookmark-start text:name="sub_1162212"/><text:bookmark-start text:name="sub_11222312"/><text:bookmark-start text:name="sub_111012"/><text:bookmark-start text:name="sub_1161112"/><text:bookmark-start text:name="sub_1162112"/><text:bookmark-start text:name="sub_11752"/><text:bookmark-start text:name="sub_11652"/><text:bookmark-start text:name="sub_11292"/><text:bookmark-start text:name="sub_112172"/><text:bookmark-start text:name="sub_117132"/><text:bookmark-start text:name="sub_112532"/><text:bookmark-start text:name="sub_117232"/><text:bookmark-start text:name="sub_112632"/><text:bookmark-start text:name="sub_11222422"/><text:bookmark-start text:name="sub_111122"/><text:bookmark-start text:name="sub_1161222"/><text:bookmark-start text:name="sub_1162222"/><text:bookmark-start text:name="sub_11222322"/><text:bookmark-start text:name="sub_111022"/><text:bookmark-start text:name="sub_1161122"/><text:bookmark-start text:name="sub_1162122"/><text:bookmark-start text:name="sub_11762"/><text:bookmark-start text:name="sub_11662"/><text:bookmark-start text:name="sub_112102"/><text:bookmark-start text:name="sub_112182"/><text:bookmark-start text:name="sub_117142"/><text:bookmark-start text:name="sub_112542"/><text:bookmark-start text:name="sub_117242"/><text:bookmark-start text:name="sub_112642"/><text:bookmark-start text:name="sub_1122243"/><text:bookmark-start text:name="sub_1122143"/><text:bookmark-start text:name="sub_11113"/><text:bookmark-start text:name="sub_112263"/><text:bookmark-start text:name="sub_116123"/><text:bookmark-start text:name="sub_1121323"/><text:bookmark-start text:name="sub_116223"/><text:bookmark-start text:name="sub_1121423"/><text:bookmark-start text:name="sub_1122233"/><text:bookmark-start text:name="sub_1122133"/><text:bookmark-start text:name="sub_11103"/><text:bookmark-start text:name="sub_112253"/><text:bookmark-start text:name="sub_116113"/><text:bookmark-start text:name="sub_1121313"/><text:bookmark-start text:name="sub_116213"/><text:bookmark-start text:name="sub_1121413"/><text:bookmark-start text:name="sub_1177"/><text:bookmark-start text:name="sub_112227"/><text:bookmark-start text:name="sub_1167"/><text:bookmark-start text:name="sub_112217"/><text:bookmark-start text:name="sub_11220"/><text:bookmark-start text:name="sub_1114"/><text:bookmark-start text:name="sub_11219"/><text:bookmark-start text:name="sub_11229"/><text:bookmark-start text:name="sub_11715"/><text:bookmark-start text:name="sub_11615"/><text:bookmark-start text:name="sub_11255"/><text:bookmark-start text:name="sub_112135"/><text:bookmark-start text:name="sub_11725"/><text:bookmark-start text:name="sub_11625"/><text:bookmark-start text:name="sub_11265"/><text:bookmark-start text:name="sub_112145"/><text:bookmark-start text:name="sub_11222411"/><text:bookmark-start text:name="sub_111111"/><text:bookmark-start text:name="sub_1161211"/><text:bookmark-start text:name="sub_1162211"/><text:bookmark-start text:name="sub_11222311"/><text:bookmark-start text:name="sub_111011"/><text:bookmark-start text:name="sub_1161111"/><text:bookmark-start text:name="sub_1162111"/><text:bookmark-start text:name="sub_11751"/><text:bookmark-start text:name="sub_11651"/><text:bookmark-start text:name="sub_11291"/><text:bookmark-start text:name="sub_112171"/><text:bookmark-start text:name="sub_117131"/><text:bookmark-start text:name="sub_112531"/><text:bookmark-start text:name="sub_117231"/><text:bookmark-start text:name="sub_112631"/><text:bookmark-start text:name="sub_11222421"/><text:bookmark-start text:name="sub_111121"/><text:bookmark-start text:name="sub_1161221"/><text:bookmark-start text:name="sub_1162221"/><text:bookmark-start text:name="sub_11222321"/><text:bookmark-start text:name="sub_111021"/><text:bookmark-start text:name="sub_1161121"/><text:bookmark-start text:name="sub_1162121"/><text:bookmark-start text:name="sub_11761"/><text:bookmark-start text:name="sub_11661"/><text:bookmark-start text:name="sub_112101"/><text:bookmark-start text:name="sub_112181"/><text:bookmark-start text:name="sub_117141"/><text:bookmark-start text:name="sub_112541"/><text:bookmark-start text:name="sub_117241"/><text:bookmark-start text:name="sub_112641"/><text:bookmark-start text:name="sub_112144"/><text:bookmark-start text:name="sub_112224"/><text:bookmark-start text:name="sub_1164"/><text:bookmark-start text:name="sub_112214"/><text:bookmark-start text:name="sub_1128"/><text:bookmark-start text:name="sub_1111"/><text:bookmark-start text:name="sub_11216"/><text:bookmark-start text:name="sub_11226"/><text:bookmark-start text:name="sub_11712"/><text:bookmark-start text:name="sub_11612"/><text:bookmark-start text:name="sub_11252"/><text:bookmark-start text:name="sub_112132"/><text:bookmark-start text:name="sub_11722"/><text:bookmark-start text:name="sub_11622"/><text:bookmark-start text:name="sub_11262"/><text:bookmark-start text:name="sub_112142"/><text:bookmark-start text:name="sub_1173"/><text:bookmark-start text:name="sub_112223"/><text:bookmark-start text:name="sub_1163"/><text:bookmark-start text:name="sub_112213"/><text:bookmark-start text:name="sub_1127"/><text:bookmark-start text:name="sub_1110"/><text:bookmark-start text:name="sub_11215"/><text:bookmark-start text:name="sub_11225"/><text:bookmark-start text:name="sub_11711"/><text:bookmark-start text:name="sub_11611"/><text:bookmark-start text:name="sub_11251"/><text:bookmark-start text:name="sub_112131"/><text:bookmark-start text:name="sub_11721"/><text:bookmark-start text:name="sub_11621"/><text:bookmark-start text:name="sub_11261"/><text:bookmark-start text:name="sub_112141"/><text:bookmark-start text:name="sub_11224"/><text:bookmark-start text:name="sub_117"/><text:bookmark-start text:name="sub_11212"/><text:bookmark-start text:name="sub_11222"/><text:bookmark-start text:name="sub_1123"/><text:bookmark-start text:name="sub_116"/><text:bookmark-start text:name="sub_11211"/><text:bookmark-start text:name="sub_11221"/><text:bookmark-start text:name="sub_115"/><text:bookmark-start text:name="sub_112"/><text:bookmark-start text:name="sub_111"/><text:bookmark-start text:name="sub_11"/><text:bookmark-start text:name="sub_113"/><text:bookmark-start text:name="sub_1121"/><text:bookmark-start text:name="sub_114"/><text:bookmark-start text:name="sub_1122"/><text:bookmark-start text:name="sub_1124"/><text:bookmark-start text:name="sub_1171"/><text:bookmark-start text:name="sub_112221"/><text:bookmark-start text:name="sub_1161"/><text:bookmark-start text:name="sub_112211"/><text:bookmark-start text:name="sub_1125"/><text:bookmark-start text:name="sub_118"/><text:bookmark-start text:name="sub_11213"/><text:bookmark-start text:name="sub_11223"/><text:bookmark-start text:name="sub_1172"/><text:bookmark-start text:name="sub_112222"/><text:bookmark-start text:name="sub_1162"/><text:bookmark-start text:name="sub_112212"/><text:bookmark-start text:name="sub_1126"/><text:bookmark-start text:name="sub_119"/><text:bookmark-start text:name="sub_11214"/><text:bookmark-start text:name="sub_1174"/><text:bookmark-start text:name="sub_1122241"/><text:bookmark-start text:name="sub_1122141"/><text:bookmark-start text:name="sub_11111"/><text:bookmark-start text:name="sub_112261"/><text:bookmark-start text:name="sub_116121"/><text:bookmark-start text:name="sub_1121321"/><text:bookmark-start text:name="sub_116221"/><text:bookmark-start text:name="sub_1121421"/><text:bookmark-start text:name="sub_1122231"/><text:bookmark-start text:name="sub_1122131"/><text:bookmark-start text:name="sub_11101"/><text:bookmark-start text:name="sub_112251"/><text:bookmark-start text:name="sub_116111"/><text:bookmark-start text:name="sub_1121311"/><text:bookmark-start text:name="sub_116211"/><text:bookmark-start text:name="sub_1121411"/><text:bookmark-start text:name="sub_1175"/><text:bookmark-start text:name="sub_112225"/><text:bookmark-start text:name="sub_1165"/><text:bookmark-start text:name="sub_112215"/><text:bookmark-start text:name="sub_1129"/><text:bookmark-start text:name="sub_1112"/><text:bookmark-start text:name="sub_11217"/><text:bookmark-start text:name="sub_11227"/><text:bookmark-start text:name="sub_11713"/><text:bookmark-start text:name="sub_11613"/><text:bookmark-start text:name="sub_11253"/><text:bookmark-start text:name="sub_112133"/><text:bookmark-start text:name="sub_11723"/><text:bookmark-start text:name="sub_11623"/><text:bookmark-start text:name="sub_11263"/><text:bookmark-start text:name="sub_112143"/><text:bookmark-start text:name="sub_1122242"/><text:bookmark-start text:name="sub_1122142"/><text:bookmark-start text:name="sub_11112"/><text:bookmark-start text:name="sub_112262"/><text:bookmark-start text:name="sub_116122"/><text:bookmark-start text:name="sub_1121322"/><text:bookmark-start text:name="sub_116222"/><text:bookmark-start text:name="sub_1121422"/><text:bookmark-start text:name="sub_1122232"/><text:bookmark-start text:name="sub_1122132"/><text:bookmark-start text:name="sub_11102"/><text:bookmark-start text:name="sub_112252"/><text:bookmark-start text:name="sub_116112"/><text:bookmark-start text:name="sub_1121312"/><text:bookmark-start text:name="sub_116212"/><text:bookmark-start text:name="sub_1121412"/><text:bookmark-start text:name="sub_1176"/><text:bookmark-start text:name="sub_112226"/><text:bookmark-start text:name="sub_1166"/><text:bookmark-start text:name="sub_112216"/><text:bookmark-start text:name="sub_11210"/><text:bookmark-start text:name="sub_1113"/><text:bookmark-start text:name="sub_11218"/><text:bookmark-start text:name="sub_11228"/><text:bookmark-start text:name="sub_11714"/><text:bookmark-start text:name="sub_11614"/><text:bookmark-start text:name="sub_11254"/><text:bookmark-start text:name="sub_112134"/><text:bookmark-start text:name="sub_11724"/><text:bookmark-start text:name="sub_11624"/><text:bookmark-start text:name="sub_11264"/><text:bookmark-start text:name="sub_1122244"/><text:bookmark-start text:name="sub_11221441"/><text:bookmark-start text:name="sub_1122641"/><text:bookmark-start text:name="sub_11213241"/><text:bookmark-start text:name="sub_11214241"/><text:bookmark-start text:name="sub_11221341"/><text:bookmark-start text:name="sub_1122541"/><text:bookmark-start text:name="sub_11213141"/><text:bookmark-start text:name="sub_11214141"/><text:bookmark-start text:name="sub_1122281"/><text:bookmark-start text:name="sub_1122181"/><text:bookmark-start text:name="sub_11151"/><text:bookmark-start text:name="sub_1122101"/><text:bookmark-start text:name="sub_116161"/><text:bookmark-start text:name="sub_1121361"/><text:bookmark-start text:name="sub_116261"/><text:bookmark-start text:name="sub_1121461"/><text:bookmark-start text:name="sub_1111121"/><text:bookmark-start text:name="sub_11622121"/><text:bookmark-start text:name="sub_1110121"/><text:bookmark-start text:name="sub_11621121"/><text:bookmark-start text:name="sub_116521"/><text:bookmark-start text:name="sub_1121721"/><text:bookmark-start text:name="sub_1125321"/><text:bookmark-start text:name="sub_1126321"/><text:bookmark-start text:name="sub_1111221"/><text:bookmark-start text:name="sub_11622221"/><text:bookmark-start text:name="sub_1110221"/><text:bookmark-start text:name="sub_11621221"/><text:bookmark-start text:name="sub_116621"/><text:bookmark-start text:name="sub_1121821"/><text:bookmark-start text:name="sub_1125421"/><text:bookmark-start text:name="sub_1126421"/><text:bookmark-start text:name="sub_11221431"/><text:bookmark-start text:name="sub_1122631"/><text:bookmark-start text:name="sub_11213231"/><text:bookmark-start text:name="sub_11214231"/><text:bookmark-start text:name="sub_11221331"/><text:bookmark-start text:name="sub_1122531"/><text:bookmark-start text:name="sub_11213131"/><text:bookmark-start text:name="sub_11214131"/><text:bookmark-start text:name="sub_1122271"/><text:bookmark-start text:name="sub_1122171"/><text:bookmark-start text:name="sub_11141"/><text:bookmark-start text:name="sub_112291"/><text:bookmark-start text:name="sub_116151"/><text:bookmark-start text:name="sub_1121351"/><text:bookmark-start text:name="sub_116251"/><text:bookmark-start text:name="sub_1121451"/><text:bookmark-start text:name="sub_1111111"/><text:bookmark-start text:name="sub_11622111"/><text:bookmark-start text:name="sub_1110111"/><text:bookmark-start text:name="sub_11621111"/><text:bookmark-start text:name="sub_116511"/><text:bookmark-start text:name="sub_1121711"/><text:bookmark-start text:name="sub_1125311"/><text:bookmark-start text:name="sub_1126311"/><text:bookmark-start text:name="sub_1111211"/><text:bookmark-start text:name="sub_11622211"/><text:bookmark-start text:name="sub_1110211"/><text:bookmark-start text:name="sub_11621211"/><text:bookmark-start text:name="sub_116611"/><text:bookmark-start text:name="sub_1121811"/><text:bookmark-start text:name="sub_1125411"/><text:bookmark-start text:name="sub_1126411"/><text:bookmark-start text:name="sub_1122245"/><text:bookmark-start text:name="sub_1122145"/><text:bookmark-start text:name="sub_11115"/><text:bookmark-start text:name="sub_112265"/><text:bookmark-start text:name="sub_116125"/><text:bookmark-start text:name="sub_1121325"/><text:bookmark-start text:name="sub_116225"/><text:bookmark-start text:name="sub_1121425"/><text:bookmark-start text:name="sub_1122235"/><text:bookmark-start text:name="sub_1122135"/><text:bookmark-start text:name="sub_11105"/><text:bookmark-start text:name="sub_112255"/><text:bookmark-start text:name="sub_116115"/><text:bookmark-start text:name="sub_1121315"/><text:bookmark-start text:name="sub_116215"/><text:bookmark-start text:name="sub_1121415"/><text:bookmark-start text:name="sub_1179"/><text:bookmark-start text:name="sub_112229"/><text:bookmark-start text:name="sub_1169"/><text:bookmark-start text:name="sub_112219"/><text:bookmark-start text:name="sub_11231"/><text:bookmark-start text:name="sub_1116"/><text:bookmark-start text:name="sub_112111"/><text:bookmark-start text:name="sub_112220"/><text:bookmark-start text:name="sub_11717"/><text:bookmark-start text:name="sub_11617"/><text:bookmark-start text:name="sub_11257"/><text:bookmark-start text:name="sub_112137"/><text:bookmark-start text:name="sub_11727"/><text:bookmark-start text:name="sub_11627"/><text:bookmark-start text:name="sub_11267"/><text:bookmark-start text:name="sub_112147"/><text:bookmark-start text:name="sub_11222413"/><text:bookmark-start text:name="sub_111113"/><text:bookmark-start text:name="sub_1161213"/><text:bookmark-start text:name="sub_1162213"/><text:bookmark-start text:name="sub_11222313"/><text:bookmark-start text:name="sub_111013"/><text:bookmark-start text:name="sub_1161113"/><text:bookmark-start text:name="sub_1162113"/><text:bookmark-start text:name="sub_11753"/><text:bookmark-start text:name="sub_11653"/><text:bookmark-start text:name="sub_11293"/><text:bookmark-start text:name="sub_112173"/><text:bookmark-start text:name="sub_117133"/><text:bookmark-start text:name="sub_112533"/><text:bookmark-start text:name="sub_117233"/><text:bookmark-start text:name="sub_112633"/><text:bookmark-start text:name="sub_11222423"/><text:bookmark-start text:name="sub_111123"/><text:bookmark-start text:name="sub_1161223"/><text:bookmark-start text:name="sub_1162223"/><text:bookmark-start text:name="sub_11222323"/><text:bookmark-start text:name="sub_111023"/><text:bookmark-start text:name="sub_1161123"/><text:bookmark-start text:name="sub_1162123"/><text:bookmark-start text:name="sub_11763"/><text:bookmark-start text:name="sub_11663"/><text:bookmark-start text:name="sub_112103"/><text:bookmark-start text:name="sub_112183"/><text:bookmark-start text:name="sub_117143"/><text:bookmark-start text:name="sub_112543"/><text:bookmark-start text:name="sub_117243"/><text:bookmark-start text:name="sub_112643"/><text:bookmark-start text:name="sub_11221442"/><text:bookmark-start text:name="sub_1122642"/><text:bookmark-start text:name="sub_11213242"/><text:bookmark-start text:name="sub_11214242"/><text:bookmark-start text:name="sub_11221342"/><text:bookmark-start text:name="sub_1122542"/><text:bookmark-start text:name="sub_11213142"/><text:bookmark-start text:name="sub_11214142"/><text:bookmark-start text:name="sub_1122282"/><text:bookmark-start text:name="sub_1122182"/><text:bookmark-start text:name="sub_11152"/><text:bookmark-start text:name="sub_1122102"/><text:bookmark-start text:name="sub_116162"/><text:bookmark-start text:name="sub_1121362"/><text:bookmark-start text:name="sub_116262"/><text:bookmark-start text:name="sub_1121462"/><text:bookmark-start text:name="sub_1111122"/><text:bookmark-start text:name="sub_11622122"/><text:bookmark-start text:name="sub_1110122"/><text:bookmark-start text:name="sub_11621122"/><text:bookmark-start text:name="sub_116522"/><text:bookmark-start text:name="sub_1121722"/><text:bookmark-start text:name="sub_1125322"/><text:bookmark-start text:name="sub_1126322"/><text:bookmark-start text:name="sub_1111222"/><text:bookmark-start text:name="sub_11622222"/><text:bookmark-start text:name="sub_1110222"/><text:bookmark-start text:name="sub_11621222"/><text:bookmark-start text:name="sub_116622"/><text:bookmark-start text:name="sub_1121822"/><text:bookmark-start text:name="sub_1125422"/><text:bookmark-start text:name="sub_1126422"/><text:bookmark-start text:name="sub_11221432"/><text:bookmark-start text:name="sub_1122632"/><text:bookmark-start text:name="sub_11213232"/><text:bookmark-start text:name="sub_11214232"/><text:bookmark-start text:name="sub_11221332"/><text:bookmark-start text:name="sub_1122532"/><text:bookmark-start text:name="sub_11213132"/><text:bookmark-start text:name="sub_11214132"/><text:bookmark-start text:name="sub_1122272"/><text:bookmark-start text:name="sub_1122172"/><text:bookmark-start text:name="sub_11142"/><text:bookmark-start text:name="sub_112292"/><text:bookmark-start text:name="sub_116152"/><text:bookmark-start text:name="sub_1121352"/><text:bookmark-start text:name="sub_116252"/><text:bookmark-start text:name="sub_1121452"/><text:bookmark-start text:name="sub_1111112"/><text:bookmark-start text:name="sub_11622112"/><text:bookmark-start text:name="sub_1110112"/><text:bookmark-start text:name="sub_11621112"/><text:bookmark-start text:name="sub_116512"/><text:bookmark-start text:name="sub_1121712"/><text:bookmark-start text:name="sub_1125312"/><text:bookmark-start text:name="sub_1126312"/><text:bookmark-start text:name="sub_1111212"/><text:bookmark-start text:name="sub_11622212"/><text:bookmark-start text:name="sub_1110212"/><text:bookmark-start text:name="sub_11621212"/><text:bookmark-start text:name="sub_116612"/><text:bookmark-start text:name="sub_1121812"/><text:bookmark-start text:name="sub_1125412"/><text:bookmark-start text:name="sub_1126412"/><text:bookmark-start text:name="sub_1122246"/><text:bookmark-start text:name="sub_1122146"/><text:bookmark-start text:name="sub_11116"/><text:bookmark-start text:name="sub_112266"/><text:bookmark-start text:name="sub_116126"/><text:bookmark-start text:name="sub_1121326"/><text:bookmark-start text:name="sub_116226"/><text:bookmark-start text:name="sub_1121426"/><text:bookmark-start text:name="sub_1122236"/><text:bookmark-start text:name="sub_1122136"/><text:bookmark-start text:name="sub_11106"/><text:bookmark-start text:name="sub_112256"/><text:bookmark-start text:name="sub_116116"/><text:bookmark-start text:name="sub_1121316"/><text:bookmark-start text:name="sub_116216"/><text:bookmark-start text:name="sub_1121416"/><text:bookmark-start text:name="sub_11710"/><text:bookmark-start text:name="sub_1122210"/><text:bookmark-start text:name="sub_11610"/><text:bookmark-start text:name="sub_1122110"/><text:bookmark-start text:name="sub_11232"/><text:bookmark-start text:name="sub_1117"/><text:bookmark-start text:name="sub_112112"/><text:bookmark-start text:name="sub_112230"/><text:bookmark-start text:name="sub_11718"/><text:bookmark-start text:name="sub_11618"/><text:bookmark-start text:name="sub_11258"/><text:bookmark-start text:name="sub_112138"/><text:bookmark-start text:name="sub_11728"/><text:bookmark-start text:name="sub_11628"/><text:bookmark-start text:name="sub_11268"/><text:bookmark-start text:name="sub_112148"/><text:bookmark-start text:name="sub_11222414"/><text:bookmark-start text:name="sub_111114"/><text:bookmark-start text:name="sub_1161214"/><text:bookmark-start text:name="sub_1162214"/><text:bookmark-start text:name="sub_11222314"/><text:bookmark-start text:name="sub_111014"/><text:bookmark-start text:name="sub_1161114"/><text:bookmark-start text:name="sub_1162114"/><text:bookmark-start text:name="sub_11754"/><text:bookmark-start text:name="sub_11654"/><text:bookmark-start text:name="sub_11294"/><text:bookmark-start text:name="sub_112174"/><text:bookmark-start text:name="sub_117134"/><text:bookmark-start text:name="sub_112534"/><text:bookmark-start text:name="sub_117234"/><text:bookmark-start text:name="sub_112634"/><text:bookmark-start text:name="sub_11222424"/><text:bookmark-start text:name="sub_111124"/><text:bookmark-start text:name="sub_1161224"/><text:bookmark-start text:name="sub_1162224"/><text:bookmark-start text:name="sub_11222324"/><text:bookmark-start text:name="sub_111024"/><text:bookmark-start text:name="sub_1161124"/><text:bookmark-start text:name="sub_1162124"/><text:bookmark-start text:name="sub_11764"/><text:bookmark-start text:name="sub_11664"/><text:bookmark-start text:name="sub_112104"/><text:bookmark-start text:name="sub_112184"/><text:bookmark-start text:name="sub_117144"/><text:bookmark-start text:name="sub_112544"/><text:bookmark-end text:name="sub_117244"/><text:bookmark-end text:name="sub_11221444"/><text:bookmark-end text:name="sub_1122644"/><text:bookmark-end text:name="sub_11213244"/><text:bookmark-end text:name="sub_11214244"/><text:bookmark-end text:name="sub_11221344"/><text:bookmark-end text:name="sub_1122544"/><text:bookmark-end text:name="sub_11213144"/><text:bookmark-end text:name="sub_11214144"/><text:bookmark-end text:name="sub_1122284"/><text:bookmark-end text:name="sub_1122184"/><text:bookmark-end text:name="sub_11154"/><text:bookmark-end text:name="sub_1122104"/><text:bookmark-end text:name="sub_116164"/><text:bookmark-end text:name="sub_1121364"/><text:bookmark-end text:name="sub_116264"/><text:bookmark-end text:name="sub_1121464"/><text:bookmark-end text:name="sub_1111124"/><text:bookmark-end text:name="sub_11622124"/><text:bookmark-end text:name="sub_1110124"/><text:bookmark-end text:name="sub_11621124"/><text:bookmark-end text:name="sub_116524"/><text:bookmark-end text:name="sub_1121724"/><text:bookmark-end text:name="sub_1125324"/><text:bookmark-end text:name="sub_1126324"/><text:bookmark-end text:name="sub_1111224"/><text:bookmark-end text:name="sub_11622224"/><text:bookmark-end text:name="sub_1110224"/><text:bookmark-end text:name="sub_11621224"/><text:bookmark-end text:name="sub_116624"/><text:bookmark-end text:name="sub_1121824"/><text:bookmark-end text:name="sub_1125424"/><text:bookmark-end text:name="sub_1126424"/><text:bookmark-end text:name="sub_11221434"/><text:bookmark-end text:name="sub_1122634"/><text:bookmark-end text:name="sub_11213234"/><text:bookmark-end text:name="sub_11214234"/><text:bookmark-end text:name="sub_11221334"/><text:bookmark-end text:name="sub_1122534"/><text:bookmark-end text:name="sub_11213134"/><text:bookmark-end text:name="sub_11214134"/><text:bookmark-end text:name="sub_1122274"/><text:bookmark-end text:name="sub_1122174"/><text:bookmark-end text:name="sub_11144"/><text:bookmark-end text:name="sub_112294"/><text:bookmark-end text:name="sub_116154"/><text:bookmark-end text:name="sub_1121354"/><text:bookmark-end text:name="sub_116254"/><text:bookmark-end text:name="sub_1121454"/><text:bookmark-end text:name="sub_1111114"/><text:bookmark-end text:name="sub_11622114"/><text:bookmark-end text:name="sub_1110114"/><text:bookmark-end text:name="sub_11621114"/><text:bookmark-end text:name="sub_116514"/><text:bookmark-end text:name="sub_1121714"/><text:bookmark-end text:name="sub_1125314"/><text:bookmark-end text:name="sub_1126314"/><text:bookmark-end text:name="sub_1111214"/><text:bookmark-end text:name="sub_11622214"/><text:bookmark-end text:name="sub_1110214"/><text:bookmark-end text:name="sub_11621214"/><text:bookmark-end text:name="sub_116614"/><text:bookmark-end text:name="sub_1121814"/><text:bookmark-end text:name="sub_1125414"/><text:bookmark-end text:name="sub_1126414"/><text:bookmark-end text:name="sub_1122248"/><text:bookmark-end text:name="sub_1122148"/><text:bookmark-end text:name="sub_11118"/><text:bookmark-end text:name="sub_112268"/><text:bookmark-end text:name="sub_116128"/><text:bookmark-end text:name="sub_1121328"/><text:bookmark-end text:name="sub_116228"/><text:bookmark-end text:name="sub_1121428"/><text:bookmark-end text:name="sub_1122238"/><text:bookmark-end text:name="sub_1122138"/><text:bookmark-end text:name="sub_11108"/><text:bookmark-end text:name="sub_112258"/><text:bookmark-end text:name="sub_116118"/><text:bookmark-end text:name="sub_1121318"/><text:bookmark-end text:name="sub_116218"/><text:bookmark-end text:name="sub_1121418"/><text:bookmark-end text:name="sub_11730"/><text:bookmark-end text:name="sub_1122212"/><text:bookmark-end text:name="sub_11630"/><text:bookmark-end text:name="sub_1122112"/><text:bookmark-end text:name="sub_11234"/><text:bookmark-end text:name="sub_1119"/><text:bookmark-end text:name="sub_112114"/><text:bookmark-end text:name="sub_112232"/><text:bookmark-end text:name="sub_117110"/><text:bookmark-end text:name="sub_116110"/><text:bookmark-end text:name="sub_112510"/><text:bookmark-end text:name="sub_1121310"/><text:bookmark-end text:name="sub_117210"/><text:bookmark-end text:name="sub_116210"/><text:bookmark-end text:name="sub_112610"/><text:bookmark-end text:name="sub_1121410"/><text:bookmark-end text:name="sub_11222416"/><text:bookmark-end text:name="sub_111116"/><text:bookmark-end text:name="sub_1161216"/><text:bookmark-end text:name="sub_1162216"/><text:bookmark-end text:name="sub_11222316"/><text:bookmark-end text:name="sub_111016"/><text:bookmark-end text:name="sub_1161116"/><text:bookmark-end text:name="sub_1162116"/><text:bookmark-end text:name="sub_11756"/><text:bookmark-end text:name="sub_11656"/><text:bookmark-end text:name="sub_11296"/><text:bookmark-end text:name="sub_112176"/><text:bookmark-end text:name="sub_117136"/><text:bookmark-end text:name="sub_112536"/><text:bookmark-end text:name="sub_117236"/><text:bookmark-end text:name="sub_112636"/><text:bookmark-end text:name="sub_11222426"/><text:bookmark-end text:name="sub_111126"/><text:bookmark-end text:name="sub_1161226"/><text:bookmark-end text:name="sub_1162226"/><text:bookmark-end text:name="sub_11222326"/><text:bookmark-end text:name="sub_111026"/><text:bookmark-end text:name="sub_1161126"/><text:bookmark-end text:name="sub_1162126"/><text:bookmark-end text:name="sub_11766"/><text:bookmark-end text:name="sub_11666"/><text:bookmark-end text:name="sub_112106"/><text:bookmark-end text:name="sub_112186"/><text:bookmark-end text:name="sub_117146"/><text:bookmark-end text:name="sub_112546"/><text:bookmark-end text:name="sub_117246"/><text:bookmark-end text:name="sub_112646"/><text:bookmark-end text:name="sub_112214412"/><text:bookmark-end text:name="sub_112132412"/><text:bookmark-end text:name="sub_112213412"/><text:bookmark-end text:name="sub_112131412"/><text:bookmark-end text:name="sub_11222812"/><text:bookmark-end text:name="sub_111512"/><text:bookmark-end text:name="sub_1161612"/><text:bookmark-end text:name="sub_1162612"/><text:bookmark-end text:name="sub_11111212"/><text:bookmark-end text:name="sub_11101212"/><text:bookmark-end text:name="sub_1165212"/><text:bookmark-end text:name="sub_11253212"/><text:bookmark-end text:name="sub_11112212"/><text:bookmark-end text:name="sub_11102212"/><text:bookmark-end text:name="sub_1166212"/><text:bookmark-end text:name="sub_11254212"/><text:bookmark-end text:name="sub_112214312"/><text:bookmark-end text:name="sub_112132312"/><text:bookmark-end text:name="sub_112213312"/><text:bookmark-end text:name="sub_112131312"/><text:bookmark-end text:name="sub_11222712"/><text:bookmark-end text:name="sub_111412"/><text:bookmark-end text:name="sub_1161512"/><text:bookmark-end text:name="sub_1162512"/><text:bookmark-end text:name="sub_11111112"/><text:bookmark-end text:name="sub_11101112"/><text:bookmark-end text:name="sub_1165112"/><text:bookmark-end text:name="sub_11253112"/><text:bookmark-end text:name="sub_11112112"/><text:bookmark-end text:name="sub_11102112"/><text:bookmark-end text:name="sub_1166112"/><text:bookmark-end text:name="sub_11254112"/><text:bookmark-end text:name="sub_11222452"/><text:bookmark-end text:name="sub_111152"/><text:bookmark-end text:name="sub_1161252"/><text:bookmark-end text:name="sub_1162252"/><text:bookmark-end text:name="sub_11222352"/><text:bookmark-end text:name="sub_111052"/><text:bookmark-end text:name="sub_1161152"/><text:bookmark-end text:name="sub_1162152"/><text:bookmark-end text:name="sub_11792"/><text:bookmark-end text:name="sub_11692"/><text:bookmark-end text:name="sub_112312"/><text:bookmark-end text:name="sub_1121112"/><text:bookmark-end text:name="sub_117172"/><text:bookmark-end text:name="sub_112572"/><text:bookmark-end text:name="sub_117272"/><text:bookmark-end text:name="sub_112672"/><text:bookmark-end text:name="sub_112224132"/><text:bookmark-end text:name="sub_11612132"/><text:bookmark-end text:name="sub_112223132"/><text:bookmark-end text:name="sub_11611132"/><text:bookmark-end text:name="sub_117532"/><text:bookmark-end text:name="sub_112932"/><text:bookmark-end text:name="sub_1171332"/><text:bookmark-end text:name="sub_1172332"/><text:bookmark-end text:name="sub_112224232"/><text:bookmark-end text:name="sub_11612232"/><text:bookmark-end text:name="sub_112223232"/><text:bookmark-end text:name="sub_11611232"/><text:bookmark-end text:name="sub_117632"/><text:bookmark-end text:name="sub_1121032"/><text:bookmark-end text:name="sub_1171432"/><text:bookmark-end text:name="sub_1172432"/><text:bookmark-end text:name="sub_112214422"/><text:bookmark-end text:name="sub_112132422"/><text:bookmark-end text:name="sub_112213422"/><text:bookmark-end text:name="sub_112131422"/><text:bookmark-end text:name="sub_11222822"/><text:bookmark-end text:name="sub_111522"/><text:bookmark-end text:name="sub_1161622"/><text:bookmark-end text:name="sub_1162622"/><text:bookmark-end text:name="sub_11111222"/><text:bookmark-end text:name="sub_11101222"/><text:bookmark-end text:name="sub_1165222"/><text:bookmark-end text:name="sub_11253222"/><text:bookmark-end text:name="sub_11112222"/><text:bookmark-end text:name="sub_11102222"/><text:bookmark-end text:name="sub_1166222"/><text:bookmark-end text:name="sub_11254222"/><text:bookmark-end text:name="sub_112214322"/><text:bookmark-end text:name="sub_112132322"/><text:bookmark-end text:name="sub_112213322"/><text:bookmark-end text:name="sub_112131322"/><text:bookmark-end text:name="sub_11222722"/><text:bookmark-end text:name="sub_111422"/><text:bookmark-end text:name="sub_1161522"/><text:bookmark-end text:name="sub_1162522"/><text:bookmark-end text:name="sub_11111122"/><text:bookmark-end text:name="sub_11101122"/><text:bookmark-end text:name="sub_1165122"/><text:bookmark-end text:name="sub_11253122"/><text:bookmark-end text:name="sub_11112122"/><text:bookmark-end text:name="sub_11102122"/><text:bookmark-end text:name="sub_1166122"/><text:bookmark-end text:name="sub_11254122"/><text:bookmark-end text:name="sub_11222462"/><text:bookmark-end text:name="sub_111162"/><text:bookmark-end text:name="sub_1161262"/><text:bookmark-end text:name="sub_1162262"/><text:bookmark-end text:name="sub_11222362"/><text:bookmark-end text:name="sub_111062"/><text:bookmark-end text:name="sub_1161162"/><text:bookmark-end text:name="sub_1162162"/><text:bookmark-end text:name="sub_117102"/><text:bookmark-end text:name="sub_116102"/><text:bookmark-end text:name="sub_112322"/><text:bookmark-end text:name="sub_1121122"/><text:bookmark-end text:name="sub_117182"/><text:bookmark-end text:name="sub_112582"/><text:bookmark-end text:name="sub_117282"/><text:bookmark-end text:name="sub_112682"/><text:bookmark-end text:name="sub_112224142"/><text:bookmark-end text:name="sub_11612142"/><text:bookmark-end text:name="sub_112223142"/><text:bookmark-end text:name="sub_11611142"/><text:bookmark-end text:name="sub_117542"/><text:bookmark-end text:name="sub_112942"/><text:bookmark-end text:name="sub_1171342"/><text:bookmark-end text:name="sub_1172342"/><text:bookmark-end text:name="sub_112224242"/><text:bookmark-end text:name="sub_11612242"/><text:bookmark-end text:name="sub_112223242"/><text:bookmark-end text:name="sub_11611242"/><text:bookmark-end text:name="sub_117642"/><text:bookmark-end text:name="sub_1121042"/><text:bookmark-end text:name="sub_1171442"/><text:bookmark-end text:name="sub_1172442"/><text:bookmark-end text:name="sub_11221443"/><text:bookmark-end text:name="sub_1122643"/><text:bookmark-end text:name="sub_11213243"/><text:bookmark-end text:name="sub_11214243"/><text:bookmark-end text:name="sub_11221343"/><text:bookmark-end text:name="sub_1122543"/><text:bookmark-end text:name="sub_11213143"/><text:bookmark-end text:name="sub_11214143"/><text:bookmark-end text:name="sub_1122283"/><text:bookmark-end text:name="sub_1122183"/><text:bookmark-end text:name="sub_11153"/><text:bookmark-end text:name="sub_1122103"/><text:bookmark-end text:name="sub_116163"/><text:bookmark-end text:name="sub_1121363"/><text:bookmark-end text:name="sub_116263"/><text:bookmark-end text:name="sub_1121463"/><text:bookmark-end text:name="sub_1111123"/><text:bookmark-end text:name="sub_11622123"/><text:bookmark-end text:name="sub_1110123"/><text:bookmark-end text:name="sub_11621123"/><text:bookmark-end text:name="sub_116523"/><text:bookmark-end text:name="sub_1121723"/><text:bookmark-end text:name="sub_1125323"/><text:bookmark-end text:name="sub_1126323"/><text:bookmark-end text:name="sub_1111223"/><text:bookmark-end text:name="sub_11622223"/><text:bookmark-end text:name="sub_1110223"/><text:bookmark-end text:name="sub_11621223"/><text:bookmark-end text:name="sub_116623"/><text:bookmark-end text:name="sub_1121823"/><text:bookmark-end text:name="sub_1125423"/><text:bookmark-end text:name="sub_1126423"/><text:bookmark-end text:name="sub_11221433"/><text:bookmark-end text:name="sub_1122633"/><text:bookmark-end text:name="sub_11213233"/><text:bookmark-end text:name="sub_11214233"/><text:bookmark-end text:name="sub_11221333"/><text:bookmark-end text:name="sub_1122533"/><text:bookmark-end text:name="sub_11213133"/><text:bookmark-end text:name="sub_11214133"/><text:bookmark-end text:name="sub_1122273"/><text:bookmark-end text:name="sub_1122173"/><text:bookmark-end text:name="sub_11143"/><text:bookmark-end text:name="sub_112293"/><text:bookmark-end text:name="sub_116153"/><text:bookmark-end text:name="sub_1121353"/><text:bookmark-end text:name="sub_116253"/><text:bookmark-end text:name="sub_1121453"/><text:bookmark-end text:name="sub_1111113"/><text:bookmark-end text:name="sub_11622113"/><text:bookmark-end text:name="sub_1110113"/><text:bookmark-end text:name="sub_11621113"/><text:bookmark-end text:name="sub_116513"/><text:bookmark-end text:name="sub_1121713"/><text:bookmark-end text:name="sub_1125313"/><text:bookmark-end text:name="sub_1126313"/><text:bookmark-end text:name="sub_1111213"/><text:bookmark-end text:name="sub_11622213"/><text:bookmark-end text:name="sub_1110213"/><text:bookmark-end text:name="sub_11621213"/><text:bookmark-end text:name="sub_116613"/><text:bookmark-end text:name="sub_1121813"/><text:bookmark-end text:name="sub_1125413"/><text:bookmark-end text:name="sub_1126413"/><text:bookmark-end text:name="sub_1122247"/><text:bookmark-end text:name="sub_1122147"/><text:bookmark-end text:name="sub_11117"/><text:bookmark-end text:name="sub_112267"/><text:bookmark-end text:name="sub_116127"/><text:bookmark-end text:name="sub_1121327"/><text:bookmark-end text:name="sub_116227"/><text:bookmark-end text:name="sub_1121427"/><text:bookmark-end text:name="sub_1122237"/><text:bookmark-end text:name="sub_1122137"/><text:bookmark-end text:name="sub_11107"/><text:bookmark-end text:name="sub_112257"/><text:bookmark-end text:name="sub_116117"/><text:bookmark-end text:name="sub_1121317"/><text:bookmark-end text:name="sub_116217"/><text:bookmark-end text:name="sub_1121417"/><text:bookmark-end text:name="sub_11720"/><text:bookmark-end text:name="sub_1122211"/><text:bookmark-end text:name="sub_11620"/><text:bookmark-end text:name="sub_1122111"/><text:bookmark-end text:name="sub_11233"/><text:bookmark-end text:name="sub_1118"/><text:bookmark-end text:name="sub_112113"/><text:bookmark-end text:name="sub_112231"/><text:bookmark-end text:name="sub_11719"/><text:bookmark-end text:name="sub_11619"/><text:bookmark-end text:name="sub_11259"/><text:bookmark-end text:name="sub_112139"/><text:bookmark-end text:name="sub_11729"/><text:bookmark-end text:name="sub_11629"/><text:bookmark-end text:name="sub_11269"/><text:bookmark-end text:name="sub_112149"/><text:bookmark-end text:name="sub_11222415"/><text:bookmark-end text:name="sub_111115"/><text:bookmark-end text:name="sub_1161215"/><text:bookmark-end text:name="sub_1162215"/><text:bookmark-end text:name="sub_11222315"/><text:bookmark-end text:name="sub_111015"/><text:bookmark-end text:name="sub_1161115"/><text:bookmark-end text:name="sub_1162115"/><text:bookmark-end text:name="sub_11755"/><text:bookmark-end text:name="sub_11655"/><text:bookmark-end text:name="sub_11295"/><text:bookmark-end text:name="sub_112175"/><text:bookmark-end text:name="sub_117135"/><text:bookmark-end text:name="sub_112535"/><text:bookmark-end text:name="sub_117235"/><text:bookmark-end text:name="sub_112635"/><text:bookmark-end text:name="sub_11222425"/><text:bookmark-end text:name="sub_111125"/><text:bookmark-end text:name="sub_1161225"/><text:bookmark-end text:name="sub_1162225"/><text:bookmark-end text:name="sub_11222325"/><text:bookmark-end text:name="sub_111025"/><text:bookmark-end text:name="sub_1161125"/><text:bookmark-end text:name="sub_1162125"/><text:bookmark-end text:name="sub_11765"/><text:bookmark-end text:name="sub_11665"/><text:bookmark-end text:name="sub_112105"/><text:bookmark-end text:name="sub_112185"/><text:bookmark-end text:name="sub_117145"/><text:bookmark-end text:name="sub_112545"/><text:bookmark-end text:name="sub_117245"/><text:bookmark-end text:name="sub_112645"/><text:bookmark-end text:name="sub_112214411"/><text:bookmark-end text:name="sub_112132411"/><text:bookmark-end text:name="sub_112213411"/><text:bookmark-end text:name="sub_112131411"/><text:bookmark-end text:name="sub_11222811"/><text:bookmark-end text:name="sub_111511"/><text:bookmark-end text:name="sub_1161611"/><text:bookmark-end text:name="sub_1162611"/><text:bookmark-end text:name="sub_11111211"/><text:bookmark-end text:name="sub_11101211"/><text:bookmark-end text:name="sub_1165211"/><text:bookmark-end text:name="sub_11253211"/><text:bookmark-end text:name="sub_11112211"/><text:bookmark-end text:name="sub_11102211"/><text:bookmark-end text:name="sub_1166211"/><text:bookmark-end text:name="sub_11254211"/><text:bookmark-end text:name="sub_112214311"/><text:bookmark-end text:name="sub_112132311"/><text:bookmark-end text:name="sub_112213311"/><text:bookmark-end text:name="sub_112131311"/><text:bookmark-end text:name="sub_11222711"/><text:bookmark-end text:name="sub_111411"/><text:bookmark-end text:name="sub_1161511"/><text:bookmark-end text:name="sub_1162511"/><text:bookmark-end text:name="sub_11111111"/><text:bookmark-end text:name="sub_11101111"/><text:bookmark-end text:name="sub_1165111"/><text:bookmark-end text:name="sub_11253111"/><text:bookmark-end text:name="sub_11112111"/><text:bookmark-end text:name="sub_11102111"/><text:bookmark-end text:name="sub_1166111"/><text:bookmark-end text:name="sub_11254111"/><text:bookmark-end text:name="sub_11222451"/><text:bookmark-end text:name="sub_111151"/><text:bookmark-end text:name="sub_1161251"/><text:bookmark-end text:name="sub_1162251"/><text:bookmark-end text:name="sub_11222351"/><text:bookmark-end text:name="sub_111051"/><text:bookmark-end text:name="sub_1161151"/><text:bookmark-end text:name="sub_1162151"/><text:bookmark-end text:name="sub_11791"/><text:bookmark-end text:name="sub_11691"/><text:bookmark-end text:name="sub_112311"/><text:bookmark-end text:name="sub_1121111"/><text:bookmark-end text:name="sub_117171"/><text:bookmark-end text:name="sub_112571"/><text:bookmark-end text:name="sub_117271"/><text:bookmark-end text:name="sub_112671"/><text:bookmark-end text:name="sub_112224131"/><text:bookmark-end text:name="sub_11612131"/><text:bookmark-end text:name="sub_112223131"/><text:bookmark-end text:name="sub_11611131"/><text:bookmark-end text:name="sub_117531"/><text:bookmark-end text:name="sub_112931"/><text:bookmark-end text:name="sub_1171331"/><text:bookmark-end text:name="sub_1172331"/><text:bookmark-end text:name="sub_112224231"/><text:bookmark-end text:name="sub_11612231"/><text:bookmark-end text:name="sub_112223231"/><text:bookmark-end text:name="sub_11611231"/><text:bookmark-end text:name="sub_117631"/><text:bookmark-end text:name="sub_1121031"/><text:bookmark-end text:name="sub_1171431"/><text:bookmark-end text:name="sub_1172431"/><text:bookmark-end text:name="sub_112214421"/><text:bookmark-end text:name="sub_112132421"/><text:bookmark-end text:name="sub_112213421"/><text:bookmark-end text:name="sub_112131421"/><text:bookmark-end text:name="sub_11222821"/><text:bookmark-end text:name="sub_111521"/><text:bookmark-end text:name="sub_1161621"/><text:bookmark-end text:name="sub_1162621"/><text:bookmark-end text:name="sub_11111221"/><text:bookmark-end text:name="sub_11101221"/><text:bookmark-end text:name="sub_1165221"/><text:bookmark-end text:name="sub_11253221"/><text:bookmark-end text:name="sub_11112221"/><text:bookmark-end text:name="sub_11102221"/><text:bookmark-end text:name="sub_1166221"/><text:bookmark-end text:name="sub_11254221"/><text:bookmark-end text:name="sub_112214321"/><text:bookmark-end text:name="sub_112132321"/><text:bookmark-end text:name="sub_112213321"/><text:bookmark-end text:name="sub_112131321"/><text:bookmark-end text:name="sub_11222721"/><text:bookmark-end text:name="sub_111421"/><text:bookmark-end text:name="sub_1161521"/><text:bookmark-end text:name="sub_1162521"/><text:bookmark-end text:name="sub_11111121"/><text:bookmark-end text:name="sub_11101121"/><text:bookmark-end text:name="sub_1165121"/><text:bookmark-end text:name="sub_11253121"/><text:bookmark-end text:name="sub_11112121"/><text:bookmark-end text:name="sub_11102121"/><text:bookmark-end text:name="sub_1166121"/><text:bookmark-end text:name="sub_11254121"/><text:bookmark-end text:name="sub_11222461"/><text:bookmark-end text:name="sub_111161"/><text:bookmark-end text:name="sub_1161261"/><text:bookmark-end text:name="sub_1162261"/><text:bookmark-end text:name="sub_11222361"/><text:bookmark-end text:name="sub_111061"/><text:bookmark-end text:name="sub_1161161"/><text:bookmark-end text:name="sub_1162161"/><text:bookmark-end text:name="sub_117101"/><text:bookmark-end text:name="sub_116101"/><text:bookmark-end text:name="sub_112321"/><text:bookmark-end text:name="sub_1121121"/><text:bookmark-end text:name="sub_117181"/><text:bookmark-end text:name="sub_112581"/><text:bookmark-end text:name="sub_117281"/><text:bookmark-end text:name="sub_112681"/><text:bookmark-end text:name="sub_112224141"/><text:bookmark-end text:name="sub_11612141"/><text:bookmark-end text:name="sub_112223141"/><text:bookmark-end text:name="sub_11611141"/><text:bookmark-end text:name="sub_117541"/><text:bookmark-end text:name="sub_112941"/><text:bookmark-end text:name="sub_1171341"/><text:bookmark-end text:name="sub_1172341"/><text:bookmark-end text:name="sub_112224241"/><text:bookmark-end text:name="sub_11612241"/><text:bookmark-end text:name="sub_112223241"/><text:bookmark-end text:name="sub_11611241"/><text:bookmark-end text:name="sub_117641"/><text:bookmark-end text:name="sub_1121041"/><text:bookmark-end text:name="sub_1171441"/><text:bookmark-end text:name="sub_1172441"/><text:bookmark-end text:name="sub_112644"/><text:bookmark-end text:name="sub_1122144"/><text:bookmark-end text:name="sub_11114"/><text:bookmark-end text:name="sub_112264"/><text:bookmark-end text:name="sub_116124"/><text:bookmark-end text:name="sub_1121324"/><text:bookmark-end text:name="sub_116224"/><text:bookmark-end text:name="sub_1121424"/><text:bookmark-end text:name="sub_1122234"/><text:bookmark-end text:name="sub_1122134"/><text:bookmark-end text:name="sub_11104"/><text:bookmark-end text:name="sub_112254"/><text:bookmark-end text:name="sub_116114"/><text:bookmark-end text:name="sub_1121314"/><text:bookmark-end text:name="sub_116214"/><text:bookmark-end text:name="sub_1121414"/><text:bookmark-end text:name="sub_1178"/><text:bookmark-end text:name="sub_112228"/><text:bookmark-end text:name="sub_1168"/><text:bookmark-end text:name="sub_112218"/><text:bookmark-end text:name="sub_11230"/><text:bookmark-end text:name="sub_1115"/><text:bookmark-end text:name="sub_112110"/><text:bookmark-end text:name="sub_112210"/><text:bookmark-end text:name="sub_11716"/><text:bookmark-end text:name="sub_11616"/><text:bookmark-end text:name="sub_11256"/><text:bookmark-end text:name="sub_112136"/><text:bookmark-end text:name="sub_11726"/><text:bookmark-end text:name="sub_11626"/><text:bookmark-end text:name="sub_11266"/><text:bookmark-end text:name="sub_112146"/><text:bookmark-end text:name="sub_11222412"/><text:bookmark-end text:name="sub_111112"/><text:bookmark-end text:name="sub_1161212"/><text:bookmark-end text:name="sub_1162212"/><text:bookmark-end text:name="sub_11222312"/><text:bookmark-end text:name="sub_111012"/><text:bookmark-end text:name="sub_1161112"/><text:bookmark-end text:name="sub_1162112"/><text:bookmark-end text:name="sub_11752"/><text:bookmark-end text:name="sub_11652"/><text:bookmark-end text:name="sub_11292"/><text:bookmark-end text:name="sub_112172"/><text:bookmark-end text:name="sub_117132"/><text:bookmark-end text:name="sub_112532"/><text:bookmark-end text:name="sub_117232"/><text:bookmark-end text:name="sub_112632"/><text:bookmark-end text:name="sub_11222422"/><text:bookmark-end text:name="sub_111122"/><text:bookmark-end text:name="sub_1161222"/><text:bookmark-end text:name="sub_1162222"/><text:bookmark-end text:name="sub_11222322"/><text:bookmark-end text:name="sub_111022"/><text:bookmark-end text:name="sub_1161122"/><text:bookmark-end text:name="sub_1162122"/><text:bookmark-end text:name="sub_11762"/><text:bookmark-end text:name="sub_11662"/><text:bookmark-end text:name="sub_112102"/><text:bookmark-end text:name="sub_112182"/><text:bookmark-end text:name="sub_117142"/><text:bookmark-end text:name="sub_112542"/><text:bookmark-end text:name="sub_117242"/><text:bookmark-end text:name="sub_112642"/><text:bookmark-end text:name="sub_1122243"/><text:bookmark-end text:name="sub_1122143"/><text:bookmark-end text:name="sub_11113"/><text:bookmark-end text:name="sub_112263"/><text:bookmark-end text:name="sub_116123"/><text:bookmark-end text:name="sub_1121323"/><text:bookmark-end text:name="sub_116223"/><text:bookmark-end text:name="sub_1121423"/><text:bookmark-end text:name="sub_1122233"/><text:bookmark-end text:name="sub_1122133"/><text:bookmark-end text:name="sub_11103"/><text:bookmark-end text:name="sub_112253"/><text:bookmark-end text:name="sub_116113"/><text:bookmark-end text:name="sub_1121313"/><text:bookmark-end text:name="sub_116213"/><text:bookmark-end text:name="sub_1121413"/><text:bookmark-end text:name="sub_1177"/><text:bookmark-end text:name="sub_112227"/><text:bookmark-end text:name="sub_1167"/><text:bookmark-end text:name="sub_112217"/><text:bookmark-end text:name="sub_11220"/><text:bookmark-end text:name="sub_1114"/><text:bookmark-end text:name="sub_11219"/><text:bookmark-end text:name="sub_11229"/><text:bookmark-end text:name="sub_11715"/><text:bookmark-end text:name="sub_11615"/><text:bookmark-end text:name="sub_11255"/><text:bookmark-end text:name="sub_112135"/><text:bookmark-end text:name="sub_11725"/><text:bookmark-end text:name="sub_11625"/><text:bookmark-end text:name="sub_11265"/><text:bookmark-end text:name="sub_112145"/><text:bookmark-end text:name="sub_11222411"/><text:bookmark-end text:name="sub_111111"/><text:bookmark-end text:name="sub_1161211"/><text:bookmark-end text:name="sub_1162211"/><text:bookmark-end text:name="sub_11222311"/><text:bookmark-end text:name="sub_111011"/><text:bookmark-end text:name="sub_1161111"/><text:bookmark-end text:name="sub_1162111"/><text:bookmark-end text:name="sub_11751"/><text:bookmark-end text:name="sub_11651"/><text:bookmark-end text:name="sub_11291"/><text:bookmark-end text:name="sub_112171"/><text:bookmark-end text:name="sub_117131"/><text:bookmark-end text:name="sub_112531"/><text:bookmark-end text:name="sub_117231"/><text:bookmark-end text:name="sub_112631"/><text:bookmark-end text:name="sub_11222421"/><text:bookmark-end text:name="sub_111121"/><text:bookmark-end text:name="sub_1161221"/><text:bookmark-end text:name="sub_1162221"/><text:bookmark-end text:name="sub_11222321"/><text:bookmark-end text:name="sub_111021"/><text:bookmark-end text:name="sub_1161121"/><text:bookmark-end text:name="sub_1162121"/><text:bookmark-end text:name="sub_11761"/><text:bookmark-end text:name="sub_11661"/><text:bookmark-end text:name="sub_112101"/><text:bookmark-end text:name="sub_112181"/><text:bookmark-end text:name="sub_117141"/><text:bookmark-end text:name="sub_112541"/><text:bookmark-end text:name="sub_117241"/><text:bookmark-end text:name="sub_112641"/><text:bookmark-end text:name="sub_112144"/><text:bookmark-end text:name="sub_112224"/><text:bookmark-end text:name="sub_1164"/><text:bookmark-end text:name="sub_112214"/><text:bookmark-end text:name="sub_1128"/><text:bookmark-end text:name="sub_1111"/><text:bookmark-end text:name="sub_11216"/><text:bookmark-end text:name="sub_11226"/><text:bookmark-end text:name="sub_11712"/><text:bookmark-end text:name="sub_11612"/><text:bookmark-end text:name="sub_11252"/><text:bookmark-end text:name="sub_112132"/><text:bookmark-end text:name="sub_11722"/><text:bookmark-end text:name="sub_11622"/><text:bookmark-end text:name="sub_11262"/><text:bookmark-end text:name="sub_112142"/><text:bookmark-end text:name="sub_1173"/><text:bookmark-end text:name="sub_112223"/><text:bookmark-end text:name="sub_1163"/><text:bookmark-end text:name="sub_112213"/><text:bookmark-end text:name="sub_1127"/><text:bookmark-end text:name="sub_1110"/><text:bookmark-end text:name="sub_11215"/><text:bookmark-end text:name="sub_11225"/><text:bookmark-end text:name="sub_11711"/><text:bookmark-end text:name="sub_11611"/><text:bookmark-end text:name="sub_11251"/><text:bookmark-end text:name="sub_112131"/><text:bookmark-end text:name="sub_11721"/><text:bookmark-end text:name="sub_11621"/><text:bookmark-end text:name="sub_11261"/><text:bookmark-end text:name="sub_112141"/><text:bookmark-end text:name="sub_11224"/><text:bookmark-end text:name="sub_117"/><text:bookmark-end text:name="sub_11212"/><text:bookmark-end text:name="sub_11222"/><text:bookmark-end text:name="sub_1123"/><text:bookmark-end text:name="sub_116"/><text:bookmark-end text:name="sub_11211"/><text:bookmark-end text:name="sub_11221"/><text:bookmark-end text:name="sub_115"/><text:bookmark-end text:name="sub_112"/><text:bookmark-end text:name="sub_111"/><text:bookmark-end text:name="sub_11"/><text:bookmark-end text:name="sub_113"/><text:bookmark-end text:name="sub_1121"/><text:bookmark-end text:name="sub_114"/><text:bookmark-end text:name="sub_1122"/><text:bookmark-end text:name="sub_1124"/><text:bookmark-end text:name="sub_1171"/><text:bookmark-end text:name="sub_112221"/><text:bookmark-end text:name="sub_1161"/><text:bookmark-end text:name="sub_112211"/><text:bookmark-end text:name="sub_1125"/><text:bookmark-end text:name="sub_118"/><text:bookmark-end text:name="sub_11213"/><text:bookmark-end text:name="sub_11223"/><text:bookmark-end text:name="sub_1172"/><text:bookmark-end text:name="sub_112222"/><text:bookmark-end text:name="sub_1162"/><text:bookmark-end text:name="sub_112212"/><text:bookmark-end text:name="sub_1126"/><text:bookmark-end text:name="sub_119"/><text:bookmark-end text:name="sub_11214"/><text:bookmark-end text:name="sub_1174"/><text:bookmark-end text:name="sub_1122241"/><text:bookmark-end text:name="sub_1122141"/><text:bookmark-end text:name="sub_11111"/><text:bookmark-end text:name="sub_112261"/><text:bookmark-end text:name="sub_116121"/><text:bookmark-end text:name="sub_1121321"/><text:bookmark-end text:name="sub_116221"/><text:bookmark-end text:name="sub_1121421"/><text:bookmark-end text:name="sub_1122231"/><text:bookmark-end text:name="sub_1122131"/><text:bookmark-end text:name="sub_11101"/><text:bookmark-end text:name="sub_112251"/><text:bookmark-end text:name="sub_116111"/><text:bookmark-end text:name="sub_1121311"/><text:bookmark-end text:name="sub_116211"/><text:bookmark-end text:name="sub_1121411"/><text:bookmark-end text:name="sub_1175"/><text:bookmark-end text:name="sub_112225"/><text:bookmark-end text:name="sub_1165"/><text:bookmark-end text:name="sub_112215"/><text:bookmark-end text:name="sub_1129"/><text:bookmark-end text:name="sub_1112"/><text:bookmark-end text:name="sub_11217"/><text:bookmark-end text:name="sub_11227"/><text:bookmark-end text:name="sub_11713"/><text:bookmark-end text:name="sub_11613"/><text:bookmark-end text:name="sub_11253"/><text:bookmark-end text:name="sub_112133"/><text:bookmark-end text:name="sub_11723"/><text:bookmark-end text:name="sub_11623"/><text:bookmark-end text:name="sub_11263"/><text:bookmark-end text:name="sub_112143"/><text:bookmark-end text:name="sub_1122242"/><text:bookmark-end text:name="sub_1122142"/><text:bookmark-end text:name="sub_11112"/><text:bookmark-end text:name="sub_112262"/><text:bookmark-end text:name="sub_116122"/><text:bookmark-end text:name="sub_1121322"/><text:bookmark-end text:name="sub_116222"/><text:bookmark-end text:name="sub_1121422"/><text:bookmark-end text:name="sub_1122232"/><text:bookmark-end text:name="sub_1122132"/><text:bookmark-end text:name="sub_11102"/><text:bookmark-end text:name="sub_112252"/><text:bookmark-end text:name="sub_116112"/><text:bookmark-end text:name="sub_1121312"/><text:bookmark-end text:name="sub_116212"/><text:bookmark-end text:name="sub_1121412"/><text:bookmark-end text:name="sub_1176"/><text:bookmark-end text:name="sub_112226"/><text:bookmark-end text:name="sub_1166"/><text:bookmark-end text:name="sub_112216"/><text:bookmark-end text:name="sub_11210"/><text:bookmark-end text:name="sub_1113"/><text:bookmark-end text:name="sub_11218"/><text:bookmark-end text:name="sub_11228"/><text:bookmark-end text:name="sub_11714"/><text:bookmark-end text:name="sub_11614"/><text:bookmark-end text:name="sub_11254"/><text:bookmark-end text:name="sub_112134"/><text:bookmark-end text:name="sub_11724"/><text:bookmark-end text:name="sub_11624"/><text:bookmark-end text:name="sub_11264"/><text:bookmark-end text:name="sub_1122244"/><text:bookmark-end text:name="sub_11221441"/><text:bookmark-end text:name="sub_1122641"/><text:bookmark-end text:name="sub_11213241"/><text:bookmark-end text:name="sub_11214241"/><text:bookmark-end text:name="sub_11221341"/><text:bookmark-end text:name="sub_1122541"/><text:bookmark-end text:name="sub_11213141"/><text:bookmark-end text:name="sub_11214141"/><text:bookmark-end text:name="sub_1122281"/><text:bookmark-end text:name="sub_1122181"/><text:bookmark-end text:name="sub_11151"/><text:bookmark-end text:name="sub_1122101"/><text:bookmark-end text:name="sub_116161"/><text:bookmark-end text:name="sub_1121361"/><text:bookmark-end text:name="sub_116261"/><text:bookmark-end text:name="sub_1121461"/><text:bookmark-end text:name="sub_1111121"/><text:bookmark-end text:name="sub_11622121"/><text:bookmark-end text:name="sub_1110121"/><text:bookmark-end text:name="sub_11621121"/><text:bookmark-end text:name="sub_116521"/><text:bookmark-end text:name="sub_1121721"/><text:bookmark-end text:name="sub_1125321"/><text:bookmark-end text:name="sub_1126321"/><text:bookmark-end text:name="sub_1111221"/><text:bookmark-end text:name="sub_11622221"/><text:bookmark-end text:name="sub_1110221"/><text:bookmark-end text:name="sub_11621221"/><text:bookmark-end text:name="sub_116621"/><text:bookmark-end text:name="sub_1121821"/><text:bookmark-end text:name="sub_1125421"/><text:bookmark-end text:name="sub_1126421"/><text:bookmark-end text:name="sub_11221431"/><text:bookmark-end text:name="sub_1122631"/><text:bookmark-end text:name="sub_11213231"/><text:bookmark-end text:name="sub_11214231"/><text:bookmark-end text:name="sub_11221331"/><text:bookmark-end text:name="sub_1122531"/><text:bookmark-end text:name="sub_11213131"/><text:bookmark-end text:name="sub_11214131"/><text:bookmark-end text:name="sub_1122271"/><text:bookmark-end text:name="sub_1122171"/><text:bookmark-end text:name="sub_11141"/><text:bookmark-end text:name="sub_112291"/><text:bookmark-end text:name="sub_116151"/><text:bookmark-end text:name="sub_1121351"/><text:bookmark-end text:name="sub_116251"/><text:bookmark-end text:name="sub_1121451"/><text:bookmark-end text:name="sub_1111111"/><text:bookmark-end text:name="sub_11622111"/><text:bookmark-end text:name="sub_1110111"/><text:bookmark-end text:name="sub_11621111"/><text:bookmark-end text:name="sub_116511"/><text:bookmark-end text:name="sub_1121711"/><text:bookmark-end text:name="sub_1125311"/><text:bookmark-end text:name="sub_1126311"/><text:bookmark-end text:name="sub_1111211"/><text:bookmark-end text:name="sub_11622211"/><text:bookmark-end text:name="sub_1110211"/><text:bookmark-end text:name="sub_11621211"/><text:bookmark-end text:name="sub_116611"/><text:bookmark-end text:name="sub_1121811"/><text:bookmark-end text:name="sub_1125411"/><text:bookmark-end text:name="sub_1126411"/><text:bookmark-end text:name="sub_1122245"/><text:bookmark-end text:name="sub_1122145"/><text:bookmark-end text:name="sub_11115"/><text:bookmark-end text:name="sub_112265"/><text:bookmark-end text:name="sub_116125"/><text:bookmark-end text:name="sub_1121325"/><text:bookmark-end text:name="sub_116225"/><text:bookmark-end text:name="sub_1121425"/><text:bookmark-end text:name="sub_1122235"/><text:bookmark-end text:name="sub_1122135"/><text:bookmark-end text:name="sub_11105"/><text:bookmark-end text:name="sub_112255"/><text:bookmark-end text:name="sub_116115"/><text:bookmark-end text:name="sub_1121315"/><text:bookmark-end text:name="sub_116215"/><text:bookmark-end text:name="sub_1121415"/><text:bookmark-end text:name="sub_1179"/><text:bookmark-end text:name="sub_112229"/><text:bookmark-end text:name="sub_1169"/><text:bookmark-end text:name="sub_112219"/><text:bookmark-end text:name="sub_11231"/><text:bookmark-end text:name="sub_1116"/><text:bookmark-end text:name="sub_112111"/><text:bookmark-end text:name="sub_112220"/><text:bookmark-end text:name="sub_11717"/><text:bookmark-end text:name="sub_11617"/><text:bookmark-end text:name="sub_11257"/><text:bookmark-end text:name="sub_112137"/><text:bookmark-end text:name="sub_11727"/><text:bookmark-end text:name="sub_11627"/><text:bookmark-end text:name="sub_11267"/><text:bookmark-end text:name="sub_112147"/><text:bookmark-end text:name="sub_11222413"/><text:bookmark-end text:name="sub_111113"/><text:bookmark-end text:name="sub_1161213"/><text:bookmark-end text:name="sub_1162213"/><text:bookmark-end text:name="sub_11222313"/><text:bookmark-end text:name="sub_111013"/><text:bookmark-end text:name="sub_1161113"/><text:bookmark-end text:name="sub_1162113"/><text:bookmark-end text:name="sub_11753"/><text:bookmark-end text:name="sub_11653"/><text:bookmark-end text:name="sub_11293"/><text:bookmark-end text:name="sub_112173"/><text:bookmark-end text:name="sub_117133"/><text:bookmark-end text:name="sub_112533"/><text:bookmark-end text:name="sub_117233"/><text:bookmark-end text:name="sub_112633"/><text:bookmark-end text:name="sub_11222423"/><text:bookmark-end text:name="sub_111123"/><text:bookmark-end text:name="sub_1161223"/><text:bookmark-end text:name="sub_1162223"/><text:bookmark-end text:name="sub_11222323"/><text:bookmark-end text:name="sub_111023"/><text:bookmark-end text:name="sub_1161123"/><text:bookmark-end text:name="sub_1162123"/><text:bookmark-end text:name="sub_11763"/><text:bookmark-end text:name="sub_11663"/><text:bookmark-end text:name="sub_112103"/><text:bookmark-end text:name="sub_112183"/><text:bookmark-end text:name="sub_117143"/><text:bookmark-end text:name="sub_112543"/><text:bookmark-end text:name="sub_117243"/><text:bookmark-end text:name="sub_112643"/><text:bookmark-end text:name="sub_11221442"/><text:bookmark-end text:name="sub_1122642"/><text:bookmark-end text:name="sub_11213242"/><text:bookmark-end text:name="sub_11214242"/><text:bookmark-end text:name="sub_11221342"/><text:bookmark-end text:name="sub_1122542"/><text:bookmark-end text:name="sub_11213142"/><text:bookmark-end text:name="sub_11214142"/><text:bookmark-end text:name="sub_1122282"/><text:bookmark-end text:name="sub_1122182"/><text:bookmark-end text:name="sub_11152"/><text:bookmark-end text:name="sub_1122102"/><text:bookmark-end text:name="sub_116162"/><text:bookmark-end text:name="sub_1121362"/><text:bookmark-end text:name="sub_116262"/><text:bookmark-end text:name="sub_1121462"/><text:bookmark-end text:name="sub_1111122"/><text:bookmark-end text:name="sub_11622122"/><text:bookmark-end text:name="sub_1110122"/><text:bookmark-end text:name="sub_11621122"/><text:bookmark-end text:name="sub_116522"/><text:bookmark-end text:name="sub_1121722"/><text:bookmark-end text:name="sub_1125322"/><text:bookmark-end text:name="sub_1126322"/><text:bookmark-end text:name="sub_1111222"/><text:bookmark-end text:name="sub_11622222"/><text:bookmark-end text:name="sub_1110222"/><text:bookmark-end text:name="sub_11621222"/><text:bookmark-end text:name="sub_116622"/><text:bookmark-end text:name="sub_1121822"/><text:bookmark-end text:name="sub_1125422"/><text:bookmark-end text:name="sub_1126422"/><text:bookmark-end text:name="sub_11221432"/><text:bookmark-end text:name="sub_1122632"/><text:bookmark-end text:name="sub_11213232"/><text:bookmark-end text:name="sub_11214232"/><text:bookmark-end text:name="sub_11221332"/><text:bookmark-end text:name="sub_1122532"/><text:bookmark-end text:name="sub_11213132"/><text:bookmark-end text:name="sub_11214132"/><text:bookmark-end text:name="sub_1122272"/><text:bookmark-end text:name="sub_1122172"/><text:bookmark-end text:name="sub_11142"/><text:bookmark-end text:name="sub_112292"/><text:bookmark-end text:name="sub_116152"/><text:bookmark-end text:name="sub_1121352"/><text:bookmark-end text:name="sub_116252"/><text:bookmark-end text:name="sub_1121452"/><text:bookmark-end text:name="sub_1111112"/><text:bookmark-end text:name="sub_11622112"/><text:bookmark-end text:name="sub_1110112"/><text:bookmark-end text:name="sub_11621112"/><text:bookmark-end text:name="sub_116512"/><text:bookmark-end text:name="sub_1121712"/><text:bookmark-end text:name="sub_1125312"/><text:bookmark-end text:name="sub_1126312"/><text:bookmark-end text:name="sub_1111212"/><text:bookmark-end text:name="sub_11622212"/><text:bookmark-end text:name="sub_1110212"/><text:bookmark-end text:name="sub_11621212"/><text:bookmark-end text:name="sub_116612"/><text:bookmark-end text:name="sub_1121812"/><text:bookmark-end text:name="sub_1125412"/><text:bookmark-end text:name="sub_1126412"/><text:bookmark-end text:name="sub_1122246"/><text:bookmark-end text:name="sub_1122146"/><text:bookmark-end text:name="sub_11116"/><text:bookmark-end text:name="sub_112266"/><text:bookmark-end text:name="sub_116126"/><text:bookmark-end text:name="sub_1121326"/><text:bookmark-end text:name="sub_116226"/><text:bookmark-end text:name="sub_1121426"/><text:bookmark-end text:name="sub_1122236"/><text:bookmark-end text:name="sub_1122136"/><text:bookmark-end text:name="sub_11106"/><text:bookmark-end text:name="sub_112256"/><text:bookmark-end text:name="sub_116116"/><text:bookmark-end text:name="sub_1121316"/><text:bookmark-end text:name="sub_116216"/><text:bookmark-end text:name="sub_1121416"/><text:bookmark-end text:name="sub_11710"/><text:bookmark-end text:name="sub_1122210"/><text:bookmark-end text:name="sub_11610"/><text:bookmark-end text:name="sub_1122110"/><text:bookmark-end text:name="sub_11232"/><text:bookmark-end text:name="sub_1117"/><text:bookmark-end text:name="sub_112112"/><text:bookmark-end text:name="sub_112230"/><text:bookmark-end text:name="sub_11718"/><text:bookmark-end text:name="sub_11618"/><text:bookmark-end text:name="sub_11258"/><text:bookmark-end text:name="sub_112138"/><text:bookmark-end text:name="sub_11728"/><text:bookmark-end text:name="sub_11628"/><text:bookmark-end text:name="sub_11268"/><text:bookmark-end text:name="sub_112148"/><text:bookmark-end text:name="sub_11222414"/><text:bookmark-end text:name="sub_111114"/><text:bookmark-end text:name="sub_1161214"/><text:bookmark-end text:name="sub_1162214"/><text:bookmark-end text:name="sub_11222314"/><text:bookmark-end text:name="sub_111014"/><text:bookmark-end text:name="sub_1161114"/><text:bookmark-end text:name="sub_1162114"/><text:bookmark-end text:name="sub_11754"/><text:bookmark-end text:name="sub_11654"/><text:bookmark-end text:name="sub_11294"/><text:bookmark-end text:name="sub_112174"/><text:bookmark-end text:name="sub_117134"/><text:bookmark-end text:name="sub_112534"/><text:bookmark-end text:name="sub_117234"/><text:bookmark-end text:name="sub_112634"/><text:bookmark-end text:name="sub_11222424"/><text:bookmark-end text:name="sub_111124"/><text:bookmark-end text:name="sub_1161224"/><text:bookmark-end text:name="sub_1162224"/><text:bookmark-end text:name="sub_11222324"/><text:bookmark-end text:name="sub_111024"/><text:bookmark-end text:name="sub_1161124"/><text:bookmark-end text:name="sub_1162124"/><text:bookmark-end text:name="sub_11764"/><text:bookmark-end text:name="sub_11664"/><text:bookmark-end text:name="sub_112104"/><text:bookmark-end text:name="sub_112184"/><text:bookmark-end text:name="sub_117144"/><text:bookmark-end text:name="sub_112544"/></text:p>
      <text:p text:style-name="P878"><text:bookmark-start text:name="sub_112113244"/><text:bookmark-start text:name="sub_112231444"/><text:bookmark-start text:name="sub_112233244"/><text:bookmark-start text:name="sub_1122212244"/><text:bookmark-start text:name="sub_1122213244"/><text:bookmark-start text:name="sub_112231344"/><text:bookmark-start text:name="sub_112233144"/><text:bookmark-start text:name="sub_1122212144"/><text:bookmark-start text:name="sub_1122213144"/><text:bookmark-start text:name="sub_11223284"/><text:bookmark-start text:name="sub_11223184"/><text:bookmark-start text:name="sub_11211184"/><text:bookmark-start text:name="sub_11223364"/><text:bookmark-start text:name="sub_112112164"/><text:bookmark-start text:name="sub_112221264"/><text:bookmark-start text:name="sub_112112264"/><text:bookmark-start text:name="sub_112221364"/><text:bookmark-start text:name="sub_1121114124"/><text:bookmark-start text:name="sub_11211222124"/><text:bookmark-start text:name="sub_1121113124"/><text:bookmark-start text:name="sub_11211221124"/><text:bookmark-start text:name="sub_112112524"/><text:bookmark-start text:name="sub_1122211324"/><text:bookmark-start text:name="sub_1122112324"/><text:bookmark-start text:name="sub_1122113324"/><text:bookmark-start text:name="sub_1121114224"/><text:bookmark-start text:name="sub_11211222224"/><text:bookmark-start text:name="sub_1121113224"/><text:bookmark-start text:name="sub_11211221224"/><text:bookmark-start text:name="sub_112112624"/><text:bookmark-start text:name="sub_1122211424"/><text:bookmark-start text:name="sub_1122112424"/><text:bookmark-start text:name="sub_1122113424"/><text:bookmark-start text:name="sub_112231434"/><text:bookmark-start text:name="sub_112233234"/><text:bookmark-start text:name="sub_1122212234"/><text:bookmark-start text:name="sub_1122213234"/><text:bookmark-start text:name="sub_112231335"/><text:bookmark-start text:name="sub_112233134"/><text:bookmark-start text:name="sub_1122212135"/><text:bookmark-start text:name="sub_1122213134"/><text:bookmark-start text:name="sub_11223274"/><text:bookmark-start text:name="sub_11223174"/><text:bookmark-start text:name="sub_11211174"/><text:bookmark-start text:name="sub_11223354"/><text:bookmark-start text:name="sub_112112154"/><text:bookmark-start text:name="sub_112221254"/><text:bookmark-start text:name="sub_112112254"/><text:bookmark-start text:name="sub_112221354"/><text:bookmark-start text:name="sub_1121114114"/><text:bookmark-start text:name="sub_11211222114"/><text:bookmark-start text:name="sub_1121113114"/><text:bookmark-start text:name="sub_11211221114"/><text:bookmark-start text:name="sub_112112514"/><text:bookmark-start text:name="sub_1122211314"/><text:bookmark-start text:name="sub_1122112314"/><text:bookmark-start text:name="sub_1122113314"/><text:bookmark-start text:name="sub_1121114214"/><text:bookmark-start text:name="sub_11211222214"/><text:bookmark-start text:name="sub_1121113214"/><text:bookmark-start text:name="sub_11211221214"/><text:bookmark-start text:name="sub_112112614"/><text:bookmark-start text:name="sub_1122211414"/><text:bookmark-start text:name="sub_1122112414"/><text:bookmark-start text:name="sub_1122113414"/><text:bookmark-start text:name="sub_11223248"/><text:bookmark-start text:name="sub_11223148"/><text:bookmark-start text:name="sub_11211148"/><text:bookmark-start text:name="sub_11223328"/><text:bookmark-start text:name="sub_112112128"/><text:bookmark-start text:name="sub_112221228"/><text:bookmark-start text:name="sub_112112228"/><text:bookmark-start text:name="sub_112221328"/><text:bookmark-start text:name="sub_11223238"/><text:bookmark-start text:name="sub_11223138"/><text:bookmark-start text:name="sub_11211138"/><text:bookmark-start text:name="sub_11223318"/><text:bookmark-start text:name="sub_112112118"/><text:bookmark-start text:name="sub_112221218"/><text:bookmark-start text:name="sub_112112218"/><text:bookmark-start text:name="sub_112221318"/><text:bookmark-start text:name="sub_11211330"/><text:bookmark-start text:name="sub_11223212"/><text:bookmark-start text:name="sub_112112110"/><text:bookmark-start text:name="sub_11223112"/><text:bookmark-start text:name="sub_112211110"/><text:bookmark-start text:name="sub_11211114"/><text:bookmark-start text:name="sub_112221110"/><text:bookmark-start text:name="sub_11223310"/><text:bookmark-start text:name="sub_112113110"/><text:bookmark-start text:name="sub_112112133"/><text:bookmark-start text:name="sub_112211210"/><text:bookmark-start text:name="sub_112221210"/><text:bookmark-start text:name="sub_112113210"/><text:bookmark-start text:name="sub_112112210"/><text:bookmark-start text:name="sub_112211310"/><text:bookmark-start text:name="sub_112221310"/><text:bookmark-start text:name="sub_112232416"/><text:bookmark-start text:name="sub_112111416"/><text:bookmark-start text:name="sub_1121121216"/><text:bookmark-start text:name="sub_1121122216"/><text:bookmark-start text:name="sub_112232316"/><text:bookmark-start text:name="sub_112111316"/><text:bookmark-start text:name="sub_1121121116"/><text:bookmark-start text:name="sub_1121122116"/><text:bookmark-start text:name="sub_11211356"/><text:bookmark-start text:name="sub_11211256"/><text:bookmark-start text:name="sub_112211136"/><text:bookmark-start text:name="sub_112221136"/><text:bookmark-start text:name="sub_112113136"/><text:bookmark-start text:name="sub_112211236"/><text:bookmark-start text:name="sub_112113236"/><text:bookmark-start text:name="sub_112211336"/><text:bookmark-start text:name="sub_112232426"/><text:bookmark-start text:name="sub_112111426"/><text:bookmark-start text:name="sub_1121121226"/><text:bookmark-start text:name="sub_1121122226"/><text:bookmark-start text:name="sub_112232326"/><text:bookmark-start text:name="sub_112111326"/><text:bookmark-start text:name="sub_1121121126"/><text:bookmark-start text:name="sub_1121122126"/><text:bookmark-start text:name="sub_11211366"/><text:bookmark-start text:name="sub_11211266"/><text:bookmark-start text:name="sub_112211146"/><text:bookmark-start text:name="sub_112221146"/><text:bookmark-start text:name="sub_112113146"/><text:bookmark-start text:name="sub_112211246"/><text:bookmark-start text:name="sub_112113246"/><text:bookmark-start text:name="sub_112211346"/><text:bookmark-start text:name="sub_1122314412"/><text:bookmark-start text:name="sub_11222122412"/><text:bookmark-start text:name="sub_1122313412"/><text:bookmark-start text:name="sub_11222121412"/><text:bookmark-start text:name="sub_112232812"/><text:bookmark-start text:name="sub_112111812"/><text:bookmark-start text:name="sub_1121121612"/><text:bookmark-start text:name="sub_1121122612"/><text:bookmark-start text:name="sub_11211141212"/><text:bookmark-start text:name="sub_11211131212"/><text:bookmark-start text:name="sub_1121125212"/><text:bookmark-start text:name="sub_11221123212"/><text:bookmark-start text:name="sub_11211142212"/><text:bookmark-start text:name="sub_11211132212"/><text:bookmark-start text:name="sub_1121126212"/><text:bookmark-start text:name="sub_11221124212"/><text:bookmark-start text:name="sub_1122314312"/><text:bookmark-start text:name="sub_11222122312"/><text:bookmark-start text:name="sub_1122313312"/><text:bookmark-start text:name="sub_11222121312"/><text:bookmark-start text:name="sub_112232712"/><text:bookmark-start text:name="sub_112111712"/><text:bookmark-start text:name="sub_1121121512"/><text:bookmark-start text:name="sub_1121122512"/><text:bookmark-start text:name="sub_11211141112"/><text:bookmark-start text:name="sub_11211131112"/><text:bookmark-start text:name="sub_1121125112"/><text:bookmark-start text:name="sub_11221123112"/><text:bookmark-start text:name="sub_11211142112"/><text:bookmark-start text:name="sub_11211132112"/><text:bookmark-start text:name="sub_1121126112"/><text:bookmark-start text:name="sub_11221124112"/><text:bookmark-start text:name="sub_112232452"/><text:bookmark-start text:name="sub_112111452"/><text:bookmark-start text:name="sub_1121121252"/><text:bookmark-start text:name="sub_1121122252"/><text:bookmark-start text:name="sub_112232352"/><text:bookmark-start text:name="sub_112111352"/><text:bookmark-start text:name="sub_1121121152"/><text:bookmark-start text:name="sub_1121122152"/><text:bookmark-start text:name="sub_11211392"/><text:bookmark-start text:name="sub_11211292"/><text:bookmark-start text:name="sub_112211172"/><text:bookmark-start text:name="sub_112221172"/><text:bookmark-start text:name="sub_112113172"/><text:bookmark-start text:name="sub_112211272"/><text:bookmark-start text:name="sub_112113272"/><text:bookmark-start text:name="sub_112211372"/><text:bookmark-start text:name="sub_1122324132"/><text:bookmark-start text:name="sub_11211212132"/><text:bookmark-start text:name="sub_1122323132"/><text:bookmark-start text:name="sub_11211211132"/><text:bookmark-start text:name="sub_112113532"/><text:bookmark-start text:name="sub_1122111332"/><text:bookmark-start text:name="sub_1121131332"/><text:bookmark-start text:name="sub_1121132332"/><text:bookmark-start text:name="sub_1122324232"/><text:bookmark-start text:name="sub_11211212232"/><text:bookmark-start text:name="sub_1122323232"/><text:bookmark-start text:name="sub_11211211232"/><text:bookmark-start text:name="sub_112113632"/><text:bookmark-start text:name="sub_1122111432"/><text:bookmark-start text:name="sub_1121131432"/><text:bookmark-start text:name="sub_1121132432"/><text:bookmark-start text:name="sub_1122314422"/><text:bookmark-start text:name="sub_11222122422"/><text:bookmark-start text:name="sub_1122313422"/><text:bookmark-start text:name="sub_11222121422"/><text:bookmark-start text:name="sub_112232822"/><text:bookmark-start text:name="sub_112111822"/><text:bookmark-start text:name="sub_1121121622"/><text:bookmark-start text:name="sub_1121122622"/><text:bookmark-start text:name="sub_11211141222"/><text:bookmark-start text:name="sub_11211131222"/><text:bookmark-start text:name="sub_1121125222"/><text:bookmark-start text:name="sub_11221123222"/><text:bookmark-start text:name="sub_11211142222"/><text:bookmark-start text:name="sub_11211132222"/><text:bookmark-start text:name="sub_1121126222"/><text:bookmark-start text:name="sub_11221124222"/><text:bookmark-start text:name="sub_1122314322"/><text:bookmark-start text:name="sub_11222122322"/><text:bookmark-start text:name="sub_1122313322"/><text:bookmark-start text:name="sub_11222121322"/><text:bookmark-start text:name="sub_112232722"/><text:bookmark-start text:name="sub_112111722"/><text:bookmark-start text:name="sub_1121121522"/><text:bookmark-start text:name="sub_1121122522"/><text:bookmark-start text:name="sub_11211141122"/><text:bookmark-start text:name="sub_11211131122"/><text:bookmark-start text:name="sub_1121125122"/><text:bookmark-start text:name="sub_11221123122"/><text:bookmark-start text:name="sub_11211142122"/><text:bookmark-start text:name="sub_11211132122"/><text:bookmark-start text:name="sub_1121126122"/><text:bookmark-start text:name="sub_11221124122"/><text:bookmark-start text:name="sub_112232462"/><text:bookmark-start text:name="sub_112111462"/><text:bookmark-start text:name="sub_1121121262"/><text:bookmark-start text:name="sub_1121122262"/><text:bookmark-start text:name="sub_112232362"/><text:bookmark-start text:name="sub_112111362"/><text:bookmark-start text:name="sub_1121121162"/><text:bookmark-start text:name="sub_1121122162"/><text:bookmark-start text:name="sub_112113102"/><text:bookmark-start text:name="sub_112112102"/><text:bookmark-start text:name="sub_112211182"/><text:bookmark-start text:name="sub_112221182"/><text:bookmark-start text:name="sub_112113182"/><text:bookmark-start text:name="sub_112211282"/><text:bookmark-start text:name="sub_112113282"/><text:bookmark-start text:name="sub_112211382"/><text:bookmark-start text:name="sub_1122324142"/><text:bookmark-start text:name="sub_11211212142"/><text:bookmark-start text:name="sub_1122323142"/><text:bookmark-start text:name="sub_11211211142"/><text:bookmark-start text:name="sub_112113542"/><text:bookmark-start text:name="sub_1122111342"/><text:bookmark-start text:name="sub_1121131342"/><text:bookmark-start text:name="sub_1121132342"/><text:bookmark-start text:name="sub_1122324242"/><text:bookmark-start text:name="sub_11211212242"/><text:bookmark-start text:name="sub_1122323242"/><text:bookmark-start text:name="sub_11211211242"/><text:bookmark-start text:name="sub_112113642"/><text:bookmark-start text:name="sub_1122111442"/><text:bookmark-start text:name="sub_1121131442"/><text:bookmark-start text:name="sub_1121132442"/><text:bookmark-start text:name="sub_112231443"/><text:bookmark-start text:name="sub_112233243"/><text:bookmark-start text:name="sub_1122212243"/><text:bookmark-start text:name="sub_1122213243"/><text:bookmark-start text:name="sub_112231343"/><text:bookmark-start text:name="sub_112233143"/><text:bookmark-start text:name="sub_1122212143"/><text:bookmark-start text:name="sub_1122213143"/><text:bookmark-start text:name="sub_11223283"/><text:bookmark-start text:name="sub_11223183"/><text:bookmark-start text:name="sub_11211183"/><text:bookmark-start text:name="sub_11223363"/><text:bookmark-start text:name="sub_112112163"/><text:bookmark-start text:name="sub_112221263"/><text:bookmark-start text:name="sub_112112263"/><text:bookmark-start text:name="sub_112221363"/><text:bookmark-start text:name="sub_1121114123"/><text:bookmark-start text:name="sub_11211222123"/><text:bookmark-start text:name="sub_1121113123"/><text:bookmark-start text:name="sub_11211221123"/><text:bookmark-start text:name="sub_112112523"/><text:bookmark-start text:name="sub_1122211323"/><text:bookmark-start text:name="sub_1122112323"/><text:bookmark-start text:name="sub_1122113323"/><text:bookmark-start text:name="sub_1121114223"/><text:bookmark-start text:name="sub_11211222223"/><text:bookmark-start text:name="sub_1121113223"/><text:bookmark-start text:name="sub_11211221223"/><text:bookmark-start text:name="sub_112112623"/><text:bookmark-start text:name="sub_1122211423"/><text:bookmark-start text:name="sub_1122112423"/><text:bookmark-start text:name="sub_1122113423"/><text:bookmark-start text:name="sub_112231433"/><text:bookmark-start text:name="sub_112233233"/><text:bookmark-start text:name="sub_1122212233"/><text:bookmark-start text:name="sub_1122213233"/><text:bookmark-start text:name="sub_112231334"/><text:bookmark-start text:name="sub_112233133"/><text:bookmark-start text:name="sub_1122212134"/><text:bookmark-start text:name="sub_1122213133"/><text:bookmark-start text:name="sub_11223273"/><text:bookmark-start text:name="sub_11223173"/><text:bookmark-start text:name="sub_11211173"/><text:bookmark-start text:name="sub_11223353"/><text:bookmark-start text:name="sub_112112153"/><text:bookmark-start text:name="sub_112221253"/><text:bookmark-start text:name="sub_112112253"/><text:bookmark-start text:name="sub_112221353"/><text:bookmark-start text:name="sub_1121114113"/><text:bookmark-start text:name="sub_11211222113"/><text:bookmark-start text:name="sub_1121113113"/><text:bookmark-start text:name="sub_11211221113"/><text:bookmark-start text:name="sub_112112513"/><text:bookmark-start text:name="sub_1122211313"/><text:bookmark-start text:name="sub_1122112313"/><text:bookmark-start text:name="sub_1122113313"/><text:bookmark-start text:name="sub_1121114213"/><text:bookmark-start text:name="sub_11211222213"/><text:bookmark-start text:name="sub_1121113213"/><text:bookmark-start text:name="sub_11211221213"/><text:bookmark-start text:name="sub_112112613"/><text:bookmark-start text:name="sub_1122211413"/><text:bookmark-start text:name="sub_1122112413"/><text:bookmark-start text:name="sub_1122113413"/><text:bookmark-start text:name="sub_11223247"/><text:bookmark-start text:name="sub_11223147"/><text:bookmark-start text:name="sub_11211147"/><text:bookmark-start text:name="sub_11223327"/><text:bookmark-start text:name="sub_112112127"/><text:bookmark-start text:name="sub_112221227"/><text:bookmark-start text:name="sub_112112227"/><text:bookmark-start text:name="sub_112221327"/><text:bookmark-start text:name="sub_11223237"/><text:bookmark-start text:name="sub_11223137"/><text:bookmark-start text:name="sub_11211137"/><text:bookmark-start text:name="sub_11223317"/><text:bookmark-start text:name="sub_112112117"/><text:bookmark-start text:name="sub_112221217"/><text:bookmark-start text:name="sub_112112217"/><text:bookmark-start text:name="sub_112221317"/><text:bookmark-start text:name="sub_11211320"/><text:bookmark-start text:name="sub_11223211"/><text:bookmark-start text:name="sub_11211219"/><text:bookmark-start text:name="sub_11223111"/><text:bookmark-start text:name="sub_11221119"/><text:bookmark-start text:name="sub_11211113"/><text:bookmark-start text:name="sub_11222119"/><text:bookmark-start text:name="sub_1122339"/><text:bookmark-start text:name="sub_11211319"/><text:bookmark-start text:name="sub_112112132"/><text:bookmark-start text:name="sub_11221129"/><text:bookmark-start text:name="sub_11222129"/><text:bookmark-start text:name="sub_11211329"/><text:bookmark-start text:name="sub_11211229"/><text:bookmark-start text:name="sub_11221139"/><text:bookmark-start text:name="sub_11222139"/><text:bookmark-start text:name="sub_112232415"/><text:bookmark-start text:name="sub_112111415"/><text:bookmark-start text:name="sub_1121121215"/><text:bookmark-start text:name="sub_1121122215"/><text:bookmark-start text:name="sub_112232315"/><text:bookmark-start text:name="sub_112111315"/><text:bookmark-start text:name="sub_1121121115"/><text:bookmark-start text:name="sub_1121122115"/><text:bookmark-start text:name="sub_11211355"/><text:bookmark-start text:name="sub_11211255"/><text:bookmark-start text:name="sub_112211135"/><text:bookmark-start text:name="sub_112221135"/><text:bookmark-start text:name="sub_112113135"/><text:bookmark-start text:name="sub_112211235"/><text:bookmark-start text:name="sub_112113235"/><text:bookmark-start text:name="sub_112211335"/><text:bookmark-start text:name="sub_112232425"/><text:bookmark-start text:name="sub_112111425"/><text:bookmark-start text:name="sub_1121121225"/><text:bookmark-start text:name="sub_1121122225"/><text:bookmark-start text:name="sub_112232325"/><text:bookmark-start text:name="sub_112111325"/><text:bookmark-start text:name="sub_1121121125"/><text:bookmark-start text:name="sub_1121122125"/><text:bookmark-start text:name="sub_11211365"/><text:bookmark-start text:name="sub_11211265"/><text:bookmark-start text:name="sub_112211145"/><text:bookmark-start text:name="sub_112221145"/><text:bookmark-start text:name="sub_112113145"/><text:bookmark-start text:name="sub_112211245"/><text:bookmark-start text:name="sub_112113245"/><text:bookmark-start text:name="sub_112211345"/><text:bookmark-start text:name="sub_1122314411"/><text:bookmark-start text:name="sub_11222122411"/><text:bookmark-start text:name="sub_1122313411"/><text:bookmark-start text:name="sub_11222121411"/><text:bookmark-start text:name="sub_112232811"/><text:bookmark-start text:name="sub_112111811"/><text:bookmark-start text:name="sub_1121121611"/><text:bookmark-start text:name="sub_1121122611"/><text:bookmark-start text:name="sub_11211141211"/><text:bookmark-start text:name="sub_11211131211"/><text:bookmark-start text:name="sub_1121125211"/><text:bookmark-start text:name="sub_11221123211"/><text:bookmark-start text:name="sub_11211142211"/><text:bookmark-start text:name="sub_11211132211"/><text:bookmark-start text:name="sub_1121126211"/><text:bookmark-start text:name="sub_11221124211"/><text:bookmark-start text:name="sub_1122314311"/><text:bookmark-start text:name="sub_11222122311"/><text:bookmark-start text:name="sub_1122313311"/><text:bookmark-start text:name="sub_11222121311"/><text:bookmark-start text:name="sub_112232711"/><text:bookmark-start text:name="sub_112111711"/><text:bookmark-start text:name="sub_1121121511"/><text:bookmark-start text:name="sub_1121122511"/><text:bookmark-start text:name="sub_11211141111"/><text:bookmark-start text:name="sub_11211131111"/><text:bookmark-start text:name="sub_1121125111"/><text:bookmark-start text:name="sub_11221123111"/><text:bookmark-start text:name="sub_11211142111"/><text:bookmark-start text:name="sub_11211132111"/><text:bookmark-start text:name="sub_1121126111"/><text:bookmark-start text:name="sub_11221124111"/><text:bookmark-start text:name="sub_112232451"/><text:bookmark-start text:name="sub_112111451"/><text:bookmark-start text:name="sub_1121121251"/><text:bookmark-start text:name="sub_1121122251"/><text:bookmark-start text:name="sub_112232351"/><text:bookmark-start text:name="sub_112111351"/><text:bookmark-start text:name="sub_1121121151"/><text:bookmark-start text:name="sub_1121122151"/><text:bookmark-start text:name="sub_11211391"/><text:bookmark-start text:name="sub_11211291"/><text:bookmark-start text:name="sub_112211171"/><text:bookmark-start text:name="sub_112221171"/><text:bookmark-start text:name="sub_112113171"/><text:bookmark-start text:name="sub_112211271"/><text:bookmark-start text:name="sub_112113271"/><text:bookmark-start text:name="sub_112211371"/><text:bookmark-start text:name="sub_1122324131"/><text:bookmark-start text:name="sub_11211212131"/><text:bookmark-start text:name="sub_1122323131"/><text:bookmark-start text:name="sub_11211211131"/><text:bookmark-start text:name="sub_112113531"/><text:bookmark-start text:name="sub_1122111331"/><text:bookmark-start text:name="sub_1121131331"/><text:bookmark-start text:name="sub_1121132331"/><text:bookmark-start text:name="sub_1122324231"/><text:bookmark-start text:name="sub_11211212231"/><text:bookmark-start text:name="sub_1122323231"/><text:bookmark-start text:name="sub_11211211231"/><text:bookmark-start text:name="sub_112113631"/><text:bookmark-start text:name="sub_1122111431"/><text:bookmark-start text:name="sub_1121131431"/><text:bookmark-start text:name="sub_1121132431"/><text:bookmark-start text:name="sub_1122314421"/><text:bookmark-start text:name="sub_11222122421"/><text:bookmark-start text:name="sub_1122313421"/><text:bookmark-start text:name="sub_11222121421"/><text:bookmark-start text:name="sub_112232821"/><text:bookmark-start text:name="sub_112111821"/><text:bookmark-start text:name="sub_1121121621"/><text:bookmark-start text:name="sub_1121122621"/><text:bookmark-start text:name="sub_11211141221"/><text:bookmark-start text:name="sub_11211131221"/><text:bookmark-start text:name="sub_1121125221"/><text:bookmark-start text:name="sub_11221123221"/><text:bookmark-start text:name="sub_11211142221"/><text:bookmark-start text:name="sub_11211132221"/><text:bookmark-start text:name="sub_1121126221"/><text:bookmark-start text:name="sub_11221124221"/><text:bookmark-start text:name="sub_1122314321"/><text:bookmark-start text:name="sub_11222122321"/><text:bookmark-start text:name="sub_1122313321"/><text:bookmark-start text:name="sub_11222121321"/><text:bookmark-start text:name="sub_112232721"/><text:bookmark-start text:name="sub_112111721"/><text:bookmark-start text:name="sub_1121121521"/><text:bookmark-start text:name="sub_1121122521"/><text:bookmark-start text:name="sub_11211141121"/><text:bookmark-start text:name="sub_11211131121"/><text:bookmark-start text:name="sub_1121125121"/><text:bookmark-start text:name="sub_11221123121"/><text:bookmark-start text:name="sub_11211142121"/><text:bookmark-start text:name="sub_11211132121"/><text:bookmark-start text:name="sub_1121126121"/><text:bookmark-start text:name="sub_11221124121"/><text:bookmark-start text:name="sub_112232461"/><text:bookmark-start text:name="sub_112111461"/><text:bookmark-start text:name="sub_1121121261"/><text:bookmark-start text:name="sub_1121122261"/><text:bookmark-start text:name="sub_112232361"/><text:bookmark-start text:name="sub_112111361"/><text:bookmark-start text:name="sub_1121121161"/><text:bookmark-start text:name="sub_1121122161"/><text:bookmark-start text:name="sub_112113101"/><text:bookmark-start text:name="sub_112112101"/><text:bookmark-start text:name="sub_112211181"/><text:bookmark-start text:name="sub_112221181"/><text:bookmark-start text:name="sub_112113181"/><text:bookmark-start text:name="sub_112211281"/><text:bookmark-start text:name="sub_112113281"/><text:bookmark-start text:name="sub_112211381"/><text:bookmark-start text:name="sub_1122324141"/><text:bookmark-start text:name="sub_11211212141"/><text:bookmark-start text:name="sub_1122323141"/><text:bookmark-start text:name="sub_11211211141"/><text:bookmark-start text:name="sub_112113541"/><text:bookmark-start text:name="sub_1122111341"/><text:bookmark-start text:name="sub_1121131341"/><text:bookmark-start text:name="sub_1121132341"/><text:bookmark-start text:name="sub_1122324241"/><text:bookmark-start text:name="sub_11211212241"/><text:bookmark-start text:name="sub_1122323241"/><text:bookmark-start text:name="sub_11211211241"/><text:bookmark-start text:name="sub_112113641"/><text:bookmark-start text:name="sub_1122111441"/><text:bookmark-start text:name="sub_1121131441"/><text:bookmark-start text:name="sub_1121132441"/><text:bookmark-start text:name="sub_112211344"/><text:bookmark-start text:name="sub_11223144"/><text:bookmark-start text:name="sub_11211144"/><text:bookmark-start text:name="sub_11223324"/><text:bookmark-start text:name="sub_112112124"/><text:bookmark-start text:name="sub_112221224"/><text:bookmark-start text:name="sub_112112224"/><text:bookmark-start text:name="sub_112221324"/><text:bookmark-start text:name="sub_11223234"/><text:bookmark-start text:name="sub_11223134"/><text:bookmark-start text:name="sub_11211134"/><text:bookmark-start text:name="sub_11223314"/><text:bookmark-start text:name="sub_112112114"/><text:bookmark-start text:name="sub_112221214"/><text:bookmark-start text:name="sub_112112214"/><text:bookmark-start text:name="sub_112221314"/><text:bookmark-start text:name="sub_1121138"/><text:bookmark-start text:name="sub_1122328"/><text:bookmark-start text:name="sub_1121128"/><text:bookmark-start text:name="sub_1122318"/><text:bookmark-start text:name="sub_11221116"/><text:bookmark-start text:name="sub_1121118"/><text:bookmark-start text:name="sub_11222116"/><text:bookmark-start text:name="sub_1122336"/><text:bookmark-start text:name="sub_11211316"/><text:bookmark-start text:name="sub_11211216"/><text:bookmark-start text:name="sub_11221126"/><text:bookmark-start text:name="sub_11222126"/><text:bookmark-start text:name="sub_11211326"/><text:bookmark-start text:name="sub_11211226"/><text:bookmark-start text:name="sub_11221136"/><text:bookmark-start text:name="sub_11222136"/><text:bookmark-start text:name="sub_112232412"/><text:bookmark-start text:name="sub_112111412"/><text:bookmark-start text:name="sub_1121121212"/><text:bookmark-start text:name="sub_1121122212"/><text:bookmark-start text:name="sub_112232312"/><text:bookmark-start text:name="sub_112111312"/><text:bookmark-start text:name="sub_1121121112"/><text:bookmark-start text:name="sub_1121122112"/><text:bookmark-start text:name="sub_11211352"/><text:bookmark-start text:name="sub_11211252"/><text:bookmark-start text:name="sub_112211132"/><text:bookmark-start text:name="sub_112221132"/><text:bookmark-start text:name="sub_112113132"/><text:bookmark-start text:name="sub_112211232"/><text:bookmark-start text:name="sub_112113232"/><text:bookmark-start text:name="sub_112211332"/><text:bookmark-start text:name="sub_112232422"/><text:bookmark-start text:name="sub_112111422"/><text:bookmark-start text:name="sub_1121121222"/><text:bookmark-start text:name="sub_1121122222"/><text:bookmark-start text:name="sub_112232322"/><text:bookmark-start text:name="sub_112111322"/><text:bookmark-start text:name="sub_1121121122"/><text:bookmark-start text:name="sub_1121122122"/><text:bookmark-start text:name="sub_11211362"/><text:bookmark-start text:name="sub_11211262"/><text:bookmark-start text:name="sub_112211142"/><text:bookmark-start text:name="sub_112221142"/><text:bookmark-start text:name="sub_112113142"/><text:bookmark-start text:name="sub_112211242"/><text:bookmark-start text:name="sub_112113242"/><text:bookmark-start text:name="sub_112211342"/><text:bookmark-start text:name="sub_11223243"/><text:bookmark-start text:name="sub_11223143"/><text:bookmark-start text:name="sub_11211143"/><text:bookmark-start text:name="sub_11223323"/><text:bookmark-start text:name="sub_112112123"/><text:bookmark-start text:name="sub_112221223"/><text:bookmark-start text:name="sub_112112223"/><text:bookmark-start text:name="sub_112221323"/><text:bookmark-start text:name="sub_112232331"/><text:bookmark-start text:name="sub_112231333"/><text:bookmark-start text:name="sub_11211133"/><text:bookmark-start text:name="sub_11223313"/><text:bookmark-start text:name="sub_1121121131"/><text:bookmark-start text:name="sub_1122212133"/><text:bookmark-start text:name="sub_1121122131"/><text:bookmark-start text:name="sub_112221313"/><text:bookmark-start text:name="sub_1121137"/><text:bookmark-start text:name="sub_1122327"/><text:bookmark-start text:name="sub_1121127"/><text:bookmark-start text:name="sub_1122317"/><text:bookmark-start text:name="sub_11221115"/><text:bookmark-start text:name="sub_1121117"/><text:bookmark-start text:name="sub_11222115"/><text:bookmark-start text:name="sub_1122335"/><text:bookmark-start text:name="sub_11211315"/><text:bookmark-start text:name="sub_11211215"/><text:bookmark-start text:name="sub_11221125"/><text:bookmark-start text:name="sub_11222125"/><text:bookmark-start text:name="sub_11211325"/><text:bookmark-start text:name="sub_11211225"/><text:bookmark-start text:name="sub_11221135"/><text:bookmark-start text:name="sub_11222135"/><text:bookmark-start text:name="sub_112232411"/><text:bookmark-start text:name="sub_112111411"/><text:bookmark-start text:name="sub_1121121211"/><text:bookmark-start text:name="sub_1121122211"/><text:bookmark-start text:name="sub_112232311"/><text:bookmark-start text:name="sub_112111311"/><text:bookmark-start text:name="sub_1121121111"/><text:bookmark-start text:name="sub_1121122111"/><text:bookmark-start text:name="sub_11211351"/><text:bookmark-start text:name="sub_11211251"/><text:bookmark-start text:name="sub_112211131"/><text:bookmark-start text:name="sub_112221131"/><text:bookmark-start text:name="sub_112113131"/><text:bookmark-start text:name="sub_112211231"/><text:bookmark-start text:name="sub_112113231"/><text:bookmark-start text:name="sub_112211331"/><text:bookmark-start text:name="sub_112232421"/><text:bookmark-start text:name="sub_112111421"/><text:bookmark-start text:name="sub_1121121221"/><text:bookmark-start text:name="sub_1121122221"/><text:bookmark-start text:name="sub_112232321"/><text:bookmark-start text:name="sub_112111321"/><text:bookmark-start text:name="sub_1121121121"/><text:bookmark-start text:name="sub_1121122121"/><text:bookmark-start text:name="sub_11211361"/><text:bookmark-start text:name="sub_11211261"/><text:bookmark-start text:name="sub_112211141"/><text:bookmark-start text:name="sub_112221141"/><text:bookmark-start text:name="sub_112113141"/><text:bookmark-start text:name="sub_112211241"/><text:bookmark-start text:name="sub_112113241"/><text:bookmark-start text:name="sub_112211341"/><text:bookmark-start text:name="sub_11222134"/><text:bookmark-start text:name="sub_1122324"/><text:bookmark-start text:name="sub_1121124"/><text:bookmark-start text:name="sub_1122314"/><text:bookmark-start text:name="sub_11221112"/><text:bookmark-start text:name="sub_1121114"/><text:bookmark-start text:name="sub_11222112"/><text:bookmark-start text:name="sub_1122332"/><text:bookmark-start text:name="sub_11211312"/><text:bookmark-start text:name="sub_11211212"/><text:bookmark-start text:name="sub_11221122"/><text:bookmark-start text:name="sub_11222122"/><text:bookmark-start text:name="sub_11211322"/><text:bookmark-start text:name="sub_11211222"/><text:bookmark-start text:name="sub_11221132"/><text:bookmark-start text:name="sub_11222132"/><text:bookmark-start text:name="sub_11211331"/><text:bookmark-start text:name="sub_11223233"/><text:bookmark-start text:name="sub_1121123"/><text:bookmark-start text:name="sub_11223133"/><text:bookmark-start text:name="sub_112211111"/><text:bookmark-start text:name="sub_1121113"/><text:bookmark-start text:name="sub_112221111"/><text:bookmark-start text:name="sub_1122331"/><text:bookmark-start text:name="sub_11211311"/><text:bookmark-start text:name="sub_112112113"/><text:bookmark-start text:name="sub_112211211"/><text:bookmark-start text:name="sub_112221213"/><text:bookmark-start text:name="sub_11211321"/><text:bookmark-start text:name="sub_112112213"/><text:bookmark-start text:name="sub_11221131"/><text:bookmark-start text:name="sub_11222131"/><text:bookmark-start text:name="sub_112235"/><text:bookmark-start text:name="sub_1121133"/><text:bookmark-start text:name="sub_112223111"/><text:bookmark-start text:name="sub_1122323"/><text:bookmark-start text:name="sub_1122121"/><text:bookmark-start text:name="sub_11211211"/><text:bookmark-start text:name="sub_1122221"/><text:bookmark-start text:name="sub_1122313"/><text:bookmark-start text:name="sub_11213111"/><text:bookmark-start text:name="sub_11221111"/><text:bookmark-start text:name="sub_1131"/><text:bookmark-start text:name="sub_11211112"/><text:bookmark-start text:name="sub_1123111"/><text:bookmark-start text:name="sub_11222111"/><text:bookmark-start text:name="sub_112121"/><text:bookmark-start text:name="sub_112233"/><text:bookmark-start text:name="sub_11221311"/><text:bookmark-start text:name="sub_1121131"/><text:bookmark-start text:name="sub_1122321"/><text:bookmark-start text:name="sub_11211213"/><text:bookmark-start text:name="sub_1122311"/><text:bookmark-start text:name="sub_11221121"/><text:bookmark-start text:name="sub_11211111"/><text:bookmark-start text:name="sub_11222121"/><text:bookmark-start text:name="sub_112234"/><text:bookmark-start text:name="sub_1121132"/><text:bookmark-start text:name="sub_1122322"/><text:bookmark-start text:name="sub_11211221"/><text:bookmark-start text:name="sub_1122312"/><text:bookmark-start text:name="sub_1122113"/><text:bookmark-start text:name="sub_11211121"/><text:bookmark-start text:name="sub_1122213"/><text:bookmark-start text:name="sub_1121134"/><text:bookmark-start text:name="sub_11223241"/><text:bookmark-start text:name="sub_11223141"/><text:bookmark-start text:name="sub_11211141"/><text:bookmark-start text:name="sub_11223321"/><text:bookmark-start text:name="sub_112112121"/><text:bookmark-start text:name="sub_112221221"/><text:bookmark-start text:name="sub_112112221"/><text:bookmark-start text:name="sub_112221321"/><text:bookmark-start text:name="sub_11223231"/><text:bookmark-start text:name="sub_11223131"/><text:bookmark-start text:name="sub_11211131"/><text:bookmark-start text:name="sub_11223311"/><text:bookmark-start text:name="sub_112112111"/><text:bookmark-start text:name="sub_112221211"/><text:bookmark-start text:name="sub_112112211"/><text:bookmark-start text:name="sub_112221311"/><text:bookmark-start text:name="sub_1121135"/><text:bookmark-start text:name="sub_1122325"/><text:bookmark-start text:name="sub_1121125"/><text:bookmark-start text:name="sub_1122315"/><text:bookmark-start text:name="sub_11221113"/><text:bookmark-start text:name="sub_1121115"/><text:bookmark-start text:name="sub_11222113"/><text:bookmark-start text:name="sub_1122333"/><text:bookmark-start text:name="sub_11211313"/><text:bookmark-start text:name="sub_112112131"/><text:bookmark-start text:name="sub_11221123"/><text:bookmark-start text:name="sub_11222123"/><text:bookmark-start text:name="sub_11211323"/><text:bookmark-start text:name="sub_11211223"/><text:bookmark-start text:name="sub_11221133"/><text:bookmark-start text:name="sub_11222133"/><text:bookmark-start text:name="sub_11223242"/><text:bookmark-start text:name="sub_11223142"/><text:bookmark-start text:name="sub_11211142"/><text:bookmark-start text:name="sub_11223322"/><text:bookmark-start text:name="sub_112112122"/><text:bookmark-start text:name="sub_112221222"/><text:bookmark-start text:name="sub_112112222"/><text:bookmark-start text:name="sub_112221322"/><text:bookmark-start text:name="sub_11223232"/><text:bookmark-start text:name="sub_11223132"/><text:bookmark-start text:name="sub_11211132"/><text:bookmark-start text:name="sub_11223312"/><text:bookmark-start text:name="sub_112112112"/><text:bookmark-start text:name="sub_112221212"/><text:bookmark-start text:name="sub_112112212"/><text:bookmark-start text:name="sub_112221312"/><text:bookmark-start text:name="sub_1121136"/><text:bookmark-start text:name="sub_1122326"/><text:bookmark-start text:name="sub_1121126"/><text:bookmark-start text:name="sub_1122316"/><text:bookmark-start text:name="sub_11221114"/><text:bookmark-start text:name="sub_1121116"/><text:bookmark-start text:name="sub_11222114"/><text:bookmark-start text:name="sub_1122334"/><text:bookmark-start text:name="sub_11211314"/><text:bookmark-start text:name="sub_11211214"/><text:bookmark-start text:name="sub_11221124"/><text:bookmark-start text:name="sub_11222124"/><text:bookmark-start text:name="sub_11211324"/><text:bookmark-start text:name="sub_11211224"/><text:bookmark-start text:name="sub_11221134"/><text:bookmark-start text:name="sub_11223244"/><text:bookmark-start text:name="sub_112231441"/><text:bookmark-start text:name="sub_112233241"/><text:bookmark-start text:name="sub_1122212241"/><text:bookmark-start text:name="sub_1122213241"/><text:bookmark-start text:name="sub_112231341"/><text:bookmark-start text:name="sub_112233141"/><text:bookmark-start text:name="sub_1122212141"/><text:bookmark-start text:name="sub_1122213141"/><text:bookmark-start text:name="sub_11223281"/><text:bookmark-start text:name="sub_11223181"/><text:bookmark-start text:name="sub_11211181"/><text:bookmark-start text:name="sub_11223361"/><text:bookmark-start text:name="sub_112112161"/><text:bookmark-start text:name="sub_112221261"/><text:bookmark-start text:name="sub_112112261"/><text:bookmark-start text:name="sub_112221361"/><text:bookmark-start text:name="sub_1121114121"/><text:bookmark-start text:name="sub_11211222121"/><text:bookmark-start text:name="sub_1121113121"/><text:bookmark-start text:name="sub_11211221121"/><text:bookmark-start text:name="sub_112112521"/><text:bookmark-start text:name="sub_1122211321"/><text:bookmark-start text:name="sub_1122112321"/><text:bookmark-start text:name="sub_1122113321"/><text:bookmark-start text:name="sub_1121114221"/><text:bookmark-start text:name="sub_11211222221"/><text:bookmark-start text:name="sub_1121113221"/><text:bookmark-start text:name="sub_11211221221"/><text:bookmark-start text:name="sub_112112621"/><text:bookmark-start text:name="sub_1122211421"/><text:bookmark-start text:name="sub_1122112421"/><text:bookmark-start text:name="sub_1122113421"/><text:bookmark-start text:name="sub_112231431"/><text:bookmark-start text:name="sub_112233231"/><text:bookmark-start text:name="sub_1122212231"/><text:bookmark-start text:name="sub_1122213231"/><text:bookmark-start text:name="sub_112231331"/><text:bookmark-start text:name="sub_112233131"/><text:bookmark-start text:name="sub_1122212131"/><text:bookmark-start text:name="sub_1122213131"/><text:bookmark-start text:name="sub_11223271"/><text:bookmark-start text:name="sub_11223171"/><text:bookmark-start text:name="sub_11211171"/><text:bookmark-start text:name="sub_11223351"/><text:bookmark-start text:name="sub_112112151"/><text:bookmark-start text:name="sub_112221251"/><text:bookmark-start text:name="sub_112112251"/><text:bookmark-start text:name="sub_112221351"/><text:bookmark-start text:name="sub_1121114111"/><text:bookmark-start text:name="sub_11211222111"/><text:bookmark-start text:name="sub_1121113111"/><text:bookmark-start text:name="sub_11211221111"/><text:bookmark-start text:name="sub_112112511"/><text:bookmark-start text:name="sub_1122211311"/><text:bookmark-start text:name="sub_1122112311"/><text:bookmark-start text:name="sub_1122113311"/><text:bookmark-start text:name="sub_1121114211"/><text:bookmark-start text:name="sub_11211222211"/><text:bookmark-start text:name="sub_1121113211"/><text:bookmark-start text:name="sub_11211221211"/><text:bookmark-start text:name="sub_112112611"/><text:bookmark-start text:name="sub_1122211411"/><text:bookmark-start text:name="sub_1122112411"/><text:bookmark-start text:name="sub_1122113411"/><text:bookmark-start text:name="sub_11223245"/><text:bookmark-start text:name="sub_11223145"/><text:bookmark-start text:name="sub_11211145"/><text:bookmark-start text:name="sub_11223325"/><text:bookmark-start text:name="sub_112112125"/><text:bookmark-start text:name="sub_112221225"/><text:bookmark-start text:name="sub_112112225"/><text:bookmark-start text:name="sub_112221325"/><text:bookmark-start text:name="sub_11223235"/><text:bookmark-start text:name="sub_11223135"/><text:bookmark-start text:name="sub_11211135"/><text:bookmark-start text:name="sub_11223315"/><text:bookmark-start text:name="sub_112112115"/><text:bookmark-start text:name="sub_112221215"/><text:bookmark-start text:name="sub_112112215"/><text:bookmark-start text:name="sub_112221315"/><text:bookmark-start text:name="sub_1121139"/><text:bookmark-start text:name="sub_1122329"/><text:bookmark-start text:name="sub_1121129"/><text:bookmark-start text:name="sub_1122319"/><text:bookmark-start text:name="sub_11221117"/><text:bookmark-start text:name="sub_1121119"/><text:bookmark-start text:name="sub_11222117"/><text:bookmark-start text:name="sub_1122337"/><text:bookmark-start text:name="sub_11211317"/><text:bookmark-start text:name="sub_11211217"/><text:bookmark-start text:name="sub_11221127"/><text:bookmark-start text:name="sub_11222127"/><text:bookmark-start text:name="sub_11211327"/><text:bookmark-start text:name="sub_11211227"/><text:bookmark-start text:name="sub_11221137"/><text:bookmark-start text:name="sub_11222137"/><text:bookmark-start text:name="sub_112232413"/><text:bookmark-start text:name="sub_112111413"/><text:bookmark-start text:name="sub_1121121213"/><text:bookmark-start text:name="sub_1121122213"/><text:bookmark-start text:name="sub_112232313"/><text:bookmark-start text:name="sub_112111313"/><text:bookmark-start text:name="sub_1121121113"/><text:bookmark-start text:name="sub_1121122113"/><text:bookmark-start text:name="sub_11211353"/><text:bookmark-start text:name="sub_11211253"/><text:bookmark-start text:name="sub_112211133"/><text:bookmark-start text:name="sub_112221133"/><text:bookmark-start text:name="sub_112113133"/><text:bookmark-start text:name="sub_112211233"/><text:bookmark-start text:name="sub_112113233"/><text:bookmark-start text:name="sub_112211333"/><text:bookmark-start text:name="sub_112232423"/><text:bookmark-start text:name="sub_112111423"/><text:bookmark-start text:name="sub_1121121223"/><text:bookmark-start text:name="sub_1121122223"/><text:bookmark-start text:name="sub_112232323"/><text:bookmark-start text:name="sub_112111323"/><text:bookmark-start text:name="sub_1121121123"/><text:bookmark-start text:name="sub_1121122123"/><text:bookmark-start text:name="sub_11211363"/><text:bookmark-start text:name="sub_11211263"/><text:bookmark-start text:name="sub_112211143"/><text:bookmark-start text:name="sub_112221143"/><text:bookmark-start text:name="sub_112113143"/><text:bookmark-start text:name="sub_112211243"/><text:bookmark-start text:name="sub_112113243"/><text:bookmark-start text:name="sub_112211343"/><text:bookmark-start text:name="sub_112231442"/><text:bookmark-start text:name="sub_112233242"/><text:bookmark-start text:name="sub_1122212242"/><text:bookmark-start text:name="sub_1122213242"/><text:bookmark-start text:name="sub_112231342"/><text:bookmark-start text:name="sub_112233142"/><text:bookmark-start text:name="sub_1122212142"/><text:bookmark-start text:name="sub_1122213142"/><text:bookmark-start text:name="sub_11223282"/><text:bookmark-start text:name="sub_11223182"/><text:bookmark-start text:name="sub_11211182"/><text:bookmark-start text:name="sub_11223362"/><text:bookmark-start text:name="sub_112112162"/><text:bookmark-start text:name="sub_112221262"/><text:bookmark-start text:name="sub_112112262"/><text:bookmark-start text:name="sub_112221362"/><text:bookmark-start text:name="sub_1121114122"/><text:bookmark-start text:name="sub_11211222122"/><text:bookmark-start text:name="sub_1121113122"/><text:bookmark-start text:name="sub_11211221122"/><text:bookmark-start text:name="sub_112112522"/><text:bookmark-start text:name="sub_1122211322"/><text:bookmark-start text:name="sub_1122112322"/><text:bookmark-start text:name="sub_1122113322"/><text:bookmark-start text:name="sub_1121114222"/><text:bookmark-start text:name="sub_11211222222"/><text:bookmark-start text:name="sub_1121113222"/><text:bookmark-start text:name="sub_11211221222"/><text:bookmark-start text:name="sub_112112622"/><text:bookmark-start text:name="sub_1122211422"/><text:bookmark-start text:name="sub_1122112422"/><text:bookmark-start text:name="sub_1122113422"/><text:bookmark-start text:name="sub_112231432"/><text:bookmark-start text:name="sub_112233232"/><text:bookmark-start text:name="sub_1122212232"/><text:bookmark-start text:name="sub_1122213232"/><text:bookmark-start text:name="sub_112231332"/><text:bookmark-start text:name="sub_112233132"/><text:bookmark-start text:name="sub_1122212132"/><text:bookmark-start text:name="sub_1122213132"/><text:bookmark-start text:name="sub_11223272"/><text:bookmark-start text:name="sub_11223172"/><text:bookmark-start text:name="sub_11211172"/><text:bookmark-start text:name="sub_11223352"/><text:bookmark-start text:name="sub_112112152"/><text:bookmark-start text:name="sub_112221252"/><text:bookmark-start text:name="sub_112112252"/><text:bookmark-start text:name="sub_112221352"/><text:bookmark-start text:name="sub_1121114112"/><text:bookmark-start text:name="sub_11211222112"/><text:bookmark-start text:name="sub_1121113112"/><text:bookmark-start text:name="sub_11211221112"/><text:bookmark-start text:name="sub_112112512"/><text:bookmark-start text:name="sub_1122211312"/><text:bookmark-start text:name="sub_1122112312"/><text:bookmark-start text:name="sub_1122113312"/><text:bookmark-start text:name="sub_1121114212"/><text:bookmark-start text:name="sub_11211222212"/><text:bookmark-start text:name="sub_1121113212"/><text:bookmark-start text:name="sub_11211221212"/><text:bookmark-start text:name="sub_112112612"/><text:bookmark-start text:name="sub_1122211412"/><text:bookmark-start text:name="sub_1122112412"/><text:bookmark-start text:name="sub_1122113412"/><text:bookmark-start text:name="sub_11223246"/><text:bookmark-start text:name="sub_11223146"/><text:bookmark-start text:name="sub_11211146"/><text:bookmark-start text:name="sub_11223326"/><text:bookmark-start text:name="sub_112112126"/><text:bookmark-start text:name="sub_112221226"/><text:bookmark-start text:name="sub_112112226"/><text:bookmark-start text:name="sub_112221326"/><text:bookmark-start text:name="sub_11223236"/><text:bookmark-start text:name="sub_11223136"/><text:bookmark-start text:name="sub_11211136"/><text:bookmark-start text:name="sub_11223316"/><text:bookmark-start text:name="sub_112112116"/><text:bookmark-start text:name="sub_112221216"/><text:bookmark-start text:name="sub_112112216"/><text:bookmark-start text:name="sub_112221316"/><text:bookmark-start text:name="sub_11211310"/><text:bookmark-start text:name="sub_11223210"/><text:bookmark-start text:name="sub_11211210"/><text:bookmark-start text:name="sub_11223110"/><text:bookmark-start text:name="sub_11221118"/><text:bookmark-start text:name="sub_11211110"/><text:bookmark-start text:name="sub_11222118"/><text:bookmark-start text:name="sub_1122338"/><text:bookmark-start text:name="sub_11211318"/><text:bookmark-start text:name="sub_11211218"/><text:bookmark-start text:name="sub_11221128"/><text:bookmark-start text:name="sub_11222128"/><text:bookmark-start text:name="sub_11211328"/><text:bookmark-start text:name="sub_11211228"/><text:bookmark-start text:name="sub_11221138"/><text:bookmark-start text:name="sub_11222138"/><text:bookmark-start text:name="sub_112232414"/><text:bookmark-start text:name="sub_112111414"/><text:bookmark-start text:name="sub_1121121214"/><text:bookmark-start text:name="sub_1121122214"/><text:bookmark-start text:name="sub_112232314"/><text:bookmark-start text:name="sub_112111314"/><text:bookmark-start text:name="sub_1121121114"/><text:bookmark-start text:name="sub_1121122114"/><text:bookmark-start text:name="sub_11211354"/><text:bookmark-start text:name="sub_11211254"/><text:bookmark-start text:name="sub_112211134"/><text:bookmark-start text:name="sub_112221134"/><text:bookmark-start text:name="sub_112113134"/><text:bookmark-start text:name="sub_112211234"/><text:bookmark-start text:name="sub_112113234"/><text:bookmark-start text:name="sub_112211334"/><text:bookmark-start text:name="sub_112232424"/><text:bookmark-start text:name="sub_112111424"/><text:bookmark-start text:name="sub_1121121224"/><text:bookmark-start text:name="sub_1121122224"/><text:bookmark-start text:name="sub_112232324"/><text:bookmark-start text:name="sub_112111324"/><text:bookmark-start text:name="sub_1121121124"/><text:bookmark-start text:name="sub_1121122124"/><text:bookmark-start text:name="sub_11211364"/><text:bookmark-start text:name="sub_11211264"/><text:bookmark-start text:name="sub_112211144"/><text:bookmark-start text:name="sub_112221144"/><text:bookmark-start text:name="sub_112113144"/><text:bookmark-start text:name="sub_112211244"/><text:bookmark-end text:name="sub_112113244"/><text:bookmark-end text:name="sub_112231444"/><text:bookmark-end text:name="sub_112233244"/><text:bookmark-end text:name="sub_1122212244"/><text:bookmark-end text:name="sub_1122213244"/><text:bookmark-end text:name="sub_112231344"/><text:bookmark-end text:name="sub_112233144"/><text:bookmark-end text:name="sub_1122212144"/><text:bookmark-end text:name="sub_1122213144"/><text:bookmark-end text:name="sub_11223284"/><text:bookmark-end text:name="sub_11223184"/><text:bookmark-end text:name="sub_11211184"/><text:bookmark-end text:name="sub_11223364"/><text:bookmark-end text:name="sub_112112164"/><text:bookmark-end text:name="sub_112221264"/><text:bookmark-end text:name="sub_112112264"/><text:bookmark-end text:name="sub_112221364"/><text:bookmark-end text:name="sub_1121114124"/><text:bookmark-end text:name="sub_11211222124"/><text:bookmark-end text:name="sub_1121113124"/><text:bookmark-end text:name="sub_11211221124"/><text:bookmark-end text:name="sub_112112524"/><text:bookmark-end text:name="sub_1122211324"/><text:bookmark-end text:name="sub_1122112324"/><text:bookmark-end text:name="sub_1122113324"/><text:bookmark-end text:name="sub_1121114224"/><text:bookmark-end text:name="sub_11211222224"/><text:bookmark-end text:name="sub_1121113224"/><text:bookmark-end text:name="sub_11211221224"/><text:bookmark-end text:name="sub_112112624"/><text:bookmark-end text:name="sub_1122211424"/><text:bookmark-end text:name="sub_1122112424"/><text:bookmark-end text:name="sub_1122113424"/><text:bookmark-end text:name="sub_112231434"/><text:bookmark-end text:name="sub_112233234"/><text:bookmark-end text:name="sub_1122212234"/><text:bookmark-end text:name="sub_1122213234"/><text:bookmark-end text:name="sub_112231335"/><text:bookmark-end text:name="sub_112233134"/><text:bookmark-end text:name="sub_1122212135"/><text:bookmark-end text:name="sub_1122213134"/><text:bookmark-end text:name="sub_11223274"/><text:bookmark-end text:name="sub_11223174"/><text:bookmark-end text:name="sub_11211174"/><text:bookmark-end text:name="sub_11223354"/><text:bookmark-end text:name="sub_112112154"/><text:bookmark-end text:name="sub_112221254"/><text:bookmark-end text:name="sub_112112254"/><text:bookmark-end text:name="sub_112221354"/><text:bookmark-end text:name="sub_1121114114"/><text:bookmark-end text:name="sub_11211222114"/><text:bookmark-end text:name="sub_1121113114"/><text:bookmark-end text:name="sub_11211221114"/><text:bookmark-end text:name="sub_112112514"/><text:bookmark-end text:name="sub_1122211314"/><text:bookmark-end text:name="sub_1122112314"/><text:bookmark-end text:name="sub_1122113314"/><text:bookmark-end text:name="sub_1121114214"/><text:bookmark-end text:name="sub_11211222214"/><text:bookmark-end text:name="sub_1121113214"/><text:bookmark-end text:name="sub_11211221214"/><text:bookmark-end text:name="sub_112112614"/><text:bookmark-end text:name="sub_1122211414"/><text:bookmark-end text:name="sub_1122112414"/><text:bookmark-end text:name="sub_1122113414"/><text:bookmark-end text:name="sub_11223248"/><text:bookmark-end text:name="sub_11223148"/><text:bookmark-end text:name="sub_11211148"/><text:bookmark-end text:name="sub_11223328"/><text:bookmark-end text:name="sub_112112128"/><text:bookmark-end text:name="sub_112221228"/><text:bookmark-end text:name="sub_112112228"/><text:bookmark-end text:name="sub_112221328"/><text:bookmark-end text:name="sub_11223238"/><text:bookmark-end text:name="sub_11223138"/><text:bookmark-end text:name="sub_11211138"/><text:bookmark-end text:name="sub_11223318"/><text:bookmark-end text:name="sub_112112118"/><text:bookmark-end text:name="sub_112221218"/><text:bookmark-end text:name="sub_112112218"/><text:bookmark-end text:name="sub_112221318"/><text:bookmark-end text:name="sub_11211330"/><text:bookmark-end text:name="sub_11223212"/><text:bookmark-end text:name="sub_112112110"/><text:bookmark-end text:name="sub_11223112"/><text:bookmark-end text:name="sub_112211110"/><text:bookmark-end text:name="sub_11211114"/><text:bookmark-end text:name="sub_112221110"/><text:bookmark-end text:name="sub_11223310"/><text:bookmark-end text:name="sub_112113110"/><text:bookmark-end text:name="sub_112112133"/><text:bookmark-end text:name="sub_112211210"/><text:bookmark-end text:name="sub_112221210"/><text:bookmark-end text:name="sub_112113210"/><text:bookmark-end text:name="sub_112112210"/><text:bookmark-end text:name="sub_112211310"/><text:bookmark-end text:name="sub_112221310"/><text:bookmark-end text:name="sub_112232416"/><text:bookmark-end text:name="sub_112111416"/><text:bookmark-end text:name="sub_1121121216"/><text:bookmark-end text:name="sub_1121122216"/><text:bookmark-end text:name="sub_112232316"/><text:bookmark-end text:name="sub_112111316"/><text:bookmark-end text:name="sub_1121121116"/><text:bookmark-end text:name="sub_1121122116"/><text:bookmark-end text:name="sub_11211356"/><text:bookmark-end text:name="sub_11211256"/><text:bookmark-end text:name="sub_112211136"/><text:bookmark-end text:name="sub_112221136"/><text:bookmark-end text:name="sub_112113136"/><text:bookmark-end text:name="sub_112211236"/><text:bookmark-end text:name="sub_112113236"/><text:bookmark-end text:name="sub_112211336"/><text:bookmark-end text:name="sub_112232426"/><text:bookmark-end text:name="sub_112111426"/><text:bookmark-end text:name="sub_1121121226"/><text:bookmark-end text:name="sub_1121122226"/><text:bookmark-end text:name="sub_112232326"/><text:bookmark-end text:name="sub_112111326"/><text:bookmark-end text:name="sub_1121121126"/><text:bookmark-end text:name="sub_1121122126"/><text:bookmark-end text:name="sub_11211366"/><text:bookmark-end text:name="sub_11211266"/><text:bookmark-end text:name="sub_112211146"/><text:bookmark-end text:name="sub_112221146"/><text:bookmark-end text:name="sub_112113146"/><text:bookmark-end text:name="sub_112211246"/><text:bookmark-end text:name="sub_112113246"/><text:bookmark-end text:name="sub_112211346"/><text:bookmark-end text:name="sub_1122314412"/><text:bookmark-end text:name="sub_11222122412"/><text:bookmark-end text:name="sub_1122313412"/><text:bookmark-end text:name="sub_11222121412"/><text:bookmark-end text:name="sub_112232812"/><text:bookmark-end text:name="sub_112111812"/><text:bookmark-end text:name="sub_1121121612"/><text:bookmark-end text:name="sub_1121122612"/><text:bookmark-end text:name="sub_11211141212"/><text:bookmark-end text:name="sub_11211131212"/><text:bookmark-end text:name="sub_1121125212"/><text:bookmark-end text:name="sub_11221123212"/><text:bookmark-end text:name="sub_11211142212"/><text:bookmark-end text:name="sub_11211132212"/><text:bookmark-end text:name="sub_1121126212"/><text:bookmark-end text:name="sub_11221124212"/><text:bookmark-end text:name="sub_1122314312"/><text:bookmark-end text:name="sub_11222122312"/><text:bookmark-end text:name="sub_1122313312"/><text:bookmark-end text:name="sub_11222121312"/><text:bookmark-end text:name="sub_112232712"/><text:bookmark-end text:name="sub_112111712"/><text:bookmark-end text:name="sub_1121121512"/><text:bookmark-end text:name="sub_1121122512"/><text:bookmark-end text:name="sub_11211141112"/><text:bookmark-end text:name="sub_11211131112"/><text:bookmark-end text:name="sub_1121125112"/><text:bookmark-end text:name="sub_11221123112"/><text:bookmark-end text:name="sub_11211142112"/><text:bookmark-end text:name="sub_11211132112"/><text:bookmark-end text:name="sub_1121126112"/><text:bookmark-end text:name="sub_11221124112"/><text:bookmark-end text:name="sub_112232452"/><text:bookmark-end text:name="sub_112111452"/><text:bookmark-end text:name="sub_1121121252"/><text:bookmark-end text:name="sub_1121122252"/><text:bookmark-end text:name="sub_112232352"/><text:bookmark-end text:name="sub_112111352"/><text:bookmark-end text:name="sub_1121121152"/><text:bookmark-end text:name="sub_1121122152"/><text:bookmark-end text:name="sub_11211392"/><text:bookmark-end text:name="sub_11211292"/><text:bookmark-end text:name="sub_112211172"/><text:bookmark-end text:name="sub_112221172"/><text:bookmark-end text:name="sub_112113172"/><text:bookmark-end text:name="sub_112211272"/><text:bookmark-end text:name="sub_112113272"/><text:bookmark-end text:name="sub_112211372"/><text:bookmark-end text:name="sub_1122324132"/><text:bookmark-end text:name="sub_11211212132"/><text:bookmark-end text:name="sub_1122323132"/><text:bookmark-end text:name="sub_11211211132"/><text:bookmark-end text:name="sub_112113532"/><text:bookmark-end text:name="sub_1122111332"/><text:bookmark-end text:name="sub_1121131332"/><text:bookmark-end text:name="sub_1121132332"/><text:bookmark-end text:name="sub_1122324232"/><text:bookmark-end text:name="sub_11211212232"/><text:bookmark-end text:name="sub_1122323232"/><text:bookmark-end text:name="sub_11211211232"/><text:bookmark-end text:name="sub_112113632"/><text:bookmark-end text:name="sub_1122111432"/><text:bookmark-end text:name="sub_1121131432"/><text:bookmark-end text:name="sub_1121132432"/><text:bookmark-end text:name="sub_1122314422"/><text:bookmark-end text:name="sub_11222122422"/><text:bookmark-end text:name="sub_1122313422"/><text:bookmark-end text:name="sub_11222121422"/><text:bookmark-end text:name="sub_112232822"/><text:bookmark-end text:name="sub_112111822"/><text:bookmark-end text:name="sub_1121121622"/><text:bookmark-end text:name="sub_1121122622"/><text:bookmark-end text:name="sub_11211141222"/><text:bookmark-end text:name="sub_11211131222"/><text:bookmark-end text:name="sub_1121125222"/><text:bookmark-end text:name="sub_11221123222"/><text:bookmark-end text:name="sub_11211142222"/><text:bookmark-end text:name="sub_11211132222"/><text:bookmark-end text:name="sub_1121126222"/><text:bookmark-end text:name="sub_11221124222"/><text:bookmark-end text:name="sub_1122314322"/><text:bookmark-end text:name="sub_11222122322"/><text:bookmark-end text:name="sub_1122313322"/><text:bookmark-end text:name="sub_11222121322"/><text:bookmark-end text:name="sub_112232722"/><text:bookmark-end text:name="sub_112111722"/><text:bookmark-end text:name="sub_1121121522"/><text:bookmark-end text:name="sub_1121122522"/><text:bookmark-end text:name="sub_11211141122"/><text:bookmark-end text:name="sub_11211131122"/><text:bookmark-end text:name="sub_1121125122"/><text:bookmark-end text:name="sub_11221123122"/><text:bookmark-end text:name="sub_11211142122"/><text:bookmark-end text:name="sub_11211132122"/><text:bookmark-end text:name="sub_1121126122"/><text:bookmark-end text:name="sub_11221124122"/><text:bookmark-end text:name="sub_112232462"/><text:bookmark-end text:name="sub_112111462"/><text:bookmark-end text:name="sub_1121121262"/><text:bookmark-end text:name="sub_1121122262"/><text:bookmark-end text:name="sub_112232362"/><text:bookmark-end text:name="sub_112111362"/><text:bookmark-end text:name="sub_1121121162"/><text:bookmark-end text:name="sub_1121122162"/><text:bookmark-end text:name="sub_112113102"/><text:bookmark-end text:name="sub_112112102"/><text:bookmark-end text:name="sub_112211182"/><text:bookmark-end text:name="sub_112221182"/><text:bookmark-end text:name="sub_112113182"/><text:bookmark-end text:name="sub_112211282"/><text:bookmark-end text:name="sub_112113282"/><text:bookmark-end text:name="sub_112211382"/><text:bookmark-end text:name="sub_1122324142"/><text:bookmark-end text:name="sub_11211212142"/><text:bookmark-end text:name="sub_1122323142"/><text:bookmark-end text:name="sub_11211211142"/><text:bookmark-end text:name="sub_112113542"/><text:bookmark-end text:name="sub_1122111342"/><text:bookmark-end text:name="sub_1121131342"/><text:bookmark-end text:name="sub_1121132342"/><text:bookmark-end text:name="sub_1122324242"/><text:bookmark-end text:name="sub_11211212242"/><text:bookmark-end text:name="sub_1122323242"/><text:bookmark-end text:name="sub_11211211242"/><text:bookmark-end text:name="sub_112113642"/><text:bookmark-end text:name="sub_1122111442"/><text:bookmark-end text:name="sub_1121131442"/><text:bookmark-end text:name="sub_1121132442"/><text:bookmark-end text:name="sub_112231443"/><text:bookmark-end text:name="sub_112233243"/><text:bookmark-end text:name="sub_1122212243"/><text:bookmark-end text:name="sub_1122213243"/><text:bookmark-end text:name="sub_112231343"/><text:bookmark-end text:name="sub_112233143"/><text:bookmark-end text:name="sub_1122212143"/><text:bookmark-end text:name="sub_1122213143"/><text:bookmark-end text:name="sub_11223283"/><text:bookmark-end text:name="sub_11223183"/><text:bookmark-end text:name="sub_11211183"/><text:bookmark-end text:name="sub_11223363"/><text:bookmark-end text:name="sub_112112163"/><text:bookmark-end text:name="sub_112221263"/><text:bookmark-end text:name="sub_112112263"/><text:bookmark-end text:name="sub_112221363"/><text:bookmark-end text:name="sub_1121114123"/><text:bookmark-end text:name="sub_11211222123"/><text:bookmark-end text:name="sub_1121113123"/><text:bookmark-end text:name="sub_11211221123"/><text:bookmark-end text:name="sub_112112523"/><text:bookmark-end text:name="sub_1122211323"/><text:bookmark-end text:name="sub_1122112323"/><text:bookmark-end text:name="sub_1122113323"/><text:bookmark-end text:name="sub_1121114223"/><text:bookmark-end text:name="sub_11211222223"/><text:bookmark-end text:name="sub_1121113223"/><text:bookmark-end text:name="sub_11211221223"/><text:bookmark-end text:name="sub_112112623"/><text:bookmark-end text:name="sub_1122211423"/><text:bookmark-end text:name="sub_1122112423"/><text:bookmark-end text:name="sub_1122113423"/><text:bookmark-end text:name="sub_112231433"/><text:bookmark-end text:name="sub_112233233"/><text:bookmark-end text:name="sub_1122212233"/><text:bookmark-end text:name="sub_1122213233"/><text:bookmark-end text:name="sub_112231334"/><text:bookmark-end text:name="sub_112233133"/><text:bookmark-end text:name="sub_1122212134"/><text:bookmark-end text:name="sub_1122213133"/><text:bookmark-end text:name="sub_11223273"/><text:bookmark-end text:name="sub_11223173"/><text:bookmark-end text:name="sub_11211173"/><text:bookmark-end text:name="sub_11223353"/><text:bookmark-end text:name="sub_112112153"/><text:bookmark-end text:name="sub_112221253"/><text:bookmark-end text:name="sub_112112253"/><text:bookmark-end text:name="sub_112221353"/><text:bookmark-end text:name="sub_1121114113"/><text:bookmark-end text:name="sub_11211222113"/><text:bookmark-end text:name="sub_1121113113"/><text:bookmark-end text:name="sub_11211221113"/><text:bookmark-end text:name="sub_112112513"/><text:bookmark-end text:name="sub_1122211313"/><text:bookmark-end text:name="sub_1122112313"/><text:bookmark-end text:name="sub_1122113313"/><text:bookmark-end text:name="sub_1121114213"/><text:bookmark-end text:name="sub_11211222213"/><text:bookmark-end text:name="sub_1121113213"/><text:bookmark-end text:name="sub_11211221213"/><text:bookmark-end text:name="sub_112112613"/><text:bookmark-end text:name="sub_1122211413"/><text:bookmark-end text:name="sub_1122112413"/><text:bookmark-end text:name="sub_1122113413"/><text:bookmark-end text:name="sub_11223247"/><text:bookmark-end text:name="sub_11223147"/><text:bookmark-end text:name="sub_11211147"/><text:bookmark-end text:name="sub_11223327"/><text:bookmark-end text:name="sub_112112127"/><text:bookmark-end text:name="sub_112221227"/><text:bookmark-end text:name="sub_112112227"/><text:bookmark-end text:name="sub_112221327"/><text:bookmark-end text:name="sub_11223237"/><text:bookmark-end text:name="sub_11223137"/><text:bookmark-end text:name="sub_11211137"/><text:bookmark-end text:name="sub_11223317"/><text:bookmark-end text:name="sub_112112117"/><text:bookmark-end text:name="sub_112221217"/><text:bookmark-end text:name="sub_112112217"/><text:bookmark-end text:name="sub_112221317"/><text:bookmark-end text:name="sub_11211320"/><text:bookmark-end text:name="sub_11223211"/><text:bookmark-end text:name="sub_11211219"/><text:bookmark-end text:name="sub_11223111"/><text:bookmark-end text:name="sub_11221119"/><text:bookmark-end text:name="sub_11211113"/><text:bookmark-end text:name="sub_11222119"/><text:bookmark-end text:name="sub_1122339"/><text:bookmark-end text:name="sub_11211319"/><text:bookmark-end text:name="sub_112112132"/><text:bookmark-end text:name="sub_11221129"/><text:bookmark-end text:name="sub_11222129"/><text:bookmark-end text:name="sub_11211329"/><text:bookmark-end text:name="sub_11211229"/><text:bookmark-end text:name="sub_11221139"/><text:bookmark-end text:name="sub_11222139"/><text:bookmark-end text:name="sub_112232415"/><text:bookmark-end text:name="sub_112111415"/><text:bookmark-end text:name="sub_1121121215"/><text:bookmark-end text:name="sub_1121122215"/><text:bookmark-end text:name="sub_112232315"/><text:bookmark-end text:name="sub_112111315"/><text:bookmark-end text:name="sub_1121121115"/><text:bookmark-end text:name="sub_1121122115"/><text:bookmark-end text:name="sub_11211355"/><text:bookmark-end text:name="sub_11211255"/><text:bookmark-end text:name="sub_112211135"/><text:bookmark-end text:name="sub_112221135"/><text:bookmark-end text:name="sub_112113135"/><text:bookmark-end text:name="sub_112211235"/><text:bookmark-end text:name="sub_112113235"/><text:bookmark-end text:name="sub_112211335"/><text:bookmark-end text:name="sub_112232425"/><text:bookmark-end text:name="sub_112111425"/><text:bookmark-end text:name="sub_1121121225"/><text:bookmark-end text:name="sub_1121122225"/><text:bookmark-end text:name="sub_112232325"/><text:bookmark-end text:name="sub_112111325"/><text:bookmark-end text:name="sub_1121121125"/><text:bookmark-end text:name="sub_1121122125"/><text:bookmark-end text:name="sub_11211365"/><text:bookmark-end text:name="sub_11211265"/><text:bookmark-end text:name="sub_112211145"/><text:bookmark-end text:name="sub_112221145"/><text:bookmark-end text:name="sub_112113145"/><text:bookmark-end text:name="sub_112211245"/><text:bookmark-end text:name="sub_112113245"/><text:bookmark-end text:name="sub_112211345"/><text:bookmark-end text:name="sub_1122314411"/><text:bookmark-end text:name="sub_11222122411"/><text:bookmark-end text:name="sub_1122313411"/><text:bookmark-end text:name="sub_11222121411"/><text:bookmark-end text:name="sub_112232811"/><text:bookmark-end text:name="sub_112111811"/><text:bookmark-end text:name="sub_1121121611"/><text:bookmark-end text:name="sub_1121122611"/><text:bookmark-end text:name="sub_11211141211"/><text:bookmark-end text:name="sub_11211131211"/><text:bookmark-end text:name="sub_1121125211"/><text:bookmark-end text:name="sub_11221123211"/><text:bookmark-end text:name="sub_11211142211"/><text:bookmark-end text:name="sub_11211132211"/><text:bookmark-end text:name="sub_1121126211"/><text:bookmark-end text:name="sub_11221124211"/><text:bookmark-end text:name="sub_1122314311"/><text:bookmark-end text:name="sub_11222122311"/><text:bookmark-end text:name="sub_1122313311"/><text:bookmark-end text:name="sub_11222121311"/><text:bookmark-end text:name="sub_112232711"/><text:bookmark-end text:name="sub_112111711"/><text:bookmark-end text:name="sub_1121121511"/><text:bookmark-end text:name="sub_1121122511"/><text:bookmark-end text:name="sub_11211141111"/><text:bookmark-end text:name="sub_11211131111"/><text:bookmark-end text:name="sub_1121125111"/><text:bookmark-end text:name="sub_11221123111"/><text:bookmark-end text:name="sub_11211142111"/><text:bookmark-end text:name="sub_11211132111"/><text:bookmark-end text:name="sub_1121126111"/><text:bookmark-end text:name="sub_11221124111"/><text:bookmark-end text:name="sub_112232451"/><text:bookmark-end text:name="sub_112111451"/><text:bookmark-end text:name="sub_1121121251"/><text:bookmark-end text:name="sub_1121122251"/><text:bookmark-end text:name="sub_112232351"/><text:bookmark-end text:name="sub_112111351"/><text:bookmark-end text:name="sub_1121121151"/><text:bookmark-end text:name="sub_1121122151"/><text:bookmark-end text:name="sub_11211391"/><text:bookmark-end text:name="sub_11211291"/><text:bookmark-end text:name="sub_112211171"/><text:bookmark-end text:name="sub_112221171"/><text:bookmark-end text:name="sub_112113171"/><text:bookmark-end text:name="sub_112211271"/><text:bookmark-end text:name="sub_112113271"/><text:bookmark-end text:name="sub_112211371"/><text:bookmark-end text:name="sub_1122324131"/><text:bookmark-end text:name="sub_11211212131"/><text:bookmark-end text:name="sub_1122323131"/><text:bookmark-end text:name="sub_11211211131"/><text:bookmark-end text:name="sub_112113531"/><text:bookmark-end text:name="sub_1122111331"/><text:bookmark-end text:name="sub_1121131331"/><text:bookmark-end text:name="sub_1121132331"/><text:bookmark-end text:name="sub_1122324231"/><text:bookmark-end text:name="sub_11211212231"/><text:bookmark-end text:name="sub_1122323231"/><text:bookmark-end text:name="sub_11211211231"/><text:bookmark-end text:name="sub_112113631"/><text:bookmark-end text:name="sub_1122111431"/><text:bookmark-end text:name="sub_1121131431"/><text:bookmark-end text:name="sub_1121132431"/><text:bookmark-end text:name="sub_1122314421"/><text:bookmark-end text:name="sub_11222122421"/><text:bookmark-end text:name="sub_1122313421"/><text:bookmark-end text:name="sub_11222121421"/><text:bookmark-end text:name="sub_112232821"/><text:bookmark-end text:name="sub_112111821"/><text:bookmark-end text:name="sub_1121121621"/><text:bookmark-end text:name="sub_1121122621"/><text:bookmark-end text:name="sub_11211141221"/><text:bookmark-end text:name="sub_11211131221"/><text:bookmark-end text:name="sub_1121125221"/><text:bookmark-end text:name="sub_11221123221"/><text:bookmark-end text:name="sub_11211142221"/><text:bookmark-end text:name="sub_11211132221"/><text:bookmark-end text:name="sub_1121126221"/><text:bookmark-end text:name="sub_11221124221"/><text:bookmark-end text:name="sub_1122314321"/><text:bookmark-end text:name="sub_11222122321"/><text:bookmark-end text:name="sub_1122313321"/><text:bookmark-end text:name="sub_11222121321"/><text:bookmark-end text:name="sub_112232721"/><text:bookmark-end text:name="sub_112111721"/><text:bookmark-end text:name="sub_1121121521"/><text:bookmark-end text:name="sub_1121122521"/><text:bookmark-end text:name="sub_11211141121"/><text:bookmark-end text:name="sub_11211131121"/><text:bookmark-end text:name="sub_1121125121"/><text:bookmark-end text:name="sub_11221123121"/><text:bookmark-end text:name="sub_11211142121"/><text:bookmark-end text:name="sub_11211132121"/><text:bookmark-end text:name="sub_1121126121"/><text:bookmark-end text:name="sub_11221124121"/><text:bookmark-end text:name="sub_112232461"/><text:bookmark-end text:name="sub_112111461"/><text:bookmark-end text:name="sub_1121121261"/><text:bookmark-end text:name="sub_1121122261"/><text:bookmark-end text:name="sub_112232361"/><text:bookmark-end text:name="sub_112111361"/><text:bookmark-end text:name="sub_1121121161"/><text:bookmark-end text:name="sub_1121122161"/><text:bookmark-end text:name="sub_112113101"/><text:bookmark-end text:name="sub_112112101"/><text:bookmark-end text:name="sub_112211181"/><text:bookmark-end text:name="sub_112221181"/><text:bookmark-end text:name="sub_112113181"/><text:bookmark-end text:name="sub_112211281"/><text:bookmark-end text:name="sub_112113281"/><text:bookmark-end text:name="sub_112211381"/><text:bookmark-end text:name="sub_1122324141"/><text:bookmark-end text:name="sub_11211212141"/><text:bookmark-end text:name="sub_1122323141"/><text:bookmark-end text:name="sub_11211211141"/><text:bookmark-end text:name="sub_112113541"/><text:bookmark-end text:name="sub_1122111341"/><text:bookmark-end text:name="sub_1121131341"/><text:bookmark-end text:name="sub_1121132341"/><text:bookmark-end text:name="sub_1122324241"/><text:bookmark-end text:name="sub_11211212241"/><text:bookmark-end text:name="sub_1122323241"/><text:bookmark-end text:name="sub_11211211241"/><text:bookmark-end text:name="sub_112113641"/><text:bookmark-end text:name="sub_1122111441"/><text:bookmark-end text:name="sub_1121131441"/><text:bookmark-end text:name="sub_1121132441"/><text:bookmark-end text:name="sub_112211344"/><text:bookmark-end text:name="sub_11223144"/><text:bookmark-end text:name="sub_11211144"/><text:bookmark-end text:name="sub_11223324"/><text:bookmark-end text:name="sub_112112124"/><text:bookmark-end text:name="sub_112221224"/><text:bookmark-end text:name="sub_112112224"/><text:bookmark-end text:name="sub_112221324"/><text:bookmark-end text:name="sub_11223234"/><text:bookmark-end text:name="sub_11223134"/><text:bookmark-end text:name="sub_11211134"/><text:bookmark-end text:name="sub_11223314"/><text:bookmark-end text:name="sub_112112114"/><text:bookmark-end text:name="sub_112221214"/><text:bookmark-end text:name="sub_112112214"/><text:bookmark-end text:name="sub_112221314"/><text:bookmark-end text:name="sub_1121138"/><text:bookmark-end text:name="sub_1122328"/><text:bookmark-end text:name="sub_1121128"/><text:bookmark-end text:name="sub_1122318"/><text:bookmark-end text:name="sub_11221116"/><text:bookmark-end text:name="sub_1121118"/><text:bookmark-end text:name="sub_11222116"/><text:bookmark-end text:name="sub_1122336"/><text:bookmark-end text:name="sub_11211316"/><text:bookmark-end text:name="sub_11211216"/><text:bookmark-end text:name="sub_11221126"/><text:bookmark-end text:name="sub_11222126"/><text:bookmark-end text:name="sub_11211326"/><text:bookmark-end text:name="sub_11211226"/><text:bookmark-end text:name="sub_11221136"/><text:bookmark-end text:name="sub_11222136"/><text:bookmark-end text:name="sub_112232412"/><text:bookmark-end text:name="sub_112111412"/><text:bookmark-end text:name="sub_1121121212"/><text:bookmark-end text:name="sub_1121122212"/><text:bookmark-end text:name="sub_112232312"/><text:bookmark-end text:name="sub_112111312"/><text:bookmark-end text:name="sub_1121121112"/><text:bookmark-end text:name="sub_1121122112"/><text:bookmark-end text:name="sub_11211352"/><text:bookmark-end text:name="sub_11211252"/><text:bookmark-end text:name="sub_112211132"/><text:bookmark-end text:name="sub_112221132"/><text:bookmark-end text:name="sub_112113132"/><text:bookmark-end text:name="sub_112211232"/><text:bookmark-end text:name="sub_112113232"/><text:bookmark-end text:name="sub_112211332"/><text:bookmark-end text:name="sub_112232422"/><text:bookmark-end text:name="sub_112111422"/><text:bookmark-end text:name="sub_1121121222"/><text:bookmark-end text:name="sub_1121122222"/><text:bookmark-end text:name="sub_112232322"/><text:bookmark-end text:name="sub_112111322"/><text:bookmark-end text:name="sub_1121121122"/><text:bookmark-end text:name="sub_1121122122"/><text:bookmark-end text:name="sub_11211362"/><text:bookmark-end text:name="sub_11211262"/><text:bookmark-end text:name="sub_112211142"/><text:bookmark-end text:name="sub_112221142"/><text:bookmark-end text:name="sub_112113142"/><text:bookmark-end text:name="sub_112211242"/><text:bookmark-end text:name="sub_112113242"/><text:bookmark-end text:name="sub_112211342"/><text:bookmark-end text:name="sub_11223243"/><text:bookmark-end text:name="sub_11223143"/><text:bookmark-end text:name="sub_11211143"/><text:bookmark-end text:name="sub_11223323"/><text:bookmark-end text:name="sub_112112123"/><text:bookmark-end text:name="sub_112221223"/><text:bookmark-end text:name="sub_112112223"/><text:bookmark-end text:name="sub_112221323"/><text:bookmark-end text:name="sub_112232331"/><text:bookmark-end text:name="sub_112231333"/><text:bookmark-end text:name="sub_11211133"/><text:bookmark-end text:name="sub_11223313"/><text:bookmark-end text:name="sub_1121121131"/><text:bookmark-end text:name="sub_1122212133"/><text:bookmark-end text:name="sub_1121122131"/><text:bookmark-end text:name="sub_112221313"/><text:bookmark-end text:name="sub_1121137"/><text:bookmark-end text:name="sub_1122327"/><text:bookmark-end text:name="sub_1121127"/><text:bookmark-end text:name="sub_1122317"/><text:bookmark-end text:name="sub_11221115"/><text:bookmark-end text:name="sub_1121117"/><text:bookmark-end text:name="sub_11222115"/><text:bookmark-end text:name="sub_1122335"/><text:bookmark-end text:name="sub_11211315"/><text:bookmark-end text:name="sub_11211215"/><text:bookmark-end text:name="sub_11221125"/><text:bookmark-end text:name="sub_11222125"/><text:bookmark-end text:name="sub_11211325"/><text:bookmark-end text:name="sub_11211225"/><text:bookmark-end text:name="sub_11221135"/><text:bookmark-end text:name="sub_11222135"/><text:bookmark-end text:name="sub_112232411"/><text:bookmark-end text:name="sub_112111411"/><text:bookmark-end text:name="sub_1121121211"/><text:bookmark-end text:name="sub_1121122211"/><text:bookmark-end text:name="sub_112232311"/><text:bookmark-end text:name="sub_112111311"/><text:bookmark-end text:name="sub_1121121111"/><text:bookmark-end text:name="sub_1121122111"/><text:bookmark-end text:name="sub_11211351"/><text:bookmark-end text:name="sub_11211251"/><text:bookmark-end text:name="sub_112211131"/><text:bookmark-end text:name="sub_112221131"/><text:bookmark-end text:name="sub_112113131"/><text:bookmark-end text:name="sub_112211231"/><text:bookmark-end text:name="sub_112113231"/><text:bookmark-end text:name="sub_112211331"/><text:bookmark-end text:name="sub_112232421"/><text:bookmark-end text:name="sub_112111421"/><text:bookmark-end text:name="sub_1121121221"/><text:bookmark-end text:name="sub_1121122221"/><text:bookmark-end text:name="sub_112232321"/><text:bookmark-end text:name="sub_112111321"/><text:bookmark-end text:name="sub_1121121121"/><text:bookmark-end text:name="sub_1121122121"/><text:bookmark-end text:name="sub_11211361"/><text:bookmark-end text:name="sub_11211261"/><text:bookmark-end text:name="sub_112211141"/><text:bookmark-end text:name="sub_112221141"/><text:bookmark-end text:name="sub_112113141"/><text:bookmark-end text:name="sub_112211241"/><text:bookmark-end text:name="sub_112113241"/><text:bookmark-end text:name="sub_112211341"/><text:bookmark-end text:name="sub_11222134"/><text:bookmark-end text:name="sub_1122324"/><text:bookmark-end text:name="sub_1121124"/><text:bookmark-end text:name="sub_1122314"/><text:bookmark-end text:name="sub_11221112"/><text:bookmark-end text:name="sub_1121114"/><text:bookmark-end text:name="sub_11222112"/><text:bookmark-end text:name="sub_1122332"/><text:bookmark-end text:name="sub_11211312"/><text:bookmark-end text:name="sub_11211212"/><text:bookmark-end text:name="sub_11221122"/><text:bookmark-end text:name="sub_11222122"/><text:bookmark-end text:name="sub_11211322"/><text:bookmark-end text:name="sub_11211222"/><text:bookmark-end text:name="sub_11221132"/><text:bookmark-end text:name="sub_11222132"/><text:bookmark-end text:name="sub_11211331"/><text:bookmark-end text:name="sub_11223233"/><text:bookmark-end text:name="sub_1121123"/><text:bookmark-end text:name="sub_11223133"/><text:bookmark-end text:name="sub_112211111"/><text:bookmark-end text:name="sub_1121113"/><text:bookmark-end text:name="sub_112221111"/><text:bookmark-end text:name="sub_1122331"/><text:bookmark-end text:name="sub_11211311"/><text:bookmark-end text:name="sub_112112113"/><text:bookmark-end text:name="sub_112211211"/><text:bookmark-end text:name="sub_112221213"/><text:bookmark-end text:name="sub_11211321"/><text:bookmark-end text:name="sub_112112213"/><text:bookmark-end text:name="sub_11221131"/><text:bookmark-end text:name="sub_11222131"/><text:bookmark-end text:name="sub_112235"/><text:bookmark-end text:name="sub_1121133"/><text:bookmark-end text:name="sub_112223111"/><text:bookmark-end text:name="sub_1122323"/><text:bookmark-end text:name="sub_1122121"/><text:bookmark-end text:name="sub_11211211"/><text:bookmark-end text:name="sub_1122221"/><text:bookmark-end text:name="sub_1122313"/><text:bookmark-end text:name="sub_11213111"/><text:bookmark-end text:name="sub_11221111"/><text:bookmark-end text:name="sub_1131"/><text:bookmark-end text:name="sub_11211112"/><text:bookmark-end text:name="sub_1123111"/><text:bookmark-end text:name="sub_11222111"/><text:bookmark-end text:name="sub_112121"/><text:bookmark-end text:name="sub_112233"/><text:bookmark-end text:name="sub_11221311"/><text:bookmark-end text:name="sub_1121131"/><text:bookmark-end text:name="sub_1122321"/><text:bookmark-end text:name="sub_11211213"/><text:bookmark-end text:name="sub_1122311"/><text:bookmark-end text:name="sub_11221121"/><text:bookmark-end text:name="sub_11211111"/><text:bookmark-end text:name="sub_11222121"/><text:bookmark-end text:name="sub_112234"/><text:bookmark-end text:name="sub_1121132"/><text:bookmark-end text:name="sub_1122322"/><text:bookmark-end text:name="sub_11211221"/><text:bookmark-end text:name="sub_1122312"/><text:bookmark-end text:name="sub_1122113"/><text:bookmark-end text:name="sub_11211121"/><text:bookmark-end text:name="sub_1122213"/><text:bookmark-end text:name="sub_1121134"/><text:bookmark-end text:name="sub_11223241"/><text:bookmark-end text:name="sub_11223141"/><text:bookmark-end text:name="sub_11211141"/><text:bookmark-end text:name="sub_11223321"/><text:bookmark-end text:name="sub_112112121"/><text:bookmark-end text:name="sub_112221221"/><text:bookmark-end text:name="sub_112112221"/><text:bookmark-end text:name="sub_112221321"/><text:bookmark-end text:name="sub_11223231"/><text:bookmark-end text:name="sub_11223131"/><text:bookmark-end text:name="sub_11211131"/><text:bookmark-end text:name="sub_11223311"/><text:bookmark-end text:name="sub_112112111"/><text:bookmark-end text:name="sub_112221211"/><text:bookmark-end text:name="sub_112112211"/><text:bookmark-end text:name="sub_112221311"/><text:bookmark-end text:name="sub_1121135"/><text:bookmark-end text:name="sub_1122325"/><text:bookmark-end text:name="sub_1121125"/><text:bookmark-end text:name="sub_1122315"/><text:bookmark-end text:name="sub_11221113"/><text:bookmark-end text:name="sub_1121115"/><text:bookmark-end text:name="sub_11222113"/><text:bookmark-end text:name="sub_1122333"/><text:bookmark-end text:name="sub_11211313"/><text:bookmark-end text:name="sub_112112131"/><text:bookmark-end text:name="sub_11221123"/><text:bookmark-end text:name="sub_11222123"/><text:bookmark-end text:name="sub_11211323"/><text:bookmark-end text:name="sub_11211223"/><text:bookmark-end text:name="sub_11221133"/><text:bookmark-end text:name="sub_11222133"/><text:bookmark-end text:name="sub_11223242"/><text:bookmark-end text:name="sub_11223142"/><text:bookmark-end text:name="sub_11211142"/><text:bookmark-end text:name="sub_11223322"/><text:bookmark-end text:name="sub_112112122"/><text:bookmark-end text:name="sub_112221222"/><text:bookmark-end text:name="sub_112112222"/><text:bookmark-end text:name="sub_112221322"/><text:bookmark-end text:name="sub_11223232"/><text:bookmark-end text:name="sub_11223132"/><text:bookmark-end text:name="sub_11211132"/><text:bookmark-end text:name="sub_11223312"/><text:bookmark-end text:name="sub_112112112"/><text:bookmark-end text:name="sub_112221212"/><text:bookmark-end text:name="sub_112112212"/><text:bookmark-end text:name="sub_112221312"/><text:bookmark-end text:name="sub_1121136"/><text:bookmark-end text:name="sub_1122326"/><text:bookmark-end text:name="sub_1121126"/><text:bookmark-end text:name="sub_1122316"/><text:bookmark-end text:name="sub_11221114"/><text:bookmark-end text:name="sub_1121116"/><text:bookmark-end text:name="sub_11222114"/><text:bookmark-end text:name="sub_1122334"/><text:bookmark-end text:name="sub_11211314"/><text:bookmark-end text:name="sub_11211214"/><text:bookmark-end text:name="sub_11221124"/><text:bookmark-end text:name="sub_11222124"/><text:bookmark-end text:name="sub_11211324"/><text:bookmark-end text:name="sub_11211224"/><text:bookmark-end text:name="sub_11221134"/><text:bookmark-end text:name="sub_11223244"/><text:bookmark-end text:name="sub_112231441"/><text:bookmark-end text:name="sub_112233241"/><text:bookmark-end text:name="sub_1122212241"/><text:bookmark-end text:name="sub_1122213241"/><text:bookmark-end text:name="sub_112231341"/><text:bookmark-end text:name="sub_112233141"/><text:bookmark-end text:name="sub_1122212141"/><text:bookmark-end text:name="sub_1122213141"/><text:bookmark-end text:name="sub_11223281"/><text:bookmark-end text:name="sub_11223181"/><text:bookmark-end text:name="sub_11211181"/><text:bookmark-end text:name="sub_11223361"/><text:bookmark-end text:name="sub_112112161"/><text:bookmark-end text:name="sub_112221261"/><text:bookmark-end text:name="sub_112112261"/><text:bookmark-end text:name="sub_112221361"/><text:bookmark-end text:name="sub_1121114121"/><text:bookmark-end text:name="sub_11211222121"/><text:bookmark-end text:name="sub_1121113121"/><text:bookmark-end text:name="sub_11211221121"/><text:bookmark-end text:name="sub_112112521"/><text:bookmark-end text:name="sub_1122211321"/><text:bookmark-end text:name="sub_1122112321"/><text:bookmark-end text:name="sub_1122113321"/><text:bookmark-end text:name="sub_1121114221"/><text:bookmark-end text:name="sub_11211222221"/><text:bookmark-end text:name="sub_1121113221"/><text:bookmark-end text:name="sub_11211221221"/><text:bookmark-end text:name="sub_112112621"/><text:bookmark-end text:name="sub_1122211421"/><text:bookmark-end text:name="sub_1122112421"/><text:bookmark-end text:name="sub_1122113421"/><text:bookmark-end text:name="sub_112231431"/><text:bookmark-end text:name="sub_112233231"/><text:bookmark-end text:name="sub_1122212231"/><text:bookmark-end text:name="sub_1122213231"/><text:bookmark-end text:name="sub_112231331"/><text:bookmark-end text:name="sub_112233131"/><text:bookmark-end text:name="sub_1122212131"/><text:bookmark-end text:name="sub_1122213131"/><text:bookmark-end text:name="sub_11223271"/><text:bookmark-end text:name="sub_11223171"/><text:bookmark-end text:name="sub_11211171"/><text:bookmark-end text:name="sub_11223351"/><text:bookmark-end text:name="sub_112112151"/><text:bookmark-end text:name="sub_112221251"/><text:bookmark-end text:name="sub_112112251"/><text:bookmark-end text:name="sub_112221351"/><text:bookmark-end text:name="sub_1121114111"/><text:bookmark-end text:name="sub_11211222111"/><text:bookmark-end text:name="sub_1121113111"/><text:bookmark-end text:name="sub_11211221111"/><text:bookmark-end text:name="sub_112112511"/><text:bookmark-end text:name="sub_1122211311"/><text:bookmark-end text:name="sub_1122112311"/><text:bookmark-end text:name="sub_1122113311"/><text:bookmark-end text:name="sub_1121114211"/><text:bookmark-end text:name="sub_11211222211"/><text:bookmark-end text:name="sub_1121113211"/><text:bookmark-end text:name="sub_11211221211"/><text:bookmark-end text:name="sub_112112611"/><text:bookmark-end text:name="sub_1122211411"/><text:bookmark-end text:name="sub_1122112411"/><text:bookmark-end text:name="sub_1122113411"/><text:bookmark-end text:name="sub_11223245"/><text:bookmark-end text:name="sub_11223145"/><text:bookmark-end text:name="sub_11211145"/><text:bookmark-end text:name="sub_11223325"/><text:bookmark-end text:name="sub_112112125"/><text:bookmark-end text:name="sub_112221225"/><text:bookmark-end text:name="sub_112112225"/><text:bookmark-end text:name="sub_112221325"/><text:bookmark-end text:name="sub_11223235"/><text:bookmark-end text:name="sub_11223135"/><text:bookmark-end text:name="sub_11211135"/><text:bookmark-end text:name="sub_11223315"/><text:bookmark-end text:name="sub_112112115"/><text:bookmark-end text:name="sub_112221215"/><text:bookmark-end text:name="sub_112112215"/><text:bookmark-end text:name="sub_112221315"/><text:bookmark-end text:name="sub_1121139"/><text:bookmark-end text:name="sub_1122329"/><text:bookmark-end text:name="sub_1121129"/><text:bookmark-end text:name="sub_1122319"/><text:bookmark-end text:name="sub_11221117"/><text:bookmark-end text:name="sub_1121119"/><text:bookmark-end text:name="sub_11222117"/><text:bookmark-end text:name="sub_1122337"/><text:bookmark-end text:name="sub_11211317"/><text:bookmark-end text:name="sub_11211217"/><text:bookmark-end text:name="sub_11221127"/><text:bookmark-end text:name="sub_11222127"/><text:bookmark-end text:name="sub_11211327"/><text:bookmark-end text:name="sub_11211227"/><text:bookmark-end text:name="sub_11221137"/><text:bookmark-end text:name="sub_11222137"/><text:bookmark-end text:name="sub_112232413"/><text:bookmark-end text:name="sub_112111413"/><text:bookmark-end text:name="sub_1121121213"/><text:bookmark-end text:name="sub_1121122213"/><text:bookmark-end text:name="sub_112232313"/><text:bookmark-end text:name="sub_112111313"/><text:bookmark-end text:name="sub_1121121113"/><text:bookmark-end text:name="sub_1121122113"/><text:bookmark-end text:name="sub_11211353"/><text:bookmark-end text:name="sub_11211253"/><text:bookmark-end text:name="sub_112211133"/><text:bookmark-end text:name="sub_112221133"/><text:bookmark-end text:name="sub_112113133"/><text:bookmark-end text:name="sub_112211233"/><text:bookmark-end text:name="sub_112113233"/><text:bookmark-end text:name="sub_112211333"/><text:bookmark-end text:name="sub_112232423"/><text:bookmark-end text:name="sub_112111423"/><text:bookmark-end text:name="sub_1121121223"/><text:bookmark-end text:name="sub_1121122223"/><text:bookmark-end text:name="sub_112232323"/><text:bookmark-end text:name="sub_112111323"/><text:bookmark-end text:name="sub_1121121123"/><text:bookmark-end text:name="sub_1121122123"/><text:bookmark-end text:name="sub_11211363"/><text:bookmark-end text:name="sub_11211263"/><text:bookmark-end text:name="sub_112211143"/><text:bookmark-end text:name="sub_112221143"/><text:bookmark-end text:name="sub_112113143"/><text:bookmark-end text:name="sub_112211243"/><text:bookmark-end text:name="sub_112113243"/><text:bookmark-end text:name="sub_112211343"/><text:bookmark-end text:name="sub_112231442"/><text:bookmark-end text:name="sub_112233242"/><text:bookmark-end text:name="sub_1122212242"/><text:bookmark-end text:name="sub_1122213242"/><text:bookmark-end text:name="sub_112231342"/><text:bookmark-end text:name="sub_112233142"/><text:bookmark-end text:name="sub_1122212142"/><text:bookmark-end text:name="sub_1122213142"/><text:bookmark-end text:name="sub_11223282"/><text:bookmark-end text:name="sub_11223182"/><text:bookmark-end text:name="sub_11211182"/><text:bookmark-end text:name="sub_11223362"/><text:bookmark-end text:name="sub_112112162"/><text:bookmark-end text:name="sub_112221262"/><text:bookmark-end text:name="sub_112112262"/><text:bookmark-end text:name="sub_112221362"/><text:bookmark-end text:name="sub_1121114122"/><text:bookmark-end text:name="sub_11211222122"/><text:bookmark-end text:name="sub_1121113122"/><text:bookmark-end text:name="sub_11211221122"/><text:bookmark-end text:name="sub_112112522"/><text:bookmark-end text:name="sub_1122211322"/><text:bookmark-end text:name="sub_1122112322"/><text:bookmark-end text:name="sub_1122113322"/><text:bookmark-end text:name="sub_1121114222"/><text:bookmark-end text:name="sub_11211222222"/><text:bookmark-end text:name="sub_1121113222"/><text:bookmark-end text:name="sub_11211221222"/><text:bookmark-end text:name="sub_112112622"/><text:bookmark-end text:name="sub_1122211422"/><text:bookmark-end text:name="sub_1122112422"/><text:bookmark-end text:name="sub_1122113422"/><text:bookmark-end text:name="sub_112231432"/><text:bookmark-end text:name="sub_112233232"/><text:bookmark-end text:name="sub_1122212232"/><text:bookmark-end text:name="sub_1122213232"/><text:bookmark-end text:name="sub_112231332"/><text:bookmark-end text:name="sub_112233132"/><text:bookmark-end text:name="sub_1122212132"/><text:bookmark-end text:name="sub_1122213132"/><text:bookmark-end text:name="sub_11223272"/><text:bookmark-end text:name="sub_11223172"/><text:bookmark-end text:name="sub_11211172"/><text:bookmark-end text:name="sub_11223352"/><text:bookmark-end text:name="sub_112112152"/><text:bookmark-end text:name="sub_112221252"/><text:bookmark-end text:name="sub_112112252"/><text:bookmark-end text:name="sub_112221352"/><text:bookmark-end text:name="sub_1121114112"/><text:bookmark-end text:name="sub_11211222112"/><text:bookmark-end text:name="sub_1121113112"/><text:bookmark-end text:name="sub_11211221112"/><text:bookmark-end text:name="sub_112112512"/><text:bookmark-end text:name="sub_1122211312"/><text:bookmark-end text:name="sub_1122112312"/><text:bookmark-end text:name="sub_1122113312"/><text:bookmark-end text:name="sub_1121114212"/><text:bookmark-end text:name="sub_11211222212"/><text:bookmark-end text:name="sub_1121113212"/><text:bookmark-end text:name="sub_11211221212"/><text:bookmark-end text:name="sub_112112612"/><text:bookmark-end text:name="sub_1122211412"/><text:bookmark-end text:name="sub_1122112412"/><text:bookmark-end text:name="sub_1122113412"/><text:bookmark-end text:name="sub_11223246"/><text:bookmark-end text:name="sub_11223146"/><text:bookmark-end text:name="sub_11211146"/><text:bookmark-end text:name="sub_11223326"/><text:bookmark-end text:name="sub_112112126"/><text:bookmark-end text:name="sub_112221226"/><text:bookmark-end text:name="sub_112112226"/><text:bookmark-end text:name="sub_112221326"/><text:bookmark-end text:name="sub_11223236"/><text:bookmark-end text:name="sub_11223136"/><text:bookmark-end text:name="sub_11211136"/><text:bookmark-end text:name="sub_11223316"/><text:bookmark-end text:name="sub_112112116"/><text:bookmark-end text:name="sub_112221216"/><text:bookmark-end text:name="sub_112112216"/><text:bookmark-end text:name="sub_112221316"/><text:bookmark-end text:name="sub_11211310"/><text:bookmark-end text:name="sub_11223210"/><text:bookmark-end text:name="sub_11211210"/><text:bookmark-end text:name="sub_11223110"/><text:bookmark-end text:name="sub_11221118"/><text:bookmark-end text:name="sub_11211110"/><text:bookmark-end text:name="sub_11222118"/><text:bookmark-end text:name="sub_1122338"/><text:bookmark-end text:name="sub_11211318"/><text:bookmark-end text:name="sub_11211218"/><text:bookmark-end text:name="sub_11221128"/><text:bookmark-end text:name="sub_11222128"/><text:bookmark-end text:name="sub_11211328"/><text:bookmark-end text:name="sub_11211228"/><text:bookmark-end text:name="sub_11221138"/><text:bookmark-end text:name="sub_11222138"/><text:bookmark-end text:name="sub_112232414"/><text:bookmark-end text:name="sub_112111414"/><text:bookmark-end text:name="sub_1121121214"/><text:bookmark-end text:name="sub_1121122214"/><text:bookmark-end text:name="sub_112232314"/><text:bookmark-end text:name="sub_112111314"/><text:bookmark-end text:name="sub_1121121114"/><text:bookmark-end text:name="sub_1121122114"/><text:bookmark-end text:name="sub_11211354"/><text:bookmark-end text:name="sub_11211254"/><text:bookmark-end text:name="sub_112211134"/><text:bookmark-end text:name="sub_112221134"/><text:bookmark-end text:name="sub_112113134"/><text:bookmark-end text:name="sub_112211234"/><text:bookmark-end text:name="sub_112113234"/><text:bookmark-end text:name="sub_112211334"/><text:bookmark-end text:name="sub_112232424"/><text:bookmark-end text:name="sub_112111424"/><text:bookmark-end text:name="sub_1121121224"/><text:bookmark-end text:name="sub_1121122224"/><text:bookmark-end text:name="sub_112232324"/><text:bookmark-end text:name="sub_112111324"/><text:bookmark-end text:name="sub_1121121124"/><text:bookmark-end text:name="sub_1121122124"/><text:bookmark-end text:name="sub_11211364"/><text:bookmark-end text:name="sub_11211264"/><text:bookmark-end text:name="sub_112211144"/><text:bookmark-end text:name="sub_112221144"/><text:bookmark-end text:name="sub_112113144"/><text:bookmark-end text:name="sub_112211244"/></text:p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Standard"/>
      <text:p text:style-name="Standard"/>
      <text:p text:style-name="P891"><text:s text:c="2"/></text:p>
      <text:soft-page-break/>
      <text:p text:style-name="P892"><text:span text:style-name="T893">Приложение №2</text:span><text:span text:style-name="T894"><text:line-break/></text:span><text:span text:style-name="T895"><text:s text:c="2"/>к<text:s/></text:span><text:a xlink:href="#sub_1000" office:target-frame-name="_top" xlink:show="replace"><text:span text:style-name="T896">Административному регламенту</text:span></text:a></text:p>
      <text:p text:style-name="P897">Администрации Рузаевского муниципального района Республики Мордовия<text:s/></text:p>
      <text:p text:style-name="P898"><text:span text:style-name="T899"><text:s text:c="11"/>предоставления государственной услуги «</text:span><text:span text:style-name="T900">Выдача<text:s/></text:span><text:span text:style-name="T901">разрешений на раздельное проживание попечителя с подопечным, достигшим шестнадцати лет</text:span><text:span text:style-name="T902">»</text:span></text:p>
      <text:p text:style-name="P903"><text:span text:style-name="T904"><text:s text:c="15"/>Главе Рузаевского муниципального района<text:s/></text:span></text:p>
      <text:p text:style-name="P905"><text:s text:c="46"/>Республики Мордовия<text:tab/><text:s text:c="8"/></text:p>
      <text:p text:style-name="P906"><text:tab/><text:s text:c="31"/></text:p>
      <text:p text:style-name="Обычный"><text:span text:style-name="T907"><text:s text:c="4"/></text:span><text:span text:style-name="T908"><text:s text:c="43"/></text:span><text:span text:style-name="T909">от _______________________________________________</text:span></text:p>
      <text:p text:style-name="P910"><text:s text:c="84"/>(Ф.И.О. заявителя) <text:s text:c="59"/><text:s text:c="59"/></text:p>
      <text:p text:style-name="P911"><text:span text:style-name="T912"><text:s text:c="55"/></text:span><text:span text:style-name="T913">Паспорт <text:s/>серия________ №__________________________</text:span></text:p>
      <text:p text:style-name="P914"><text:s text:c="47"/>выдан<text:s/>____________________________________________ <text:s text:c="2"/></text:p>
      <text:p text:style-name="P915"><text:span text:style-name="T916"><text:s text:c="96"/></text:span><text:span text:style-name="T917">(когда и кем)</text:span></text:p>
      <text:p text:style-name="P918"><text:s text:c="55"/>__________________________________________________________</text:p>
      <text:p text:style-name="P919"/>
      <text:p text:style-name="P920"><text:span text:style-name="T921"><text:s text:c="55"/></text:span><text:span text:style-name="T922">Зарегистрированного (ой) по адресу:</text:span><text:span text:style-name="T923"><text:s/>_____________________</text:span></text:p>
      <text:p text:style-name="P924"><text:s text:c="56"/>_________________________________________________________</text:p>
      <text:p text:style-name="P925"><text:s text:c="12"/><text:s text:c="44"/>_________________________________________________________</text:p>
      <text:p text:style-name="P926"><text:span text:style-name="T927"><text:s text:c="55"/></text:span><text:span text:style-name="T928">Телефон</text:span><text:span text:style-name="T929">:________________________________________________</text:span></text:p>
      <text:p text:style-name="P930"><text:s text:c="42"/><text:s text:c="53"/></text:p>
      <text:p text:style-name="P931">заявление</text:p>
      <text:p text:style-name="P932"><text:s/></text:p>
      <text:p text:style-name="P933"><text:span text:style-name="T934">Прошу<text:s/></text:span><text:span text:style-name="T935">разрешить мне раздельное проживание с попечителем ________________</text:span></text:p>
      <text:p text:style-name="P936"><text:span text:style-name="T937">_______________________________________________________________________________________,</text:span><text:span text:style-name="T938"><text:s text:c="4"/></text:span><text:span text:style-name="T939">(Ф.И.О. попечителя)</text:span></text:p>
      <text:p text:style-name="Обычный"><text:span text:style-name="T940">в<text:s/></text:span><text:span text:style-name="T941">связи с тем, что ___________________________________________________________</text:span></text:p>
      <text:p text:style-name="P942"><text:span text:style-name="T943">____________________________________________________________________________________________________________________________________________________</text:span></text:p>
      <text:h text:style-name="P944" text:outline-level="5">(указываются причины, по которым совместное проживание несовершеннолетнего с попечителем невозможно)</text:h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><text:span text:style-name="T960">Я</text:span><text:span text:style-name="T961">, ______________________________________________________________________________,<text:s/></text:span></text:p>
      <text:p text:style-name="P962">даю согласие на обработку и использование моих персональных данных, содержащихся в настоящем заявлении и предоставленных документах.</text:p>
      <text:p text:style-name="P963"/>
      <text:p text:style-name="P964"/>
      <text:p text:style-name="P965"><text:s text:c="83"/>____________________________</text:p>
      <text:p text:style-name="P966"><text:span text:style-name="T967"><text:s text:c="64"/></text:span><text:span text:style-name="T968"><text:s text:c="45"/>(дата, подпись)</text:span></text:p>
      <text:p text:style-name="P969"/>
      <text:soft-page-break/>
      <text:p text:style-name="P970"><text:span text:style-name="T971">Приложение №3</text:span><text:span text:style-name="T972"><text:line-break/></text:span><text:span text:style-name="T973"><text:s text:c="2"/>к<text:s/></text:span><text:a xlink:href="#sub_1000" office:target-frame-name="_top" xlink:show="replace"><text:span text:style-name="T974">Административному регламенту</text:span></text:a></text:p>
      <text:p text:style-name="P975">Администрации Рузаевского муниципального района Республики Мордовия<text:s/></text:p>
      <text:p text:style-name="P976"><text:span text:style-name="T977"><text:s text:c="11"/>предоставления государственной услуги «</text:span><text:span text:style-name="T978">В</text:span><text:span text:style-name="T979">ыдача разрешений на раздельное проживание попечителя с подопечным, достигшим шестнадцати лет</text:span><text:span text:style-name="T980">»</text:span></text:p>
      <text:p text:style-name="P981"><text:span text:style-name="T982"><text:s text:c="15"/>Главе Рузаевского муниципального района<text:s/></text:span></text:p>
      <text:p text:style-name="P983"><text:s text:c="46"/>Республики Мордовия<text:tab/><text:s text:c="8"/></text:p>
      <text:p text:style-name="P984"><text:tab/><text:s text:c="30"/><text:s/></text:p>
      <text:p text:style-name="Обычный"><text:span text:style-name="T985"><text:s text:c="47"/></text:span><text:span text:style-name="T986">от _______________________________________________</text:span></text:p>
      <text:p text:style-name="P987"><text:s text:c="84"/>(Ф.И.О. заявителя)<text:s/><text:s text:c="118"/></text:p>
      <text:p text:style-name="P988"><text:span text:style-name="T989"><text:s text:c="55"/></text:span><text:span text:style-name="T990">Паспорт <text:s/>серия________ №__________________________</text:span></text:p>
      <text:p text:style-name="P991"><text:s text:c="31"/><text:s text:c="16"/>выдан ____________________________________________ <text:s text:c="2"/></text:p>
      <text:p text:style-name="P992"><text:span text:style-name="T993"><text:s text:c="96"/></text:span><text:span text:style-name="T994">(когда и кем)</text:span></text:p>
      <text:p text:style-name="P995"><text:s text:c="55"/>__________________________________________________________</text:p>
      <text:p text:style-name="P996"/>
      <text:p text:style-name="P997"><text:span text:style-name="T998"><text:s text:c="55"/></text:span><text:span text:style-name="T999">Зарегистрированного (ой) по адресу:</text:span><text:span text:style-name="T1000"><text:s/>_____________________</text:span></text:p>
      <text:p text:style-name="P1001"><text:s text:c="56"/>_________________________________________________________</text:p>
      <text:p text:style-name="P1002"><text:s text:c="56"/>_________________________________________________________</text:p>
      <text:p text:style-name="P1003"><text:span text:style-name="T1004"><text:s text:c="55"/></text:span><text:span text:style-name="T1005">Телефон</text:span><text:span text:style-name="T1006">:________________________________________________</text:span></text:p>
      <text:p text:style-name="P1007"><text:s text:c="95"/></text:p>
      <text:p text:style-name="P1008">заявление</text:p>
      <text:h text:style-name="P1009" text:outline-level="5"><text:tab/>Прошу разрешить мне раздельное проживание с подопечным_________________</text:h>
      <text:p text:style-name="P1010"><text:span text:style-name="T1011">_____________________________________________________________________________</text:span><text:span text:style-name="T1012">__________,</text:span><text:span text:style-name="T1013"><text:s text:c="4"/></text:span><text:span text:style-name="T1014">(Ф.И.О., дата рождения подопечного)</text:span></text:p>
      <text:p text:style-name="P1015"><text:span text:style-name="T1016">в отношении<text:s/></text:span><text:span text:style-name="T1017"><text:s/>которого мною установлено попечительство ________________________</text:span></text:p>
      <text:p text:style-name="P1018">__________________________________________________________________________</text:p>
      <text:p text:style-name="P1019">__________________________________________________________________________</text:p>
      <text:h text:style-name="P1020" text:outline-level="6">реквизиты документов, устанавливающих опеку (попечительство)</text:h>
      <text:p text:style-name="Обычный"><text:span text:style-name="T1021">в связи с тем, что __________________________________________________________</text:span></text:p>
      <text:p text:style-name="P1022"><text:span text:style-name="T1023">__________________________________________</text:span><text:span text:style-name="T1024">__________________________________________________________________________________________________________</text:span></text:p>
      <text:h text:style-name="P1025" text:outline-level="5">(указываются причины, по которым совместное проживание несовершеннолетнего с попечителем невозможно)</text:h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><text:span text:style-name="T1036">Я</text:span><text:span text:style-name="T1037">,<text:s/></text:span><text:span text:style-name="T1038">______________________________________________________________________________,<text:s/></text:span></text:p>
      <text:p text:style-name="P1039">даю согласие на обработку и использование моих персональных данных, содержащихся в настоящем заявлении и предоставленных документах.</text:p>
      <text:p text:style-name="P1040"/>
      <text:p text:style-name="P1041"/>
      <text:p text:style-name="P1042"><text:s text:c="40"/><text:s text:c="43"/>____________________________</text:p>
      <text:p text:style-name="P1043"><text:span text:style-name="T1044"><text:s text:c="109"/>(дата, подпись)</text:span></text:p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top="0.075in" fo:margin-bottom="0.075in"/>
      <style:text-properties fo:font-weight="bold" style:font-weight-asian="bold" fo:color="#26282F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style:font-size-complex="10.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/>
      <style:text-properties style:font-name="Cambria" style:font-name-asian="Times New Roman" style:font-name-complex="Mangal" fo:color="#243F60" style:font-size-complex="10.5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/>
      <style:text-properties style:font-name="Cambria" style:font-name-asian="Times New Roman" style:font-name-complex="Mangal" fo:font-style="italic" style:font-style-asian="italic" style:font-style-complex="italic" fo:color="#243F60" style:font-size-complex="10.5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/>
      <style:text-properties style:font-name="Cambria" style:font-name-asian="Times New Roman" style:font-name-complex="Mangal" fo:font-style="italic" style:font-style-asian="italic" style:font-style-complex="italic" fo:color="#404040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Нормальныйтаблица" style:display-name="Нормальный (таблица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ЦветовоевыделениедляТекст" style:display-name="Цветовое выделение для Текст" style:family="text"/>
    <style:style style:name="Гипертекстоваяссылка" style:display-name="Гипертекстовая ссылка" style:family="text">
      <style:text-properties fo:font-weight="normal" style:font-weight-asian="normal" fo:color="#106BB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fo:color="#26282F"/>
    </style:style>
    <style:style style:name="Текстконцевойсноски" style:display-name="Текст концевой сноски" style:family="paragraph" style:parent-style-name="Обычный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apple-converted-space" style:display-name="apple-converted-space" style:family="text" style:parent-style-name="Основнойшрифтабзаца"/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color="#4F81BD" style:font-size-complex="10.5pt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Times New Roman" style:font-name-complex="Mangal" fo:font-style="italic" style:font-style-asian="italic" style:font-style-complex="italic" fo:color="#404040" style:font-size-complex="10.5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Mangal" fo:color="#243F60" style:font-size-complex="10.5pt"/>
    </style:style>
    <style:style style:name="s6" style:display-name="s6" style:family="text" style:parent-style-name="Основнойшрифтабзаца"/>
    <style:style style:name="Заголовок6Знак" style:display-name="Заголовок 6 Знак" style:family="text" style:parent-style-name="Основнойшрифтабзаца">
      <style:text-properties style:font-name="Cambria" style:font-name-asian="Times New Roman" style:font-name-complex="Mangal" fo:font-style="italic" style:font-style-asian="italic" style:font-style-complex="italic" fo:color="#243F6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емудрякина Елена Анатольевн</meta:initial-creator>
    <dc:creator>Смирнова Олеся Валериевна</dc:creator>
    <meta:creation-date>2022-02-04T05:48:00Z</meta:creation-date>
    <dc:date>2022-02-15T05:57:00Z</dc:date>
    <meta:print-date>2022-02-15T05:57:00Z</meta:print-date>
    <meta:template xlink:href="Normal" xlink:type="simple"/>
    <meta:editing-cycles>4</meta:editing-cycles>
    <meta:editing-duration>PT300S</meta:editing-duration>
    <meta:document-statistic meta:page-count="17" meta:paragraph-count="97" meta:word-count="7325" meta:character-count="48987" meta:row-count="347" meta:non-whitespace-character-count="41759"/>
  </office:meta>
</office:document-meta>
</file>