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fcff4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fcff4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0fcff4" officeooo:paragraph-rsid="000fcff4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fcff4" officeooo:paragraph-rsid="00106e60" style:font-size-asian="14pt" style:font-size-complex="14pt"/>
    </style:style>
    <style:style style:name="T1" style:family="text">
      <style:text-properties fo:language="ru" fo:country="RU" fo:font-weight="normal" style:font-size-asian="13pt" style:font-weight-asian="normal" style:font-weight-complex="normal"/>
    </style:style>
    <style:style style:name="T2" style:family="text">
      <style:text-properties fo:language="ru" fo:country="RU" fo:font-weight="normal" officeooo:rsid="001625dd" style:font-size-asian="13pt" style:font-weight-asian="normal" style:font-weight-complex="normal"/>
    </style:style>
    <style:style style:name="T3" style:family="text">
      <style:text-properties fo:language="ru" fo:country="RU" fo:font-weight="normal" officeooo:rsid="000fcff4" style:font-size-asian="13pt" style:font-weight-asian="normal" style:font-weight-complex="normal"/>
    </style:style>
    <style:style style:name="T4" style:family="text">
      <style:text-properties fo:language="ru" fo:country="RU" fo:font-weight="normal" officeooo:rsid="00106e60" style:font-size-asian="13p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e60" style:font-weight-asian="normal" style:font-weight-complex="normal"/>
    </style:style>
    <style:style style:name="T7" style:family="text">
      <style:text-properties fo:language="ru" fo:country="RU" fo:font-weight="normal" officeooo:rsid="00121869" style:font-weight-asian="normal" style:font-weight-complex="normal"/>
    </style:style>
    <style:style style:name="T8" style:family="text">
      <style:text-properties fo:language="ru" fo:country="RU" fo:font-weight="normal" officeooo:rsid="0012e895" style:font-weight-asian="normal" style:font-weight-complex="normal"/>
    </style:style>
    <style:style style:name="T9" style:family="text">
      <style:text-properties fo:language="ru" fo:country="RU" fo:font-weight="normal" officeooo:rsid="001625dd" style:font-weight-asian="normal" style:font-weight-complex="normal"/>
    </style:style>
    <style:style style:name="T10" style:family="text">
      <style:text-properties fo:language="ru" fo:country="RU" fo:font-weight="bold" officeooo:rsid="000fcff4" style:font-weight-asian="bold" style:font-weight-complex="bold"/>
    </style:style>
    <style:style style:name="T11" style:family="text">
      <style:text-properties fo:language="ru" fo:country="RU" fo:font-weight="bold" officeooo:rsid="001625dd" style:font-size-asian="13pt" style:font-weight-asian="bold" style:font-weight-complex="bold"/>
    </style:style>
    <style:style style:name="T12" style:family="text">
      <style:text-properties fo:language="ru" fo:country="RU" fo:font-weight="bold" officeooo:rsid="000fcff4" style:font-size-asian="13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bold" officeooo:rsid="000fcff4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bold" officeooo:rsid="001625d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17"><text:s/></text:span><text:span text:style-name="T15">Должны ли представлять ежемесячную отчетность по форме СЗВ-М «</text:span><text:span text:style-name="T16">Сведения о застрахованных лицах» </text:span><text:span text:style-name="T15">страхователи физические лица, вступившие в добровольные правоотношения по обязательному пенсионному страхованию.</text:span></text:p>
      <text:p text:style-name="P1"><text:span text:style-name="T3"/></text:p>
      <text:p text:style-name="P3"><text:span text:style-name="T1"><text:s text:c="6"/></text:span><text:span text:style-name="T14">Частью 1 статьи 26.1 Федерального закона от 28.12.2013г. № 400-ФЗ «О страховых пенсиях» (далее -Закон №400-ФЗ) предусмотрено, что пенсионерам, осуществляющим работу и (или) иную деятельность, в период которой они подлежат обязательному пенсионному страхованию в соответствии с Законом № 167-ФЗ, суммы <text:s/>страховой пенсии, фиксированной выплаты к страховой выплачиваются без учета индексации (увеличения) размера фиксированной выплаты к страховой пенсии и корректировки размера страховой пенсии в период осуществления работы и (или) иной деятельности. </text:span></text:p>
      <text:p text:style-name="P4"><text:span text:style-name="T5"><text:s text:c="4"/>При реализации указанной нормы под </text:span><text:span text:style-name="T9">работающими гражданами понимаются лица, указанные в статье 7 </text:span><text:span text:style-name="T6">З</text:span><text:span text:style-name="T9">акона №167-ФЗ, </text:span><text:span text:style-name="T6">в соответствии с которым застрахованными лицами признаются, в том числе работающие за пределами территории Российской Федерации в случае уплаты страховых взносов в соответствии со статьей 29 № 167-фз, если иное не не предусмотрено международным договором Российской Федерации.</text:span></text:p>
      <text:p text:style-name="P4"><text:span text:style-name="T6"><text:s text:c="4"/>Таким образом, на граждан Российской Федерации, работающих за пределами территории Российской Федерации, и вступивших в правоотношения по обязательному пенсионному страхованию в целях уплаты страховых взносов в ПФР за себя, распространяется режим обязательного пенсионного страхования и при реализации </text:span><text:span text:style-name="T7">статьи 26.1 Закона № 400-ФЗ указанные лица считаются работающими. Иные лица, добровольно вступившие в правоотношения по обязательному пенсионному страхованию в целях уплаты страховых взносов в добровольном порядке, работающими не считаются. </text:span></text:p>
      <text:p text:style-name="P4"><text:span text:style-name="T7"><text:s text:c="4"/>В со</text:span><text:span text:style-name="T8">о</text:span><text:span text:style-name="T7">тветствии с пунктом 2.2 статьи 11 Федерального закона «Об индивидуальном (персонифицированном) учете в системе обязательного страхования» </text:span><text:span text:style-name="T8">страхователь ежемесячно представляет сведения о каждом работающем у него застрахованном лице. </text:span></text:p>
      <text:p text:style-name="P4"><text:span text:style-name="T8"><text:s text:c="6"/>В этой связи у лиц, не осуществляющих выплаты другим физическим лицам, отсутствует обязанность представлять ежемесячную отчетность. </text:span></text:p>
      <text:p text:style-name="P4"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9S</meta:editing-duration>
    <meta:editing-cycles>5</meta:editing-cycles>
    <meta:generator>LibreOffice/5.3.1.2$Windows_x86 LibreOffice_project/e80a0e0fd1875e1696614d24c32df0f95f03deb2</meta:generator>
    <dc:date>2017-05-30T16:27:25.014000000</dc:date>
    <meta:document-statistic meta:table-count="0" meta:image-count="0" meta:object-count="0" meta:page-count="1" meta:paragraph-count="7" meta:word-count="256" meta:character-count="2086" meta:non-whitespace-character-count="1801"/>
    <meta:user-defined meta:name="Info 1"/>
    <meta:user-defined meta:name="Info 2"/>
    <meta:user-defined meta:name="Info 3"/>
    <meta:user-defined meta:name="Info 4"/>
  </office:meta>
</office:document-meta>
</file>