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353cm" fo:line-height="100%" fo:text-align="justify" style:justify-single-word="false"/>
      <style:text-properties style:font-name="Times New Roman" fo:font-size="14pt" style:font-name-asian="Times New Roman1" style:font-size-asian="14pt" style:font-name-complex="Times New Roman1"/>
    </style:style>
    <style:style style:name="P2" style:family="paragraph" style:parent-style-name="Standard">
      <style:paragraph-properties fo:margin-top="0cm" fo:margin-bottom="0cm" fo:line-height="100%" fo:text-align="end" style:justify-single-word="false"/>
      <style:text-properties style:font-name="Times New Roman" fo:font-size="14pt" style:font-name-asian="Times New Roman1" style:font-size-asian="14pt" style:font-name-complex="Times New Roman1"/>
    </style:style>
    <style:style style:name="P3" style:family="paragraph" style:parent-style-name="Standard">
      <style:paragraph-properties fo:margin-top="0cm" fo:margin-bottom="0cm" fo:line-height="100%"/>
      <style:text-properties style:font-name="Times New Roman" fo:font-size="14pt" fo:font-weight="bold" style:font-name-asian="Times New Roman1" style:font-size-asian="14pt" style:font-weight-asian="bold" style:font-name-complex="Times New Roman1"/>
    </style:style>
    <style:style style:name="P4"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font-weight-asian="bold" style:font-name-complex="Times New Roman1"/>
    </style:style>
    <style:style style:name="P5" style:family="paragraph" style:parent-style-name="Standard">
      <style:paragraph-properties fo:margin-top="0cm" fo:margin-bottom="0cm" fo:line-height="100%" fo:text-align="start" style:justify-single-word="false"/>
      <style:text-properties style:font-name="Times New Roman" fo:font-size="14pt" fo:font-weight="bold" style:font-name-asian="Times New Roman1" style:font-size-asian="14pt" style:font-weight-asian="bold" style:font-name-complex="Times New Roman1"/>
    </style:style>
    <style:style style:name="P6" style:family="paragraph" style:parent-style-name="Standard">
      <style:paragraph-properties fo:margin-top="0cm" fo:margin-bottom="0cm" fo:line-height="100%"/>
      <style:text-properties style:font-name="Times New Roman" fo:font-size="14pt" style:font-name-asian="Calibri1" style:font-size-asian="14pt" style:font-name-complex="Calibri1" style:font-size-complex="14pt"/>
    </style:style>
    <style:style style:name="P7" style:family="paragraph" style:parent-style-name="Standard">
      <style:paragraph-properties fo:margin-top="0cm" fo:margin-bottom="0cm" fo:line-height="100%" fo:text-align="end" style:justify-single-word="false"/>
      <style:text-properties style:font-name="Times New Roman" fo:font-size="11pt" style:font-name-asian="Times New Roman1" style:font-size-asian="11pt" style:font-name-complex="Times New Roman1" style:font-size-complex="11pt"/>
    </style:style>
    <style:style style:name="P8" style:family="paragraph" style:parent-style-name="Standard">
      <style:paragraph-properties fo:margin-top="0cm" fo:margin-bottom="0cm" fo:line-height="100%" fo:text-align="justify" style:justify-single-word="false"/>
      <style:text-properties fo:color="#000000" style:font-name="Times New Roman" style:font-name-asian="Times New Roman1" style:font-name-complex="Times New Roman1"/>
    </style:style>
    <style:style style:name="P9" style:family="paragraph" style:parent-style-name="Standard">
      <style:paragraph-properties fo:margin-top="0cm" fo:margin-bottom="0cm" fo:line-height="100%"/>
      <style:text-properties style:font-name="Calibri" style:font-name-asian="Calibri1" style:font-name-complex="Calibri1"/>
    </style:style>
    <style:style style:name="P10" style:family="paragraph" style:parent-style-name="Standard">
      <style:paragraph-properties fo:margin-top="0cm" fo:margin-bottom="0cm" fo:line-height="100%" fo:text-align="justify" style:justify-single-word="false"/>
      <style:text-properties style:font-name="Calibri" style:font-name-asian="Calibri1" style:font-name-complex="Calibri1"/>
    </style:style>
    <style:style style:name="P11" style:family="paragraph" style:parent-style-name="Standard">
      <style:paragraph-properties fo:margin-top="0cm" fo:margin-bottom="0cm" fo:line-height="100%" fo:text-align="center" style:justify-single-word="false"/>
      <style:text-properties style:font-name="Calibri" fo:font-weight="bold" style:font-name-asian="Calibri1" style:font-weight-asian="bold" style:font-name-complex="Calibri1"/>
    </style:style>
    <style:style style:name="P12"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3"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name-asian="Times New Roman1" style:font-size-asian="14pt" style:font-name-complex="Times New Roman1"/>
    </style:style>
    <style:style style:name="P14" style:family="paragraph" style:parent-style-name="Standard">
      <style:paragraph-properties fo:margin-left="0cm" fo:margin-right="0cm" fo:margin-top="0cm" fo:margin-bottom="0cm" fo:line-height="100%" fo:text-align="justify" style:justify-single-word="false" fo:text-indent="0.953cm" style:auto-text-indent="false"/>
      <style:text-properties fo:color="#000000" style:font-name="Times New Roman" fo:font-size="14pt" style:font-name-asian="Times New Roman1" style:font-size-asian="14pt" style:font-name-complex="Times New Roman1"/>
    </style:style>
    <style:style style:name="P15" style:family="paragraph" style:parent-style-name="Standard">
      <style:paragraph-properties fo:margin-left="0cm" fo:margin-right="-0.002cm" fo:margin-top="0cm" fo:margin-bottom="0cm" fo:line-height="100%" fo:text-align="center" style:justify-single-word="false" fo:orphans="0" fo:widows="0" fo:text-indent="0cm" style:auto-text-indent="false"/>
    </style:style>
    <style:style style:name="P16" style:family="paragraph" style:parent-style-name="Standard">
      <style:paragraph-properties style:line-height-at-least="0.176cm" fo:text-align="center" style:justify-single-word="false"/>
      <style:text-properties style:font-name="Times New Roman CYR" fo:font-weight="bold" style:font-name-asian="Times New Roman CYR" style:font-weight-asian="bold" style:font-weight-complex="bold"/>
    </style:style>
    <style:style style:name="P17" style:family="paragraph" style:parent-style-name="Standard">
      <style:paragraph-properties style:line-height-at-least="0.176cm"/>
    </style:style>
    <style:style style:name="P18" style:family="paragraph" style:parent-style-name="Standard">
      <style:paragraph-properties style:line-height-at-least="0.176cm" fo:text-align="center" style:justify-single-word="false"/>
    </style:style>
    <style:style style:name="P19" style:family="paragraph" style:parent-style-name="Standard">
      <style:paragraph-properties fo:margin-left="0cm" fo:margin-right="0.499cm" fo:margin-top="0cm" fo:margin-bottom="0cm" fo:line-height="100%" fo:text-align="justify" style:justify-single-word="false" fo:text-indent="0.953cm" style:auto-text-indent="false">
        <style:tab-stops>
          <style:tab-stop style:position="1.251cm"/>
        </style:tab-stops>
      </style:paragraph-properties>
    </style:style>
    <style:style style:name="P20" style:family="paragraph" style:parent-style-name="Standard">
      <style:paragraph-properties fo:margin-left="12.488cm" fo:margin-right="0cm" fo:margin-top="0cm" fo:margin-bottom="0cm" fo:line-height="100%" fo:text-indent="0cm" style:auto-text-indent="false"/>
      <style:text-properties style:font-name="Calibri" style:font-name-asian="Calibri1" style:font-name-complex="Calibri1"/>
    </style:style>
    <style:style style:name="P21" style:family="paragraph" style:parent-style-name="Standard">
      <style:paragraph-properties fo:margin-left="12.488cm" fo:margin-right="0cm" fo:margin-top="0cm" fo:margin-bottom="0cm" fo:line-height="100%" fo:text-align="end" style:justify-single-word="false" fo:text-indent="0cm" style:auto-text-indent="false"/>
      <style:text-properties style:font-name="Times New Roman" fo:font-size="11pt" style:font-name-asian="Times New Roman1" style:font-size-asian="11pt" style:font-name-complex="Times New Roman1" style:font-size-complex="11pt"/>
    </style:style>
    <style:style style:name="P22" style:family="paragraph" style:parent-style-name="Standard">
      <style:paragraph-properties fo:text-align="center" style:justify-single-word="false" style:writing-mode="lr-tb"/>
    </style:style>
    <style:style style:name="P23" style:family="paragraph" style:parent-style-name="Standard" style:master-page-name="Standard">
      <style:paragraph-properties style:line-height-at-least="0.176cm" fo:text-align="center" style:justify-single-word="false" style:page-number="auto"/>
      <style:text-properties style:font-name="Times New Roman CYR" fo:font-weight="bold" style:font-name-asian="Times New Roman CYR" style:font-weight-asian="bold" style:font-weight-complex="bold"/>
    </style:style>
    <style:style style:name="P24" style:family="paragraph" style:parent-style-name="Standard">
      <style:paragraph-properties style:line-height-at-least="0.176cm" fo:text-align="center" style:justify-single-word="false"/>
      <style:text-properties style:font-name="Times New Roman CYR" fo:font-size="14pt" fo:font-weight="bold" style:font-name-asian="Times New Roman CYR" style:font-weight-asian="bold" style:font-weight-complex="bold"/>
    </style:style>
    <style:style style:name="P25" style:family="paragraph" style:parent-style-name="Standard">
      <style:paragraph-properties style:writing-mode="lr-tb"/>
      <style:text-properties style:font-name="Times New Roman" fo:font-size="14pt" style:font-size-asian="14pt" style:font-size-complex="14pt"/>
    </style:style>
    <style:style style:name="P26" style:family="paragraph" style:parent-style-name="Standard" style:list-style-name="WWNum2">
      <style:paragraph-properties fo:margin-top="0cm" fo:margin-bottom="0cm" fo:line-height="100%" fo:text-align="justify" style:justify-single-word="false">
        <style:tab-stops>
          <style:tab-stop style:position="1.501cm"/>
        </style:tab-stops>
      </style:paragraph-properties>
      <style:text-properties fo:color="#000000" style:font-name="Times New Roman" fo:font-size="14pt" style:font-name-asian="Times New Roman1" style:font-size-asian="14pt" style:font-name-complex="Times New Roman1"/>
    </style:style>
    <style:style style:name="P27" style:family="paragraph" style:parent-style-name="Standard" style:list-style-name="WWNum2">
      <style:paragraph-properties fo:margin-top="0cm" fo:margin-bottom="0cm" fo:line-height="100%" fo:text-align="justify" style:justify-single-word="false">
        <style:tab-stops>
          <style:tab-stop style:position="1.251cm"/>
          <style:tab-stop style:position="1.501cm"/>
        </style:tab-stops>
      </style:paragraph-properties>
      <style:text-properties fo:color="#000000" style:font-name="Times New Roman" fo:font-size="14pt" style:font-name-asian="Times New Roman1" style:font-size-asian="14pt" style:font-name-complex="Times New Roman1"/>
    </style:style>
    <style:style style:name="P28" style:family="paragraph" style:parent-style-name="Standard" style:list-style-name="WWNum2">
      <style:paragraph-properties fo:margin-left="0cm" fo:margin-right="0.501cm" fo:margin-top="0cm" fo:margin-bottom="0cm" fo:line-height="100%" fo:text-align="justify" style:justify-single-word="false" fo:text-indent="1cm" style:auto-text-indent="false">
        <style:tab-stops>
          <style:tab-stop style:position="1.501cm"/>
        </style:tab-stops>
      </style:paragraph-properties>
    </style:style>
    <style:style style:name="P29" style:family="paragraph" style:parent-style-name="Standard" style:list-style-name="WWNum2">
      <style:paragraph-properties fo:margin-left="0cm" fo:margin-right="0.501cm" fo:margin-top="0cm" fo:margin-bottom="0cm" fo:line-height="100%" fo:text-align="justify" style:justify-single-word="false" fo:text-indent="1cm" style:auto-text-indent="false">
        <style:tab-stops>
          <style:tab-stop style:position="1.501cm"/>
        </style:tab-stops>
      </style:paragraph-properties>
      <style:text-properties style:font-name="Times New Roman" fo:font-size="14pt" style:font-name-asian="Times New Roman1" style:font-size-asian="14pt" style:font-name-complex="Times New Roman1"/>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T1" style:family="text">
      <style:text-properties style:font-name="Times New Roman CYR" fo:font-size="14pt" style:font-name-asian="Times New Roman CYR"/>
    </style:style>
    <style:style style:name="T2" style:family="text">
      <style:text-properties style:font-name="Times New Roman CYR" style:font-name-asian="Times New Roman CYR"/>
    </style:style>
    <style:style style:name="T3" style:family="text">
      <style:text-properties style:font-name="Times New Roman"/>
    </style:style>
    <style:style style:name="T4" style:family="text">
      <style:text-properties style:font-name="Times New Roman" fo:font-size="14pt" style:font-name-asian="Times New Roman1" style:font-size-asian="14pt" style:font-name-complex="Times New Roman1"/>
    </style:style>
    <style:style style:name="T5" style:family="text">
      <style:text-properties style:font-name="Times New Roman" fo:font-size="14pt" fo:font-weight="bold" style:font-name-asian="Times New Roman1" style:font-size-asian="14pt" style:font-weight-asian="bold" style:font-name-complex="Times New Roman1"/>
    </style:style>
    <style:style style:name="T6" style:family="text">
      <style:text-properties fo:color="#000000" style:font-name="Times New Roman" fo:font-size="14pt" style:font-name-asian="Times New Roman1" style:font-size-asian="14pt" style:font-name-complex="Times New Roman1"/>
    </style:style>
    <style:style style:name="T7" style:family="text">
      <style:text-properties fo:color="#000000" style:font-name="Times New Roman" fo:font-size="14pt" style:font-name-asian="Times New Roman1" style:font-size-asian="14pt" style:font-name-complex="Times New Roman1" text:display="none"/>
    </style:style>
    <style:style style:name="T8" style:family="text">
      <style:text-properties fo:color="#0000ff" style:font-name="Times New Roman" fo:font-size="14pt" style:font-name-asian="Times New Roman1" style:font-size-asian="14pt" style:font-name-complex="Times New Roman1"/>
    </style:style>
    <style:style style:name="T9" style:family="text">
      <style:text-properties fo:color="#0000ff" style:font-name="Times New Roman" fo:font-size="14pt" style:font-name-asian="Times New Roman1" style:font-size-asian="14pt" style:font-name-complex="Times New Roman1" text:display="none"/>
    </style:style>
    <style:style style:name="T10" style:family="text">
      <style:text-properties fo:color="#800000" style:font-name="Times New Roman" fo:font-size="14pt" style:font-name-asian="Times New Roman1" style:font-size-asian="14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АДМИНИСТРАЦИЯ <text:s/>ПЛОДОПИТОМНИЧЕСКОГО СЕЛЬСКОГО ПОСЕЛЕНИЯ РУЗАЕВСКОГО <text:s/>МУНИЦИПАЛЬНОГО <text:s/>РАЙОНА</text:p>
      <text:p text:style-name="P16">РЕСПУБЛИКИ <text:s/>МОРДОВИЯ</text:p>
      <text:p text:style-name="P24">ПОСТАНОВЛЕНИЕ <text:s text:c="3"/></text:p>
      <text:p text:style-name="P18"/>
      <text:p text:style-name="P17"><text:span text:style-name="T2"><text:s text:c="57"/></text:span><text:span text:style-name="T1">п.Плодопитомнический</text:span></text:p>
      <text:p text:style-name="P22"/>
      <text:p text:style-name="P25"><text:s/>от 17.02.2017 <text:s text:c="100"/>№ 9</text:p>
      <text:p text:style-name="P5"><text:span text:style-name="T3">«Об утверждении Порядка формирования и ведения реестра ис</text:span>точников доходов бюджета Рузаевского муниципального района»</text:p>
      <text:p text:style-name="P4"/>
      <text:p text:style-name="P19"><text:span text:style-name="T4"><text:s/>В </text:span><text:span text:style-name="T6">соответствии с </text:span><text:a xlink:type="simple" xlink:href="consultantplus://offline/ref=7A1F515A6DC668E990A8522290FDA3C0085738B0211E0A9413A8D4099E5AD37D7326D8F6271FnDY3H" text:style-name="Internet_20_link" text:visited-style-name="Visited_20_Internet_20_Link">пункт</text:a><text:a xlink:type="simple" xlink:href="consultantplus://offline/ref=7A1F515A6DC668E990A8522290FDA3C0085738B0211E0A9413A8D4099E5AD37D7326D8F6271FnDY3H" text:style-name="Internet_20_link" text:visited-style-name="Visited_20_Internet_20_Link"><text:span text:style-name="T7">HYPERLINK "consultantplus://offline/ref=7A1F515A6DC668E990A8522290FDA3C0085738B0211E0A9413A8D4099E5AD37D7326D8F6271FnDY3H"</text:span></text:a><text:a xlink:type="simple" xlink:href="consultantplus://offline/ref=7A1F515A6DC668E990A8522290FDA3C0085738B0211E0A9413A8D4099E5AD37D7326D8F6271FnDY3H" text:style-name="Internet_20_link" text:visited-style-name="Visited_20_Internet_20_Link">ом</text:a><text:span text:style-name="T6"> 7 </text:span><text:a xlink:type="simple" xlink:href="../статьи%2047.1" text:style-name="Internet_20_link" text:visited-style-name="Visited_20_Internet_20_Link">статьи 47.1</text:a><text:span text:style-name="T6"> Бюджетного </text:span><text:span text:style-name="T4">кодекса Российской Федерации администрация Плодопитомнического сельского поселения Рузаевского муниципального района</text:span><text:span text:style-name="T5"> постановляет</text:span><text:span text:style-name="T4">:</text:span></text:p>
      <text:p text:style-name="P8"/>
      <text:list xml:id="list8151668985496060396" text:style-name="WWNum2">
        <text:list-item>
          <text:p text:style-name="P26">Утвердить прилагаемый Порядок формирования и ведения реестра источников доходов бюджета Плодопитомнического сельского поселения Рузаевского муниципального района. </text:p>
        </text:list-item>
        <text:list-item>
          <text:p text:style-name="P27">Утвердить форму реестра источников доходов бюджета Плодопитомнического сельского поселения Рузаевского муниципального района согласно приложению к Порядку формирования и ведения реестра источников доходов бюджета Плодопитомнического сельского поселения Рузаевского муниципального района.</text:p>
        </text:list-item>
        <text:list-item>
          <text:p text:style-name="P28"><text:span text:style-name="T6">Контроль за исполнением настоящего </text:span><text:span text:style-name="T4">постановления возложить на главного бухгалтера администрации Плодопитомнического сельского поселения — Шибаеву И.А.</text:span></text:p>
        </text:list-item>
        <text:list-item>
          <text:p text:style-name="P29">Настоящее постановление вступает в силу со дня его официального опубликования на официальном сайте органов местного самоуправления Рузаевского муниципального района в сети «Интернет» по адресу: ruzaevka-rm.ru.</text:p>
        </text:list-item>
      </text:list>
      <text:p text:style-name="P1"/>
      <text:p text:style-name="P1"/>
      <text:p text:style-name="P6">Глава администрации</text:p>
      <text:p text:style-name="P6">Плодопитомнического <text:s text:c="57"/>Ю.Б.Хисматулин <text:s text:c="65"/></text:p>
      <text:p text:style-name="P6">сельского поселения</text:p>
      <text:p text:style-name="P6"/>
      <text:p text:style-name="P6"/>
      <text:p text:style-name="P9"/>
      <text:p text:style-name="P9"/>
      <text:p text:style-name="P9"/>
      <text:p text:style-name="P9"/>
      <text:p text:style-name="P20"><text:s text:c="3"/></text:p>
      <text:p text:style-name="P21"><text:soft-page-break/>Приложение</text:p>
      <text:p text:style-name="P7">к постановлению</text:p>
      <text:p text:style-name="P7">администрации </text:p>
      <text:p text:style-name="P7">Плодопитомнического </text:p>
      <text:p text:style-name="P7">сельского поселения</text:p>
      <text:p text:style-name="P7">от 17.02.2017г. № 9</text:p>
      <text:p text:style-name="P2"/>
      <text:p text:style-name="P3"/>
      <text:p text:style-name="P3"><text:s text:c="189"/></text:p>
      <text:p text:style-name="P4">ПОРЯДОК</text:p>
      <text:p text:style-name="P4">ФОРМИРОВАНИЯ И ВЕДЕНИЯ РЕЕСТРА ИСТОЧНИКОВ ДОХОДОВ</text:p>
      <text:p text:style-name="P4">БЮДЖЕТА ПЛОДОПИТОМНИЧЕСКОГО СЕЛЬСКОГО ПОСЕЛЕНИЯ <text:s/>РУЗАЕВСКОГО МУНИЦИПАЛЬНОГО РАЙОНА </text:p>
      <text:p text:style-name="P11"/>
      <text:p text:style-name="P10"/>
      <text:p text:style-name="P13">1. Настоящий Порядок формирования и ведения реестра источников доходов бюджета Плодопитомнического сельского поселен Рузаевского муниципального района (далее - Порядок) <text:s/>определяет состав информации, подлежащей включению в реестр источников доходов бюджета Плодопитомнического сельского поселения Рузаевского муниципального района, а также правила их формирования и ведения.</text:p>
      <text:p text:style-name="P13">2. Реестр источников доходов бюджета Плодопитомнического сельского поселения Рузаевского муниципального района (далее - реестр источников доходов бюджета) ведется бухгалтерией администрации Плодопитомнического сельского поселен Рузаевского муниципального района.</text:p>
      <text:p text:style-name="P13">3. Реестр источников доходов бюджета Плодопитомнического сельского поселен представляет собой свод информации по источникам доходов бюджета, формируемой в процессе составления, утверждения и исполнения бюджета, на основании перечня источников доходов бюджета бюджетной системы Российской Федерации.</text:p>
      <text:p text:style-name="P13">4. Реестр источников доходов бюджета ведется на государственном языке Российской Федерации.</text:p>
      <text:p text:style-name="P13">5. <text:s/>Реестр источников доходов бюджета хранится в соответствии со сроками хранения архивных документов, определенными в соответствии с законодательством Российской Федерации об архивном деле.</text:p>
      <text:p text:style-name="P13">6. Реестр источников доходов бюджета формируется и ведется в электронной форме путем внесения сведений об источниках доходов бюджета, обновления ранее образованной реестровой записи и (или) исключения указанных сведений.</text:p>
      <text:p text:style-name="P13">7. Формирование сведений, необходимых для ведения реестра источников доходов бюджета (далее - сведения), осуществляется соответствующими главными администраторами (администраторы) доходов бюджета Плодопитомнического сельского поселения Рузаевского муниципального района (далее участники процесса ведения реестра источников доходов бюджета), соответственно по закрепленным за ними источникам доходов на <text:soft-page-break/>основании перечня источников доходов бюджета бюджетной системы Российской Федерации в соответствии с требованиями настоящего Порядка.</text:p>
      <text:p text:style-name="P14">Участники процесса ведения реестра источников доходов бюджета обеспечивают представление сведений в соответствии с требованиями настоящего Порядка.</text:p>
      <text:p text:style-name="P13">8. В реестр источников доходов бюджета в отношении каждого источника дохода бюджета включается следующая информация:</text:p>
      <text:p text:style-name="P13">1) <text:s/>наименование источника дохода бюджета;</text:p>
      <text:p text:style-name="P13">2) код (коды) классификации доходов бюджета, соответствующий источнику дохода бюджета, и идентификационный код источника дохода бюджета по перечню источников доходов бюджета бюджетной системы Российской Федерации;</text:p>
      <text:p text:style-name="P13">3) наименование группы источников доходов бюджета, в которую входит источник дохода бюджета, и ее идентификационный код по перечню источников доходов бюджета бюджетной системы Российской Федерации;</text:p>
      <text:p text:style-name="P13">4) информация о публично-правовом образовании, в доход бюджета которого зачисляются платежи, являющиеся источником дохода бюджета;</text:p>
      <text:p text:style-name="P13">5) информация о главных администраторах (администраторах) доходов бюджета;</text:p>
      <text:p text:style-name="P13">6) показатели прогноза доходов бюджета по коду классификации доходов бюджета, соответствующему источнику дохода бюджета, сформированные в целях составления и утверждения решения о бюджете;</text:p>
      <text:p text:style-name="P13">7) показатели прогноза доходов бюджета по коду классификации доходов бюджета, соответствующему источнику дохода бюджета, принимающие значения прогнозируемого общего объема доходов бюджета в соответствии с решением о бюджете;</text:p>
      <text:p text:style-name="P13">8) показатели прогноза доходов бюджета по коду классификации доходов бюджета, соответствующему источнику дохода бюджета, принимающие значения прогнозируемого общего объема доходов бюджета в соответствии с решением о бюджете, с учетом решений о внесении изменений в решение о бюджете;</text:p>
      <text:p text:style-name="P13">9) показатели уточненного прогноза доходов бюджета по коду классификации доходов бюджета, соответствующему источнику дохода бюджета, формируемые в рамках составления сведений для составления и ведения кассового плана исполнения бюджета;</text:p>
      <text:p text:style-name="P13">10) показатели кассовых поступлений по коду классификации доходов бюджета, соответствующему источнику дохода бюджета;</text:p>
      <text:p text:style-name="P13">11) показатели кассовых поступлений по коду классификации доходов бюджета, соответствующему источнику дохода бюджета, принимающие значения доходов бюджета в соответствии с решением о бюджете.</text:p>
      <text:p text:style-name="P13">Реестр источников доходов бюджета формируется и ведется по форме согласно приложению к настоящему Порядку.</text:p>
      <text:p text:style-name="P13">9. В реестре источников доходов бюджета также формируется консолидированная и (или) сводная информация по группам источников доходов бюджета по показателям прогнозов доходов бюджета на этапах <text:soft-page-break/>составления, утверждения и исполнения бюджета Плодопитомнического сельского поселения Рузаевского муниципального района, а также кассовым поступлениям по доходам бюджета с указанием сведений о группах источников доходов бюджета на основе перечня источников доходов бюджета бюджетной системы Российской Федерации.</text:p>
      <text:p text:style-name="P12"><text:span text:style-name="T4">10. Информация, указанная в </text:span><text:span text:style-name="T8">подпунктах 1</text:span><text:span text:style-name="T4"> - </text:span><text:span text:style-name="T8">5 пункта 8</text:span><text:span text:style-name="T4"> настоящего Порядка, формируется и изменяется на основе перечня источников доходов бюджета бюджетной системы Российской Федерации.</text:span></text:p>
      <text:p text:style-name="P12"><text:span text:style-name="T4">11. Информация, указанная в </text:span><text:span text:style-name="T8">подпунктах 6</text:span><text:span text:style-name="T4"> - </text:span><text:span text:style-name="T8">9 пункта 8</text:span><text:span text:style-name="T4"> настоящего Порядка, формируется и ведется на основании прогнозов поступления доходов бюджета Плодопитомнического сельского поселения Рузаевского муниципального района.</text:span></text:p>
      <text:p text:style-name="P12"><text:span text:style-name="T4">12. Информация, указанная в </text:span><text:span text:style-name="T8">подпункте 10 пункта 8</text:span><text:span text:style-name="T4"> настоящего Порядка, формируется на основании соответствующих сведений реестра источников доходов бюджета, представляемых Управлением Федерального казначейства по Республике Мордовия в соответствии с установленным порядком формирования и ведения реестра источников доходов Российской Федерации.</text:span></text:p>
      <text:p text:style-name="P13">13. Участники процесса ведения реестра источников доходов бюджета обеспечивают включение сведений в реестр источников доходов бюджета в следующие сроки:</text:p>
      <text:p text:style-name="P12"><text:span text:style-name="T4">1) в части информации, указанной в </text:span><text:span text:style-name="T8">подпунктах 1</text:span><text:span text:style-name="T4"> - </text:span><text:span text:style-name="T8">5 пункта 8</text:span><text:span text:style-name="T4"> настоящего Порядка, - незамедлительно, но не позднее одного рабочего дня со дня внесения указанной информации в перечень источников доходов Российской Федерации, реестр источников доходов бюджета;</text:span></text:p>
      <text:p text:style-name="P12"><text:span text:style-name="T4">2) в части информации, указанной в </text:span><text:span text:style-name="T8">подпунктах 7</text:span><text:span text:style-name="T4">, </text:span><text:span text:style-name="T8">8</text:span><text:span text:style-name="T4"> и </text:span><text:span text:style-name="T8">11 пункта 8</text:span><text:span text:style-name="T4"> настоящего Порядка, - не позднее 5 рабочих дней со дня принятия или внесения изменений в решение о бюджете, решение об исполнении бюджета;</text:span></text:p>
      <text:p text:style-name="P12"><text:span text:style-name="T4">3) в части информации, указанной в </text:span><text:span text:style-name="T8">подпункте 9 пункта 8</text:span><text:span text:style-name="T4"> настоящего Порядка, - согласно установленному в соответствии с бюджетным законодательством порядком ведения прогноза доходов бюджета, но не позднее 10-го рабочего дня каждого месяца года;</text:span></text:p>
      <text:p text:style-name="P30"><text:span text:style-name="T10"><text:s text:c="5"/></text:span><text:span text:style-name="T4">4) в части информации, указанной в </text:span><text:span text:style-name="T8">подпункте 10 пункта 8</text:span><text:span text:style-name="T4"> настоящего Порядка, - в соответствии с установленным бюджетным законодательством порядком ведения кассового плана исполнения бюджета и (или) представления сведений для ведения кассового плана исполнения бюджета, но не позднее 10-го рабочего дня каждого месяца года.</text:span></text:p>
      <text:p text:style-name="P12"><text:span text:style-name="T4">14. Органы, указанные в </text:span><text:span text:style-name="T8">пункте 2</text:span><text:span text:style-name="T4"> настоящего Порядка, в целях ведения реестра источников доходов бюджета, в течение одного рабочего дня со дня представления участником процесса ведения реестра источников доходов </text:span><text:span text:style-name="T4">бюджета информации, указанной в </text:span><text:span text:style-name="T8">пункте 8</text:span><text:span text:style-name="T4"> настоящего Порядка, обеспечивают проверку:</text:span></text:p>
      <text:p text:style-name="P12"><text:span text:style-name="T4">1) наличия информации в соответствии с </text:span><text:span text:style-name="T8">пунктом 8</text:span><text:span text:style-name="T4"> настоящего Порядка;</text:span></text:p>
      <text:p text:style-name="P12"><text:span text:style-name="T4">2) соответствия порядка формирования информации требованиям, установленным </text:span><text:span text:style-name="T8">пунктом 7</text:span><text:span text:style-name="T4"> настоящего Порядка.</text:span></text:p>
      <text:p text:style-name="P12"><text:soft-page-break/><text:span text:style-name="T4">15. В случае положительного результата проверки, указанной в </text:span><text:span text:style-name="T8">пункте 14</text:span><text:span text:style-name="T4"> настоящего Порядка, информация, представленная участниками процесса </text:span><text:span text:style-name="T4">ведения реестра источников доходов бюджета, образует реестровую запись источника дохода бюджета, которой органы, указанные в </text:span><text:span text:style-name="T8">пункте 2</text:span><text:span text:style-name="T4"> настоящего Порядка, присваивают уникальный номер.</text:span></text:p>
      <text:p text:style-name="P12"><text:span text:style-name="T4">При направлении участниками процесса ведения реестра источников доходов бюджета измененной информации, указанной в </text:span><text:span text:style-name="T8">пункте 8</text:span><text:span text:style-name="T4"> настоящего Порядка, ранее образованные реестровые записи обновляются.</text:span></text:p>
      <text:p text:style-name="P12"><text:span text:style-name="T4">В случае отрицательного результата проверки, указанной в </text:span><text:span text:style-name="T8">пункте 14</text:span><text:span text:style-name="T4"> настоящего Порядка, информация, представленная участниками процесса ведения реестра источников доходов бюджета в соответствии с </text:span><text:span text:style-name="T8">пунктом 8</text:span><text:span text:style-name="T4"> настоящего Порядка, не образует (не обновляет) реестровые записи. В указанном случае органы, указанные в </text:span><text:span text:style-name="T8">пункте 2</text:span><text:span text:style-name="T4"> настоящего Порядка, в течение одного рабочего дня со дня представления участником процесса ведения реестра источников доходов бюджета информации уведомляет его об отрицательном результате проверки посредством направления протокола, содержащего сведения о выявленных несоответствиях (далее - протокол).</text:span></text:p>
      <text:p text:style-name="P12"><text:span text:style-name="T4">16. В случае получения протокола, предусмотренного </text:span><text:span text:style-name="T8">пунктом 15</text:span><text:span text:style-name="T4"> настоящего Порядка, участник процесса ведения реестра источников доходов бюджета в течение трех рабочих дней со дня получения протокола устраняет выявленные несоответствия и повторно представляет информацию для включения в реестр источников доходов бюджета.</text:span></text:p>
      <text:p text:style-name="P12"><text:span text:style-name="T4">17. Структура уникального номера реестровой записи источников доходов бюджета определяется в соответствии с </text:span><text:a xlink:type="simple" xlink:href="consultantplus://offline/ref=7A1F515A6DC668E990A8522290FDA3C0085739BD22180A9413A8D4099E5AD37D7326D8F32517D159n2Y9H" text:style-name="Internet_20_link" text:visited-style-name="Visited_20_Internet_20_Link"><text:span text:style-name="T8">Общими треб</text:span></text:a><text:a xlink:type="simple" xlink:href="consultantplus://offline/ref=7A1F515A6DC668E990A8522290FDA3C0085739BD22180A9413A8D4099E5AD37D7326D8F32517D159n2Y9H" text:style-name="Internet_20_link" text:visited-style-name="Visited_20_Internet_20_Link"><text:span text:style-name="T9">HYPERLINK "consultantplus://offline/ref=7A1F515A6DC668E990A8522290FDA3C0085739BD22180A9413A8D4099E5AD37D7326D8F32517D159n2Y9H"</text:span></text:a><text:a xlink:type="simple" xlink:href="consultantplus://offline/ref=7A1F515A6DC668E990A8522290FDA3C0085739BD22180A9413A8D4099E5AD37D7326D8F32517D159n2Y9H" text:style-name="Internet_20_link" text:visited-style-name="Visited_20_Internet_20_Link"><text:span text:style-name="T8">ованиями</text:span></text:a><text:span text:style-name="T4"> к составу информации, порядку формирования и ведения реестра источников доходов Российской Федерации, реестра источников доходов федерального бюджета, реестров источников доходов бюджетов субъектов Российской Федерации, реестров источников доходов местных бюджетов, утвержденными постановлением Правительства Российской Федерации от 31 августа 2016 г. N 868 "О порядке формирования и ведения перечня источников доходов Российской Федерации".</text:span></text:p>
      <text:p text:style-name="P13">18. Реестр источников доходов бюджета направляется в составе документов и материалов, представляемых одновременно с проектом решения о бюджете в Совет депутатов Плодопитомнического сельского поселения <text:s/>Рузаевского муниципального района Республики Мордовия в установленном бюджетным законодательством порядке.</text:p>
      <text:p text:style-name="P13">19. Ответственность за полноту и достоверность информации, а также своевременность ее включения в реестр источников доходов бюджета несут участники процесса ведения реестра источников доходов бюджета.</text:p>
      <text:p text:style-name="P13"/>
      <text:p text:style-name="P13"/>
      <text:p text:style-name="P13"/>
      <text:p text:style-name="P13"/>
      <text:p text:style-name="P13"/>
      <text:p text:style-name="P13"/>
      <text:p text:style-name="P13"><text:soft-page-break/></text:p>
      <text:p text:style-name="P13"/>
      <text:p text:style-name="P1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3</meta:editing-cycles>
    <meta:print-date>2017-01-19T05:16:00</meta:print-date>
    <meta:creation-date>2017-01-16T07:44:00</meta:creation-date>
    <dc:date>2017-03-21T14:53:24.34</dc:date>
    <meta:editing-duration>PT18M54S</meta:editing-duration>
    <meta:generator>OpenOffice/4.1.2$Win32 OpenOffice.org_project/412m3$Build-9782</meta:generator>
    <meta:document-statistic meta:table-count="0" meta:image-count="0" meta:object-count="0" meta:page-count="6" meta:paragraph-count="65" meta:word-count="1347" meta:character-count="117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