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СОВЕТ ДЕПУТАТОВ </text:span></text:p>
      <text:p text:style-name="P1"><text:span text:style-name="T2">ПЛОДОПИТОМНИЧЕСКОГО СЕЛЬСКОГО ПОСЕЛЕНИЯ <text:s/></text:span></text:p>
      <text:p text:style-name="P1"><text:span text:style-name="T2">РУЗАЕВСКОГО МУНИЦИПАЛЬНОГО РАЙОНА </text:span></text:p>
      <text:p text:style-name="P1"><text:span text:style-name="T2">РЕСПУБЛИКИ МОРДОВИЯ</text:span></text:p>
      <text:p text:style-name="P4"/>
      <text:p text:style-name="Standard"><text:span text:style-name="T2"><text:s text:c="56"/>Р Е Ш Е Н И Е</text:span></text:p>
      <text:p text:style-name="P3"/>
      <text:p text:style-name="Standard"><text:span text:style-name="T1">от <text:s/>05.04.2017 <text:s text:c="95"/>№ 26/83</text:span></text:p>
      <text:p text:style-name="P1"><text:span text:style-name="T1">п.Плодопитомнический</text:span></text:p>
      <text:list xml:id="list8751828248988501159" text:style-name="Outline">
        <text:list-item>
          <text:h text:style-name="Heading_20_1" text:outline-level="1"/>
        </text:list-item>
        <text:list-item>
          <text:h text:style-name="Heading_20_1" text:outline-level="1"/>
        </text:list-item>
      </text:list>
      <text:p text:style-name="P6"><text:span text:style-name="T1">Об отчете о результатах <text:s/>деятельности Председателя Совета депутатов Плодопитомнического сельского поселения <text:s/>за 2016 год.</text:span></text:p>
      <text:p text:style-name="Standard"><text:span text:style-name="T1">В соответствии с </text:span><text:a xlink:type="simple" xlink:href="garantF1://86367.3651" text:style-name="Internet_20_link" text:visited-style-name="Visited_20_Internet_20_Link"><text:span text:style-name="Гипертекстовая_20_ссылка"><text:span text:style-name="T1">пунктом 5.1 статьи 36</text:span></text:span></text:a><text:span text:style-name="T1"> Федерального закона от 06 октября 2003 г. N 131-ФЗ "Об общих принципах организации местного самоуправления в Российской Федерации", </text:span><text:a xlink:type="simple" xlink:href="garantF1://8815700.100000" text:style-name="Internet_20_link" text:visited-style-name="Visited_20_Internet_20_Link"><text:span text:style-name="Гипертекстовая_20_ссылка"><text:span text:style-name="T1">Уставом</text:span></text:span></text:a><text:span text:style-name="T1"> Плодопитомнического сельского поселения, заслушав отчет о результатах деятельности Председателя Совета депутатов <text:s/>Плодопитомнического сельского поселения <text:s/>за 2016 год Совет депутатов <text:s/>Плодопитомнического сельского поселения <text:s/>решил:</text:span></text:p>
      <text:list xml:id="list6758978617151859937" text:style-name="WWNum1">
        <text:list-item>
          <text:p text:style-name="P11"><text:bookmark-start text:name="sub_1"/><text:span text:style-name="T1">Принять к сведению прилагаемый </text:span><text:a xlink:type="simple" xlink:href="#sub_1000" text:style-name="Internet_20_link" text:visited-style-name="Visited_20_Internet_20_Link"><text:span text:style-name="Гипертекстовая_20_ссылка"><text:span text:style-name="T1">отчет</text:span></text:span></text:a><text:span text:style-name="T1"> о результатах деятельности Председателя Совета депутатов Плодопитомнического сельского поселения за 2016 год </text:span><text:bookmark-end text:name="sub_1"/><text:bookmark-start text:name="sub_2"/></text:p>
        </text:list-item>
        <text:list-item>
          <text:p text:style-name="P11"><text:span text:style-name="T1">Настоящее решение подлежит </text:span><text:a xlink:type="simple" xlink:href="garantF1://8944406.0" text:style-name="Internet_20_link" text:visited-style-name="Visited_20_Internet_20_Link"><text:span text:style-name="Гипертекстовая_20_ссылка"><text:span text:style-name="T1">официальному опубликованию</text:span></text:span></text:a><text:span text:style-name="T1"> в средствах массовой информации и размещению на официальном сайте органов местного самоуправления Рузаевского муниципального района в сети "Интернет" по адресу: </text:span><text:a xlink:type="simple" xlink:href="garantF1://8816657.76" text:style-name="Internet_20_link" text:visited-style-name="Visited_20_Internet_20_Link"><text:span text:style-name="Гипертекстовая_20_ссылка"><text:span text:style-name="T1">http://www.ruzaevka-rm.ru</text:span></text:span></text:a><text:span text:style-name="T1">.</text:span><text:bookmark-end text:name="sub_2"/></text:p>
        </text:list-item>
      </text:list>
      <text:p text:style-name="P7"><text:span text:style-name="T1">Председатель Совета депутатов <text:s text:c="23"/></text:span></text:p>
      <text:p text:style-name="P7"><text:span text:style-name="T1">Плодопитомнического <text:s text:c="50"/>Киреева Е.Г.</text:span></text:p>
      <text:p text:style-name="P7"><text:span text:style-name="T1">сельского поселения </text:span></text:p>
      <text:p text:style-name="P7"><text:soft-page-break/><text:span text:style-name="T1"><text:s text:c="59"/></text:span></text:p>
      <text:p text:style-name="P1"><text:span text:style-name="T3">О Т Ч Е Т</text:span></text:p>
      <text:p text:style-name="P5"/>
      <text:p text:style-name="P1"><text:span text:style-name="T1">Председателя <text:s/>Совета депутатов Плодопитомнического <text:s/>сельского поселения Рузаевского муниципального района <text:s/></text:span></text:p>
      <text:p text:style-name="P1"><text:span text:style-name="T1">за <text:s/>2016 год</text:span></text:p>
      <text:p text:style-name="P2"/>
      <text:p text:style-name="P1"><text:span text:style-name="T1">Уважаемые <text:s/>депутаты, присутствующие! </text:span></text:p>
      <text:p text:style-name="P2"/>
      <text:p text:style-name="P8"><text:span text:style-name="T1">Незаметно <text:s/>прошел <text:s/>еще <text:s/>один <text:s/>год <text:s/>работы <text:s/>Совета <text:s/>депутатов Плодопитомнического сельского поселения. Согласно действующему законодательству, <text:s/>я <text:s/>хочу <text:s/>подвести <text:s/>итоги <text:s/>деятельности <text:s/>Совета <text:s/>депутатов <text:s/>и <text:s/>отчитаться <text:s/>о проделанной <text:s text:c="2"/>работе <text:s/>за 2016 год. </text:span></text:p>
      <text:p text:style-name="P8"><text:span text:style-name="T1">Совет депутатов Плодопитомнического сельского поселения <text:s/>состоит из 9 депутатов.</text:span></text:p>
      <text:p text:style-name="P8"><text:span text:style-name="T1">Работа по основным направлениям <text:s/>деятельности Совета депутатов <text:s/>Плодопитомнического сельского поселения <text:s/>осуществлялась в различных формах. Основными формами деятельности Совета депутатов <text:s/>являлись: </text:span></text:p>
      <text:p text:style-name="P8"><text:span text:style-name="T1">- разработка проектов решений Совета депутатов;</text:span></text:p>
      <text:p text:style-name="P8"><text:span text:style-name="T1">- анализ проектов нормативно-правовых актов, выносимых на рассмотрение <text:s/>Совета депутатов, подготовка <text:s/>замечаний, предложений <text:s/>по рассматриваемым <text:s/>проектам;</text:span></text:p>
      <text:p text:style-name="P8"><text:span text:style-name="T1">- проведение <text:s/>заседаний Совета <text:s/>депутатов;</text:span></text:p>
      <text:p text:style-name="P8"><text:span text:style-name="T1">- контроль за исполнением ранее <text:s/>принятых <text:s/>решений Совета <text:s/>депутатов.</text:span></text:p>
      <text:p text:style-name="P8"><text:soft-page-break/><text:span text:style-name="T1">Кроме <text:s/>того представляя <text:s/>и <text:s/>защищая <text:s/>интересы своих <text:s/>избирателей, внимательно прислушиваясь <text:s/>к <text:s/>голосу <text:s/>каждого, депутат <text:s/>обязан <text:s/>мыслить <text:s/>по - государственному, за <text:s/>каждым <text:s/>частным <text:s/>случаем <text:s/>видеть <text:s/>его <text:s/>корни, глубоко анализировать <text:s/>факты, общественно-политические явления и события. Результат этой напряженной <text:s/>работы – нормативная <text:s/>база, которую мы разрабатываем <text:s/>совместно со всеми <text:s/>депутатами нашего <text:s/>Совета. Работа эта <text:s/>внешне не эффективная, но очень вдумчивая, скрупулезная, требующая учета <text:s/>самых <text:s/>разнообразных, зачастую <text:s/>противоречивых <text:s/>точек <text:s/>зрения <text:s/>и <text:s/>интересов. Каждый <text:s/>не принятый <text:s text:c="2"/>акт <text:s/>или <text:s/>положение – это <text:s/>экономические <text:s/>потери. </text:span></text:p>
      <text:p text:style-name="P8"><text:span text:style-name="T1">В 2016 году <text:s/>было проведено <text:s/></text:span><text:span text:style-name="T2"><text:s/>20</text:span><text:span text:style-name="T1"> <text:s/>заседаний Совета депутатов, <text:s/>принято <text:s/></text:span><text:span text:style-name="T2">69</text:span><text:span text:style-name="T1"> решений. Это <text:s/>решения <text:s/>о <text:s/>внесении <text:s/>изменений <text:s/>в <text:s/>уже <text:s/>действующие <text:s/>правовые <text:s/>акты, утвержденные <text:s/>Советом депутатов <text:s/>Плодопитомнического сельского поселения и вновь <text:s/>принятые нормативно-правовые <text:s/>акты. Необходимость в корректировке <text:s/>обусловлена <text:s/>изменением федерального <text:s/>и регионального <text:s/>законодательства. </text:span></text:p>
      <text:p text:style-name="P8"><text:span text:style-name="T1">Последние <text:s/>годы <text:s/>не <text:s/>ослабевает <text:s/>внимание федеральной <text:s/>власти, к развитию <text:s/>местного <text:s/>самоуправления. Без привлечения общественности, неравнодушных, активных <text:s/>людей, не одну <text:s/>проблему <text:s/>на <text:s/>местах не решить. Местное самоуправление - одна из форм <text:s/>народовластия <text:s/>современной <text:s/>России. На <text:s/>сегодняшний <text:s/>день <text:s/>в Российской Федерации <text:s/>продолжается формирование правовой базы <text:s/>для <text:s/>осуществления <text:s/>местного самоуправления, сформированы <text:s/>органы местного самоуправления, реализуются их полномочия <text:s/>по решению <text:s/>вопросов местного значения.</text:span></text:p>
      <text:p text:style-name="P8"><text:span text:style-name="T1">Совет депутатов Плодопитомнического сельского поселения <text:s/>в <text:s/>своей <text:s/>работе <text:s/>руководствовался <text:s/>нормами федерального <text:s/>и регионального законодательства, Уставом Плодопитомнического сельского поселения, планом </text:span><text:soft-page-break/><text:span text:style-name="T1">работы Совета депутатов на 2016 год, уделяя <text:s/>при этом особе внимание совершенствованию <text:s/>нормативно-правовой базы .</text:span></text:p>
      <text:p text:style-name="P8"><text:span text:style-name="T1">Безусловно, ключевым вопросом, рассматриваемым <text:s/>Советом депутатов <text:s/>Плодопитомнического сельского поселения, стал <text:s/>вопрос «О принятии <text:s/>бюджета <text:s/>Плодопитомнического сельского поселения <text:s/>на 2016 год». Проводимая <text:s/>органами местного самоуправления Плодопитомнического <text:s/>сельского поселения <text:s text:c="2"/>в <text:s/>2016 году <text:s/>бюджетная <text:s/>и <text:s/>экономическая политика <text:s/>была <text:s/>направлена <text:s/>на <text:s/>повышение благосостояния <text:s/>жителей сельского поселения, сохранения <text:s/>благоприятной социальной среды <text:s/>и <text:s/>экономической стабильности в поселении. В течении <text:s/>2016 <text:s/>года <text:s/>Советом депутатов Плодопитомнического сельского поселения <text:s/>вносились <text:s/>изменения <text:s/>и <text:s/>дополнения <text:s/>в <text:s/>решение о бюджете <text:s/>с целью <text:s/>поддержания <text:s/>сбалансированности <text:s/>бюджета. <text:s/>На заседаниях Совета депутатов заслушивались отчеты об исполнении бюджета.</text:span></text:p>
      <text:p text:style-name="P8"><text:span text:style-name="T1">Для <text:s/>достижения <text:s/>этих <text:s/>целей <text:s/>в <text:s/>2017 <text:s/>году <text:s/>будет <text:s/>продолжена <text:s/>работа <text:s/>по <text:s/>решению <text:s/>задач, обеспечивающих: </text:span></text:p>
      <text:p text:style-name="P8"><text:span text:style-name="T1">- создание благоприятных условий <text:s/>для социально-экономического <text:s/>развития <text:s/>сельского поселения;</text:span></text:p>
      <text:p text:style-name="P8"><text:span text:style-name="T1">- реализация <text:s/>мер, направленных <text:s/>на <text:s/>увеличение <text:s/>налоговых <text:s/>и <text:s/>неналоговых <text:s/>доходов <text:s/>бюджета;</text:span></text:p>
      <text:p text:style-name="P8"><text:span text:style-name="T1">- повышение эффективности управления <text:s/>муниципальным <text:s/>имуществом;</text:span></text:p>
      <text:p text:style-name="P8"><text:span text:style-name="T1">- <text:s/>определение <text:s/>приоритетов <text:s/>и <text:s/>целей <text:s/>использования <text:s/>бюджетных <text:s/>средств.</text:span></text:p>
      <text:p text:style-name="P8"><text:span text:style-name="T1">В целях приведения в соответствии с изменениями действующего законодательства Советом депутатов разработаны <text:s/>и внесены изменения в основополагающий нормативный акт, регулирующий деятельность представительного органа – Устав сельского поселения. <text:s/>(Было принято и </text:span><text:soft-page-break/><text:span text:style-name="T1">зарегистрировано <text:s/>в Управлении Министерства Юстиции <text:s/>1 решение (О внесении изменений в Устав Плодопитомнического сельского поселения).</text:span></text:p>
      <text:p text:style-name="P8"><text:span text:style-name="T1">Советом <text:s/>депутатов сельского поселения <text:s/>были рассмотрены и утверждены основополагающие решения по вопросам регулирования земельных отношений. Необходимо <text:s/>отметить, <text:s text:c="3"/>приняты нормативно – правовые акты, регулирующие налогообложение на территории Плодопитомнического сельского поселения, которые <text:s/>необходимы для поступления <text:s/>основных доходов в бюджет поселения, <text:s/>такие как:</text:span></text:p>
      <text:p text:style-name="P8"><text:span text:style-name="T1">- о земельном налоге на 2016 год;</text:span></text:p>
      <text:p text:style-name="P8"><text:span text:style-name="T1">- о налоге на имущество на 2016 год.</text:span></text:p>
      <text:p text:style-name="P8"><text:span text:style-name="T1">Конструктивно выстраиваются взаимоотношения с администрацией Плодопитомнического сельского поселения. Работа Совета депутатов не обходиться без участия главы администрации Плодопитомнического сельского поселения, специалистов администрации. При необходимости депутат может обратиться к работнику администрации по интересующему его вопросу и получить исчерпывающий ответ на реальную помощь.</text:span></text:p>
      <text:p text:style-name="P8"><text:span text:style-name="T1">В 2017 <text:s/>году <text:s/>предстоит <text:s/>закрепить <text:s/>и <text:s/>развить <text:s/>все <text:s/>достижения <text:s/>ушедшего года. Основные <text:s/>направления <text:s/>работы <text:s/>Совета <text:s/>депутатов <text:s/>в <text:s/>2017 году:</text:span></text:p>
      <text:p text:style-name="P8"><text:span text:style-name="T1">-обеспечения <text:s/>реализации <text:s/>положений Федерального закона №131–ФЗ;</text:span></text:p>
      <text:p text:style-name="P8"><text:span text:style-name="T1">- приведения <text:s/>муниципальных <text:s/>правовых <text:s/>актов <text:s/>в <text:s/>соответствие <text:s/>с <text:s/>изменениями <text:s/>действующего <text:s/>законодательства;</text:span></text:p>
      <text:p text:style-name="P8"><text:span text:style-name="T1">- решение <text:s/>вопросов <text:s/>социальной <text:s/>политики;</text:span></text:p>
      <text:p text:style-name="P8"><text:span text:style-name="T1">- создание <text:s/>условий <text:s/>для <text:s/>экономического <text:s/>роста <text:s/>в <text:s/>поселении;</text:span></text:p>
      <text:p text:style-name="P8"><text:span text:style-name="T1">- решение <text:s/>задач <text:s/>в <text:s/>деятельности <text:s/>ЖКХ;</text:span></text:p>
      <text:p text:style-name="P8"><text:soft-page-break/><text:span text:style-name="T1">- совершенствование <text:s/>осуществления <text:s/>контрольных <text:s/>функций.</text:span></text:p>
      <text:p text:style-name="P8"><text:span text:style-name="T1">В <text:s/>2017 <text:s/>году <text:s/>нам <text:s/>предстоит <text:s/>рассмотреть <text:s/>новые <text:s/>проекты. Время <text:s/>ставит <text:s/>новые задачи. Нужно <text:s/>совершенствовать <text:s text:c="3"/>уже <text:s/>созданную <text:s/>нормативно-правовую <text:s/>базу, оперативно <text:s/>реагировать <text:s/>на <text:s/>новации. Наша <text:s/>главная <text:s text:c="2"/>задача – увеличить <text:s text:c="3"/>собственные доходы <text:s/>местного <text:s/>бюджета, максимально <text:s/>эффективно <text:s/>осуществлять <text:s/>расходы <text:s/>и <text:s/>строго <text:s/>их <text:s/>контролировать.</text:span></text:p>
      <text:p text:style-name="P8"><text:span text:style-name="T1">В заключении <text:s/>хочется <text:s/>отметить, что <text:s/>цель <text:s/>работы <text:s/>Совета <text:s/>депутатов <text:s/>Плодопитомнического сельского поселения <text:s text:c="2"/>– рост <text:s/>благосостояния <text:s/>жителей <text:s/>нашего <text:s/>поселения, и <text:s/>от <text:s/>того, как <text:s/>слаженно <text:s/>мы <text:s/>будем <text:s/>работать <text:s/>на <text:s/>всех <text:s/>уровнях <text:s/>власти, во <text:s/>многом <text:s/>зависит <text:s/>успешное <text:s/>выполнение <text:s/>поставленных <text:s/>перед <text:s/>органами <text:s/>местного <text:s/>самоуправления <text:s/>задач.</text:span></text:p>
      <text:p text:style-name="P8"><text:span text:style-name="T1">Вопросы <text:s/>социальной <text:s/>защищенности <text:s/>граждан, <text:s/>которым <text:s/>необходима <text:s/>в <text:s/>нынешних <text:s/>условиях <text:s/>поддержка, должны <text:s/>оставаться <text:s/>одним <text:s/>из <text:s/>основополагающих <text:s/>направлений <text:s/>работы <text:s/>депутатов <text:s/>и <text:s/>впредь.</text:span></text:p>
      <text:p text:style-name="P8"><text:span text:style-name="T1">Одна <text:s/>из главных <text:s/>составляющих <text:s text:c="2"/>нашей <text:s/>работы <text:s/>- <text:s/>решение <text:s/>проблем <text:s/>наших <text:s/>избирателей, тех, чьи <text:s/>интересы <text:s/>мы <text:s/>представляем <text:s/>в <text:s/>Совете <text:s/>депутатов <text:s/>Плодопитомнического сельского поселения.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-пк</meta:initial-creator>
    <meta:editing-cycles>15</meta:editing-cycles>
    <meta:print-date>2016-05-01T09:15:00</meta:print-date>
    <meta:creation-date>2015-02-19T06:51:00</meta:creation-date>
    <dc:date>2017-05-10T11:03:21.16</dc:date>
    <meta:editing-duration>PT24M59S</meta:editing-duration>
    <meta:generator>OpenOffice/4.1.2$Win32 OpenOffice.org_project/412m3$Build-9782</meta:generator>
    <meta:document-statistic meta:table-count="0" meta:image-count="0" meta:object-count="0" meta:page-count="6" meta:paragraph-count="52" meta:word-count="918" meta:character-count="8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