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6" style:family="paragraph" style:parent-style-name="Standard">
      <style:paragraph-properties fo:margin-left="0cm" fo:margin-right="-0.002cm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>
        <style:tab-stops>
          <style:tab-stop style:position="12.002cm"/>
        </style:tab-stops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Times New Roman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7pt" fo:font-weight="bold" style:font-size-asian="17pt" style:font-weight-asian="bold" style:font-size-complex="17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/>
    </style:style>
    <style:style style:name="P17" style:family="paragraph" style:parent-style-name="Standard">
      <style:text-properties style:font-name="Times New Roman" style:font-name-asian="Times New Roman1" style:language-asian="ru" style:country-asian="RU" style:font-name-complex="Times New Roman1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0" style:family="paragraph" style:parent-style-name="_3f__3f__3f__3f__3f__3f__3f__3f__20__3f__3f__3f__3f__3f__20__3f__20__3f__3f__3f__3f__3f__3f__3f__3f_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21" style:family="paragraph" style:parent-style-name="Standard" style:master-page-name="Standard">
      <style:paragraph-properties fo:margin-left="0cm" fo:margin-right="0cm" fo:text-align="center" style:justify-single-word="false" fo:text-indent="1.27cm" style:auto-text-indent="false" style:page-number="auto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2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3" style:family="text">
      <style:text-properties fo:color="#1c1c1c"/>
    </style:style>
    <style:style style:name="T4" style:family="text">
      <style:text-properties style:font-name-asian="Times New Roman1" style:language-asian="ru" style:country-asian="RU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22">СОВЕТ ДЕПУТАТОВ </text:p>
      <text:p text:style-name="P11">ПЛОДОПИТОМНИЧЕСКОГО СЕЛЬСКОГО ПОСЕЛЕНИЯ</text:p>
      <text:p text:style-name="P11">РУЗАЕВСКОГО <text:s/>МУНИЦИПАЛЬНОГО РАЙОНА</text:p>
      <text:p text:style-name="P11">РЕСПУБЛИКИ МОРДОВИЯ</text:p>
      <text:p text:style-name="P15">Р Е Ш Е Н И Е</text:p>
      <text:p text:style-name="P14"/>
      <text:p text:style-name="P12"><text:s/>05.04.2017<text:tab/><text:tab/><text:tab/><text:tab/><text:tab/><text:tab/> <text:s text:c="47"/>№ 26/80</text:p>
      <text:p text:style-name="P20"><text:s/></text:p>
      <text:p text:style-name="P18">«О передаче части полномочий по решению вопросов местного значения Плодопитомнического сельского поселения Рузаевского муниципального района Республики Мордовия органам местного самоуправления Рузаевского муниципального района»</text:p>
      <text:p text:style-name="P1"/>
      <text:p text:style-name="P6">В соответствии с частью 4 статьи 15 Федерального закона от 06 октября 2003 года № 131-ФЗ «Об общих принципах организации местного самоуправления в Российской Федерации» Совет депутатов Плодопитомнического сельского поселения</text:p>
      <text:p text:style-name="P9">РЕШИЛ:</text:p>
      <text:p text:style-name="P4"><text:span text:style-name="T1">1. Передать осуществление </text:span><text:span text:style-name="T2">части полномочий по решению вопросов местного значения Плодопитомнического сельского поселения Рузаевского муниципального района Республики Мордовия</text:span><text:span text:style-name="T1"> органам местного самоуправления Рузаевского муниципального района:</text:span></text:p>
      <text:p text:style-name="P8">2) <text:s/>организация библиотечного обслуживания населения, комплектование и обеспечение сохранности библиотечных фондов библиотек Плодопитомнического сельского поселения;</text:p>
      <text:p text:style-name="P10">1) <text:s/>создание условий для организации досуга и обеспечения жителей Плодопитомнического сельского поселения услугами организаций культуры.</text:p>
      <text:p text:style-name="P5">2. Направить настоящее решение органам местного самоуправления Рузаевского муниципального района для рассмотрения.</text:p>
      <text:p text:style-name="P5"><text:soft-page-break/>3. Администрации Плодопитомнического сельского поселения Рузаевского муниципального района Республики Мордовия, в случае получения согласия органов местного самоуправления Рузаевского муниципального района, заключить Соглашение о передаче осуществления части полномочий по решению вопросов, указанных в пункте 1 настоящего решения, органам местного самоуправления Рузаевского муниципального района сроком на 3 года, до <text:s/>31.12.2019г.<text:bookmark text:name="_GoBack"/></text:p>
      <text:p text:style-name="P2">4. Настоящее решение вступает в силу со дня его официального опубликования <text:span text:style-name="T3">на официальном сайте органов местного самоуправления Рузаевского муниципального района в сети «Интернет» по адресу: ruzaevka-rm.ru.</text:span></text:p>
      <text:p text:style-name="P16"/>
      <text:p text:style-name="P3"/>
      <text:p text:style-name="P3"/>
      <text:p text:style-name="P13">Глава Плодопитомнического </text:p>
      <text:p text:style-name="P13">сельского поселения<text:span text:style-name="T4"> <text:s text:c="75"/>Е.Г. Киреева</text:span></text:p>
      <text:p text:style-name="P19"><text:s/>Рузаевского муниципального района <text:s text:c="31"/></text:p>
      <text:p text:style-name="P2"/>
      <text:p text:style-name="P1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3f__3f__3f__3f__3f__3f__3f__3f__20__3f__3f__3f__3f__3f__20__3f__20__3f__3f__3f__3f__3f__3f__3f__3f_" style:display-name="???????? ????? ? ????????" style:family="paragraph" style:parent-style-name="Standard">
      <style:paragraph-properties fo:margin-left="0cm" fo:margin-right="0cm" fo:text-indent="1.501cm" style:auto-text-indent="false"/>
      <style:text-properties fo:font-size="14pt" style:font-name-asian="Times New Roman" style:font-size-asian="12pt" style:font-name-complex="Times New Roman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ome</meta:initial-creator>
    <meta:editing-cycles>6</meta:editing-cycles>
    <meta:creation-date>2017-04-03T10:18:00</meta:creation-date>
    <dc:date>2017-04-06T09:52:47.18</dc:date>
    <meta:editing-duration>PT7M25S</meta:editing-duration>
    <meta:generator>OpenOffice/4.1.2$Win32 OpenOffice.org_project/412m3$Build-9782</meta:generator>
    <meta:document-statistic meta:table-count="0" meta:image-count="0" meta:object-count="0" meta:page-count="3" meta:paragraph-count="19" meta:word-count="223" meta:character-count="214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