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0cm" fo:margin-top="0cm" fo:margin-bottom="0cm" table:align="left" style:writing-mode="lr-tb"/>
    </style:style>
    <style:style style:name="Таблица1.A" style:family="table-column">
      <style:table-column-properties style:column-width="0.478cm"/>
    </style:style>
    <style:style style:name="Таблица1.B" style:family="table-column">
      <style:table-column-properties style:column-width="1.612cm"/>
    </style:style>
    <style:style style:name="Таблица1.C" style:family="table-column">
      <style:table-column-properties style:column-width="2.868cm"/>
    </style:style>
    <style:style style:name="Таблица1.D" style:family="table-column">
      <style:table-column-properties style:column-width="8.426cm"/>
    </style:style>
    <style:style style:name="Таблица1.E" style:family="table-column">
      <style:table-column-properties style:column-width="2.787cm"/>
    </style:style>
    <style:style style:name="Таблица1.F" style:family="table-column">
      <style:table-column-properties style:column-width="0.894cm"/>
    </style:style>
    <style:style style:name="Таблица1.G" style:family="table-column">
      <style:table-column-properties style:column-width="0.4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0.423cm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0.423cm" fo:text-align="center" style:justify-single-word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western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176cm" fo:margin-bottom="0.176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.176cm" fo:margin-bottom="0.176cm" fo:line-height="100%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western">
      <style:paragraph-properties fo:margin-top="0.176cm" fo:margin-bottom="0cm"/>
      <style:text-properties fo:color="#000000" fo:font-size="13.5pt" style:font-size-asian="13.5pt" style:font-size-complex="13.5pt"/>
    </style:style>
    <style:style style:name="P30" style:family="paragraph" style:parent-style-name="western">
      <style:paragraph-properties fo:margin-top="0.176cm" fo:margin-bottom="0cm" fo:text-align="center" style:justify-single-word="false"/>
      <style:text-properties fo:color="#000000" fo:font-size="13.5pt" style:font-size-asian="13.5pt" style:font-size-complex="13.5pt"/>
    </style:style>
    <style:style style:name="P31" style:family="paragraph" style:parent-style-name="western">
      <style:paragraph-properties fo:margin-top="0.176cm" fo:margin-bottom="0cm" fo:text-align="center" style:justify-single-word="false"/>
      <style:text-properties fo:color="#000000" fo:font-size="17pt" fo:font-weight="bold" style:font-size-asian="17pt" style:font-weight-asian="bold" style:font-size-complex="17pt" style:font-weight-complex="bold"/>
    </style:style>
    <style:style style:name="P32" style:family="paragraph" style:parent-style-name="western">
      <style:paragraph-properties fo:margin-top="0.176cm" fo:margin-bottom="0cm" fo:text-align="center" style:justify-single-word="false"/>
      <style:text-properties fo:font-size="13.5pt" style:font-size-asian="13.5pt" style:font-size-complex="13.5pt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western" style:master-page-name="Standard">
      <style:paragraph-properties fo:margin-top="0cm" fo:margin-bottom="0cm" fo:text-align="center" style:justify-single-word="false" style:page-number="auto"/>
      <style:text-properties fo:color="#000000" fo:font-size="13.5pt" style:font-size-asian="13.5pt" style:font-size-complex="13.5pt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 ПЛОДОПИТОМНИЧЕСКОГО СЕЛЬСКОГО ПОСЕЛЕНИЯ РУЗАЕВСКОГО МУНИЦИПАЛЬНОГО РАЙОНА </text:p>
      <text:p text:style-name="P13">РЕСПУБЛИКИ МОРДОВИЯ</text:p>
      <text:p text:style-name="P30"/>
      <text:p text:style-name="P31">П О С Т А Н О В Л Е Н И Е</text:p>
      <text:p text:style-name="P29">от 03.07.2017 года <text:s text:c="105"/>№ 63</text:p>
      <text:p text:style-name="P32">пос. Плодопитомнический</text:p>
      <text:p text:style-name="P1"/>
      <text:p text:style-name="P3"/>
      <text:p text:style-name="P3">«Об утверждении Порядка принятия решений о признании безнадежной к взысканию задолженности по платежам в бюджет Плодопитомнического сельского поселения Рузаевского муниципального района»</text:p>
      <text:p text:style-name="P3"/>
      <text:p text:style-name="P18">Руководствуясь ст. 47.2 Бюджетного кодекса Российской Федерации и п. 3 постановления Правительства Российской Федерации от 06.05.2016 № 393 «Об общих требованиях к порядку принятия решений о признании безнадежной к взысканию задолженности по платежам в бюджеты бюджетной системы Российской Федерации», администрация Плодопитомнического сельского поселения Рузаевского муниципального района Республики Мордовия</text:p>
      <text:p text:style-name="P33">ПОСТАНОВЛЯЕТ:</text:p>
      <text:p text:style-name="P16">1. Утвердить Порядок принятия решений о признании безнадежной к взысканию задолженности по платежам в бюджет Плодопитомнического сельского поселения Рузаевского муниципального района.</text:p>
      <text:p text:style-name="P14"><text:span text:style-name="T1">2. Настоящее постановление вступает в силу с момента его обнародования в информационном бюллетене в здании администрации Плодопитомнического сельского поселения и подлежит размещению на официальном сайте органов местного самоуправления Рузаевского муниципального района в сети «Интернет» по адресу: </text:span><text:a xlink:type="simple" xlink:href="http://www.ruzaevka-rm.ru/" text:style-name="Internet_20_link" text:visited-style-name="Visited_20_Internet_20_Link"><text:span text:style-name="T2">http</text:span></text:a><text:a xlink:type="simple" xlink:href="http://www.ruzaevka-rm.ru/" text:style-name="Internet_20_link" text:visited-style-name="Visited_20_Internet_20_Link"><text:span text:style-name="T3">://</text:span></text:a><text:a xlink:type="simple" xlink:href="http://www.ruzaevka-rm.ru/" text:style-name="Internet_20_link" text:visited-style-name="Visited_20_Internet_20_Link"><text:span text:style-name="T2">www</text:span></text:a><text:a xlink:type="simple" xlink:href="http://www.ruzaevka-rm.ru/" text:style-name="Internet_20_link" text:visited-style-name="Visited_20_Internet_20_Link"><text:span text:style-name="T3">.</text:span></text:a><text:a xlink:type="simple" xlink:href="http://www.ruzaevka-rm.ru/" text:style-name="Internet_20_link" text:visited-style-name="Visited_20_Internet_20_Link"><text:span text:style-name="T2">ruzaevka</text:span></text:a><text:a xlink:type="simple" xlink:href="http://www.ruzaevka-rm.ru/" text:style-name="Internet_20_link" text:visited-style-name="Visited_20_Internet_20_Link"><text:span text:style-name="T3">-</text:span></text:a><text:a xlink:type="simple" xlink:href="http://www.ruzaevka-rm.ru/" text:style-name="Internet_20_link" text:visited-style-name="Visited_20_Internet_20_Link"><text:span text:style-name="T2">rm</text:span></text:a><text:a xlink:type="simple" xlink:href="http://www.ruzaevka-rm.ru/" text:style-name="Internet_20_link" text:visited-style-name="Visited_20_Internet_20_Link"><text:span text:style-name="T3">.</text:span></text:a><text:a xlink:type="simple" xlink:href="http://www.ruzaevka-rm.ru/" text:style-name="Internet_20_link" text:visited-style-name="Visited_20_Internet_20_Link"><text:span text:style-name="T2">ru</text:span></text:a><text:span text:style-name="T1">.</text:span></text:p>
      <text:p text:style-name="P19"/>
      <text:p text:style-name="P15"/>
      <text:p text:style-name="P2"/>
      <text:p text:style-name="P12">Глава администрации Плодопитомнического </text:p>
      <text:p text:style-name="P12">сельского поселения <text:s text:c="2"/></text:p>
      <text:p text:style-name="P12">Рузаевского муниципального района <text:s text:c="48"/>Н.Н. Марченко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5">УТВЕРЖДЕН</text:p>
      <text:p text:style-name="P5"> Постановлением </text:p>
      <text:p text:style-name="P5">Администрации</text:p>
      <text:p text:style-name="P5">Плодопитомнического</text:p>
      <text:p text:style-name="P5"><text:s/>сельского поселения</text:p>
      <text:p text:style-name="P5">Рузаевского муниципального района</text:p>
      <text:p text:style-name="P5"><text:s/>от 03.07.2017 г. № 63</text:p>
      <text:p text:style-name="P21"> </text:p>
      <text:p text:style-name="P6">ПОРЯДОК ПРИНЯТИЯ РЕШЕНИЙ О ПРИЗНАНИИ БЕЗНАДЕЖНОЙ К ВЗЫСКАНИЮ ЗАДОЛЖЕННОСТИ ПО ПЛАТЕЖАМ В БЮДЖЕТ ПЛОДОПИТОМНИЧЕСКОГО</text:p>
      <text:p text:style-name="P6">СЕЛЬСКОГО ПОСЕЛЕНИЯ РУЗАЕВСКОГО МУНИЦИПАЛЬНОГО РАЙОНА</text:p>
      <text:p text:style-name="P22">I. Общие положения.</text:p>
      <text:p text:style-name="P17">1.1. Настоящий Порядок разработан в соответствии со ст. 47.2 Бюджетного кодекса Российской Федерации и постановлением Правительства Российской Федерации от 06.05.2016 № 393 «Об общих требованиях к порядку принятия решения о признании безнадежной к взысканию задолженности по платежам в бюджеты бюджетной системы Российской Федерации» и устанавливает случаи признания безнадежной к взысканию задолженности по платежам в бюджет Плодопитомнического сельского поселения Рузаевского муниципального района, перечень документов, подтверждающих наличие оснований для принятия решений о признании безнадежной к взысканию задолженности по платежам в бюджет <text:s/>Плодопитомнического сельского поселения, порядок действий комиссии по поступлению и выбытию активов, созданной администратором доходов бюджета на постойной основе (далее – комиссия), в целях подготовки решений о признании безнадежной к взысканию задолженности по платежам в бюджет <text:s/>Плодопитомнического сельского поселения, а также сроки подготовки таких решений.</text:p>
      <text:p text:style-name="P17">1.2. Настоящий порядок принятия решения не распространяется на платежи, установленные законодательством о налогах и сборах, законодательством Российской Федерации о страховых взносах, таможенным законодательством Таможенного союза и законодательством Российской Федерации о таможенном деле.</text:p>
      <text:p text:style-name="P4"> </text:p>
      <text:p text:style-name="P4"/>
      <text:p text:style-name="P6">II. Случаи признания безнадежной к взысканию задолженности по платежам в бюджет <text:s/>Плодопитомнического сельского поселения Рузаевского муниципального района</text:p>
      <text:p text:style-name="P6"> </text:p>
      <text:p text:style-name="P17">2.1. Платежи в бюджет, не уплаченные в установленный срок (задолженность по платежам в бюджет), признаются безнадежными в случаях:</text:p>
      <text:p text:style-name="P17">2.1.1. смерти физического лица - плательщика платежей в бюджет или объявления его умершим в порядке, установленном гражданским процессуальным законодательством Российской Федерации;</text:p>
      <text:p text:style-name="P14"><text:span text:style-name="T4">2.1.2. признания банкротом индивидуального предпринимателя - плательщика платежей в бюджет в соответствии с Федеральным </text:span><text:a xlink:type="simple" xlink:href="consultantplus://offline/ref=D68F443228F31F01D46E40D00C510F1ACA4ECAE924173996DD75006BD5W3PDM" text:style-name="Internet_20_link" text:visited-style-name="Visited_20_Internet_20_Link"><text:span text:style-name="T5">законом</text:span></text:a><text:span text:style-name="T4"> от 26.10.2002 № 127-ФЗ «О несостоятельности  (банкротстве)» в части задолженности по платежам в бюджет, не погашенным по причине недостаточности имущества должника;</text:span></text:p>
      <text:p text:style-name="P17">2.1.3. ликвидации организации – плательщика платежей в бюджет в части задолженности по платежам в бюджет, не погашенным по причине недостаточности имущества организации и (или) невозможности их погашения учредителями (участниками) указанной организации в пределах и порядке, которые установлены законодательством Российской Федерации;</text:p>
      <text:p text:style-name="P17"><text:soft-page-break/>2.1.4. принятие судом акта, в соответствии с которым администратор доходов бюджета утрачивает возможность взыскания задолженности по платежам в бюджет в связи с истечением установленного срока ее взыскания (срока исковой давности), в том числе вынесения судом определения об отказе в восстановлении пропущенного срока подачи заявления в суд о взыскании задолженности по платежам в бюджет;</text:p>
      <text:p text:style-name="P14"><text:span text:style-name="T4">2.1.5. вынесение судебным приставом - исполнителем постановления об окончании исполнительного производства и о возвращении взыскателю исполнительного документа по основаниям, предусмотренным </text:span><text:a xlink:type="simple" xlink:href="consultantplus://offline/ref=40C7A0660CEFB978C618295E2DC3D9FF09E7CD9580DB71BDA78AB06A39B2B864E5D1727D24D5B03Dr8i7H" text:style-name="Internet_20_link" text:visited-style-name="Visited_20_Internet_20_Link"><text:span text:style-name="T5">пунктами 3</text:span></text:a><text:span text:style-name="T4"> и </text:span><text:a xlink:type="simple" xlink:href="consultantplus://offline/ref=40C7A0660CEFB978C618295E2DC3D9FF09E7CD9580DB71BDA78AB06A39B2B864E5D1727D24D5B03Dr8i6H" text:style-name="Internet_20_link" text:visited-style-name="Visited_20_Internet_20_Link"><text:span text:style-name="T5">4 части 1 статьи 46</text:span></text:a><text:span text:style-name="T4"> Федерального закона от </text:span><text:span text:style-name="T4">02.10.2007 № 229-ФЗ «Об исполнительном производстве», если с даты образования задолженности по платежам в бюджет прошло более пяти лет, в следующих случаях:</text:span></text:p>
      <text:p text:style-name="P17">а) размер задолженности не превышает размера требований к должнику, установленного законодательством Российской Федерации о несостоятельности (банкротстве) для возбуждения производства по делу о банкротстве;</text:p>
      <text:p text:style-name="P17">б) судом возвращено заявление о признании плательщика платежей в бюджет банкротом или прекращено производство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;</text:p>
      <text:p text:style-name="P14"><text:span text:style-name="T4">2.1.6. истечение установленного </text:span><text:a xlink:type="simple" xlink:href="consultantplus://offline/ref=B0AB917780F50F57E8FD06BC3598B0F2AC7C725D6A0B2AAE4419E145A2A6o4H" text:style-name="Internet_20_link" text:visited-style-name="Visited_20_Internet_20_Link"><text:span text:style-name="T5">Кодексом</text:span></text:a><text:span text:style-name="T4"> Российской Федерации об административных правонарушениях срока давности исполнения постановления о назначении административного наказания при отсутствии оснований для перерыва, приостановления или продления такого срока, в части задолженности по административным штрафам, не уплаченным в установленный срок.</text:span></text:p>
      <text:p text:style-name="P4"> </text:p>
      <text:p text:style-name="P4"/>
      <text:p text:style-name="P6">III. Перечень документов, подтверждающих наличие оснований для принятия решений о признании безнадежной к взысканию задолженности по платежам в бюджет.</text:p>
      <text:p text:style-name="P6"/>
      <text:p text:style-name="P17">3.1. Решение о признании безнадежной к взысканию задолженности по платежам в бюджет принимается на основании следующих документов:</text:p>
      <text:p text:style-name="P17">3.1.1. выписка из отчетности администратора доходов бюджета об учитываемых суммах задолженности по уплате платежей в бюджет <text:s/>Плодопитомнического сельского поселения;</text:p>
      <text:p text:style-name="P17">3.1.2. справка администратора доходов бюджета о принятых мерах по обеспечению взыскания задолженности по платежам в бюджет <text:s/>Плодопитомнического сельского поселения;</text:p>
      <text:p text:style-name="P17">3.1.3. документы, подтверждающие случаи признания безнадежной к взысканию задолженности по платежам в бюджет, предусмотренные 3.2– 3.7 настоящего Порядка</text:p>
      <text:p text:style-name="P14"><text:span text:style-name="T4">3.2. В случае, предусмотренном </text:span><text:a xlink:type="simple" xlink:href="consultantplus://offline/ref=73E004FE090AEC40D2BE4E080B2D7A7970D5281FDAF9222D37EBD7A74FC84BF695C0BF71F0DC1F819529CDDEi8o0N" text:style-name="Internet_20_link" text:visited-style-name="Visited_20_Internet_20_Link"><text:span text:style-name="T5">подпунктом 2.1.1 пункта 2.1</text:span></text:a><text:span text:style-name="T4"> настоящего Порядка, решение о признании безнадежной к взысканию задолженности принимается на основании следующих документов:</text:span></text:p>
      <text:p text:style-name="P17">3.2.1. копия свидетельства о смерти физического лица или копия вступившего в законную силу судебного решения об объявлении физического лица умершим;</text:p>
      <text:p text:style-name="P14"><text:span text:style-name="T4">3.3. В случае, предусмотренном </text:span><text:a xlink:type="simple" xlink:href="consultantplus://offline/ref=73E004FE090AEC40D2BE4E080B2D7A7970D5281FDAF9222D37EBD7A74FC84BF695C0BF71F0DC1F819529CDDEi8o0N" text:style-name="Internet_20_link" text:visited-style-name="Visited_20_Internet_20_Link"><text:span text:style-name="T5">подпунктом 2.1.2 пункта 2.1</text:span></text:a><text:span text:style-name="T4"> настоящего Порядка, решение о признании безнадежной к взысканию задолженности принимается на основании следующих документов:</text:span></text:p>
      <text:p text:style-name="P17">3.3.1. копия вступившего в законную силу определения арбитражного суда о завершении конкурсного производства;</text:p>
      <text:p text:style-name="P17">3.3.2. выписка из Единого государственного реестра индивидуальных предпринимателей, содержащая сведения о государственной регистрации прекращения физическим лицом деятельности в качестве индивидуального предпринимателя.</text:p>
      <text:p text:style-name="P14"><text:span text:style-name="T4">3.4. В случае, предусмотренном </text:span><text:a xlink:type="simple" xlink:href="consultantplus://offline/ref=73E004FE090AEC40D2BE4E080B2D7A7970D5281FDAF9222D37EBD7A74FC84BF695C0BF71F0DC1F819529CDDEi8o0N" text:style-name="Internet_20_link" text:visited-style-name="Visited_20_Internet_20_Link"><text:span text:style-name="T5">подпунктом 2.1.3 пункта 2.1</text:span></text:a><text:span text:style-name="T4"> настоящего Порядка, решение о признании безнадежной к взысканию задолженности принимается на основании следующих документов:</text:span></text:p>
      <text:p text:style-name="P17"><text:soft-page-break/>3.4.1. в случае ликвидации юридического лица вследствие признания его несостоятельным (банкротом):</text:p>
      <text:p text:style-name="P17">а)  копия вступившего в законную силу определения арбитражного суда о завершении конкурсного производства;</text:p>
      <text:p text:style-name="P17">б) выписка из Единого государственного реестра юридических лиц, содержащая сведения о государственной регистрации ликвидации юридического лица;</text:p>
      <text:p text:style-name="P14"><text:span text:style-name="T4">3.4.2. в случае ликвидации юридического лица по иным основаниям, предусмотренным </text:span><text:a xlink:type="simple" xlink:href="consultantplus://offline/ref=B5C2A03857601F0EE8BE12A31DE33E405A24A92E1264CC801685C971CA8C4C4934F5B8DF794Cc2F8O" text:style-name="Internet_20_link" text:visited-style-name="Visited_20_Internet_20_Link"><text:span text:style-name="T5">статьей 61</text:span></text:a><text:span text:style-name="T4"> Гражданского кодекса Российской Федерации:</text:span></text:p>
      <text:p text:style-name="P14"><text:span text:style-name="T4">а) решения судов или решение учредителей (участников) либо органа юридического лица, уполномоченного на то учредительными документами, о ликвидации юридического лица по основаниям, указанным в </text:span><text:a xlink:type="simple" xlink:href="consultantplus://offline/ref=B5C2A03857601F0EE8BE12A31DE33E405A24A92E1264CC801685C971CA8C4C4934F5B8DF794Cc2FEO" text:style-name="Internet_20_link" text:visited-style-name="Visited_20_Internet_20_Link"><text:span text:style-name="T5">пункте 2 статьи 61</text:span></text:a><text:span text:style-name="T4"> Гражданского кодекса Российской Федерации;</text:span></text:p>
      <text:p text:style-name="P17">б) выписка из Единого государственного реестра юридических лиц, содержащая сведения о государственной регистрации ликвидации юридического лица.</text:p>
      <text:p text:style-name="P14"><text:span text:style-name="T4">3.5. В случае, предусмотренном </text:span><text:a xlink:type="simple" xlink:href="consultantplus://offline/ref=73E004FE090AEC40D2BE4E080B2D7A7970D5281FDAF9222D37EBD7A74FC84BF695C0BF71F0DC1F819529CDDEi8o0N" text:style-name="Internet_20_link" text:visited-style-name="Visited_20_Internet_20_Link"><text:span text:style-name="T5">подпунктом 2.1.4 пункта 2.1</text:span></text:a><text:span text:style-name="T4"> настоящего Порядка, решение о признании безнадежной к взысканию задолженности принимается на основании следующих документов:</text:span></text:p>
      <text:p text:style-name="P17">3.5.1. копия вступившего в законную силу решения суда, в соответствии с которым администратор доходов бюджета утрачивает возможность взыскания задолженности по платежам в бюджет в связи с истечением установленного срока ее взыскания (срока исковой давности), в том числе определение суда об отказе в восстановлении пропущенного срока подачи заявления в суд о взыскании задолженности по платежам в бюджет.</text:p>
      <text:p text:style-name="P14"><text:span text:style-name="T4">3.6. В случае, предусмотренном </text:span><text:a xlink:type="simple" xlink:href="consultantplus://offline/ref=73E004FE090AEC40D2BE4E080B2D7A7970D5281FDAF9222D37EBD7A74FC84BF695C0BF71F0DC1F819529CDDEi8o0N" text:style-name="Internet_20_link" text:visited-style-name="Visited_20_Internet_20_Link"><text:span text:style-name="T5">подпунктом 2.1.5 пункта 2.1</text:span></text:a><text:span text:style-name="T4"> настоящего Порядка, решение о признании безнадежной к взысканию задолженности принимается на основании следующих документов:</text:span></text:p>
      <text:p text:style-name="P17">3.6.1. решение суда о взыскании задолженности, акт другого органа или должностного лица по делу об административном правонарушении;</text:p>
      <text:p text:style-name="P17">3.6.2.  исполнительный документ;</text:p>
      <text:p text:style-name="P10"><text:span text:style-name="T4">3.6.3. постановление судебного пристава-исполнителя об окончании исполнительного производства и возвращении взыскателю исполнительного документа по основаниям, предусмотренным </text:span><text:a xlink:type="simple" xlink:href="consultantplus://offline/ref=FA70E928DAF637DB18E59D0049E3E6AD775EEFD3AED864CB30D35F628983F5280F3CFE2F03E958E069J0O" text:style-name="Internet_20_link" text:visited-style-name="Visited_20_Internet_20_Link"><text:span text:style-name="T5">пунктами 3</text:span></text:a><text:span text:style-name="T4"> и </text:span><text:a xlink:type="simple" xlink:href="consultantplus://offline/ref=FA70E928DAF637DB18E59D0049E3E6AD775EEFD3AED864CB30D35F628983F5280F3CFE2F03E958E069J1O" text:style-name="Internet_20_link" text:visited-style-name="Visited_20_Internet_20_Link"><text:span text:style-name="T5">4 части 1 статьи 46</text:span></text:a><text:span text:style-name="T4"> Федерального закона 02.10.2007 № 229-ФЗ «Об исполнительном производстве»;</text:span></text:p>
      <text:p text:style-name="P17">3.6.4. акт судебного пристава-исполнителя о наличии обстоятельств, в соответствии с которыми исполнительный документ возвращается взыскателю;</text:p>
      <text:p text:style-name="P17">3.6.5. в случае, если размер задолженности превышает размер требований к должнику, установленный законодательством Российской Федерации о несостоятельности (банкротстве) для возбуждения производства по делу о банкротстве, то решения судов о возвращении заявления о признании плательщика платежей в бюджет банкротом или прекращения производства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.</text:p>
      <text:p text:style-name="P14"><text:span text:style-name="T4">3.7. В случае, предусмотренном </text:span><text:a xlink:type="simple" xlink:href="consultantplus://offline/ref=73E004FE090AEC40D2BE4E080B2D7A7970D5281FDAF9222D37EBD7A74FC84BF695C0BF71F0DC1F819529CDDEi8o0N" text:style-name="Internet_20_link" text:visited-style-name="Visited_20_Internet_20_Link"><text:span text:style-name="T5">подпунктом 2.1.6 пункта 2.1</text:span></text:a><text:span text:style-name="T4"> настоящего Порядка, решение о признании безнадежной к взысканию задолженности принимается на основании следующих документов:</text:span></text:p>
      <text:p text:style-name="P17">3.7.1. судебные акты, акты других органов и должностных лиц по делам об административных правонарушениях;</text:p>
      <text:p text:style-name="P17">3.7.2. постановление судебного пристава-исполнителя об окончании исполнительного производства по основанию, предусмотренному пунктом 9 ч. 1 ст. 47 Федерального закона 02.10.2007 № 229-ФЗ «Об исполнительном производстве».</text:p>
      <text:p text:style-name="P4"> </text:p>
      <text:p text:style-name="P4"/>
      <text:p text:style-name="P6">IV. Порядок действий комиссии по подготовке решений о признании безнадежной к взысканию задолженности по платежам в бюджет Плодопитомнического сельского поселения, сроки подготовки таких решений.</text:p>
      <text:p text:style-name="P6"><text:soft-page-break/> </text:p>
      <text:p text:style-name="P17">4.1. Администратор доходов выявляет наличие задолженности по платежам в бюджет, подлежащей признанию безнадежной к взысканию по основаниям, предусмотренным п. 2.1 Порядка, осуществляет сбор документов, предусмотренных пунктами 3.1 – 3.7 Порядка и выносит вопрос о признании задолженности по платежам в бюджет безнадежной к взысканию и о ее списании на рассмотрение комиссии.</text:p>
      <text:p text:style-name="P17">4.2. Комиссия в течение пяти рабочих дней рассматривает представленные документы и подготавливает проект решения.</text:p>
      <text:p text:style-name="P17">4.3. По результатам рассмотрения представленных документов комиссия принимает одно из следующих решений:</text:p>
      <text:p text:style-name="P17">а) признать задолженность по платежам в бюджет безнадежной к взысканию;</text:p>
      <text:p text:style-name="P17">б) отказать в признании задолженности по платежам в бюджет безнадежной к взысканию. Данное решение не препятствует повторному рассмотрению вопроса о возможности признания безнадежной к взысканию задолженности по платежам в бюджет <text:s/>Плодопитомнического сельского поселения.</text:p>
      <text:p text:style-name="P17">4.4. Решение комиссии о признании безнадежной к взысканию задолженности по платежам в бюджет Плодопитомнического сельского поселения оформляется актом, по форме согласно приложению № 1.</text:p>
      <text:p text:style-name="P17">Оформленный комиссией акт о признании безнадежной к взысканию задолженности по платежам в бюджет Плодопитомнического сельского поселения утверждается руководителем администратора доходов бюджета.</text:p>
      <text:p text:style-name="P17">4.5. Решение о признании безнадежной к взысканию задолженности по платежам в бюджет должно содержать следующую информацию:</text:p>
      <text:p text:style-name="P17">а) полное наименование организации (фамилия, имя, отчество физического лица);</text:p>
      <text:p text:style-name="P17">б) идентификационный номер налогоплательщика, основной государственный регистрационный номер, код причины постановки на учет налогоплательщика-организации (идентификационный номер налогоплательщика - физического лица);</text:p>
      <text:p text:style-name="P17">в) сведения о платеже, по которому возникла задолженность;</text:p>
      <text:p text:style-name="P17">г) код классификации доходов бюджетов Российской Федерации, по которому учитывается задолженность по платежам в бюджет, его наименование;</text:p>
      <text:p text:style-name="P17">д) сумма задолженности по платежам в бюджет;</text:p>
      <text:p text:style-name="P17">е) сумма задолженности по пеням и штрафам по соответствующим платежам в бюджет;</text:p>
      <text:p text:style-name="P17">ж) дата принятия решения о признании безнадежной к взысканию задолженности по платежам в бюджет;</text:p>
      <text:p text:style-name="P17">з) подписи членов комиссии.</text:p>
      <text:p text:style-name="P17">4.6. Оформленный комиссией акт о признании безнадежной к взысканию задолженности по платежам в бюджет является основанием для издания распоряжения о списании задолженности.</text:p>
      <text:p text:style-name="P24">  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Приложение № 1</text:p>
      <text:p text:style-name="P7">к Порядку принятия решений о признании </text:p>
      <text:p text:style-name="P7">безнадежной к взысканию задолженности по платежам </text:p>
      <text:p text:style-name="P7">в бюджет Плодопитомнического сельского поселения</text:p>
      <text:p text:style-name="P4"> </text:p>
      <text:p text:style-name="P5">УТВЕРЖДАЮ</text:p>
      <text:p text:style-name="P5">Руководитель администратора доходов бюджета (лицо, его замещающее)</text:p>
      <text:p text:style-name="P5">_______________/________________</text:p>
      <text:p text:style-name="P5">(подпись)                   (расшифровка подписи)</text:p>
      <text:p text:style-name="P5">«__» __________ 20__ г.</text:p>
      <text:p text:style-name="P6"/>
      <text:p text:style-name="P6"/>
      <text:p text:style-name="P6">Акт</text:p>
      <text:p text:style-name="P6">о признании безнадежной к взысканию задолженности по платежам</text:p>
      <text:p text:style-name="P6">в бюджет Плодопитомнического сельского поселения</text:p>
      <text:p text:style-name="P20">от «____»_________________20 ____                                                       № _________</text:p>
      <text:p text:style-name="P20"> </text:p>
      <text:p text:style-name="P20">Комиссия в составе:</text:p>
      <text:p text:style-name="P20">__________________________________________________________________________________</text:p>
      <text:p text:style-name="P20">__________________________________________________________________________________</text:p>
      <text:p text:style-name="P20">__________________________________________________________________________________,</text:p>
      <text:p text:style-name="P25"><text:span text:style-name="T4">действующая на основании от «___» ____________ 20 ___ №, изучив представленные документы: </text:span><text:a xlink:type="simple" xlink:href="#_ftn1" text:style-name="Internet_20_link" text:visited-style-name="Visited_20_Internet_20_Link"><text:span text:style-name="T6">*</text:span></text:a><text:span text:style-name="T4">  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(наименование юридического лица, ИНН/КПП; фамилия, имя, отчество индивидуального предпринимателя (физического лица), ИНН/КПП при наличии, ОГРН)</text:p>
      <text:p text:style-name="P22"> </text:p>
      <text:p text:style-name="P23">согласно выписке … об учитываемых суммах задолженности по платежам в бюджет по состоянию на «____»____________20___ года на сумму __________руб.________коп, в том числе:</text:p>
      <text:p text:style-name="P20"> 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7">№<text:line-break/>п/п</text:p>
          </table:table-cell>
          <table:table-cell table:style-name="Таблица1.A1" table:number-rows-spanned="2" office:value-type="string">
            <text:p text:style-name="P27">КБК доходов</text:p>
          </table:table-cell>
          <table:table-cell table:style-name="Таблица1.A1" table:number-rows-spanned="2" office:value-type="string">
            <text:p text:style-name="P27">Наименование платежа</text:p>
          </table:table-cell>
          <table:table-cell table:style-name="Таблица1.A1" table:number-rows-spanned="2" office:value-type="string">
            <text:p text:style-name="P27">Дата начала и дата окончания образования задолженности (период образования задолженности)</text:p>
          </table:table-cell>
          <table:table-cell table:style-name="Таблица1.A1" table:number-columns-spanned="3" office:value-type="string">
            <text:p text:style-name="P27">Реквизиты документ - основание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7">Наименование</text:p>
          </table:table-cell>
          <table:table-cell table:style-name="Таблица1.A1" office:value-type="string">
            <text:p text:style-name="P27">Дата</text:p>
          </table:table-cell>
          <table:table-cell table:style-name="Таблица1.A1" office:value-type="string">
            <text:p text:style-name="P27">№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8"> </text:p>
          </table:table-cell>
          <table:table-cell table:style-name="Таблица1.A1" office:value-type="string">
            <text:p text:style-name="P28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6"> 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 </text:p>
      <text:p text:style-name="P23">по результатам рассмотрения вопроса о признании задолженности по платежам в бюджет <text:s/>Плодопитомнического сельского поселения безнадежной к взысканию комиссия приняла решение: __________________________________________________________________________</text:p>
      <text:p text:style-name="P9">______________________________________________________________________________________________________________ </text:p>
      <text:p text:style-name="P9">(признать задолженность по платежам в бюджет <text:s text:c="2"/>Плодопитомнического сельского поселения безнадежной к взысканию, отказать в признании задолженности по платежам в бюджет <text:s/>Плодопитомнического сельского поселения безнадежной к взысканию)</text:p>
      <text:p text:style-name="P20"> </text:p>
      <text:p text:style-name="P20">Подписи членов комиссии:</text:p>
      <text:p text:style-name="P4"> </text:p>
      <text:p text:style-name="P4">________________________/__________________________/                              </text:p>
      <text:p text:style-name="P4">             (подпись)                           (расшифровка подписи)</text:p>
      <text:p text:style-name="P4">________________________/__________________________/                               </text:p>
      <text:p text:style-name="P4">             (подпись)                           (расшифровка подписи)</text:p>
      <text:p text:style-name="P4">________________________/__________________________/                              </text:p>
      <text:p text:style-name="P4">             (подпись)                           (расшифровка подписи)</text:p>
      <text:p text:style-name="P4">________________________/__________________________/                              </text:p>
      <text:p text:style-name="P4">             (подпись)                           (расшифровка подписи)</text:p>
      <text:p text:style-name="P4">________________________/__________________________/                              </text:p>
      <text:p text:style-name="P4">             (подпись)                           (расшифровка подписи)</text:p>
      <text:p text:style-name="P11"><text:line-break/></text:p>
      <text:p text:style-name="P11"/>
      <text:p text:style-name="P25"><text:a xlink:type="simple" xlink:href="#_ftnref1" text:style-name="Internet_20_link" text:visited-style-name="Visited_20_Internet_20_Link"><text:span text:style-name="T6">*</text:span></text:a><text:span text:style-name="T4"> Перечисляются документы, подтверждающих наличие оснований для принятия решений о признании безнадежной к взысканию задолженности по платежам в бюджет <text:s/>Плодопитомнического сельского поселения</text:span></text:p>
      <text:p text:style-name="P2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 АРХАНГЕЛЬСКО-ГОЛИЦЫНСКОГО СЕЛЬСКОГО ПОСЕЛЕНИЯ РУЗАЕВСКОГО МУНИЦИПАЛЬНОГО РАЙОНА </dc:title>
    <meta:initial-creator>Navigator</meta:initial-creator>
    <meta:editing-cycles>9</meta:editing-cycles>
    <meta:print-date>2017-06-21T15:36:00</meta:print-date>
    <meta:creation-date>2017-06-23T05:07:00</meta:creation-date>
    <dc:date>2017-07-10T14:03:46.29</dc:date>
    <meta:editing-duration>PT13M23S</meta:editing-duration>
    <meta:generator>OpenOffice/4.1.2$Win32 OpenOffice.org_project/412m3$Build-9782</meta:generator>
    <meta:document-statistic meta:table-count="1" meta:image-count="0" meta:object-count="0" meta:page-count="7" meta:paragraph-count="186" meta:word-count="1848" meta:character-count="1670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