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3" style:parent-style-name="Название" style:family="paragraph">
      <style:text-properties fo:font-weight="bold" style:font-weight-asian="bold" style:font-weight-complex="bold"/>
    </style:style>
    <style:style style:name="P4" style:parent-style-name="Название" style:family="paragraph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Название" style:family="paragraph">
      <style:text-properties style:font-name="Arial" style:font-name-complex="Arial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ConsPlusNormal" style:family="paragraph">
      <style:paragraph-properties fo:widows="2" fo:orphans="2" fo:text-align="center" fo:text-indent="0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ConsPlusNormal" style:family="paragraph">
      <style:paragraph-properties fo:widows="2" fo:orphans="2"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2.068in" style:use-optimal-column-width="false"/>
    </style:style>
    <style:style style:name="TableColumn37" style:family="table-column">
      <style:table-column-properties style:column-width="3.8333in" style:use-optimal-column-width="false"/>
    </style:style>
    <style:style style:name="Table34" style:family="table">
      <style:table-properties style:width="6.7868in" fo:margin-left="0.0486in" table:align="left"/>
    </style:style>
    <style:style style:name="TableRow38" style:family="table-row">
      <style:table-row-properties style:min-row-height="0.1166in" style:use-optimal-row-height="false" fo:keep-together="always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Обычный" style:family="paragraph">
      <style:paragraph-properties fo:margin-bottom="0.1111in" fo:line-height="107%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style:text-autospace="none" fo:text-align="justify"/>
    </style:style>
    <style:style style:name="TableRow45" style:family="table-row">
      <style:table-row-properties style:min-row-height="0.1166in" style:use-optimal-row-height="false" fo:keep-together="always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Обычный" style:family="paragraph">
      <style:paragraph-properties style:text-autospace="none"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ableRow49" style:family="table-row">
      <style:table-row-properties style:min-row-height="0.1166in" style:use-optimal-row-height="false" fo:keep-together="always"/>
    </style:style>
    <style:style style:name="TableCell5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5" style:family="table-row">
      <style:table-row-properties style:min-row-height="0.116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8" style:parent-style-name="Обычный" style:family="paragraph">
      <style:text-properties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ЕСПУБЛИКА МОРДОВИЯ</text:p>
      <text:p text:style-name="P2"/>
      <text:p text:style-name="P3">ПОСТАНОВЛЕНИЕ</text:p>
      <text:p text:style-name="P4"/>
      <text:p text:style-name="Название"><text:span text:style-name="T5">АДМИНИСТРАЦИИ МОРДОВСКО-ПИШЛИНСКОГО СЕЛЬСКОГО ПОСЕЛЕНИЯ Р</text:span><text:span text:style-name="T6">У</text:span><text:span text:style-name="T7">ЗАЕВСКОГО <text:s/>МУНИЦИПАЛЬНОГО РАЙОНА</text:span></text:p>
      <text:p text:style-name="P8"/>
      <text:p text:style-name="P9"/>
      <text:p text:style-name="P10"><text:s text:c="10"/>06<text:s/>февраля<text:s/>2019<text:s/>г. <text:s text:c="71"/>№<text:s/>1</text:p>
      <text:p text:style-name="P11"/>
      <text:p text:style-name="P12"/>
      <text:p text:style-name="P13"><text:span text:style-name="T14"><text:s/></text:span><text:span text:style-name="T15">О внесении изменений в Постановление администрации Мордовско-Пишлинского сельского поселения Рузаевского <text:s/>муниципального района от 28 <text:s/>декабря <text:s/>2018 года №38 <text:s text:c="3"/>«О бюджетных полномочиях администрации Мордо</text:span><text:span text:style-name="T16">в</text:span><text:span text:style-name="T17">ско-Пишлинского сельского поселения Рузаевского муниципального района как администратора доходов бюджета</text:span></text:p>
      <text:p text:style-name="P18">на 2019<text:s/>год»</text:p>
      <text:p text:style-name="P19"><text:s/></text:p>
      <text:p text:style-name="P20"/>
      <text:p text:style-name="P21">В соответствии с Бюджетным кодексом Российской Федерации, решением Совета <text:s/>депутатов <text:s/>Мордовско-Пишлинского <text:s/>сельского поселения <text:s/>от 25 ноября <text:s text:c="2"/>2008 года № 10/47 «Об утверждении Положения о бюджетном процессе», решением Совета депутатов Мордовско-Пишлинского сельского поселения от 28 декабря 2018 года №38/69 «О бюджете Мордовско-Пишлинского сельского поселения <text:s/>на 2019 год» администрация Мордовско-Пишлинского сельского поселения постановляет:</text:p>
      <text:p text:style-name="P22"><text:span text:style-name="T23">1.</text:span><text:span text:style-name="T24"><text:s/></text:span><text:span text:style-name="T25">Внести в постановление администрации Мордовско-Пишлинского сел</text:span><text:span text:style-name="T26">ь</text:span><text:span text:style-name="T27">ского поселения Рузаевского <text:s/>муниципального района от <text:s/>28 декабря 2018 года №38 «О бюджетных полномочиях администрации Мордовско-Пишлинского сел</text:span><text:span text:style-name="T28">ь</text:span><text:span text:style-name="T29">ского поселения Рузаевского муниципального района как администратора дох</text:span><text:span text:style-name="T30">о</text:span><text:span text:style-name="T31">дов бюджета на 2019 год» следующие изменения:</text:span></text:p>
      <text:p text:style-name="P32"><text:span text:style-name="T33">1.1 в приложении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-дополнить строкой следующего содержания: 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Обычный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Обычный">917</text:p>
          </table:table-cell>
          <table:table-cell table:style-name="TableCell57">
            <text:p text:style-name="P58">2 19 60010 10 0000 150</text:p>
          </table:table-cell>
          <table:table-cell table:style-name="TableCell59">
            <text:p text:style-name="P60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</table:table>
      <text:p text:style-name="P61"/>
      <text:p text:style-name="P62">2. Контроль за выполнением настоящего Постановления оставляю<text:s/>за собой.</text:p>
      <text:p text:style-name="P63"/>
      <text:p text:style-name="P64"/>
      <text:p text:style-name="P65">И.о. Главы Мордовско-Пишлинского</text:p>
      <text:p text:style-name="P66">сельского поселения <text:s text:c="73"/>Н.Я. Панюшкин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lava</dc:creator>
    <meta:creation-date>2009-04-16T11:32:00Z</meta:creation-date>
    <dc:date>2019-02-11T15:5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01" meta:row-count="12" meta:non-whitespace-character-count="1535"/>
  </office:meta>
</office:document-meta>
</file>