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/>
      <style:text-properties fo:color="#000000" fo:font-size="13.5pt" style:font-size-asian="13.5pt" style:font-size-complex="13.5pt"/>
    </style:style>
    <style:style style:name="P2" style:parent-style-name="western" style:family="paragraph">
      <style:paragraph-properties fo:text-align="center" fo:margin-top="0in" fo:margin-bottom="0in"/>
      <style:text-properties fo:color="#000000" fo:font-size="13.5pt" style:font-size-asian="13.5pt" style:font-size-complex="13.5pt"/>
    </style:style>
    <style:style style:name="P3" style:parent-style-name="western" style:family="paragraph">
      <style:paragraph-properties fo:text-align="center" fo:margin-bottom="0in"/>
      <style:text-properties fo:font-weight="bold" style:font-weight-asian="bold" style:font-weight-complex="bold" fo:color="#000000" fo:font-size="17pt" style:font-size-asian="17pt" style:font-size-complex="17pt"/>
    </style:style>
    <style:style style:name="P4" style:parent-style-name="western" style:family="paragraph">
      <style:paragraph-properties fo:margin-bottom="0in"/>
      <style:text-properties fo:color="#000000" fo:font-size="13.5pt" style:font-size-asian="13.5pt" style:font-size-complex="13.5pt"/>
    </style:style>
    <style:style style:name="P5" style:parent-style-name="western" style:family="paragraph">
      <style:paragraph-properties fo:text-align="center" fo:margin-top="0.0833in" fo:margin-bottom="0in"/>
      <style:text-properties fo:font-size="13.5pt" style:font-size-asian="13.5pt" style:font-size-complex="13.5pt"/>
    </style:style>
    <style:style style:name="P6" style:parent-style-name="Standard" style:family="paragraph">
      <style:paragraph-properties fo:text-align="center" fo:margin-bottom="0in" fo:line-height="100%" fo:text-indent="0.3743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 fo:text-indent="0.3743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text-indent="0.4923in" fo:background-color="#FFFFFF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 fo:text-indent="0.5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375in"/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375in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375in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375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4" style:parent-style-name="Textbody" style:family="paragraph">
      <style:text-properties style:font-name="Times New Roman" fo:font-size="14pt" style:font-size-asian="14pt"/>
    </style:style>
    <style:style style:name="P45" style:parent-style-name="Textbody" style:family="paragraph">
      <style:text-properties style:font-name="Times New Roman" fo:font-size="14pt" style:font-size-asian="14pt"/>
    </style:style>
    <style:style style:name="P46" style:parent-style-name="Textbody" style:family="paragraph">
      <style:text-properties style:font-name="Times New Roman"/>
    </style:style>
    <style:style style:name="P47" style:parent-style-name="Standard" style:master-page-name="MP1" style:family="paragraph">
      <style:paragraph-properties fo:break-before="page"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end" fo:margin-bottom="0in" fo:line-height="100%" fo:background-color="#FFFFFF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end" fo:margin-bottom="0in" fo:line-height="100%" fo:background-color="#FFFFFF"/>
      <style:text-properties style:font-name="Times New Roman" fo:font-size="12pt" style:font-size-asian="12pt"/>
    </style:style>
    <style:style style:name="P56" style:parent-style-name="Standard" style:family="paragraph">
      <style:paragraph-properties fo:text-align="center" fo:margin-bottom="0in" fo:line-height="100%" fo:background-color="#FFFFFF"/>
    </style:style>
    <style:style style:name="T57" style:parent-style-name="Основнойшрифтабзаца" style:family="text">
      <style:text-properties style:font-name="Times New Roman" fo:color="#000000" fo:font-size="14pt" style:font-size-asian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/>
    </style:style>
    <style:style style:name="TableColumn61" style:family="table-column">
      <style:table-column-properties style:column-width="0.3881in" style:use-optimal-column-width="false"/>
    </style:style>
    <style:style style:name="TableColumn62" style:family="table-column">
      <style:table-column-properties style:column-width="2.6611in" style:use-optimal-column-width="false"/>
    </style:style>
    <style:style style:name="TableColumn63" style:family="table-column">
      <style:table-column-properties style:column-width="2.643in" style:use-optimal-column-width="false"/>
    </style:style>
    <style:style style:name="TableColumn64" style:family="table-column">
      <style:table-column-properties style:column-width="1.0465in" style:use-optimal-column-width="false"/>
    </style:style>
    <style:style style:name="Table60" style:family="table">
      <style:table-properties style:width="6.7388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93" style:family="table-row">
      <style:table-row-properties style:min-row-height="0.8013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104" style:family="table-row">
      <style:table-row-properties style:min-row-height="0.6159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top="0.0694in" fo:margin-bottom="0.0694in" fo:line-height="100%" fo:background-color="#FFFFFF"/>
    </style:style>
  </office:automatic-styles>
  <office:body>
    <office:text text:use-soft-page-breaks="true">
      <text:p text:style-name="P1">АДМИНИСТРАЦИЯ ПЛОДОПИТОМНИЧЕСКОГО СЕЛЬСКОГО ПОСЕЛЕНИЯ РУЗАЕВСКОГО МУНИЦИПАЛЬНОГО РАЙОНА</text:p>
      <text:p text:style-name="P2">РЕСПУБЛИКИ МОРДОВИЯ</text:p>
      <text:p text:style-name="P3">П О С Т А Н О В Л Е Н И Е</text:p>
      <text:p text:style-name="P4">от 05.10.2021<text:s/><text:s text:c="77"/><text:s text:c="28"/>№ 18</text:p>
      <text:p text:style-name="P5">п.<text:s/>Плодопитомнический</text:p>
      <text:p text:style-name="P6"/>
      <text:p text:style-name="P7">«О мерах по усилению пожарной безопасности на территории Плодопитомнического сельского поселения в осенне-зимний период на 2021- 2022 гг.»</text:p>
      <text:p text:style-name="P8"/>
      <text:p text:style-name="P9"><text:span text:style-name="T10">В соответствии с Федеральным законом 21 декабря 1994 года № 68-ФЗ «О защите населения и территорий от чрезвычайных ситуаций природного и техногенного характера», Федеральным законом от 06.10.2003 года № 131-ФЗ «Об общих принципах организации ме</text:span><text:span text:style-name="T11">стного самоуправления в Российской Федерации», а также в связи с наступлением осенне-зимнего п</text:span><text:span text:style-name="T12">ожароопасного периода на 2021- 2022 г</text:span><text:span text:style-name="T13">г.</text:span><text:span text:style-name="T14">, администрация Плодопитомнического сельского поселения Рузаевского муниципального района Республики Мордовия</text:span></text:p>
      <text:p text:style-name="P15">ПОСТАНОВЛЯЕТ:</text:p>
      <text:p text:style-name="P16"/>
      <text:p text:style-name="P17">1.<text:s/>Утвердить прилагаемый План противопожарных мероприятий на территории Плодопитомнического сельского поселения Рузаевского муниципального района по подготовке к осенне-зимнему пожароопасному периоду на 2021-2022 гг., согласно<text:s/>приложению,<text:s/>к настоящему постановлению.</text:p>
      <text:p text:style-name="P18"><text:span text:style-name="T19">2.<text:s/></text:span><text:span text:style-name="T20">Рекомендовать руководителям<text:s/></text:span><text:span text:style-name="T21">подведомственных учреждений</text:span><text:span text:style-name="T22">, расположенных на<text:s/></text:span><text:span text:style-name="T23">территории Плодопитомнического</text:span><text:span text:style-name="T24"><text:s/>сельского поселения Рузаевского муниципального района, гражданам жилых домов:</text:span></text:p>
      <text:p text:style-name="P25">2.1. Выполнить противопожарные мероприятия, в сроки, предусмотренные Планом противопожарных мероприятий на территории Плодопитомнического сельского поселения Рузаевского муниципального района по подготовке к осенне-зимнему<text:s/>пожароопасному периоду на 2021-2022<text:s/>гг.</text:p>
      <text:p text:style-name="P26"><text:span text:style-name="T27">3.<text:s/></text:span><text:span text:style-name="T28">Контроль за выполнением настоящего постановления оставл</text:span><text:span text:style-name="T29">яю за собой.</text:span></text:p>
      <text:p text:style-name="P30"><text:span text:style-name="T31">4. Настоящее постановление <text:s/>подлежит размещению на официальном сайте органов местного самоуправления Рузаевского муниципального района в сети «Интернет» по адресу:<text:s/></text:span><text:a xlink:href="http://www.ruzaevka-rm.ru/" office:target-frame-name="_top" xlink:show="replace"><text:span text:style-name="T32">http</text:span></text:a><text:a xlink:href="http://www.ruzaevka-rm.ru/" office:target-frame-name="_top" xlink:show="replace"><text:span text:style-name="T33">://</text:span></text:a><text:a xlink:href="http://www.ruzaevka-rm.ru/" office:target-frame-name="_top" xlink:show="replace"><text:span text:style-name="T34">www</text:span></text:a><text:a xlink:href="http://www.ruzaevka-rm.ru/" office:target-frame-name="_top" xlink:show="replace"><text:span text:style-name="T35">.</text:span></text:a><text:a xlink:href="http://www.ruzaevka-rm.ru/" office:target-frame-name="_top" xlink:show="replace"><text:span text:style-name="T36">ruzaevka</text:span></text:a><text:a xlink:href="http://www.ruzaevka-rm.ru/" office:target-frame-name="_top" xlink:show="replace"><text:span text:style-name="T37">-</text:span></text:a><text:a xlink:href="http://www.ruzaevka-rm.ru/" office:target-frame-name="_top" xlink:show="replace"><text:span text:style-name="T38">rm</text:span></text:a><text:a xlink:href="http://www.ruzaevka-rm.ru/" office:target-frame-name="_top" xlink:show="replace"><text:span text:style-name="T39">.</text:span></text:a><text:a xlink:href="http://www.ruzaevka-rm.ru/" office:target-frame-name="_top" xlink:show="replace"><text:span text:style-name="T40">ru</text:span></text:a><text:span text:style-name="T41">.</text:span></text:p>
      <text:p text:style-name="P42"/>
      <text:p text:style-name="P43">Глава администрации</text:p>
      <text:p text:style-name="P44">Плодопитомнического  сельского поселения <text:s text:c="10"/><text:s text:c="20"/>Н.Н.Теплова</text:p>
      <text:p text:style-name="P45">                                     </text:p>
      <text:p text:style-name="P46"> </text:p>
      <text:soft-page-break/>
      <text:p text:style-name="P47">УТВЕРЖДЕН</text:p>
      <text:p text:style-name="P48"> Постановлением</text:p>
      <text:p text:style-name="P49">Администрации</text:p>
      <text:p text:style-name="P50">Плодопитомнического</text:p>
      <text:p text:style-name="P51"><text:s/>сельского поселения</text:p>
      <text:p text:style-name="P52">Рузаевского муниципального района</text:p>
      <text:p text:style-name="P53"><text:span text:style-name="T54"><text:s/>от 05.10.2021 г. №18</text:span></text:p>
      <text:p text:style-name="P55"/>
      <text:p text:style-name="P56"><text:span text:style-name="T57">План противопожарных мероприятий на территории</text:span></text:p>
      <text:p text:style-name="P58">Плодопитомнического сельского поселения Рузаевского<text:s/>муниципального района по подготовке к осенне-зимнему пожароопасному</text:p>
      <text:p text:style-name="P59">периоду 2021-2022<text:s/>гг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 п/п</text:p>
          </table:table-cell>
          <table:table-cell table:style-name="TableCell68">
            <text:p text:style-name="P69">Наименование мероприятий</text:p>
          </table:table-cell>
          <table:table-cell table:style-name="TableCell70">
            <text:p text:style-name="P71">Исполнитель</text:p>
          </table:table-cell>
          <table:table-cell table:style-name="TableCell72">
            <text:p text:style-name="P73">Срок исполнения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Провести инструктивные <text:s/>совещания с руководителями объектов и учреждений по недопущению возгораний при<text:s/>проведении очистки территорий от мусора и горючих материалов.</text:p>
          </table:table-cell>
          <table:table-cell table:style-name="TableCell79">
            <text:p text:style-name="P80">Глава <text:s/>администрации сельского поселения</text:p>
          </table:table-cell>
          <table:table-cell table:style-name="TableCell81">
            <text:p text:style-name="P82">октябрь 2021<text:s/>года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Произвести очистку подъездных путей к объектам различных форм собственности, образовательным учреждениям, объектам здравоохранения,<text:s/>пожарным гидрантам, водоемам для забора воды пожарной техникой при ликвидации пожаров на территории Плодопитомнического сельского поселения</text:p>
          </table:table-cell>
          <table:table-cell table:style-name="TableCell88">
            <text:p text:style-name="P89">Руководители предприятий, организаций</text:p>
            <text:p text:style-name="P90">(по согласованию)</text:p>
          </table:table-cell>
          <table:table-cell table:style-name="TableCell91">
            <text:p text:style-name="P92">постоянно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Провести ревизию и ремонт пожарных гидрантов,<text:s/>резервуаров, заполнить водой (песком) пожарные резервуары.</text:p>
          </table:table-cell>
          <table:table-cell table:style-name="TableCell98">
            <text:p text:style-name="P99">Руководители предприятий</text:p>
            <text:p text:style-name="P100">(по согласованию)</text:p>
          </table:table-cell>
          <table:table-cell table:style-name="TableCell101">
            <text:p text:style-name="P102">октябрь ноябрь</text:p>
            <text:p text:style-name="P103">2021<text:s/>года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Ликвидировать с подъездных дорог, путей, тротуаров, дворов, жилых домов вбитые железные колья, лежащие трубы, железобетонные<text:s/>блоки и плиты.</text:p>
          </table:table-cell>
          <table:table-cell table:style-name="TableCell109">
            <text:p text:style-name="P110">Руководители предприятий</text:p>
            <text:p text:style-name="P111">(по согласованию), работники администрации сельского поселения</text:p>
          </table:table-cell>
          <table:table-cell table:style-name="TableCell112">
            <text:p text:style-name="P113">октябрь ноябрь</text:p>
            <text:p text:style-name="P114">2021<text:s/>года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Места нахождения пожарных гидрантов и резервуаров обозначить указателями.</text:p>
          </table:table-cell>
          <table:table-cell table:style-name="TableCell120">
            <text:p text:style-name="P121">Глава администрации сельского поселения</text:p>
          </table:table-cell>
          <table:table-cell table:style-name="TableCell122">
            <text:p text:style-name="P123">октябрь<text:s/>2021<text:s/>года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Организовать работу по изготовлению и распространению среди населения наглядных агитационных материалов на тему профилактики пожаров<text:s/></text:p>
          </table:table-cell>
          <table:table-cell table:style-name="TableCell129">
            <text:p text:style-name="P130">Работники администрации сельского поселения,</text:p>
            <text:p text:style-name="P131">Руководители предприятий</text:p>
            <text:p text:style-name="P132">(по согласованию)</text:p>
          </table:table-cell>
          <table:table-cell table:style-name="TableCell133">
            <text:p text:style-name="P134">постоянно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АРХАНГЕЛЬСКО-ГОЛИЦЫНСКОГО СЕЛЬСКОГО ПОСЕЛЕНИЯ РУЗАЕВСКОГО МУНИЦИПАЛЬНОГО РАЙОНА </dc:title>
    <meta:initial-creator>Navigator</meta:initial-creator>
    <dc:creator>Пользователь Windows</dc:creator>
    <meta:creation-date>2017-09-19T08:44:00Z</meta:creation-date>
    <dc:date>2021-10-06T07:36:00Z</dc:date>
    <meta:print-date>2017-10-06T14:26:00Z</meta:print-date>
    <meta:template xlink:href="Normal" xlink:type="simple"/>
    <meta:editing-cycles>11</meta:editing-cycles>
    <meta:editing-duration>PT144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6" meta:character-count="4192" meta:row-count="29" meta:non-whitespace-character-count="3574"/>
  </office:meta>
</office:document-meta>
</file>