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3cm" style:auto-text-indent="false" style:page-number="auto" fo:background-color="transparent"/>
      <style:text-properties style:font-name="Times New Roman" fo:font-size="14pt" fo:font-weight="bold" officeooo:rsid="000c04f2" officeooo:paragraph-rsid="000c04f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3cm" style:auto-text-indent="false" fo:background-color="transparent"/>
      <style:text-properties style:font-name="Times New Roman" fo:font-size="14pt" officeooo:rsid="000c04f2" officeooo:paragraph-rsid="000c04f2" style:font-size-asian="14pt" style:font-size-complex="14pt"/>
    </style:style>
    <style:style style:name="T1" style:family="text">
      <style:text-properties officeooo:rsid="000c4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 индивидуальном лицевом счете застрахованного лица в ПФР</text:p>
      <text:p text:style-name="P2"/>
      <text:p text:style-name="P2"/>
      <text:p text:style-name="P2">На индивидуальном лицевом счете застрахованного лица в ПФР отражается информация о периодах трудовой деятельности, страховом стаже, размере начисленных работадателями страховых взносов и количестве индивидуальных пенсионных коэффициентов. Сведения, указанные в индивидуальном лицевом счете (ИЛС), формируются на основании данных, передаваемых в ПФР работодателями и гражданами самостоятельно.</text:p>
      <text:p text:style-name="P2">Ознакомиться со своим ИЛС граждане могут не выходя из дома:</text:p>
      <text:p text:style-name="P2">-на портале госуслуг (вкладка «информирование о состоянии индивидуального лицевого счета» в разделе «Пенсии, пособия, льготы»);</text:p>
      <text:p text:style-name="P2">-в личном кабинете гражданина на сайте ПФР с помощью сервиса «Заказать выписку о состоянии индивидуального лицевого счета». Доступ к личному кабинету осуществляется через учетную запись портала госуслуг.</text:p>
      <text:p text:style-name="P2">Если гражданину уже назначена пенсия, то в выписке будет содержаться информация о размере пенсии, при этом сведения об общем стаже и величине индивидуальных пенсионных коэффициентов за учтенные при назначении и перерасчете страховой пенсии периоды трудовой деятельности будут отсутствовать.</text:p>
      <text:p text:style-name="P2">В случае обнаружения в выписке ошибок или недостающих сведений гражданину следует обратиться в террито<text:span text:style-name="T1">риальный орган ПФР с подтверждающими документами для корректировки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3:38:38.476000000</meta:creation-date>
    <dc:date>2021-10-25T13:51:32.353000000</dc:date>
    <meta:editing-duration>PT1M53S</meta:editing-duration>
    <meta:editing-cycles>1</meta:editing-cycles>
    <meta:document-statistic meta:table-count="0" meta:image-count="0" meta:object-count="0" meta:page-count="1" meta:paragraph-count="7" meta:word-count="164" meta:character-count="1307" meta:non-whitespace-character-count="1150"/>
    <meta:generator>LibreOffice/5.3.1.2$Windows_x86 LibreOffice_project/e80a0e0fd1875e1696614d24c32df0f95f03deb2</meta:generator>
  </office:meta>
</office:document-meta>
</file>