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system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36pt" style:font-size-asian="36pt" style:font-size-complex="36pt"/>
    </style:style>
    <style:style style:name="P7" style:family="paragraph" style:parent-style-name="Standard">
      <style:paragraph-properties fo:margin-top="0.176cm" fo:margin-bottom="0.176cm" fo:text-align="end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8" style:family="paragraph" style:parent-style-name="Text_20_body">
      <style:text-properties style:font-name="Times New Roman1" fo:font-size="9pt" fo:font-weight="bold"/>
    </style:style>
    <style:style style:name="P9" style:family="paragraph" style:parent-style-name="Text_20_body">
      <style:paragraph-properties fo:text-align="end" style:justify-single-word="false"/>
      <style:text-properties style:font-name="Times New Roman1" fo:font-size="9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9pt" fo:font-weight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formatvorlage">
      <style:text-properties fo:font-size="14pt" style:font-size-asian="14pt" style:font-size-complex="14pt"/>
    </style:style>
    <style:style style:name="P14" style:family="paragraph" style:parent-style-name="Textformatvorlage">
      <style:paragraph-properties fo:text-align="center" style:justify-single-word="false"/>
    </style:style>
    <style:style style:name="P15" style:family="paragraph" style:parent-style-name="Textformatvorlage">
      <style:paragraph-properties fo:margin-left="0cm" fo:margin-right="0cm" fo:text-indent="-0.751cm" style:auto-text-indent="false"/>
    </style:style>
    <style:style style:name="P16" style:family="paragraph" style:parent-style-name="Textformatvorlage">
      <style:paragraph-properties fo:margin-left="-0.501cm" fo:margin-right="0cm" fo:text-indent="0cm" style:auto-text-indent="false">
        <style:tab-stops/>
      </style:paragraph-properties>
    </style:style>
    <style:style style:name="P17" style:family="paragraph" style:parent-style-name="Textformatvorlage">
      <style:paragraph-properties fo:margin-left="-0.751cm" fo:margin-right="0cm" fo:text-indent="0cm" style:auto-text-indent="false">
        <style:tab-stops/>
      </style:paragraph-properties>
    </style:style>
    <style:style style:name="P18" style:family="paragraph" style:parent-style-name="Textformatvorlage">
      <style:paragraph-properties fo:margin-top="0cm" fo:margin-bottom="0.282cm" fo:line-height="102%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text-properties fo:font-size="36pt" style:font-size-asian="36pt" style:font-size-complex="36pt"/>
    </style:style>
    <style:style style:name="P21" style:family="paragraph" style:parent-style-name="Обычный">
      <style:text-properties fo:font-size="36pt" fo:language="ru" fo:country="RU" style:font-size-asian="36pt" style:font-size-complex="36pt"/>
    </style:style>
    <style:style style:name="P22" style:family="paragraph" style:parent-style-name="Обычный">
      <style:paragraph-properties fo:margin-left="0cm" fo:margin-right="0cm" fo:text-indent="-0.751cm" style:auto-text-indent="false"/>
    </style:style>
    <style:style style:name="P23" style:family="paragraph" style:parent-style-name="Обычный">
      <style:paragraph-properties fo:margin-left="-0.25cm" fo:margin-right="0cm" fo:text-indent="0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background-color="#ffff00"/>
    </style:style>
    <style:style style:name="T3" style:family="text">
      <style:text-properties style:font-name="Times New Roman1" fo:font-size="9pt" fo:font-weight="bold"/>
    </style:style>
    <style:style style:name="T4" style:family="text">
      <style:text-properties style:font-name="TimesNewRomanPSMT" fo:font-size="13pt" style:font-name-asian="TimesNewRomanPSMT" style:font-size-asian="13pt" style:font-name-complex="TimesNewRomanPSMT"/>
    </style:style>
    <style:style style:name="T5" style:family="text">
      <style:text-properties style:font-name="TimesNewRomanPSMT" fo:font-size="13pt" fo:font-weight="bold" style:font-name-asian="TimesNewRomanPSMT" style:font-size-asian="13pt" style:font-weight-asian="bold" style:font-name-complex="TimesNewRomanPSMT"/>
    </style:style>
    <style:style style:name="T6" style:family="text">
      <style:text-properties style:font-name="TimesNewRomanPSMT" fo:font-size="13pt" fo:font-weight="bold" fo:background-color="#ffff00" style:font-name-asian="TimesNewRomanPSMT" style:font-size-asian="13pt" style:font-weight-asian="bold" style:font-name-complex="TimesNewRomanPSMT"/>
    </style:style>
    <style:style style:name="T7" style:family="text">
      <style:text-properties style:font-name="TimesNewRomanPSMT" fo:font-size="13pt" fo:background-color="#ffff00" style:font-name-asian="TimesNewRomanPSMT" style:font-size-asian="13pt" style:font-name-complex="TimesNewRomanPSMT"/>
    </style:style>
    <style:style style:name="T8" style:family="text">
      <style:text-properties style:font-name="TimesNewRomanPSMT" fo:font-size="12pt" fo:font-weight="bold" style:font-name-asian="TimesNewRomanPSMT" style:font-size-asian="12pt" style:font-weight-asian="bold" style:font-name-complex="TimesNewRomanPSMT"/>
    </style:style>
    <style:style style:name="T9" style:family="text">
      <style:text-properties style:font-name="TimesNewRomanPSMT" fo:font-size="12pt" fo:font-weight="bold" fo:background-color="#ffff00" style:font-name-asian="TimesNewRomanPSMT" style:font-size-asian="12pt" style:font-weight-asian="bold" style:font-name-complex="TimesNewRomanPSMT"/>
    </style:style>
    <style:style style:name="T10" style:family="text">
      <style:text-properties style:font-name="TimesNewRomanPSMT" fo:font-size="12pt" style:font-name-asian="TimesNewRomanPSMT" style:font-size-asian="12pt" style:font-name-complex="TimesNewRomanPSM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ru" fo:country="RU" fo:font-weight="bold" style:font-size-asian="12pt" style:font-weight-asian="bold"/>
    </style:style>
    <style:style style:name="T13" style:family="text">
      <style:text-properties fo:font-size="13pt" fo:font-weight="bold" style:font-name-asian="Calibri" style:font-size-asian="13pt" style:font-weight-asian="bold" style:font-name-complex="Calibri"/>
    </style:style>
    <style:style style:name="T14" style:family="text">
      <style:text-properties fo:font-size="13pt" fo:font-weight="bold" fo:background-color="#ffff00" style:font-name-asian="Calibri" style:font-size-asian="13pt" style:font-weight-asian="bold" style:font-name-complex="Calibri"/>
    </style:style>
    <style:style style:name="T15" style:family="text">
      <style:text-properties fo:font-size="12pt" fo:font-weight="bold" style:font-name-asian="Calibri" style:font-size-asian="12pt" style:font-weight-asian="bold" style:font-name-complex="Calibri"/>
    </style:style>
    <style:style style:name="T16" style:family="text">
      <style:text-properties fo:font-size="12pt" fo:font-weight="bold" fo:background-color="#ffff00" style:font-name-asian="Calibri" style:font-size-asian="12pt" style:font-weight-asian="bold" style:font-name-complex="Calibri"/>
    </style:style>
    <style:style style:name="T17" style:family="text">
      <style:text-properties fo:color="#c00000" style:font-name="TimesNewRomanPSMT" fo:font-size="12pt" style:font-name-asian="TimesNewRomanPSMT" style:font-size-asian="12p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3">Протокол</text:p>
      <text:p text:style-name="P3"/>
      <text:p text:style-name="P3">общего собрания участников долевой собственности землепользования</text:p>
      <text:p text:style-name="P3">к-за им. Калинина</text:p>
      <text:p text:style-name="P4"/>
      <text:p text:style-name="P4"/>
      <text:p text:style-name="P4"><text:span text:style-name="T1">от</text:span> 12 <text:span text:style-name="T1">июня </text:span><text:s/>2020 <text:s text:c="2"/>года <text:s text:c="69"/>с. Болдово</text:p>
      <text:p text:style-name="P4"/>
      <text:p text:style-name="P4">Уполномоченное должностное лицо от администрации Болдовского сельского поселения Рузаевского муниципального района Республики Мордовия – <text:s/>Глава <text:s/>Болдовского сельского поселения А.М.Васин</text:p>
      <text:p text:style-name="P4">Всего собственников земельных долей – 275</text:p>
      <text:p text:style-name="P4"/>
      <text:p text:style-name="P4">На собрании присутствовало 0 человек, что составляет 0 % от общего числа участников долевой собственности, земельные доли которых могут быть признаны невостребованными. Кворума нет.</text:p>
      <text:p text:style-name="P4"/>
      <text:p text:style-name="P4">Список участников долевой собственности на земельный участок присутствующих на общем собрании участников долевой собственности землепользования к-за им. Калинина прилагается.</text:p>
      <text:p text:style-name="P4"/>
      <text:p text:style-name="P4">Председатель собрания: А.М.Васин</text:p>
      <text:p text:style-name="P4">Секретарь собрания: <text:span text:style-name="T1">Н.Н. Власова</text:span></text:p>
      <text:p text:style-name="P4"/>
      <text:p text:style-name="P4">Список лиц, земельные доли которых могут быть признаны невостребованными был опубликован в газете Рузаевского муниципального района «Рузаевская газета» 13.03.2020 <text:span text:style-name="T1">года № 11 </text:span>, <text:s/>на информационном стенде по адресу: Республика Мордовия, Рузаевский район, <text:s/>с. Болдово, <text:s/>ул. Первоболдовская, <text:s/>дом № 41</text:p>
      <text:p text:style-name="P4"/>
      <text:p text:style-name="P4">Общее собрание участников долевой собственности на земельный участок, ранее используемый к-ом им. Калинина по повестке дня:</text:p>
      <text:p text:style-name="P4">«Утверждение списка лиц, земельные доли которых могут быть признаны невостребованными» считается не правомочным в связи с отсутствием кворума.</text:p>
      <text:p text:style-name="P4">Приложения:</text:p>
      <text:p text:style-name="P4"><text:s/>1. Список лиц, земельные доли которых могут быть признаны невостребованными</text:p>
      <text:p text:style-name="P1"><text:s/></text:p>
      <text:p text:style-name="P4">Подписи:</text:p>
      <text:p text:style-name="P4"><text:s text:c="6"/>Председатель собрания: <text:s text:c="26"/><text:span text:style-name="T1">А.М. Васин</text:span></text:p>
      <text:p text:style-name="P4"><text:s text:c="6"/>Секретарь собрания: <text:s text:c="31"/><text:span text:style-name="T1">Н.Н. Власова</text:span></text:p>
      <text:p text:style-name="P4"/>
      <text:p text:style-name="P19"><text:soft-page-break/>  <text:s text:c="100"/></text:p>
      <text:p text:style-name="P19"/>
      <text:p text:style-name="P4"><text:span text:style-name="Zeichenformat"><text:span text:style-name="T11"><text:s text:c="54"/>СПИСОК</text:span></text:span></text:p>
      <text:p text:style-name="P14"/>
      <text:p text:style-name="P14"><text:span text:style-name="Zeichenformat"><text:span text:style-name="T11">невостребованных земельных <text:s/>пай-долей по <text:s/>Болдовскому сельскому поселению</text:span></text:span></text:p>
      <text:p text:style-name="P14"><text:span text:style-name="Zeichenformat"><text:span text:style-name="T11">по состоянию на <text:s text:c="2"/>1 марта <text:s text:c="2"/>2020 <text:s/>года</text:span></text:span></text:p>
      <text:p text:style-name="P14"><text:span text:style-name="Zeichenformat"><text:span text:style-name="T11">с. Болдово</text:span></text:span></text:p>
      <text:p text:style-name="Textformatvorlage"/>
      <text:p text:style-name="Textformatvorlage"><text:span text:style-name="Zeichenformat"><text:span text:style-name="T5">1. </text:span></text:span><text:span text:style-name="Zeichenformat"><text:span text:style-name="T13">Гаршина</text:span></text:span><text:span text:style-name="Zeichenformat"><text:span text:style-name="T5"> </text:span></text:span><text:span text:style-name="Zeichenformat"><text:span text:style-name="T13">Ирина</text:span></text:span><text:span text:style-name="Zeichenformat"><text:span text:style-name="T5"> </text:span></text:span><text:span text:style-name="Zeichenformat"><text:span text:style-name="T13">Андреевна</text:span></text:span><text:span text:style-name="Zeichenformat"><text:span text:style-name="T4">;</text:span></text:span></text:p>
      <text:p text:style-name="Textformatvorlage"><text:span text:style-name="Zeichenformat"><text:span text:style-name="T5">2.</text:span></text:span><text:span text:style-name="Zeichenformat"><text:span text:style-name="T13">Тимовкин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Никифоровна</text:span></text:span><text:span text:style-name="Zeichenformat"><text:span text:style-name="T4">;</text:span></text:span></text:p>
      <text:p text:style-name="Textformatvorlage"><text:span text:style-name="Zeichenformat"><text:span text:style-name="T5">3.</text:span></text:span><text:span text:style-name="Zeichenformat"><text:span text:style-name="T13">Батаева</text:span></text:span><text:span text:style-name="Zeichenformat"><text:span text:style-name="T5"> </text:span></text:span><text:span text:style-name="Zeichenformat"><text:span text:style-name="T13">Агафья</text:span></text:span><text:span text:style-name="Zeichenformat"><text:span text:style-name="T5"> </text:span></text:span><text:span text:style-name="Zeichenformat"><text:span text:style-name="T13">Трофимовна</text:span></text:span><text:span text:style-name="Zeichenformat"><text:span text:style-name="T4">;</text:span></text:span></text:p>
      <text:p text:style-name="Textformatvorlage"><text:span text:style-name="Zeichenformat"><text:span text:style-name="T5">4.</text:span></text:span><text:span text:style-name="Zeichenformat"><text:span text:style-name="T13">Батаева</text:span></text:span><text:span text:style-name="Zeichenformat"><text:span text:style-name="T5"> </text:span></text:span><text:span text:style-name="Zeichenformat"><text:span text:style-name="T13">Елизавета</text:span></text:span><text:span text:style-name="Zeichenformat"><text:span text:style-name="T5"> </text:span></text:span><text:span text:style-name="Zeichenformat"><text:span text:style-name="T13">Михайловна</text:span></text:span><text:span text:style-name="Zeichenformat"><text:span text:style-name="T4">;</text:span></text:span></text:p>
      <text:p text:style-name="Textformatvorlage"><text:span text:style-name="Zeichenformat"><text:span text:style-name="T5">5.</text:span></text:span><text:span text:style-name="Zeichenformat"><text:span text:style-name="T13">Батаев</text:span></text:span><text:span text:style-name="Zeichenformat"><text:span text:style-name="T5"> </text:span></text:span><text:span text:style-name="Zeichenformat"><text:span text:style-name="T13">Василий</text:span></text:span><text:span text:style-name="Zeichenformat"><text:span text:style-name="T5"> </text:span></text:span><text:span text:style-name="Zeichenformat"><text:span text:style-name="T13">Михайлович</text:span></text:span><text:span text:style-name="Zeichenformat"><text:span text:style-name="T4">;</text:span></text:span></text:p>
      <text:p text:style-name="Textformatvorlage"><text:span text:style-name="Zeichenformat"><text:span text:style-name="T5">6</text:span></text:span><text:span text:style-name="Zeichenformat"><text:span text:style-name="T4">.</text:span></text:span><text:span text:style-name="Zeichenformat"><text:span text:style-name="T13">Мелякина</text:span></text:span><text:span text:style-name="Zeichenformat"><text:span text:style-name="T5"> </text:span></text:span><text:span text:style-name="Zeichenformat"><text:span text:style-name="T13">Марфа</text:span></text:span><text:span text:style-name="Zeichenformat"><text:span text:style-name="T5"> </text:span></text:span><text:span text:style-name="Zeichenformat"><text:span text:style-name="T13">Егоровна</text:span></text:span><text:span text:style-name="Zeichenformat"><text:span text:style-name="T4">;</text:span></text:span></text:p>
      <text:p text:style-name="Textformatvorlage"><text:span text:style-name="Zeichenformat"><text:span text:style-name="T5">7.</text:span></text:span><text:span text:style-name="Zeichenformat"><text:span text:style-name="T13">Анюгин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Ильинична</text:span></text:span><text:span text:style-name="Zeichenformat"><text:span text:style-name="T4">;</text:span></text:span></text:p>
      <text:p text:style-name="Textformatvorlage"><text:span text:style-name="Zeichenformat"><text:span text:style-name="T5">8</text:span></text:span><text:span text:style-name="Zeichenformat"><text:span text:style-name="T4">.</text:span></text:span><text:span text:style-name="Zeichenformat"><text:span text:style-name="T13">Радаева</text:span></text:span><text:span text:style-name="Zeichenformat"><text:span text:style-name="T5"> </text:span></text:span><text:span text:style-name="Zeichenformat"><text:span text:style-name="T13">Татьяна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9</text:span></text:span><text:span text:style-name="Zeichenformat"><text:span text:style-name="T4">.</text:span></text:span><text:span text:style-name="Zeichenformat"><text:span text:style-name="T5"> </text:span></text:span><text:span text:style-name="Zeichenformat"><text:span text:style-name="T13">Петровичева</text:span></text:span><text:span text:style-name="Zeichenformat"><text:span text:style-name="T5"> </text:span></text:span><text:span text:style-name="Zeichenformat"><text:span text:style-name="T13">Татьяна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10. </text:span></text:span><text:span text:style-name="Zeichenformat"><text:span text:style-name="T13">Костина</text:span></text:span><text:span text:style-name="Zeichenformat"><text:span text:style-name="T5"> </text:span></text:span><text:span text:style-name="Zeichenformat"><text:span text:style-name="T13">ЕкатеринаВасильевна</text:span></text:span><text:span text:style-name="Zeichenformat"><text:span text:style-name="T5">;</text:span></text:span></text:p>
      <text:p text:style-name="Textformatvorlage"><text:span text:style-name="Zeichenformat"><text:span text:style-name="T5">11</text:span></text:span><text:span text:style-name="Zeichenformat"><text:span text:style-name="T4">.</text:span></text:span><text:span text:style-name="Zeichenformat"><text:span text:style-name="T5"> </text:span></text:span><text:span text:style-name="Zeichenformat"><text:span text:style-name="T13">Чернова</text:span></text:span><text:span text:style-name="Zeichenformat"><text:span text:style-name="T5"> </text:span></text:span><text:span text:style-name="Zeichenformat"><text:span text:style-name="T13">Светлана</text:span></text:span><text:span text:style-name="Zeichenformat"><text:span text:style-name="T5"> </text:span></text:span><text:span text:style-name="Zeichenformat"><text:span text:style-name="T13">Михайловна</text:span></text:span><text:span text:style-name="Zeichenformat"><text:span text:style-name="T4">;</text:span></text:span></text:p>
      <text:p text:style-name="Textformatvorlage"><text:span text:style-name="Zeichenformat"><text:span text:style-name="T5">12.</text:span></text:span><text:span text:style-name="Zeichenformat"><text:span text:style-name="T13">Чернышова</text:span></text:span><text:span text:style-name="Zeichenformat"><text:span text:style-name="T5"> </text:span></text:span><text:span text:style-name="Zeichenformat"><text:span text:style-name="T13">Светлана</text:span></text:span><text:span text:style-name="Zeichenformat"><text:span text:style-name="T5"> </text:span></text:span><text:span text:style-name="Zeichenformat"><text:span text:style-name="T13">Николаевна</text:span></text:span><text:span text:style-name="Zeichenformat"><text:span text:style-name="T4">;</text:span></text:span></text:p>
      <text:p text:style-name="Textformatvorlage"><text:span text:style-name="Zeichenformat"><text:span text:style-name="T5">13</text:span></text:span><text:span text:style-name="Zeichenformat"><text:span text:style-name="T4">. </text:span></text:span><text:span text:style-name="Zeichenformat"><text:span text:style-name="T13">Радаев</text:span></text:span><text:span text:style-name="Zeichenformat"><text:span text:style-name="T5"> </text:span></text:span><text:span text:style-name="Zeichenformat"><text:span text:style-name="T13">Федор</text:span></text:span><text:span text:style-name="Zeichenformat"><text:span text:style-name="T5"> </text:span></text:span><text:span text:style-name="Zeichenformat"><text:span text:style-name="T13">Васильевич</text:span></text:span><text:span text:style-name="Zeichenformat"><text:span text:style-name="T4">;</text:span></text:span></text:p>
      <text:p text:style-name="Textformatvorlage"><text:span text:style-name="Zeichenformat"><text:span text:style-name="T5">14</text:span></text:span><text:span text:style-name="Zeichenformat"><text:span text:style-name="T4">.</text:span></text:span><text:span text:style-name="Zeichenformat"><text:span text:style-name="T13">Радаев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Степановна</text:span></text:span><text:span text:style-name="Zeichenformat"><text:span text:style-name="T4">;</text:span></text:span></text:p>
      <text:p text:style-name="Textformatvorlage"><text:span text:style-name="Zeichenformat"><text:span text:style-name="T5">15</text:span></text:span><text:span text:style-name="Zeichenformat"><text:span text:style-name="T4">.</text:span></text:span><text:span text:style-name="Zeichenformat"><text:span text:style-name="T13">Кижаев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16.</text:span></text:span><text:span text:style-name="Zeichenformat"><text:span text:style-name="T13">Митричев</text:span></text:span><text:span text:style-name="Zeichenformat"><text:span text:style-name="T5"> </text:span></text:span><text:span text:style-name="Zeichenformat"><text:span text:style-name="T13">Петр</text:span></text:span><text:span text:style-name="Zeichenformat"><text:span text:style-name="T5"> </text:span></text:span><text:span text:style-name="Zeichenformat"><text:span text:style-name="T13">Иванович</text:span></text:span><text:span text:style-name="Zeichenformat"><text:span text:style-name="T4">;</text:span></text:span></text:p>
      <text:p text:style-name="Textformatvorlage"><text:span text:style-name="Zeichenformat"><text:span text:style-name="T5">17</text:span></text:span><text:span text:style-name="Zeichenformat"><text:span text:style-name="T4">.</text:span></text:span><text:span text:style-name="Zeichenformat"><text:span text:style-name="T5"> </text:span></text:span><text:span text:style-name="Zeichenformat"><text:span text:style-name="T13">Гаршина</text:span></text:span><text:span text:style-name="Zeichenformat"><text:span text:style-name="T5"> </text:span></text:span><text:span text:style-name="Zeichenformat"><text:span text:style-name="T13">Елена</text:span></text:span><text:span text:style-name="Zeichenformat"><text:span text:style-name="T5"> </text:span></text:span><text:span text:style-name="Zeichenformat"><text:span text:style-name="T13">Прокофьевна</text:span></text:span><text:span text:style-name="Zeichenformat"><text:span text:style-name="T4">;</text:span></text:span></text:p>
      <text:p text:style-name="Textformatvorlage"><text:span text:style-name="Zeichenformat"><text:span text:style-name="T5">18</text:span></text:span><text:span text:style-name="Zeichenformat"><text:span text:style-name="T4">.</text:span></text:span><text:span text:style-name="Zeichenformat"><text:span text:style-name="T13">Шиндякина</text:span></text:span><text:span text:style-name="Zeichenformat"><text:span text:style-name="T5"> </text:span></text:span><text:span text:style-name="Zeichenformat"><text:span text:style-name="T13">Татьяна</text:span></text:span><text:span text:style-name="Zeichenformat"><text:span text:style-name="T5"> </text:span></text:span><text:span text:style-name="Zeichenformat"><text:span text:style-name="T13">Киреевна</text:span></text:span><text:span text:style-name="Zeichenformat"><text:span text:style-name="T4">;</text:span></text:span></text:p>
      <text:p text:style-name="Textformatvorlage"><text:span text:style-name="Zeichenformat"><text:span text:style-name="T5">19</text:span></text:span><text:span text:style-name="Zeichenformat"><text:span text:style-name="T4">.</text:span></text:span><text:span text:style-name="Zeichenformat"><text:span text:style-name="T13">Марочкина</text:span></text:span><text:span text:style-name="Zeichenformat"><text:span text:style-name="T5"> </text:span></text:span><text:span text:style-name="Zeichenformat"><text:span text:style-name="T13">Аксиния</text:span></text:span><text:span text:style-name="Zeichenformat"><text:span text:style-name="T5"> </text:span></text:span><text:span text:style-name="Zeichenformat"><text:span text:style-name="T13">Михайловна</text:span></text:span><text:span text:style-name="Zeichenformat"><text:span text:style-name="T4">;</text:span></text:span></text:p>
      <text:p text:style-name="Textformatvorlage"><text:span text:style-name="Zeichenformat"><text:span text:style-name="T5">20.</text:span></text:span><text:span text:style-name="Zeichenformat"><text:span text:style-name="T13">Богдашкина</text:span></text:span><text:span text:style-name="Zeichenformat"><text:span text:style-name="T5"> </text:span></text:span><text:span text:style-name="Zeichenformat"><text:span text:style-name="T13">Анастасия</text:span></text:span><text:span text:style-name="Zeichenformat"><text:span text:style-name="T5"> </text:span></text:span><text:span text:style-name="Zeichenformat"><text:span text:style-name="T13">Николаевна</text:span></text:span><text:span text:style-name="Zeichenformat"><text:span text:style-name="T4">;</text:span></text:span></text:p>
      <text:p text:style-name="Textformatvorlage"><text:span text:style-name="Zeichenformat"><text:span text:style-name="T5">21</text:span></text:span><text:span text:style-name="Zeichenformat"><text:span text:style-name="T4">.</text:span></text:span><text:span text:style-name="Zeichenformat"><text:span text:style-name="T13">Киревичев</text:span></text:span><text:span text:style-name="Zeichenformat"><text:span text:style-name="T5"> </text:span></text:span><text:span text:style-name="Zeichenformat"><text:span text:style-name="T13">Николай</text:span></text:span><text:span text:style-name="Zeichenformat"><text:span text:style-name="T5"> </text:span></text:span><text:span text:style-name="Zeichenformat"><text:span text:style-name="T13">Егорович</text:span></text:span><text:span text:style-name="Zeichenformat"><text:span text:style-name="T4">;</text:span></text:span></text:p>
      <text:p text:style-name="Textformatvorlage"><text:span text:style-name="Zeichenformat"><text:span text:style-name="T5">22</text:span></text:span><text:span text:style-name="Zeichenformat"><text:span text:style-name="T4">. </text:span></text:span><text:span text:style-name="Zeichenformat"><text:span text:style-name="T13">Киревичева</text:span></text:span><text:span text:style-name="Zeichenformat"><text:span text:style-name="T5"> </text:span></text:span><text:span text:style-name="Zeichenformat"><text:span text:style-name="T13">Евдокия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23.</text:span></text:span><text:span text:style-name="Zeichenformat"><text:span text:style-name="T13">Киревичева</text:span></text:span><text:span text:style-name="Zeichenformat"><text:span text:style-name="T5"> </text:span></text:span><text:span text:style-name="Zeichenformat"><text:span text:style-name="T13">Нина</text:span></text:span><text:span text:style-name="Zeichenformat"><text:span text:style-name="T5"> </text:span></text:span><text:span text:style-name="Zeichenformat"><text:span text:style-name="T13">Сергеевна</text:span></text:span><text:span text:style-name="Zeichenformat"><text:span text:style-name="T4">;</text:span></text:span></text:p>
      <text:p text:style-name="Textformatvorlage"><text:span text:style-name="Zeichenformat"><text:span text:style-name="T5">24</text:span></text:span><text:span text:style-name="Zeichenformat"><text:span text:style-name="T4">.</text:span></text:span><text:span text:style-name="Zeichenformat"><text:span text:style-name="T13">Кижаев</text:span></text:span><text:span text:style-name="Zeichenformat"><text:span text:style-name="T5"> </text:span></text:span><text:span text:style-name="Zeichenformat"><text:span text:style-name="T13">Иван</text:span></text:span><text:span text:style-name="Zeichenformat"><text:span text:style-name="T5"> </text:span></text:span><text:span text:style-name="Zeichenformat"><text:span text:style-name="T13">Киреевич</text:span></text:span><text:span text:style-name="Zeichenformat"><text:span text:style-name="T5">;</text:span></text:span></text:p>
      <text:p text:style-name="Textformatvorlage"><text:span text:style-name="Zeichenformat"><text:span text:style-name="T5">25</text:span></text:span><text:span text:style-name="Zeichenformat"><text:span text:style-name="T4">.</text:span></text:span><text:span text:style-name="Zeichenformat"><text:span text:style-name="T13">Егорчев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26. </text:span></text:span><text:span text:style-name="Zeichenformat"><text:span text:style-name="T13">Екимов</text:span></text:span><text:span text:style-name="Zeichenformat"><text:span text:style-name="T5"> </text:span></text:span><text:span text:style-name="Zeichenformat"><text:span text:style-name="T13">Василий</text:span></text:span><text:span text:style-name="Zeichenformat"><text:span text:style-name="T5"> </text:span></text:span><text:span text:style-name="Zeichenformat"><text:span text:style-name="T13">Андреевич</text:span></text:span><text:span text:style-name="Zeichenformat"><text:span text:style-name="T4">;</text:span></text:span></text:p>
      <text:p text:style-name="Textformatvorlage"><text:span text:style-name="Zeichenformat"><text:span text:style-name="T5">27</text:span></text:span><text:span text:style-name="Zeichenformat"><text:span text:style-name="T4">.</text:span></text:span><text:span text:style-name="Zeichenformat"><text:span text:style-name="T13">Путилкин</text:span></text:span><text:span text:style-name="Zeichenformat"><text:span text:style-name="T5"> </text:span></text:span><text:span text:style-name="Zeichenformat"><text:span text:style-name="T13">Дмитрий</text:span></text:span><text:span text:style-name="Zeichenformat"><text:span text:style-name="T5"> </text:span></text:span><text:span text:style-name="Zeichenformat"><text:span text:style-name="T13">Киреевич</text:span></text:span><text:span text:style-name="Zeichenformat"><text:span text:style-name="T4">;</text:span></text:span></text:p>
      <text:p text:style-name="Textformatvorlage"><text:span text:style-name="Zeichenformat"><text:span text:style-name="T5">28.</text:span></text:span><text:span text:style-name="Zeichenformat"><text:span text:style-name="T13">Кижаев</text:span></text:span><text:span text:style-name="Zeichenformat"><text:span text:style-name="T5"> </text:span></text:span><text:span text:style-name="Zeichenformat"><text:span text:style-name="T13">Василий</text:span></text:span><text:span text:style-name="Zeichenformat"><text:span text:style-name="T5"> </text:span></text:span><text:span text:style-name="Zeichenformat"><text:span text:style-name="T13">Иванович</text:span></text:span><text:span text:style-name="Zeichenformat"><text:span text:style-name="T4">;</text:span></text:span></text:p>
      <text:p text:style-name="Textformatvorlage"><text:span text:style-name="Zeichenformat"><text:span text:style-name="T5">29.</text:span></text:span><text:span text:style-name="Zeichenformat"><text:span text:style-name="T13">Кургускин</text:span></text:span><text:span text:style-name="Zeichenformat"><text:span text:style-name="T5"> </text:span></text:span><text:span text:style-name="Zeichenformat"><text:span text:style-name="T13">Евгений</text:span></text:span><text:span text:style-name="Zeichenformat"><text:span text:style-name="T5"> </text:span></text:span><text:span text:style-name="Zeichenformat"><text:span text:style-name="T13">Викторович</text:span></text:span><text:span text:style-name="Zeichenformat"><text:span text:style-name="T4">;</text:span></text:span></text:p>
      <text:p text:style-name="Textformatvorlage"><text:span text:style-name="Zeichenformat"><text:span text:style-name="T5">30</text:span></text:span><text:span text:style-name="Zeichenformat"><text:span text:style-name="T4">.</text:span></text:span><text:span text:style-name="Zeichenformat"><text:span text:style-name="T5"> </text:span></text:span><text:span text:style-name="Zeichenformat"><text:span text:style-name="T13">Петровичева</text:span></text:span><text:span text:style-name="Zeichenformat"><text:span text:style-name="T5"> </text:span></text:span><text:span text:style-name="Zeichenformat"><text:span text:style-name="T13">Татьяна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31. </text:span></text:span><text:span text:style-name="Zeichenformat"><text:span text:style-name="T13">Пинчин</text:span></text:span><text:span text:style-name="Zeichenformat"><text:span text:style-name="T5"> </text:span></text:span><text:span text:style-name="Zeichenformat"><text:span text:style-name="T13">Владимир</text:span></text:span><text:span text:style-name="Zeichenformat"><text:span text:style-name="T5"> </text:span></text:span><text:span text:style-name="Zeichenformat"><text:span text:style-name="T13">Петрович</text:span></text:span><text:span text:style-name="Zeichenformat"><text:span text:style-name="T4">;</text:span></text:span></text:p>
      <text:p text:style-name="Textformatvorlage"><text:span text:style-name="Zeichenformat"><text:span text:style-name="T5">32</text:span></text:span><text:span text:style-name="Zeichenformat"><text:span text:style-name="T4">.</text:span></text:span><text:span text:style-name="Zeichenformat"><text:span text:style-name="T13">Пинчин</text:span></text:span><text:span text:style-name="Zeichenformat"><text:span text:style-name="T5"> </text:span></text:span><text:span text:style-name="Zeichenformat"><text:span text:style-name="T13">Михаил</text:span></text:span><text:span text:style-name="Zeichenformat"><text:span text:style-name="T5"> </text:span></text:span><text:span text:style-name="Zeichenformat"><text:span text:style-name="T13">Иванович</text:span></text:span><text:span text:style-name="Zeichenformat"><text:span text:style-name="T4">;</text:span></text:span></text:p>
      <text:p text:style-name="Textformatvorlage"><text:span text:style-name="Zeichenformat"><text:span text:style-name="T5">33.</text:span></text:span><text:span text:style-name="Zeichenformat"><text:span text:style-name="T13">Догонашев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Игнатьевна</text:span></text:span><text:span text:style-name="Zeichenformat"><text:span text:style-name="T4">;</text:span></text:span></text:p>
      <text:p text:style-name="Textformatvorlage"><text:span text:style-name="Zeichenformat"><text:span text:style-name="T5">34.</text:span></text:span><text:span text:style-name="Zeichenformat"><text:span text:style-name="T13">Корчанова</text:span></text:span><text:span text:style-name="Zeichenformat"><text:span text:style-name="T5"> </text:span></text:span><text:span text:style-name="Zeichenformat"><text:span text:style-name="T13">Валентина</text:span></text:span><text:span text:style-name="Zeichenformat"><text:span text:style-name="T5"> </text:span></text:span><text:span text:style-name="Zeichenformat"><text:span text:style-name="T13">Ильинична</text:span></text:span><text:span text:style-name="Zeichenformat"><text:span text:style-name="T5"> </text:span></text:span></text:p>
      <text:p text:style-name="Textformatvorlage"><text:span text:style-name="Zeichenformat"><text:span text:style-name="T5">35.</text:span></text:span><text:span text:style-name="Zeichenformat"><text:span text:style-name="T13">Косихин</text:span></text:span><text:span text:style-name="Zeichenformat"><text:span text:style-name="T5"> </text:span></text:span><text:span text:style-name="Zeichenformat"><text:span text:style-name="T13">Василий</text:span></text:span><text:span text:style-name="Zeichenformat"><text:span text:style-name="T5"> </text:span></text:span><text:span text:style-name="Zeichenformat"><text:span text:style-name="T13">Осипович</text:span></text:span><text:span text:style-name="Zeichenformat"><text:span text:style-name="T4">;</text:span></text:span></text:p>
      <text:p text:style-name="Textformatvorlage"><text:span text:style-name="Zeichenformat"><text:span text:style-name="T5">36.</text:span></text:span><text:span text:style-name="Zeichenformat"><text:span text:style-name="T13">Алдакишкин</text:span></text:span><text:span text:style-name="Zeichenformat"><text:span text:style-name="T5"> </text:span></text:span><text:span text:style-name="Zeichenformat"><text:span text:style-name="T13">Петр</text:span></text:span><text:span text:style-name="Zeichenformat"><text:span text:style-name="T5"> </text:span></text:span><text:span text:style-name="Zeichenformat"><text:span text:style-name="T13">Терентьевич</text:span></text:span><text:span text:style-name="Zeichenformat"><text:span text:style-name="T4">;</text:span></text:span></text:p>
      <text:p text:style-name="Textformatvorlage"><text:span text:style-name="Zeichenformat"><text:span text:style-name="T5">37.</text:span></text:span><text:span text:style-name="Zeichenformat"><text:span text:style-name="T13">Пуряева</text:span></text:span><text:span text:style-name="Zeichenformat"><text:span text:style-name="T5"> </text:span></text:span><text:span text:style-name="Zeichenformat"><text:span text:style-name="T13">Просковья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38</text:span></text:span><text:span text:style-name="Zeichenformat"><text:span text:style-name="T4">.</text:span></text:span><text:span text:style-name="Zeichenformat"><text:span text:style-name="T13">Каиров</text:span></text:span><text:span text:style-name="Zeichenformat"><text:span text:style-name="T5"> </text:span></text:span><text:span text:style-name="Zeichenformat"><text:span text:style-name="T13">Александр</text:span></text:span><text:span text:style-name="Zeichenformat"><text:span text:style-name="T5"> </text:span></text:span><text:span text:style-name="Zeichenformat"><text:span text:style-name="T13">Васильевич</text:span></text:span><text:span text:style-name="Zeichenformat"><text:span text:style-name="T4">;</text:span></text:span></text:p>
      <text:p text:style-name="Textformatvorlage"><text:span text:style-name="Zeichenformat"><text:span text:style-name="T5">39</text:span></text:span><text:span text:style-name="Zeichenformat"><text:span text:style-name="T4">.</text:span></text:span><text:span text:style-name="Zeichenformat"><text:span text:style-name="T13">Каиров</text:span></text:span><text:span text:style-name="Zeichenformat"><text:span text:style-name="T5"> </text:span></text:span><text:span text:style-name="Zeichenformat"><text:span text:style-name="T13">Владимир</text:span></text:span><text:span text:style-name="Zeichenformat"><text:span text:style-name="T5"> </text:span></text:span><text:span text:style-name="Zeichenformat"><text:span text:style-name="T13">Александрович</text:span></text:span><text:span text:style-name="Zeichenformat"><text:span text:style-name="T4">;</text:span></text:span></text:p>
      <text:p text:style-name="Textformatvorlage"><text:span text:style-name="Zeichenformat"><text:span text:style-name="T5">40.</text:span></text:span><text:span text:style-name="Zeichenformat"><text:span text:style-name="T13">Каирова</text:span></text:span><text:span text:style-name="Zeichenformat"><text:span text:style-name="T5"> </text:span></text:span><text:span text:style-name="Zeichenformat"><text:span text:style-name="T13">Антонина</text:span></text:span><text:span text:style-name="Zeichenformat"><text:span text:style-name="T5"> </text:span></text:span><text:span text:style-name="Zeichenformat"><text:span text:style-name="T13">Федоровна</text:span></text:span><text:span text:style-name="Zeichenformat"><text:span text:style-name="T4">;</text:span></text:span></text:p>
      <text:p text:style-name="Textformatvorlage"><text:soft-page-break/><text:span text:style-name="Zeichenformat"><text:span text:style-name="T5">41.</text:span></text:span><text:span text:style-name="Zeichenformat"><text:span text:style-name="T13">Левинов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Захаровна</text:span></text:span><text:span text:style-name="Zeichenformat"><text:span text:style-name="T4">;</text:span></text:span></text:p>
      <text:p text:style-name="Textformatvorlage"><text:span text:style-name="Zeichenformat"><text:span text:style-name="T5">42.</text:span></text:span><text:span text:style-name="Zeichenformat"><text:span text:style-name="T13">Ерзин</text:span></text:span><text:span text:style-name="Zeichenformat"><text:span text:style-name="T5"> </text:span></text:span><text:span text:style-name="Zeichenformat"><text:span text:style-name="T13">Кирей</text:span></text:span><text:span text:style-name="Zeichenformat"><text:span text:style-name="T5"> </text:span></text:span><text:span text:style-name="Zeichenformat"><text:span text:style-name="T13">Филиппович</text:span></text:span></text:p>
      <text:p text:style-name="Textformatvorlage"><text:span text:style-name="Zeichenformat"><text:span text:style-name="T5">43.</text:span></text:span><text:span text:style-name="Zeichenformat"><text:span text:style-name="T13">Шичкина</text:span></text:span><text:span text:style-name="Zeichenformat"><text:span text:style-name="T5"> </text:span></text:span><text:span text:style-name="Zeichenformat"><text:span text:style-name="T13">Анастасия</text:span></text:span><text:span text:style-name="Zeichenformat"><text:span text:style-name="T5"> </text:span></text:span><text:span text:style-name="Zeichenformat"><text:span text:style-name="T13">Егоровна</text:span></text:span><text:span text:style-name="Zeichenformat"><text:span text:style-name="T4">;</text:span></text:span></text:p>
      <text:p text:style-name="Textformatvorlage"><text:span text:style-name="Zeichenformat"><text:span text:style-name="T5">44.</text:span></text:span><text:span text:style-name="Zeichenformat"><text:span text:style-name="T13">Амолькина</text:span></text:span><text:span text:style-name="Zeichenformat"><text:span text:style-name="T5"> <text:s/></text:span></text:span><text:span text:style-name="Zeichenformat"><text:span text:style-name="T13">Евгения</text:span></text:span><text:span text:style-name="Zeichenformat"><text:span text:style-name="T5"> </text:span></text:span><text:span text:style-name="Zeichenformat"><text:span text:style-name="T13">Васильевна</text:span></text:span></text:p>
      <text:p text:style-name="Textformatvorlage"><text:span text:style-name="Zeichenformat"><text:span text:style-name="T5">45</text:span></text:span><text:span text:style-name="Zeichenformat"><text:span text:style-name="T4">.</text:span></text:span><text:span text:style-name="Zeichenformat"><text:span text:style-name="T13">Левинов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Захаровна</text:span></text:span><text:span text:style-name="Zeichenformat"><text:span text:style-name="T4">;</text:span></text:span></text:p>
      <text:p text:style-name="P18"><text:span text:style-name="Zeichenformat"><text:span text:style-name="T5">46.</text:span></text:span><text:span text:style-name="Zeichenformat"><text:span text:style-name="T13">Лаймина</text:span></text:span><text:span text:style-name="Zeichenformat"><text:span text:style-name="T5"> </text:span></text:span><text:span text:style-name="Zeichenformat"><text:span text:style-name="T13">Антонина</text:span></text:span><text:span text:style-name="Zeichenformat"><text:span text:style-name="T5"> </text:span></text:span><text:span text:style-name="Zeichenformat"><text:span text:style-name="T13">Михайловна</text:span></text:span></text:p>
      <text:p text:style-name="P18"><text:span text:style-name="Zeichenformat"><text:span text:style-name="T5">47.</text:span></text:span><text:span text:style-name="Zeichenformat"><text:span text:style-name="T13">Лаймина</text:span></text:span><text:span text:style-name="Zeichenformat"><text:span text:style-name="T5"> </text:span></text:span><text:span text:style-name="Zeichenformat"><text:span text:style-name="T13">Валентина</text:span></text:span><text:span text:style-name="Zeichenformat"><text:span text:style-name="T5"> </text:span></text:span><text:span text:style-name="Zeichenformat"><text:span text:style-name="T13">Павловна</text:span></text:span></text:p>
      <text:p text:style-name="P18"><text:span text:style-name="Zeichenformat"><text:span text:style-name="T5">48.</text:span></text:span><text:span text:style-name="Zeichenformat"><text:span text:style-name="T13">Атиков</text:span></text:span><text:span text:style-name="Zeichenformat"><text:span text:style-name="T5"> </text:span></text:span><text:span text:style-name="Zeichenformat"><text:span text:style-name="T13">Николай</text:span></text:span><text:span text:style-name="Zeichenformat"><text:span text:style-name="T5"> </text:span></text:span><text:span text:style-name="Zeichenformat"><text:span text:style-name="T13">Константинович</text:span></text:span></text:p>
      <text:p text:style-name="Textformatvorlage"><text:span text:style-name="Zeichenformat"><text:span text:style-name="T5">49</text:span></text:span><text:span text:style-name="Zeichenformat"><text:span text:style-name="T4">.</text:span></text:span><text:span text:style-name="Zeichenformat"><text:span text:style-name="T13">Корчанов</text:span></text:span><text:span text:style-name="Zeichenformat"><text:span text:style-name="T5"> </text:span></text:span><text:span text:style-name="Zeichenformat"><text:span text:style-name="T13">Владимир</text:span></text:span><text:span text:style-name="Zeichenformat"><text:span text:style-name="T5"> </text:span></text:span><text:span text:style-name="Zeichenformat"><text:span text:style-name="T13">Кузьмич</text:span></text:span><text:span text:style-name="Zeichenformat"><text:span text:style-name="T7">;</text:span></text:span></text:p>
      <text:p text:style-name="Textformatvorlage"><text:span text:style-name="Zeichenformat"><text:span text:style-name="T5">50.</text:span></text:span><text:span text:style-name="Zeichenformat"><text:span text:style-name="T13">Ликинова</text:span></text:span><text:span text:style-name="Zeichenformat"><text:span text:style-name="T5"> </text:span></text:span><text:span text:style-name="Zeichenformat"><text:span text:style-name="T13">Ефросинья</text:span></text:span><text:span text:style-name="Zeichenformat"><text:span text:style-name="T5"> </text:span></text:span><text:span text:style-name="Zeichenformat"><text:span text:style-name="T13">Киреевна</text:span></text:span><text:span text:style-name="Zeichenformat"><text:span text:style-name="T4">;</text:span></text:span></text:p>
      <text:p text:style-name="Textformatvorlage"><text:span text:style-name="Zeichenformat"><text:span text:style-name="T5">51.</text:span></text:span><text:span text:style-name="Zeichenformat"><text:span text:style-name="T13">Ликинов</text:span></text:span><text:span text:style-name="Zeichenformat"><text:span text:style-name="T5"> </text:span></text:span><text:span text:style-name="Zeichenformat"><text:span text:style-name="T13">Николай</text:span></text:span><text:span text:style-name="Zeichenformat"><text:span text:style-name="T5"> </text:span></text:span><text:span text:style-name="Zeichenformat"><text:span text:style-name="T13">Николаевич</text:span></text:span><text:span text:style-name="Zeichenformat"><text:span text:style-name="T4">;</text:span></text:span></text:p>
      <text:p text:style-name="Textformatvorlage"><text:span text:style-name="Zeichenformat"><text:span text:style-name="T5">52. </text:span></text:span><text:span text:style-name="Zeichenformat"><text:span text:style-name="T13">Савкин</text:span></text:span><text:span text:style-name="Zeichenformat"><text:span text:style-name="T5"> </text:span></text:span><text:span text:style-name="Zeichenformat"><text:span text:style-name="T13">Павел</text:span></text:span><text:span text:style-name="Zeichenformat"><text:span text:style-name="T5"> </text:span></text:span><text:span text:style-name="Zeichenformat"><text:span text:style-name="T13">Григорьевич</text:span></text:span><text:span text:style-name="Zeichenformat"><text:span text:style-name="T4">;</text:span></text:span></text:p>
      <text:p text:style-name="Textformatvorlage"><text:span text:style-name="Zeichenformat"><text:span text:style-name="T5">53.</text:span></text:span><text:span text:style-name="Zeichenformat"><text:span text:style-name="T13">Пуряева</text:span></text:span><text:span text:style-name="Zeichenformat"><text:span text:style-name="T5"> </text:span></text:span><text:span text:style-name="Zeichenformat"><text:span text:style-name="T13">Просковья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54</text:span></text:span><text:span text:style-name="Zeichenformat"><text:span text:style-name="T4">.</text:span></text:span><text:span text:style-name="Zeichenformat"><text:span text:style-name="T13">Митричева</text:span></text:span><text:span text:style-name="Zeichenformat"><text:span text:style-name="T5"> </text:span></text:span><text:span text:style-name="Zeichenformat"><text:span text:style-name="T13">Прасковья</text:span></text:span><text:span text:style-name="Zeichenformat"><text:span text:style-name="T5"> </text:span></text:span><text:span text:style-name="Zeichenformat"><text:span text:style-name="T13">Егоровна</text:span></text:span><text:span text:style-name="Zeichenformat"><text:span text:style-name="T4">;</text:span></text:span></text:p>
      <text:p text:style-name="Textformatvorlage"><text:span text:style-name="Zeichenformat"><text:span text:style-name="T5">55</text:span></text:span><text:span text:style-name="Zeichenformat"><text:span text:style-name="T4">.</text:span></text:span><text:span text:style-name="Zeichenformat"><text:span text:style-name="T13">Петровичева</text:span></text:span><text:span text:style-name="Zeichenformat"><text:span text:style-name="T5"> </text:span></text:span><text:span text:style-name="Zeichenformat"><text:span text:style-name="T13">Александра</text:span></text:span><text:span text:style-name="Zeichenformat"><text:span text:style-name="T5"> </text:span></text:span><text:span text:style-name="Zeichenformat"><text:span text:style-name="T13">Кузьминична</text:span></text:span></text:p>
      <text:p text:style-name="Textformatvorlage"><text:span text:style-name="Zeichenformat"><text:span text:style-name="T5">56.</text:span></text:span><text:span text:style-name="Zeichenformat"><text:span text:style-name="T13">Кедин</text:span></text:span><text:span text:style-name="Zeichenformat"><text:span text:style-name="T5"> </text:span></text:span><text:span text:style-name="Zeichenformat"><text:span text:style-name="T13">Федор</text:span></text:span><text:span text:style-name="Zeichenformat"><text:span text:style-name="T5"> </text:span></text:span><text:span text:style-name="Zeichenformat"><text:span text:style-name="T13">Леонтьевич</text:span></text:span><text:span text:style-name="Zeichenformat"><text:span text:style-name="T5">;</text:span></text:span></text:p>
      <text:p text:style-name="Textformatvorlage"><text:span text:style-name="Zeichenformat"><text:span text:style-name="T5">57.</text:span></text:span><text:span text:style-name="Zeichenformat"><text:span text:style-name="T13">Чернов</text:span></text:span><text:span text:style-name="Zeichenformat"><text:span text:style-name="T5"> </text:span></text:span><text:span text:style-name="Zeichenformat"><text:span text:style-name="T13">Петр</text:span></text:span><text:span text:style-name="Zeichenformat"><text:span text:style-name="T5"> </text:span></text:span><text:span text:style-name="Zeichenformat"><text:span text:style-name="T13">Александрович</text:span></text:span><text:span text:style-name="Zeichenformat"><text:span text:style-name="T4">;</text:span></text:span></text:p>
      <text:p text:style-name="Textformatvorlage"><text:span text:style-name="Zeichenformat"><text:span text:style-name="T5">58.</text:span></text:span><text:span text:style-name="Zeichenformat"><text:span text:style-name="T13">Героева</text:span></text:span><text:span text:style-name="Zeichenformat"><text:span text:style-name="T5"> <text:s/></text:span></text:span><text:span text:style-name="Zeichenformat"><text:span text:style-name="T13">Евдакия</text:span></text:span><text:span text:style-name="Zeichenformat"><text:span text:style-name="T5"> </text:span></text:span><text:span text:style-name="Zeichenformat"><text:span text:style-name="T13">Кузьминична</text:span></text:span><text:span text:style-name="Zeichenformat"><text:span text:style-name="T4">;</text:span></text:span></text:p>
      <text:p text:style-name="Textformatvorlage"><text:span text:style-name="Zeichenformat"><text:span text:style-name="T5">59.</text:span></text:span><text:span text:style-name="Zeichenformat"><text:span text:style-name="T13">Илькинова</text:span></text:span><text:span text:style-name="Zeichenformat"><text:span text:style-name="T5"> </text:span></text:span><text:span text:style-name="Zeichenformat"><text:span text:style-name="T13">Ольга</text:span></text:span><text:span text:style-name="Zeichenformat"><text:span text:style-name="T5"> </text:span></text:span><text:span text:style-name="Zeichenformat"><text:span text:style-name="T13">Трофимовна</text:span></text:span><text:span text:style-name="Zeichenformat"><text:span text:style-name="T4">;</text:span></text:span></text:p>
      <text:p text:style-name="Textformatvorlage"><text:span text:style-name="Zeichenformat"><text:span text:style-name="T5">60.</text:span></text:span><text:span text:style-name="Zeichenformat"><text:span text:style-name="T13">Илюшкина</text:span></text:span><text:span text:style-name="Zeichenformat"><text:span text:style-name="T5"> </text:span></text:span><text:span text:style-name="Zeichenformat"><text:span text:style-name="T13">Матрена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61</text:span></text:span><text:span text:style-name="Zeichenformat"><text:span text:style-name="T4">.</text:span></text:span><text:span text:style-name="Zeichenformat"><text:span text:style-name="T13">Губков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Алексеевна</text:span></text:span><text:span text:style-name="Zeichenformat"><text:span text:style-name="T4">;</text:span></text:span></text:p>
      <text:p text:style-name="Textformatvorlage"><text:span text:style-name="Zeichenformat"><text:span text:style-name="T5">62.</text:span></text:span><text:span text:style-name="Zeichenformat"><text:span text:style-name="T13">Кижаева</text:span></text:span><text:span text:style-name="Zeichenformat"><text:span text:style-name="T5"> </text:span></text:span><text:span text:style-name="Zeichenformat"><text:span text:style-name="T13">Ирина</text:span></text:span><text:span text:style-name="Zeichenformat"><text:span text:style-name="T5"> </text:span></text:span><text:span text:style-name="Zeichenformat"><text:span text:style-name="T13">Федоровна</text:span></text:span><text:span text:style-name="Zeichenformat"><text:span text:style-name="T4">;</text:span></text:span></text:p>
      <text:p text:style-name="Textformatvorlage"><text:span text:style-name="Zeichenformat"><text:span text:style-name="T5">63</text:span></text:span><text:span text:style-name="Zeichenformat"><text:span text:style-name="T4">.</text:span></text:span><text:span text:style-name="Zeichenformat"><text:span text:style-name="T13">Аланкин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64.</text:span></text:span><text:span text:style-name="Zeichenformat"><text:span text:style-name="T13">Чулгаев</text:span></text:span><text:span text:style-name="Zeichenformat"><text:span text:style-name="T5"> </text:span></text:span><text:span text:style-name="Zeichenformat"><text:span text:style-name="T13">Иосиф</text:span></text:span><text:span text:style-name="Zeichenformat"><text:span text:style-name="T5"> </text:span></text:span><text:span text:style-name="Zeichenformat"><text:span text:style-name="T13">Иванович</text:span></text:span><text:span text:style-name="Zeichenformat"><text:span text:style-name="T4">;</text:span></text:span></text:p>
      <text:p text:style-name="Textformatvorlage"><text:span text:style-name="Zeichenformat"><text:span text:style-name="T5">65.</text:span></text:span><text:span text:style-name="Zeichenformat"><text:span text:style-name="T13">Чулгаева</text:span></text:span><text:span text:style-name="Zeichenformat"><text:span text:style-name="T5"> </text:span></text:span><text:span text:style-name="Zeichenformat"><text:span text:style-name="T13">Анастасия Павловна</text:span></text:span><text:span text:style-name="Zeichenformat"><text:span text:style-name="T4">;</text:span></text:span></text:p>
      <text:p text:style-name="Textformatvorlage"><text:span text:style-name="Zeichenformat"><text:span text:style-name="T5">66.</text:span></text:span><text:span text:style-name="Zeichenformat"><text:span text:style-name="T13">Игнатенко</text:span></text:span><text:span text:style-name="Zeichenformat"><text:span text:style-name="T5"> </text:span></text:span><text:span text:style-name="Zeichenformat"><text:span text:style-name="T13">Светлана</text:span></text:span><text:span text:style-name="Zeichenformat"><text:span text:style-name="T5"> </text:span></text:span><text:span text:style-name="Zeichenformat"><text:span text:style-name="T13">Николаевна</text:span></text:span><text:span text:style-name="Zeichenformat"><text:span text:style-name="T4">;</text:span></text:span></text:p>
      <text:p text:style-name="Textformatvorlage"><text:span text:style-name="Zeichenformat"><text:span text:style-name="T5">67. </text:span></text:span><text:span text:style-name="Zeichenformat"><text:span text:style-name="T13">Лопаткина</text:span></text:span><text:span text:style-name="Zeichenformat"><text:span text:style-name="T5"> </text:span></text:span><text:span text:style-name="Zeichenformat"><text:span text:style-name="T13">Антонина</text:span></text:span><text:span text:style-name="Zeichenformat"><text:span text:style-name="T5"> </text:span></text:span><text:span text:style-name="Zeichenformat"><text:span text:style-name="T13">Федоровна</text:span></text:span><text:span text:style-name="Zeichenformat"><text:span text:style-name="T4">;</text:span></text:span></text:p>
      <text:p text:style-name="Textformatvorlage"><text:span text:style-name="Zeichenformat"><text:span text:style-name="T5">68.</text:span></text:span><text:span text:style-name="Zeichenformat"><text:span text:style-name="T13">Шиндин</text:span></text:span><text:span text:style-name="Zeichenformat"><text:span text:style-name="T5"> </text:span></text:span><text:span text:style-name="Zeichenformat"><text:span text:style-name="T13">Сергей</text:span></text:span><text:span text:style-name="Zeichenformat"><text:span text:style-name="T5"> </text:span></text:span><text:span text:style-name="Zeichenformat"><text:span text:style-name="T13">Иванович</text:span></text:span><text:span text:style-name="Zeichenformat"><text:span text:style-name="T7">;</text:span></text:span><text:span text:style-name="Zeichenformat"><text:span text:style-name="T4"> </text:span></text:span></text:p>
      <text:p text:style-name="Textformatvorlage"><text:span text:style-name="Zeichenformat"><text:span text:style-name="T5">69.</text:span></text:span><text:span text:style-name="Zeichenformat"><text:span text:style-name="T13">Шиндина</text:span></text:span><text:span text:style-name="Zeichenformat"><text:span text:style-name="T5"> </text:span></text:span><text:span text:style-name="Zeichenformat"><text:span text:style-name="T13">Екатерина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70.</text:span></text:span><text:span text:style-name="Zeichenformat"><text:span text:style-name="T14">Савелькин</text:span></text:span><text:span text:style-name="Zeichenformat"><text:span text:style-name="T6"> </text:span></text:span><text:span text:style-name="Zeichenformat"><text:span text:style-name="T14">Василий</text:span></text:span><text:span text:style-name="Zeichenformat"><text:span text:style-name="T6"> </text:span></text:span><text:span text:style-name="Zeichenformat"><text:span text:style-name="T14">Спиридонович</text:span></text:span><text:span text:style-name="Zeichenformat"><text:span text:style-name="T7">;</text:span></text:span></text:p>
      <text:p text:style-name="Textformatvorlage"><text:span text:style-name="Zeichenformat"><text:span text:style-name="T5">71.</text:span></text:span><text:span text:style-name="Zeichenformat"><text:span text:style-name="T13">Шичкина</text:span></text:span><text:span text:style-name="Zeichenformat"><text:span text:style-name="T5"> </text:span></text:span><text:span text:style-name="Zeichenformat"><text:span text:style-name="T13">Ирина</text:span></text:span><text:span text:style-name="Zeichenformat"><text:span text:style-name="T5"> </text:span></text:span><text:span text:style-name="Zeichenformat"><text:span text:style-name="T13">Антоновна</text:span></text:span><text:span text:style-name="Zeichenformat"><text:span text:style-name="T4">;</text:span></text:span></text:p>
      <text:p text:style-name="Textformatvorlage"><text:span text:style-name="Zeichenformat"><text:span text:style-name="T5">72.</text:span></text:span><text:span text:style-name="Zeichenformat"><text:span text:style-name="T13">Шичкина</text:span></text:span><text:span text:style-name="Zeichenformat"><text:span text:style-name="T5"> </text:span></text:span><text:span text:style-name="Zeichenformat"><text:span text:style-name="T13">Ирина</text:span></text:span><text:span text:style-name="Zeichenformat"><text:span text:style-name="T5"> </text:span></text:span><text:span text:style-name="Zeichenformat"><text:span text:style-name="T13">Геннадьевна</text:span></text:span><text:span text:style-name="Zeichenformat"><text:span text:style-name="T4">;</text:span></text:span></text:p>
      <text:p text:style-name="Textformatvorlage"><text:span text:style-name="Zeichenformat"><text:span text:style-name="T5">73</text:span></text:span><text:span text:style-name="Zeichenformat"><text:span text:style-name="T4">.</text:span></text:span><text:span text:style-name="Zeichenformat"><text:span text:style-name="T13">Шичкина</text:span></text:span><text:span text:style-name="Zeichenformat"><text:span text:style-name="T5"> </text:span></text:span><text:span text:style-name="Zeichenformat"><text:span text:style-name="T13">Наталья</text:span></text:span><text:span text:style-name="Zeichenformat"><text:span text:style-name="T5"> </text:span></text:span><text:span text:style-name="Zeichenformat"><text:span text:style-name="T13">Михайловна</text:span></text:span><text:span text:style-name="Zeichenformat"><text:span text:style-name="T4">;</text:span></text:span></text:p>
      <text:p text:style-name="Textformatvorlage"><text:span text:style-name="Zeichenformat"><text:span text:style-name="T5">74. </text:span></text:span><text:span text:style-name="Zeichenformat"><text:span text:style-name="T13">Марочкина</text:span></text:span><text:span text:style-name="Zeichenformat"><text:span text:style-name="T5"> </text:span></text:span><text:span text:style-name="Zeichenformat"><text:span text:style-name="T13">Наталья</text:span></text:span><text:span text:style-name="Zeichenformat"><text:span text:style-name="T5"> </text:span></text:span><text:span text:style-name="Zeichenformat"><text:span text:style-name="T13">Петровна</text:span></text:span><text:span text:style-name="Zeichenformat"><text:span text:style-name="T4">;</text:span></text:span></text:p>
      <text:p text:style-name="Textformatvorlage"><text:span text:style-name="Zeichenformat"><text:span text:style-name="T5">75. </text:span></text:span><text:span text:style-name="Zeichenformat"><text:span text:style-name="T13">Алмин</text:span></text:span><text:span text:style-name="Zeichenformat"><text:span text:style-name="T5"> </text:span></text:span><text:span text:style-name="Zeichenformat"><text:span text:style-name="T13">Николай</text:span></text:span><text:span text:style-name="Zeichenformat"><text:span text:style-name="T5"> </text:span></text:span><text:span text:style-name="Zeichenformat"><text:span text:style-name="T13">Иванович</text:span></text:span><text:span text:style-name="Zeichenformat"><text:span text:style-name="T4">;</text:span></text:span></text:p>
      <text:p text:style-name="Textformatvorlage"><text:span text:style-name="Zeichenformat"><text:span text:style-name="T5">76.</text:span></text:span><text:span text:style-name="Zeichenformat"><text:span text:style-name="T13">Алмина</text:span></text:span><text:span text:style-name="Zeichenformat"><text:span text:style-name="T5"> </text:span></text:span><text:span text:style-name="Zeichenformat"><text:span text:style-name="T13">КлавдияИвановна</text:span></text:span><text:span text:style-name="Zeichenformat"><text:span text:style-name="T4">;</text:span></text:span></text:p>
      <text:p text:style-name="Textformatvorlage"><text:span text:style-name="Zeichenformat"><text:span text:style-name="T5">77.</text:span></text:span><text:span text:style-name="Zeichenformat"><text:span text:style-name="T13">Аданичкина</text:span></text:span><text:span text:style-name="Zeichenformat"><text:span text:style-name="T5"> </text:span></text:span><text:span text:style-name="Zeichenformat"><text:span text:style-name="T13">Евдокия</text:span></text:span><text:span text:style-name="Zeichenformat"><text:span text:style-name="T5"> </text:span></text:span><text:span text:style-name="Zeichenformat"><text:span text:style-name="T13">Егоровна</text:span></text:span><text:span text:style-name="Zeichenformat"><text:span text:style-name="T4">;</text:span></text:span></text:p>
      <text:p text:style-name="Textformatvorlage"><text:span text:style-name="Zeichenformat"><text:span text:style-name="T5">78.</text:span></text:span><text:span text:style-name="Zeichenformat"><text:span text:style-name="T13">Батаев</text:span></text:span><text:span text:style-name="Zeichenformat"><text:span text:style-name="T5"> </text:span></text:span><text:span text:style-name="Zeichenformat"><text:span text:style-name="T13">Василий</text:span></text:span><text:span text:style-name="Zeichenformat"><text:span text:style-name="T5"> </text:span></text:span><text:span text:style-name="Zeichenformat"><text:span text:style-name="T13">Михайлович</text:span></text:span><text:span text:style-name="Zeichenformat"><text:span text:style-name="T4">;</text:span></text:span></text:p>
      <text:p text:style-name="Textformatvorlage"><text:span text:style-name="Zeichenformat"><text:span text:style-name="T5">79. </text:span></text:span><text:span text:style-name="Zeichenformat"><text:span text:style-name="T13">Чернаев</text:span></text:span><text:span text:style-name="Zeichenformat"><text:span text:style-name="T5"> </text:span></text:span><text:span text:style-name="Zeichenformat"><text:span text:style-name="T13">Алексей Андреевич</text:span></text:span><text:span text:style-name="Zeichenformat"><text:span text:style-name="T4">;</text:span></text:span></text:p>
      <text:p text:style-name="Textformatvorlage"><text:span text:style-name="Zeichenformat"><text:span text:style-name="T5">80</text:span></text:span><text:span text:style-name="Zeichenformat"><text:span text:style-name="T4">.</text:span></text:span><text:span text:style-name="Zeichenformat"><text:span text:style-name="T13">Алемаева Елена</text:span></text:span><text:span text:style-name="Zeichenformat"><text:span text:style-name="T5"> </text:span></text:span><text:span text:style-name="Zeichenformat"><text:span text:style-name="T13">Максимовна</text:span></text:span><text:span text:style-name="Zeichenformat"><text:span text:style-name="T4">;</text:span></text:span></text:p>
      <text:p text:style-name="Textformatvorlage"><text:span text:style-name="Zeichenformat"><text:span text:style-name="T5">81. </text:span></text:span><text:span text:style-name="Zeichenformat"><text:span text:style-name="T13">Деров</text:span></text:span><text:span text:style-name="Zeichenformat"><text:span text:style-name="T5"> </text:span></text:span><text:span text:style-name="Zeichenformat"><text:span text:style-name="T13">Павел</text:span></text:span><text:span text:style-name="Zeichenformat"><text:span text:style-name="T5"> </text:span></text:span><text:span text:style-name="Zeichenformat"><text:span text:style-name="T13">Петрович</text:span></text:span><text:span text:style-name="Zeichenformat"><text:span text:style-name="T4">;</text:span></text:span></text:p>
      <text:p text:style-name="Textformatvorlage"><text:span text:style-name="Zeichenformat"><text:span text:style-name="T5">82</text:span></text:span><text:span text:style-name="Zeichenformat"><text:span text:style-name="T4">.</text:span></text:span><text:span text:style-name="Zeichenformat"><text:span text:style-name="T13">Дерова</text:span></text:span><text:span text:style-name="Zeichenformat"><text:span text:style-name="T5"> </text:span></text:span><text:span text:style-name="Zeichenformat"><text:span text:style-name="T13">Анисья</text:span></text:span><text:span text:style-name="Zeichenformat"><text:span text:style-name="T5"> </text:span></text:span><text:span text:style-name="Zeichenformat"><text:span text:style-name="T13">Евдокимовна</text:span></text:span><text:span text:style-name="Zeichenformat"><text:span text:style-name="T4">;</text:span></text:span></text:p>
      <text:p text:style-name="Textformatvorlage"><text:span text:style-name="Zeichenformat"><text:span text:style-name="T5">83</text:span></text:span><text:span text:style-name="Zeichenformat"><text:span text:style-name="T7">.</text:span></text:span><text:span text:style-name="Zeichenformat"><text:span text:style-name="T14">Дерова</text:span></text:span><text:span text:style-name="Zeichenformat"><text:span text:style-name="T6"> </text:span></text:span><text:span text:style-name="Zeichenformat"><text:span text:style-name="T14">Валентина</text:span></text:span><text:span text:style-name="Zeichenformat"><text:span text:style-name="T6"> </text:span></text:span><text:span text:style-name="Zeichenformat"><text:span text:style-name="T14">Петровна</text:span></text:span><text:span text:style-name="Zeichenformat"><text:span text:style-name="T4">;</text:span></text:span></text:p>
      <text:p text:style-name="Textformatvorlage"><text:span text:style-name="Zeichenformat"><text:span text:style-name="T6">84</text:span></text:span><text:span text:style-name="Zeichenformat"><text:span text:style-name="T7">.</text:span></text:span><text:span text:style-name="Zeichenformat"><text:span text:style-name="T14">Мелякина</text:span></text:span><text:span text:style-name="Zeichenformat"><text:span text:style-name="T6"> </text:span></text:span><text:span text:style-name="Zeichenformat"><text:span text:style-name="T14">Ксенья</text:span></text:span><text:span text:style-name="Zeichenformat"><text:span text:style-name="T6"> </text:span></text:span><text:span text:style-name="Zeichenformat"><text:span text:style-name="T14">Михайловна</text:span></text:span><text:span text:style-name="Zeichenformat"><text:span text:style-name="T7">;</text:span></text:span></text:p>
      <text:p text:style-name="Textformatvorlage"><text:span text:style-name="Zeichenformat"><text:span text:style-name="T6">85</text:span></text:span><text:span text:style-name="Zeichenformat"><text:span text:style-name="T7">.</text:span></text:span><text:span text:style-name="Zeichenformat"><text:span text:style-name="T14">Власова</text:span></text:span><text:span text:style-name="Zeichenformat"><text:span text:style-name="T6"> </text:span></text:span><text:span text:style-name="Zeichenformat"><text:span text:style-name="T14">Мария</text:span></text:span><text:span text:style-name="Zeichenformat"><text:span text:style-name="T6"> </text:span></text:span><text:span text:style-name="Zeichenformat"><text:span text:style-name="T14">Киреевна</text:span></text:span></text:p>
      <text:p text:style-name="Textformatvorlage"><text:span text:style-name="Zeichenformat"><text:span text:style-name="T5">86.</text:span></text:span><text:span text:style-name="Zeichenformat"><text:span text:style-name="T13">Богдашкин</text:span></text:span><text:span text:style-name="Zeichenformat"><text:span text:style-name="T5"> </text:span></text:span><text:span text:style-name="Zeichenformat"><text:span text:style-name="T13">Сергей</text:span></text:span><text:span text:style-name="Zeichenformat"><text:span text:style-name="T5"> </text:span></text:span><text:span text:style-name="Zeichenformat"><text:span text:style-name="T13">Васильевич</text:span></text:span><text:span text:style-name="Zeichenformat"><text:span text:style-name="T4">;</text:span></text:span></text:p>
      <text:p text:style-name="Textformatvorlage"><text:span text:style-name="Zeichenformat"><text:span text:style-name="T5">87.</text:span></text:span><text:span text:style-name="Zeichenformat"><text:span text:style-name="T13">Куршева</text:span></text:span><text:span text:style-name="Zeichenformat"><text:span text:style-name="T5"> </text:span></text:span><text:span text:style-name="Zeichenformat"><text:span text:style-name="T13">Наталья</text:span></text:span><text:span text:style-name="Zeichenformat"><text:span text:style-name="T5"> </text:span></text:span><text:span text:style-name="Zeichenformat"><text:span text:style-name="T13">Алексеевна</text:span></text:span><text:span text:style-name="Zeichenformat"><text:span text:style-name="T4">;</text:span></text:span></text:p>
      <text:p text:style-name="Textformatvorlage"><text:soft-page-break/><text:span text:style-name="Zeichenformat"><text:span text:style-name="T5">88</text:span></text:span><text:span text:style-name="Zeichenformat"><text:span text:style-name="T4">.</text:span></text:span><text:span text:style-name="Zeichenformat"><text:span text:style-name="T13">Ильвичев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Пантелеевна</text:span></text:span><text:span text:style-name="Zeichenformat"><text:span text:style-name="T4">;</text:span></text:span></text:p>
      <text:p text:style-name="Textformatvorlage"><text:span text:style-name="Zeichenformat"><text:span text:style-name="T5">89.</text:span></text:span><text:span text:style-name="Zeichenformat"><text:span text:style-name="T13">Губкова</text:span></text:span><text:span text:style-name="Zeichenformat"><text:span text:style-name="T5"> </text:span></text:span><text:span text:style-name="Zeichenformat"><text:span text:style-name="T13">Ульяна Тимофеевна</text:span></text:span></text:p>
      <text:p text:style-name="Textformatvorlage"><text:span text:style-name="Zeichenformat"><text:span text:style-name="T5">90.</text:span></text:span><text:span text:style-name="Zeichenformat"><text:span text:style-name="T13">Дивайкина</text:span></text:span><text:span text:style-name="Zeichenformat"><text:span text:style-name="T5"> </text:span></text:span><text:span text:style-name="Zeichenformat"><text:span text:style-name="T13">Таисия</text:span></text:span><text:span text:style-name="Zeichenformat"><text:span text:style-name="T5"> </text:span></text:span><text:span text:style-name="Zeichenformat"><text:span text:style-name="T13">Никитовна</text:span></text:span><text:span text:style-name="Zeichenformat"><text:span text:style-name="T4">;</text:span></text:span></text:p>
      <text:p text:style-name="Textformatvorlage"><text:span text:style-name="Zeichenformat"><text:span text:style-name="T5">91. </text:span></text:span><text:span text:style-name="Zeichenformat"><text:span text:style-name="T13">Гаршина</text:span></text:span><text:span text:style-name="Zeichenformat"><text:span text:style-name="T5"> </text:span></text:span><text:span text:style-name="Zeichenformat"><text:span text:style-name="T13">Матрена</text:span></text:span><text:span text:style-name="Zeichenformat"><text:span text:style-name="T5"> </text:span></text:span><text:span text:style-name="Zeichenformat"><text:span text:style-name="T13">Тимофеевна</text:span></text:span><text:span text:style-name="Zeichenformat"><text:span text:style-name="T4">;</text:span></text:span></text:p>
      <text:p text:style-name="Textformatvorlage"><text:span text:style-name="Zeichenformat"><text:span text:style-name="T5">92</text:span></text:span><text:span text:style-name="Zeichenformat"><text:span text:style-name="T4">.</text:span></text:span><text:span text:style-name="Zeichenformat"><text:span text:style-name="T13">Кузькинова Елизавета Семеновна</text:span></text:span><text:span text:style-name="Zeichenformat"><text:span text:style-name="T4">;</text:span></text:span></text:p>
      <text:p text:style-name="Textformatvorlage"><text:span text:style-name="Zeichenformat"><text:span text:style-name="T5">93</text:span></text:span><text:span text:style-name="Zeichenformat"><text:span text:style-name="T4">.</text:span></text:span><text:span text:style-name="Zeichenformat"><text:span text:style-name="T13">Шичкина</text:span></text:span><text:span text:style-name="Zeichenformat"><text:span text:style-name="T5"> </text:span></text:span><text:span text:style-name="Zeichenformat"><text:span text:style-name="T13">Валентина</text:span></text:span><text:span text:style-name="Zeichenformat"><text:span text:style-name="T5"> </text:span></text:span><text:span text:style-name="Zeichenformat"><text:span text:style-name="T13">Александровна</text:span></text:span><text:span text:style-name="Zeichenformat"><text:span text:style-name="T4">;</text:span></text:span></text:p>
      <text:p text:style-name="Textformatvorlage"><text:span text:style-name="Zeichenformat"><text:span text:style-name="T5">94. </text:span></text:span><text:span text:style-name="Zeichenformat"><text:span text:style-name="T13">Батаева Ульяна</text:span></text:span><text:span text:style-name="Zeichenformat"><text:span text:style-name="T5"> </text:span></text:span><text:span text:style-name="Zeichenformat"><text:span text:style-name="T13">Ивановна</text:span></text:span></text:p>
      <text:p text:style-name="Textformatvorlage"><text:span text:style-name="Zeichenformat"><text:span text:style-name="T5">95.</text:span></text:span><text:span text:style-name="Zeichenformat"><text:span text:style-name="T13">ШичкинСтепан</text:span></text:span><text:span text:style-name="Zeichenformat"><text:span text:style-name="T5"> </text:span></text:span><text:span text:style-name="Zeichenformat"><text:span text:style-name="T13">Семенович</text:span></text:span><text:span text:style-name="Zeichenformat"><text:span text:style-name="T4">;</text:span></text:span></text:p>
      <text:p text:style-name="Textformatvorlage"><text:span text:style-name="Zeichenformat"><text:span text:style-name="T5">96</text:span></text:span><text:span text:style-name="Zeichenformat"><text:span text:style-name="T4">.</text:span></text:span><text:span text:style-name="Zeichenformat"><text:span text:style-name="T13">Ягина</text:span></text:span><text:span text:style-name="Zeichenformat"><text:span text:style-name="T5"> </text:span></text:span><text:span text:style-name="Zeichenformat"><text:span text:style-name="T13">Татьяна</text:span></text:span><text:span text:style-name="Zeichenformat"><text:span text:style-name="T5"> </text:span></text:span><text:span text:style-name="Zeichenformat"><text:span text:style-name="T13">Сергеевна</text:span></text:span><text:span text:style-name="Zeichenformat"><text:span text:style-name="T4">;</text:span></text:span></text:p>
      <text:p text:style-name="Textformatvorlage"><text:span text:style-name="Zeichenformat"><text:span text:style-name="T5">97.</text:span></text:span><text:span text:style-name="Zeichenformat"><text:span text:style-name="T13">Жадеева</text:span></text:span><text:span text:style-name="Zeichenformat"><text:span text:style-name="T5"> </text:span></text:span><text:span text:style-name="Zeichenformat"><text:span text:style-name="T13">Фекла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98</text:span></text:span><text:span text:style-name="Zeichenformat"><text:span text:style-name="T4">.</text:span></text:span><text:span text:style-name="Zeichenformat"><text:span text:style-name="T13">Тингаев</text:span></text:span><text:span text:style-name="Zeichenformat"><text:span text:style-name="T5"> </text:span></text:span><text:span text:style-name="Zeichenformat"><text:span text:style-name="T13">Александр</text:span></text:span><text:span text:style-name="Zeichenformat"><text:span text:style-name="T5"> </text:span></text:span><text:span text:style-name="Zeichenformat"><text:span text:style-name="T13">Егорович</text:span></text:span><text:span text:style-name="Zeichenformat"><text:span text:style-name="T4">;</text:span></text:span></text:p>
      <text:p text:style-name="Textformatvorlage"><text:span text:style-name="Zeichenformat"><text:span text:style-name="T5">99. </text:span></text:span><text:span text:style-name="Zeichenformat"><text:span text:style-name="T13">Тингаева</text:span></text:span><text:span text:style-name="Zeichenformat"><text:span text:style-name="T5"> </text:span></text:span><text:span text:style-name="Zeichenformat"><text:span text:style-name="T13">Надежда</text:span></text:span><text:span text:style-name="Zeichenformat"><text:span text:style-name="T5"> </text:span></text:span><text:span text:style-name="Zeichenformat"><text:span text:style-name="T13">Ильинична</text:span></text:span><text:span text:style-name="Zeichenformat"><text:span text:style-name="T4">;</text:span></text:span></text:p>
      <text:p text:style-name="P16"><text:span text:style-name="Zeichenformat"><text:span text:style-name="T5"><text:s text:c="2"/>100</text:span></text:span><text:span text:style-name="Zeichenformat"><text:span text:style-name="T4">.</text:span></text:span><text:span text:style-name="Zeichenformat"><text:span text:style-name="T13">Трушенкова Александра Николаевна</text:span></text:span><text:span text:style-name="Zeichenformat"><text:span text:style-name="T4">;</text:span></text:span></text:p>
      <text:p text:style-name="P15"><text:span text:style-name="Zeichenformat"><text:span text:style-name="T5"><text:s text:c="5"/>101.</text:span></text:span><text:span text:style-name="Zeichenformat"><text:span text:style-name="T13">Шайнов</text:span></text:span><text:span text:style-name="Zeichenformat"><text:span text:style-name="T5"> </text:span></text:span><text:span text:style-name="Zeichenformat"><text:span text:style-name="T13">Иван</text:span></text:span><text:span text:style-name="Zeichenformat"><text:span text:style-name="T5"> </text:span></text:span><text:span text:style-name="Zeichenformat"><text:span text:style-name="T13">Пантелеевич</text:span></text:span><text:span text:style-name="Zeichenformat"><text:span text:style-name="T4">; <text:s/></text:span></text:span></text:p>
      <text:p text:style-name="P15"><text:span text:style-name="Zeichenformat"><text:span text:style-name="T4"><text:s text:c="5"/></text:span></text:span><text:span text:style-name="Zeichenformat"><text:span text:style-name="T5">102.</text:span></text:span><text:span text:style-name="Zeichenformat"><text:span text:style-name="T13">Капкаева</text:span></text:span><text:span text:style-name="Zeichenformat"><text:span text:style-name="T5"> </text:span></text:span><text:span text:style-name="Zeichenformat"><text:span text:style-name="T13">Зякия</text:span></text:span><text:span text:style-name="Zeichenformat"><text:span text:style-name="T5"> </text:span></text:span><text:span text:style-name="Zeichenformat"><text:span text:style-name="T13">Искаковна</text:span></text:span><text:span text:style-name="Zeichenformat"><text:span text:style-name="T7">;</text:span></text:span><text:span text:style-name="Zeichenformat"><text:span text:style-name="T4"> </text:span></text:span></text:p>
      <text:p text:style-name="Textformatvorlage"><text:span text:style-name="Zeichenformat"><text:span text:style-name="T5">103. </text:span></text:span><text:span text:style-name="Zeichenformat"><text:span text:style-name="T13">Дерина</text:span></text:span><text:span text:style-name="Zeichenformat"><text:span text:style-name="T5"> </text:span></text:span><text:span text:style-name="Zeichenformat"><text:span text:style-name="T13">Ольга</text:span></text:span><text:span text:style-name="Zeichenformat"><text:span text:style-name="T5"> </text:span></text:span><text:span text:style-name="Zeichenformat"><text:span text:style-name="T13">Яковлевна</text:span></text:span><text:span text:style-name="Zeichenformat"><text:span text:style-name="T4">;</text:span></text:span></text:p>
      <text:p text:style-name="Textformatvorlage"><text:span text:style-name="Zeichenformat"><text:span text:style-name="T5">104. </text:span></text:span><text:span text:style-name="Zeichenformat"><text:span text:style-name="T13">Деров</text:span></text:span><text:span text:style-name="Zeichenformat"><text:span text:style-name="T5"> </text:span></text:span><text:span text:style-name="Zeichenformat"><text:span text:style-name="T13">Николай</text:span></text:span><text:span text:style-name="Zeichenformat"><text:span text:style-name="T5"> </text:span></text:span><text:span text:style-name="Zeichenformat"><text:span text:style-name="T13">Иванович</text:span></text:span><text:span text:style-name="Zeichenformat"><text:span text:style-name="T4">;</text:span></text:span></text:p>
      <text:p text:style-name="Textformatvorlage"><text:span text:style-name="Zeichenformat"><text:span text:style-name="T5">105</text:span></text:span><text:span text:style-name="Zeichenformat"><text:span text:style-name="T4">.</text:span></text:span><text:span text:style-name="Zeichenformat"><text:span text:style-name="T13">Батаева Мария</text:span></text:span><text:span text:style-name="Zeichenformat"><text:span text:style-name="T5"> </text:span></text:span><text:span text:style-name="Zeichenformat"><text:span text:style-name="T13">Серафимовна</text:span></text:span><text:span text:style-name="Zeichenformat"><text:span text:style-name="T4">;</text:span></text:span></text:p>
      <text:p text:style-name="Textformatvorlage"><text:span text:style-name="Zeichenformat"><text:span text:style-name="T5">106.</text:span></text:span><text:span text:style-name="Zeichenformat"><text:span text:style-name="T13">Батаев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Сергеевна</text:span></text:span><text:span text:style-name="Zeichenformat"><text:span text:style-name="T4">;</text:span></text:span></text:p>
      <text:p text:style-name="P17"><text:span text:style-name="Zeichenformat"><text:span text:style-name="T5"><text:s text:c="6"/>107. </text:span></text:span><text:span text:style-name="Zeichenformat"><text:span text:style-name="T13">Петровичева Александра Киреевна</text:span></text:span><text:span text:style-name="Zeichenformat"><text:span text:style-name="T4">;</text:span></text:span></text:p>
      <text:p text:style-name="Textformatvorlage"><text:span text:style-name="Zeichenformat"><text:span text:style-name="T5">108.</text:span></text:span><text:span text:style-name="Zeichenformat"><text:span text:style-name="T13">Кургузкина</text:span></text:span><text:span text:style-name="Zeichenformat"><text:span text:style-name="T5"> </text:span></text:span><text:span text:style-name="Zeichenformat"><text:span text:style-name="T13">Раиса</text:span></text:span><text:span text:style-name="Zeichenformat"><text:span text:style-name="T5"> </text:span></text:span><text:span text:style-name="Zeichenformat"><text:span text:style-name="T13">Андреевна</text:span></text:span><text:span text:style-name="Zeichenformat"><text:span text:style-name="T4">;</text:span></text:span></text:p>
      <text:p text:style-name="Textformatvorlage"><text:span text:style-name="Zeichenformat"><text:span text:style-name="T5">109</text:span></text:span><text:span text:style-name="Zeichenformat"><text:span text:style-name="T4">. </text:span></text:span><text:span text:style-name="Zeichenformat"><text:span text:style-name="T13">Куршева Татьяна</text:span></text:span><text:span text:style-name="Zeichenformat"><text:span text:style-name="T5"> </text:span></text:span><text:span text:style-name="Zeichenformat"><text:span text:style-name="T13">Владимировна</text:span></text:span><text:span text:style-name="Zeichenformat"><text:span text:style-name="T4">;</text:span></text:span></text:p>
      <text:p text:style-name="Textformatvorlage"><text:span text:style-name="Zeichenformat"><text:span text:style-name="T5">110. </text:span></text:span><text:span text:style-name="Zeichenformat"><text:span text:style-name="T13">Торгашева</text:span></text:span><text:span text:style-name="Zeichenformat"><text:span text:style-name="T5"> <text:s/></text:span></text:span><text:span text:style-name="Zeichenformat"><text:span text:style-name="T13">Елена</text:span></text:span><text:span text:style-name="Zeichenformat"><text:span text:style-name="T5"> <text:s/></text:span></text:span><text:span text:style-name="Zeichenformat"><text:span text:style-name="T13">Александровна</text:span></text:span><text:span text:style-name="Zeichenformat"><text:span text:style-name="T4">;</text:span></text:span></text:p>
      <text:p text:style-name="Textformatvorlage"><text:span text:style-name="Zeichenformat"><text:span text:style-name="T5">111. </text:span></text:span><text:span text:style-name="Zeichenformat"><text:span text:style-name="T13">Трушенков</text:span></text:span><text:span text:style-name="Zeichenformat"><text:span text:style-name="T5"> </text:span></text:span><text:span text:style-name="Zeichenformat"><text:span text:style-name="T13">Василий Федорович</text:span></text:span><text:span text:style-name="Zeichenformat"><text:span text:style-name="T4">;</text:span></text:span></text:p>
      <text:p text:style-name="Textformatvorlage"><text:span text:style-name="Zeichenformat"><text:span text:style-name="T5">112</text:span></text:span><text:span text:style-name="Zeichenformat"><text:span text:style-name="T4">.</text:span></text:span><text:span text:style-name="Zeichenformat"><text:span text:style-name="T14">Канаева</text:span></text:span><text:span text:style-name="Zeichenformat"><text:span text:style-name="T6"> </text:span></text:span><text:span text:style-name="Zeichenformat"><text:span text:style-name="T14">Дарья</text:span></text:span><text:span text:style-name="Zeichenformat"><text:span text:style-name="T6"> </text:span></text:span><text:span text:style-name="Zeichenformat"><text:span text:style-name="T14">Михайловна</text:span></text:span><text:span text:style-name="Zeichenformat"><text:span text:style-name="T4">;</text:span></text:span></text:p>
      <text:p text:style-name="Textformatvorlage"><text:span text:style-name="Zeichenformat"><text:span text:style-name="T5">113</text:span></text:span><text:span text:style-name="Zeichenformat"><text:span text:style-name="T4">.</text:span></text:span><text:span text:style-name="Zeichenformat"><text:span text:style-name="T13">Канаева</text:span></text:span><text:span text:style-name="Zeichenformat"><text:span text:style-name="T5"> </text:span></text:span><text:span text:style-name="Zeichenformat"><text:span text:style-name="T13">Лидия</text:span></text:span><text:span text:style-name="Zeichenformat"><text:span text:style-name="T5"> </text:span></text:span><text:span text:style-name="Zeichenformat"><text:span text:style-name="T13">Кузьминична</text:span></text:span><text:span text:style-name="Zeichenformat"><text:span text:style-name="T4">;</text:span></text:span></text:p>
      <text:p text:style-name="Textformatvorlage"><text:span text:style-name="Zeichenformat"><text:span text:style-name="T5">114</text:span></text:span><text:span text:style-name="Zeichenformat"><text:span text:style-name="T4">.</text:span></text:span><text:span text:style-name="Zeichenformat"><text:span text:style-name="T14">Карчанов</text:span></text:span><text:span text:style-name="Zeichenformat"><text:span text:style-name="T6"> </text:span></text:span><text:span text:style-name="Zeichenformat"><text:span text:style-name="T14">Николай</text:span></text:span><text:span text:style-name="Zeichenformat"><text:span text:style-name="T6"> </text:span></text:span><text:span text:style-name="Zeichenformat"><text:span text:style-name="T14">Прокофьевич</text:span></text:span><text:span text:style-name="Zeichenformat"><text:span text:style-name="T4">;</text:span></text:span></text:p>
      <text:p text:style-name="Textformatvorlage"><text:span text:style-name="Zeichenformat"><text:span text:style-name="T5">115</text:span></text:span><text:span text:style-name="Zeichenformat"><text:span text:style-name="T4">.</text:span></text:span><text:span text:style-name="Zeichenformat"><text:span text:style-name="T13">КатаеваПрасковья</text:span></text:span><text:span text:style-name="Zeichenformat"><text:span text:style-name="T5"> </text:span></text:span><text:span text:style-name="Zeichenformat"><text:span text:style-name="T13">Андреевна</text:span></text:span><text:span text:style-name="Zeichenformat"><text:span text:style-name="T4">;</text:span></text:span></text:p>
      <text:p text:style-name="Textformatvorlage"><text:span text:style-name="Zeichenformat"><text:span text:style-name="T5">116.</text:span></text:span><text:span text:style-name="Zeichenformat"><text:span text:style-name="T13">Путилкин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Евдокимовна</text:span></text:span><text:span text:style-name="Zeichenformat"><text:span text:style-name="T4">;</text:span></text:span></text:p>
      <text:p text:style-name="Textformatvorlage"><text:span text:style-name="Zeichenformat"><text:span text:style-name="T5">117. </text:span></text:span><text:span text:style-name="Zeichenformat"><text:span text:style-name="T13">Гаршина</text:span></text:span><text:span text:style-name="Zeichenformat"><text:span text:style-name="T5"> </text:span></text:span><text:span text:style-name="Zeichenformat"><text:span text:style-name="T13">Марфа</text:span></text:span><text:span text:style-name="Zeichenformat"><text:span text:style-name="T5"> </text:span></text:span><text:span text:style-name="Zeichenformat"><text:span text:style-name="T13">Михайловна</text:span></text:span><text:span text:style-name="Zeichenformat"><text:span text:style-name="T4">;</text:span></text:span></text:p>
      <text:p text:style-name="Textformatvorlage"><text:span text:style-name="Zeichenformat"><text:span text:style-name="T5">118. </text:span></text:span><text:span text:style-name="Zeichenformat"><text:span text:style-name="T13">Васин</text:span></text:span><text:span text:style-name="Zeichenformat"><text:span text:style-name="T5"> </text:span></text:span><text:span text:style-name="Zeichenformat"><text:span text:style-name="T13">Андрей</text:span></text:span><text:span text:style-name="Zeichenformat"><text:span text:style-name="T5"> </text:span></text:span><text:span text:style-name="Zeichenformat"><text:span text:style-name="T13">Михайлович</text:span></text:span><text:span text:style-name="Zeichenformat"><text:span text:style-name="T4">;</text:span></text:span></text:p>
      <text:p text:style-name="Textformatvorlage"><text:span text:style-name="Zeichenformat"><text:span text:style-name="T5">119. </text:span></text:span><text:span text:style-name="Zeichenformat"><text:span text:style-name="T13">Пуряева</text:span></text:span><text:span text:style-name="Zeichenformat"><text:span text:style-name="T5"> </text:span></text:span><text:span text:style-name="Zeichenformat"><text:span text:style-name="T13">Прасковья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120. </text:span></text:span><text:span text:style-name="Zeichenformat"><text:span text:style-name="T13">Петровичев</text:span></text:span><text:span text:style-name="Zeichenformat"><text:span text:style-name="T5"> </text:span></text:span><text:span text:style-name="Zeichenformat"><text:span text:style-name="T13">Георгий</text:span></text:span><text:span text:style-name="Zeichenformat"><text:span text:style-name="T5"> </text:span></text:span><text:span text:style-name="Zeichenformat"><text:span text:style-name="T13">Ильич</text:span></text:span></text:p>
      <text:p text:style-name="Textformatvorlage"><text:span text:style-name="Zeichenformat"><text:span text:style-name="T5">121. </text:span></text:span><text:span text:style-name="Zeichenformat"><text:span text:style-name="T13">Путилкина Феактиса</text:span></text:span><text:span text:style-name="Zeichenformat"><text:span text:style-name="T5"> </text:span></text:span><text:span text:style-name="Zeichenformat"><text:span text:style-name="T13">Максимовна</text:span></text:span><text:span text:style-name="Zeichenformat"><text:span text:style-name="T4">;</text:span></text:span></text:p>
      <text:p text:style-name="Textformatvorlage"><text:span text:style-name="Zeichenformat"><text:span text:style-name="T5">122. </text:span></text:span><text:span text:style-name="Zeichenformat"><text:span text:style-name="T13">Ефремов</text:span></text:span><text:span text:style-name="Zeichenformat"><text:span text:style-name="T5"> </text:span></text:span><text:span text:style-name="Zeichenformat"><text:span text:style-name="T13">Иван</text:span></text:span><text:span text:style-name="Zeichenformat"><text:span text:style-name="T5"> </text:span></text:span><text:span text:style-name="Zeichenformat"><text:span text:style-name="T13">Иванович</text:span></text:span><text:span text:style-name="Zeichenformat"><text:span text:style-name="T4">;</text:span></text:span></text:p>
      <text:p text:style-name="Textformatvorlage"><text:span text:style-name="Zeichenformat"><text:span text:style-name="T5">123. </text:span></text:span><text:span text:style-name="Zeichenformat"><text:span text:style-name="T13">Путилкина</text:span></text:span><text:span text:style-name="Zeichenformat"><text:span text:style-name="T5"> </text:span></text:span><text:span text:style-name="Zeichenformat"><text:span text:style-name="T13">Пелагея</text:span></text:span><text:span text:style-name="Zeichenformat"><text:span text:style-name="T5"> </text:span></text:span><text:span text:style-name="Zeichenformat"><text:span text:style-name="T13">Игнатьевна</text:span></text:span><text:span text:style-name="Zeichenformat"><text:span text:style-name="T4">;</text:span></text:span></text:p>
      <text:p text:style-name="Textformatvorlage"><text:span text:style-name="Zeichenformat"><text:span text:style-name="T5">124.</text:span></text:span><text:span text:style-name="Zeichenformat"><text:span text:style-name="T13">Ачапкина</text:span></text:span><text:span text:style-name="Zeichenformat"><text:span text:style-name="T5"> </text:span></text:span><text:span text:style-name="Zeichenformat"><text:span text:style-name="T13">Прасковья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125. </text:span></text:span><text:span text:style-name="Zeichenformat"><text:span text:style-name="T13">Мелякина</text:span></text:span><text:span text:style-name="Zeichenformat"><text:span text:style-name="T5"> </text:span></text:span><text:span text:style-name="Zeichenformat"><text:span text:style-name="T13">Наталья</text:span></text:span><text:span text:style-name="Zeichenformat"><text:span text:style-name="T5"> </text:span></text:span><text:span text:style-name="Zeichenformat"><text:span text:style-name="T13">Прокофьевна</text:span></text:span><text:span text:style-name="Zeichenformat"><text:span text:style-name="T4">;</text:span></text:span></text:p>
      <text:p text:style-name="Textformatvorlage"><text:span text:style-name="Zeichenformat"><text:span text:style-name="T4"><text:s/></text:span></text:span><text:span text:style-name="Zeichenformat"><text:span text:style-name="T5">126. </text:span></text:span><text:span text:style-name="Zeichenformat"><text:span text:style-name="T13">Ерзина</text:span></text:span><text:span text:style-name="Zeichenformat"><text:span text:style-name="T5"> </text:span></text:span><text:span text:style-name="Zeichenformat"><text:span text:style-name="T13">Федора</text:span></text:span><text:span text:style-name="Zeichenformat"><text:span text:style-name="T5"> </text:span></text:span><text:span text:style-name="Zeichenformat"><text:span text:style-name="T13">Киреевна</text:span></text:span><text:span text:style-name="Zeichenformat"><text:span text:style-name="T4">;</text:span></text:span></text:p>
      <text:p text:style-name="Textformatvorlage"><text:span text:style-name="Zeichenformat"><text:span text:style-name="T5">127. </text:span></text:span><text:span text:style-name="Zeichenformat"><text:span text:style-name="T13">Ефремов</text:span></text:span><text:span text:style-name="Zeichenformat"><text:span text:style-name="T5"> </text:span></text:span><text:span text:style-name="Zeichenformat"><text:span text:style-name="T13">Александр</text:span></text:span><text:span text:style-name="Zeichenformat"><text:span text:style-name="T5"> </text:span></text:span><text:span text:style-name="Zeichenformat"><text:span text:style-name="T13">Петрович</text:span></text:span><text:span text:style-name="Zeichenformat"><text:span text:style-name="T7">;</text:span></text:span></text:p>
      <text:p text:style-name="Textformatvorlage"><text:span text:style-name="Zeichenformat"><text:span text:style-name="T6">128. </text:span></text:span><text:span text:style-name="Zeichenformat"><text:span text:style-name="T13">Ефремов</text:span></text:span><text:span text:style-name="Zeichenformat"><text:span text:style-name="T5"> </text:span></text:span><text:span text:style-name="Zeichenformat"><text:span text:style-name="T13">Виктор</text:span></text:span><text:span text:style-name="Zeichenformat"><text:span text:style-name="T5"> </text:span></text:span><text:span text:style-name="Zeichenformat"><text:span text:style-name="T13">Иванович</text:span></text:span><text:span text:style-name="Zeichenformat"><text:span text:style-name="T4">;</text:span></text:span></text:p>
      <text:p text:style-name="P16"><text:span text:style-name="Zeichenformat"><text:span text:style-name="T5"><text:s text:c="4"/>129. </text:span></text:span><text:span text:style-name="Zeichenformat"><text:span text:style-name="T13">Ефремов</text:span></text:span><text:span text:style-name="Zeichenformat"><text:span text:style-name="T5"> </text:span></text:span><text:span text:style-name="Zeichenformat"><text:span text:style-name="T13">Владимир</text:span></text:span><text:span text:style-name="Zeichenformat"><text:span text:style-name="T5"> </text:span></text:span><text:span text:style-name="Zeichenformat"><text:span text:style-name="T13">Викторович</text:span></text:span><text:span text:style-name="Zeichenformat"><text:span text:style-name="T4">;</text:span></text:span></text:p>
      <text:p text:style-name="Textformatvorlage"><text:span text:style-name="Zeichenformat"><text:span text:style-name="T5">130. </text:span></text:span><text:span text:style-name="Zeichenformat"><text:span text:style-name="T13">Макарова</text:span></text:span><text:span text:style-name="Zeichenformat"><text:span text:style-name="T5"> </text:span></text:span><text:span text:style-name="Zeichenformat"><text:span text:style-name="T13">Прасковья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131. </text:span></text:span><text:span text:style-name="Zeichenformat"><text:span text:style-name="T13">Пуряев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Мироновна</text:span></text:span><text:span text:style-name="Zeichenformat"><text:span text:style-name="T4">;</text:span></text:span></text:p>
      <text:p text:style-name="Textformatvorlage"><text:span text:style-name="Zeichenformat"><text:span text:style-name="T5">132. </text:span></text:span><text:span text:style-name="Zeichenformat"><text:span text:style-name="T13">Пуряева Валентина Ивановна</text:span></text:span><text:span text:style-name="Zeichenformat"><text:span text:style-name="T5">;</text:span></text:span></text:p>
      <text:p text:style-name="Textformatvorlage"><text:span text:style-name="Zeichenformat"><text:span text:style-name="T5">133.</text:span></text:span><text:span text:style-name="Zeichenformat"><text:span text:style-name="T13">Тувышкин</text:span></text:span><text:span text:style-name="Zeichenformat"><text:span text:style-name="T5"> </text:span></text:span><text:span text:style-name="Zeichenformat"><text:span text:style-name="T13">Иван</text:span></text:span><text:span text:style-name="Zeichenformat"><text:span text:style-name="T5"> </text:span></text:span><text:span text:style-name="Zeichenformat"><text:span text:style-name="T13">Кириллович</text:span></text:span><text:span text:style-name="Zeichenformat"><text:span text:style-name="T4">;</text:span></text:span></text:p>
      <text:p text:style-name="P15"><text:span text:style-name="Zeichenformat"><text:span text:style-name="T5"><text:s text:c="6"/>134. </text:span></text:span><text:span text:style-name="Zeichenformat"><text:span text:style-name="T13">Тувышкина</text:span></text:span><text:span text:style-name="Zeichenformat"><text:span text:style-name="T5"> </text:span></text:span><text:span text:style-name="Zeichenformat"><text:span text:style-name="T13">Александра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P15"><text:span text:style-name="Zeichenformat"><text:span text:style-name="T5"><text:s text:c="6"/>135. </text:span></text:span><text:span text:style-name="Zeichenformat"><text:span text:style-name="T13">Дуденкова</text:span></text:span><text:span text:style-name="Zeichenformat"><text:span text:style-name="T5"> </text:span></text:span><text:span text:style-name="Zeichenformat"><text:span text:style-name="T13">Матрена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P15"><text:soft-page-break/><text:span text:style-name="Zeichenformat"><text:span text:style-name="T5"><text:s text:c="6"/>136. </text:span></text:span><text:span text:style-name="Zeichenformat"><text:span text:style-name="T13">Левинова Анастасия Прокофьевна</text:span></text:span><text:span text:style-name="Zeichenformat"><text:span text:style-name="T4">;</text:span></text:span></text:p>
      <text:p text:style-name="Textformatvorlage"><text:span text:style-name="Zeichenformat"><text:span text:style-name="T5">137. </text:span></text:span><text:span text:style-name="Zeichenformat"><text:span text:style-name="T13">Догонашев</text:span></text:span><text:span text:style-name="Zeichenformat"><text:span text:style-name="T5"> </text:span></text:span><text:span text:style-name="Zeichenformat"><text:span text:style-name="T13">Иван</text:span></text:span><text:span text:style-name="Zeichenformat"><text:span text:style-name="T5"> </text:span></text:span><text:span text:style-name="Zeichenformat"><text:span text:style-name="T13">Матвеевич</text:span></text:span><text:span text:style-name="Zeichenformat"><text:span text:style-name="T4">;</text:span></text:span></text:p>
      <text:p text:style-name="Textformatvorlage"><text:span text:style-name="Zeichenformat"><text:span text:style-name="T5">138. </text:span></text:span><text:span text:style-name="Zeichenformat"><text:span text:style-name="T13">Путилкин</text:span></text:span><text:span text:style-name="Zeichenformat"><text:span text:style-name="T5"> </text:span></text:span><text:span text:style-name="Zeichenformat"><text:span text:style-name="T13">Иван</text:span></text:span><text:span text:style-name="Zeichenformat"><text:span text:style-name="T5"> </text:span></text:span><text:span text:style-name="Zeichenformat"><text:span text:style-name="T13">Иванович</text:span></text:span><text:span text:style-name="Zeichenformat"><text:span text:style-name="T4">;</text:span></text:span></text:p>
      <text:p text:style-name="Textformatvorlage"><text:span text:style-name="Zeichenformat"><text:span text:style-name="T5">139. </text:span></text:span><text:span text:style-name="Zeichenformat"><text:span text:style-name="T13">Богдашкина Анна Дмитриевна</text:span></text:span><text:span text:style-name="Zeichenformat"><text:span text:style-name="T4">;</text:span></text:span></text:p>
      <text:p text:style-name="Textformatvorlage"><text:span text:style-name="Zeichenformat"><text:span text:style-name="T5">140. </text:span></text:span><text:span text:style-name="Zeichenformat"><text:span text:style-name="T13">Путилкина Екатерина Максимовна</text:span></text:span><text:span text:style-name="Zeichenformat"><text:span text:style-name="T4">;</text:span></text:span></text:p>
      <text:p text:style-name="Textformatvorlage"><text:span text:style-name="Zeichenformat"><text:span text:style-name="T5">141. </text:span></text:span><text:span text:style-name="Zeichenformat"><text:span text:style-name="T13">Марочкин Федор Владимирович</text:span></text:span><text:span text:style-name="Zeichenformat"><text:span text:style-name="T4">;</text:span></text:span></text:p>
      <text:p text:style-name="Textformatvorlage"><text:span text:style-name="Zeichenformat"><text:span text:style-name="T5">142. </text:span></text:span><text:span text:style-name="Zeichenformat"><text:span text:style-name="T13">Амолькин</text:span></text:span><text:span text:style-name="Zeichenformat"><text:span text:style-name="T5"> </text:span></text:span><text:span text:style-name="Zeichenformat"><text:span text:style-name="T13">Александр</text:span></text:span><text:span text:style-name="Zeichenformat"><text:span text:style-name="T5"> </text:span></text:span><text:span text:style-name="Zeichenformat"><text:span text:style-name="T13">Васильевич</text:span></text:span><text:span text:style-name="Zeichenformat"><text:span text:style-name="T4">;</text:span></text:span></text:p>
      <text:p text:style-name="Textformatvorlage"><text:span text:style-name="Zeichenformat"><text:span text:style-name="T5">143. </text:span></text:span><text:span text:style-name="Zeichenformat"><text:span text:style-name="T13">Пинчина</text:span></text:span><text:span text:style-name="Zeichenformat"><text:span text:style-name="T5"> </text:span></text:span><text:span text:style-name="Zeichenformat"><text:span text:style-name="T13">Анастасия</text:span></text:span><text:span text:style-name="Zeichenformat"><text:span text:style-name="T5"> </text:span></text:span><text:span text:style-name="Zeichenformat"><text:span text:style-name="T13">Николаевна</text:span></text:span><text:span text:style-name="Zeichenformat"><text:span text:style-name="T4">;</text:span></text:span></text:p>
      <text:p text:style-name="Textformatvorlage"><text:span text:style-name="Zeichenformat"><text:span text:style-name="T5">144. </text:span></text:span><text:span text:style-name="Zeichenformat"><text:span text:style-name="T13">Царева</text:span></text:span><text:span text:style-name="Zeichenformat"><text:span text:style-name="T5"> </text:span></text:span><text:span text:style-name="Zeichenformat"><text:span text:style-name="T13">Валентина</text:span></text:span><text:span text:style-name="Zeichenformat"><text:span text:style-name="T5"> </text:span></text:span><text:span text:style-name="Zeichenformat"><text:span text:style-name="T13">Федоровна</text:span></text:span><text:span text:style-name="Zeichenformat"><text:span text:style-name="T4">;</text:span></text:span></text:p>
      <text:p text:style-name="Textformatvorlage"><text:span text:style-name="Zeichenformat"><text:span text:style-name="T5">145. </text:span></text:span><text:span text:style-name="Zeichenformat"><text:span text:style-name="T13">Догонашева</text:span></text:span><text:span text:style-name="Zeichenformat"><text:span text:style-name="T5"> </text:span></text:span><text:span text:style-name="Zeichenformat"><text:span text:style-name="T13">Наталья</text:span></text:span><text:span text:style-name="Zeichenformat"><text:span text:style-name="T5"> </text:span></text:span><text:span text:style-name="Zeichenformat"><text:span text:style-name="T13">Петровна</text:span></text:span><text:span text:style-name="Zeichenformat"><text:span text:style-name="T4">;</text:span></text:span></text:p>
      <text:p text:style-name="Textformatvorlage"><text:span text:style-name="Zeichenformat"><text:span text:style-name="T5">146. </text:span></text:span><text:span text:style-name="Zeichenformat"><text:span text:style-name="T13">Радаев</text:span></text:span><text:span text:style-name="Zeichenformat"><text:span text:style-name="T5"> </text:span></text:span><text:span text:style-name="Zeichenformat"><text:span text:style-name="T13">Василий</text:span></text:span><text:span text:style-name="Zeichenformat"><text:span text:style-name="T5"> </text:span></text:span><text:span text:style-name="Zeichenformat"><text:span text:style-name="T13">Максимович</text:span></text:span><text:span text:style-name="Zeichenformat"><text:span text:style-name="T4">;</text:span></text:span></text:p>
      <text:p text:style-name="Textformatvorlage"><text:span text:style-name="Zeichenformat"><text:span text:style-name="T5">147. </text:span></text:span><text:span text:style-name="Zeichenformat"><text:span text:style-name="T13">Радаев</text:span></text:span><text:span text:style-name="Zeichenformat"><text:span text:style-name="T5"> </text:span></text:span><text:span text:style-name="Zeichenformat"><text:span text:style-name="T13">Василий</text:span></text:span><text:span text:style-name="Zeichenformat"><text:span text:style-name="T5"> </text:span></text:span><text:span text:style-name="Zeichenformat"><text:span text:style-name="T13">Степанович</text:span></text:span><text:span text:style-name="Zeichenformat"><text:span text:style-name="T4">;</text:span></text:span></text:p>
      <text:p text:style-name="Textformatvorlage"><text:span text:style-name="Zeichenformat"><text:span text:style-name="T5">148. </text:span></text:span><text:span text:style-name="Zeichenformat"><text:span text:style-name="T13">Батаева</text:span></text:span><text:span text:style-name="Zeichenformat"><text:span text:style-name="T5"> </text:span></text:span><text:span text:style-name="Zeichenformat"><text:span text:style-name="T13">Татьяна</text:span></text:span><text:span text:style-name="Zeichenformat"><text:span text:style-name="T5"> </text:span></text:span><text:span text:style-name="Zeichenformat"><text:span text:style-name="T13">Петровна</text:span></text:span><text:span text:style-name="Zeichenformat"><text:span text:style-name="T4">;</text:span></text:span></text:p>
      <text:p text:style-name="Textformatvorlage"><text:span text:style-name="Zeichenformat"><text:span text:style-name="T5">149. </text:span></text:span><text:span text:style-name="Zeichenformat"><text:span text:style-name="T13">Марочкина</text:span></text:span><text:span text:style-name="Zeichenformat"><text:span text:style-name="T5"> </text:span></text:span><text:span text:style-name="Zeichenformat"><text:span text:style-name="T13">Аксинья</text:span></text:span><text:span text:style-name="Zeichenformat"><text:span text:style-name="T5"> </text:span></text:span><text:span text:style-name="Zeichenformat"><text:span text:style-name="T13">Григорьевна</text:span></text:span><text:span text:style-name="Zeichenformat"><text:span text:style-name="T4">;</text:span></text:span></text:p>
      <text:p text:style-name="Textformatvorlage"><text:span text:style-name="Zeichenformat"><text:span text:style-name="T5">150. </text:span></text:span><text:span text:style-name="Zeichenformat"><text:span text:style-name="T13">Качкаев</text:span></text:span><text:span text:style-name="Zeichenformat"><text:span text:style-name="T5"> </text:span></text:span><text:span text:style-name="Zeichenformat"><text:span text:style-name="T13">Иван</text:span></text:span><text:span text:style-name="Zeichenformat"><text:span text:style-name="T5"> </text:span></text:span><text:span text:style-name="Zeichenformat"><text:span text:style-name="T13">Андреевич</text:span></text:span><text:span text:style-name="Zeichenformat"><text:span text:style-name="T4">;</text:span></text:span></text:p>
      <text:p text:style-name="Textformatvorlage"><text:span text:style-name="Zeichenformat"><text:span text:style-name="T5">151.</text:span></text:span><text:span text:style-name="Zeichenformat"><text:span text:style-name="T13">Ефремов</text:span></text:span><text:span text:style-name="Zeichenformat"><text:span text:style-name="T5"> </text:span></text:span><text:span text:style-name="Zeichenformat"><text:span text:style-name="T13">Николай</text:span></text:span><text:span text:style-name="Zeichenformat"><text:span text:style-name="T5"> </text:span></text:span><text:span text:style-name="Zeichenformat"><text:span text:style-name="T13">Егорович</text:span></text:span><text:span text:style-name="Zeichenformat"><text:span text:style-name="T7">;</text:span></text:span><text:span text:style-name="Zeichenformat"><text:span text:style-name="T4"> </text:span></text:span></text:p>
      <text:p text:style-name="Textformatvorlage"><text:span text:style-name="Zeichenformat"><text:span text:style-name="T5">152. </text:span></text:span><text:span text:style-name="Zeichenformat"><text:span text:style-name="T13">Ефремов</text:span></text:span><text:span text:style-name="Zeichenformat"><text:span text:style-name="T5"> </text:span></text:span><text:span text:style-name="Zeichenformat"><text:span text:style-name="T13">Семен</text:span></text:span><text:span text:style-name="Zeichenformat"><text:span text:style-name="T5"> </text:span></text:span><text:span text:style-name="Zeichenformat"><text:span text:style-name="T13">Егорович</text:span></text:span><text:span text:style-name="Zeichenformat"><text:span text:style-name="T4">;</text:span></text:span></text:p>
      <text:p text:style-name="Textformatvorlage"><text:span text:style-name="Zeichenformat"><text:span text:style-name="T5">153. </text:span></text:span><text:span text:style-name="Zeichenformat"><text:span text:style-name="T13">Афросин</text:span></text:span><text:span text:style-name="Zeichenformat"><text:span text:style-name="T5"> </text:span></text:span><text:span text:style-name="Zeichenformat"><text:span text:style-name="T13">Кузьма</text:span></text:span><text:span text:style-name="Zeichenformat"><text:span text:style-name="T5"> </text:span></text:span><text:span text:style-name="Zeichenformat"><text:span text:style-name="T13">Дмитриевич</text:span></text:span><text:span text:style-name="Zeichenformat"><text:span text:style-name="T4">;</text:span></text:span></text:p>
      <text:p text:style-name="Textformatvorlage"><text:span text:style-name="Zeichenformat"><text:span text:style-name="T5">154. </text:span></text:span><text:span text:style-name="Zeichenformat"><text:span text:style-name="T13">Мерзляков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Архиповна</text:span></text:span><text:span text:style-name="Zeichenformat"><text:span text:style-name="T4">;</text:span></text:span></text:p>
      <text:p text:style-name="Textformatvorlage"><text:span text:style-name="Zeichenformat"><text:span text:style-name="T5">155. </text:span></text:span><text:span text:style-name="Zeichenformat"><text:span text:style-name="T13">Дерова</text:span></text:span><text:span text:style-name="Zeichenformat"><text:span text:style-name="T5"> </text:span></text:span><text:span text:style-name="Zeichenformat"><text:span text:style-name="T13">Василиса</text:span></text:span><text:span text:style-name="Zeichenformat"><text:span text:style-name="T5"> </text:span></text:span><text:span text:style-name="Zeichenformat"><text:span text:style-name="T13">Сергеевна</text:span></text:span><text:span text:style-name="Zeichenformat"><text:span text:style-name="T4">;</text:span></text:span></text:p>
      <text:p text:style-name="Textformatvorlage"><text:span text:style-name="Zeichenformat"><text:span text:style-name="T5">156. </text:span></text:span><text:span text:style-name="Zeichenformat"><text:span text:style-name="T13">Радаев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Федоровна</text:span></text:span><text:span text:style-name="Zeichenformat"><text:span text:style-name="T4">;</text:span></text:span></text:p>
      <text:p text:style-name="Textformatvorlage"><text:span text:style-name="Zeichenformat"><text:span text:style-name="T5">157. </text:span></text:span><text:span text:style-name="Zeichenformat"><text:span text:style-name="T13">Радаева Дарья</text:span></text:span><text:span text:style-name="Zeichenformat"><text:span text:style-name="T5"> </text:span></text:span><text:span text:style-name="Zeichenformat"><text:span text:style-name="T13">Степановна</text:span></text:span><text:span text:style-name="Zeichenformat"><text:span text:style-name="T4">;</text:span></text:span></text:p>
      <text:p text:style-name="Textformatvorlage"><text:span text:style-name="Zeichenformat"><text:span text:style-name="T5">158. </text:span></text:span><text:span text:style-name="Zeichenformat"><text:span text:style-name="T13">Радаева</text:span></text:span><text:span text:style-name="Zeichenformat"><text:span text:style-name="T5"> </text:span></text:span><text:span text:style-name="Zeichenformat"><text:span text:style-name="T13">Евдокия</text:span></text:span><text:span text:style-name="Zeichenformat"><text:span text:style-name="T5"> </text:span></text:span><text:span text:style-name="Zeichenformat"><text:span text:style-name="T13">Андреевна</text:span></text:span><text:span text:style-name="Zeichenformat"><text:span text:style-name="T4">;</text:span></text:span></text:p>
      <text:p text:style-name="Textformatvorlage"><text:span text:style-name="Zeichenformat"><text:span text:style-name="T5">159. </text:span></text:span><text:span text:style-name="Zeichenformat"><text:span text:style-name="T13">Ачапкина</text:span></text:span><text:span text:style-name="Zeichenformat"><text:span text:style-name="T5"> </text:span></text:span><text:span text:style-name="Zeichenformat"><text:span text:style-name="T13">Прасковья</text:span></text:span><text:span text:style-name="Zeichenformat"><text:span text:style-name="T5"> </text:span></text:span><text:span text:style-name="Zeichenformat"><text:span text:style-name="T13">асильевна</text:span></text:span><text:span text:style-name="Zeichenformat"><text:span text:style-name="T4">;</text:span></text:span></text:p>
      <text:p text:style-name="Textformatvorlage"><text:span text:style-name="Zeichenformat"><text:span text:style-name="T5">160. </text:span></text:span><text:span text:style-name="Zeichenformat"><text:span text:style-name="T13">Баймаева</text:span></text:span><text:span text:style-name="Zeichenformat"><text:span text:style-name="T5"> </text:span></text:span><text:span text:style-name="Zeichenformat"><text:span text:style-name="T13">Матрена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161. </text:span></text:span><text:span text:style-name="Zeichenformat"><text:span text:style-name="T13">Митричева</text:span></text:span><text:span text:style-name="Zeichenformat"><text:span text:style-name="T5"> </text:span></text:span><text:span text:style-name="Zeichenformat"><text:span text:style-name="T13">Наталья</text:span></text:span><text:span text:style-name="Zeichenformat"><text:span text:style-name="T5"> </text:span></text:span><text:span text:style-name="Zeichenformat"><text:span text:style-name="T13">Семеновна</text:span></text:span><text:span text:style-name="Zeichenformat"><text:span text:style-name="T4">;</text:span></text:span></text:p>
      <text:p text:style-name="Textformatvorlage"><text:span text:style-name="Zeichenformat"><text:span text:style-name="T5">162. </text:span></text:span><text:span text:style-name="Zeichenformat"><text:span text:style-name="T13">Илькинов</text:span></text:span><text:span text:style-name="Zeichenformat"><text:span text:style-name="T5"> </text:span></text:span><text:span text:style-name="Zeichenformat"><text:span text:style-name="T13">Александр</text:span></text:span><text:span text:style-name="Zeichenformat"><text:span text:style-name="T5"> </text:span></text:span><text:span text:style-name="Zeichenformat"><text:span text:style-name="T13">Сергеевич</text:span></text:span><text:span text:style-name="Zeichenformat"><text:span text:style-name="T4">;</text:span></text:span></text:p>
      <text:p text:style-name="Textformatvorlage"><text:span text:style-name="Zeichenformat"><text:span text:style-name="T5">163. </text:span></text:span><text:span text:style-name="Zeichenformat"><text:span text:style-name="T13">Илькинов</text:span></text:span><text:span text:style-name="Zeichenformat"><text:span text:style-name="T5"> </text:span></text:span><text:span text:style-name="Zeichenformat"><text:span text:style-name="T13">Михаил</text:span></text:span><text:span text:style-name="Zeichenformat"><text:span text:style-name="T5"> </text:span></text:span><text:span text:style-name="Zeichenformat"><text:span text:style-name="T13">Александрович</text:span></text:span><text:span text:style-name="Zeichenformat"><text:span text:style-name="T4">;</text:span></text:span></text:p>
      <text:p text:style-name="Textformatvorlage"><text:span text:style-name="Zeichenformat"><text:span text:style-name="T5">164. </text:span></text:span><text:span text:style-name="Zeichenformat"><text:span text:style-name="T13">Илькинова Анисия Киреевна</text:span></text:span><text:span text:style-name="Zeichenformat"><text:span text:style-name="T4">;</text:span></text:span></text:p>
      <text:p text:style-name="Textformatvorlage"><text:span text:style-name="Zeichenformat"><text:span text:style-name="T5">165. </text:span></text:span><text:span text:style-name="Zeichenformat"><text:span text:style-name="T13">Петровичев</text:span></text:span><text:span text:style-name="Zeichenformat"><text:span text:style-name="T5"> </text:span></text:span><text:span text:style-name="Zeichenformat"><text:span text:style-name="T13">Семен</text:span></text:span><text:span text:style-name="Zeichenformat"><text:span text:style-name="T5"> </text:span></text:span><text:span text:style-name="Zeichenformat"><text:span text:style-name="T13">Васильевич</text:span></text:span><text:span text:style-name="Zeichenformat"><text:span text:style-name="T4">;</text:span></text:span></text:p>
      <text:p text:style-name="Textformatvorlage"><text:span text:style-name="Zeichenformat"><text:span text:style-name="T5">166. </text:span></text:span><text:span text:style-name="Zeichenformat"><text:span text:style-name="T13">Петровичев</text:span></text:span><text:span text:style-name="Zeichenformat"><text:span text:style-name="T5"> </text:span></text:span><text:span text:style-name="Zeichenformat"><text:span text:style-name="T13">Федор</text:span></text:span><text:span text:style-name="Zeichenformat"><text:span text:style-name="T5"> </text:span></text:span><text:span text:style-name="Zeichenformat"><text:span text:style-name="T13">Федорович</text:span></text:span><text:span text:style-name="Zeichenformat"><text:span text:style-name="T4">;</text:span></text:span></text:p>
      <text:p text:style-name="Textformatvorlage"><text:span text:style-name="Zeichenformat"><text:span text:style-name="T5">167. </text:span></text:span><text:span text:style-name="Zeichenformat"><text:span text:style-name="T13">Корчанова</text:span></text:span><text:span text:style-name="Zeichenformat"><text:span text:style-name="T5"> </text:span></text:span><text:span text:style-name="Zeichenformat"><text:span text:style-name="T13">Елена</text:span></text:span><text:span text:style-name="Zeichenformat"><text:span text:style-name="T5"> </text:span></text:span><text:span text:style-name="Zeichenformat"><text:span text:style-name="T13">Кузьминична</text:span></text:span></text:p>
      <text:p text:style-name="Textformatvorlage"><text:span text:style-name="Zeichenformat"><text:span text:style-name="T5">168. </text:span></text:span><text:span text:style-name="Zeichenformat"><text:span text:style-name="T13">Корчанова</text:span></text:span><text:span text:style-name="Zeichenformat"><text:span text:style-name="T5"> </text:span></text:span><text:span text:style-name="Zeichenformat"><text:span text:style-name="T13">Ирина</text:span></text:span><text:span text:style-name="Zeichenformat"><text:span text:style-name="T5"> </text:span></text:span><text:span text:style-name="Zeichenformat"><text:span text:style-name="T13">Пантелеевна</text:span></text:span><text:span text:style-name="Zeichenformat"><text:span text:style-name="T4">;</text:span></text:span></text:p>
      <text:p text:style-name="Textformatvorlage"><text:span text:style-name="Zeichenformat"><text:span text:style-name="T5">169. </text:span></text:span><text:span text:style-name="Zeichenformat"><text:span text:style-name="T13">Радаева</text:span></text:span><text:span text:style-name="Zeichenformat"><text:span text:style-name="T5"> </text:span></text:span><text:span text:style-name="Zeichenformat"><text:span text:style-name="T13">Нина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170. </text:span></text:span><text:span text:style-name="Zeichenformat"><text:span text:style-name="T13">Левина</text:span></text:span><text:span text:style-name="Zeichenformat"><text:span text:style-name="T5"> </text:span></text:span><text:span text:style-name="Zeichenformat"><text:span text:style-name="T13">Прасковья</text:span></text:span><text:span text:style-name="Zeichenformat"><text:span text:style-name="T5"> </text:span></text:span><text:span text:style-name="Zeichenformat"><text:span text:style-name="T13">Павловна</text:span></text:span></text:p>
      <text:p text:style-name="Textformatvorlage"><text:span text:style-name="Zeichenformat"><text:span text:style-name="T5">171. </text:span></text:span><text:span text:style-name="Zeichenformat"><text:span text:style-name="T13">Левинов</text:span></text:span><text:span text:style-name="Zeichenformat"><text:span text:style-name="T5"> </text:span></text:span><text:span text:style-name="Zeichenformat"><text:span text:style-name="T13">Виктор</text:span></text:span><text:span text:style-name="Zeichenformat"><text:span text:style-name="T5"> </text:span></text:span><text:span text:style-name="Zeichenformat"><text:span text:style-name="T13">Кузьмич</text:span></text:span><text:span text:style-name="Zeichenformat"><text:span text:style-name="T4">;</text:span></text:span></text:p>
      <text:p text:style-name="Textformatvorlage"><text:span text:style-name="Zeichenformat"><text:span text:style-name="T5">172. </text:span></text:span><text:span text:style-name="Zeichenformat"><text:span text:style-name="T13">Анюгина</text:span></text:span><text:span text:style-name="Zeichenformat"><text:span text:style-name="T5"> </text:span></text:span><text:span text:style-name="Zeichenformat"><text:span text:style-name="T13">Евдокия</text:span></text:span><text:span text:style-name="Zeichenformat"><text:span text:style-name="T5"> </text:span></text:span><text:span text:style-name="Zeichenformat"><text:span text:style-name="T13">Ильинична</text:span></text:span></text:p>
      <text:p text:style-name="Textformatvorlage"><text:span text:style-name="Zeichenformat"><text:span text:style-name="T5">173. </text:span></text:span><text:span text:style-name="Zeichenformat"><text:span text:style-name="T13">Надина</text:span></text:span><text:span text:style-name="Zeichenformat"><text:span text:style-name="T5"> </text:span></text:span><text:span text:style-name="Zeichenformat"><text:span text:style-name="T13">Екатерина</text:span></text:span><text:span text:style-name="Zeichenformat"><text:span text:style-name="T5"> </text:span></text:span><text:span text:style-name="Zeichenformat"><text:span text:style-name="T13">Васильевна</text:span></text:span></text:p>
      <text:p text:style-name="Textformatvorlage"><text:span text:style-name="Zeichenformat"><text:span text:style-name="T5">174. </text:span></text:span><text:span text:style-name="Zeichenformat"><text:span text:style-name="T13">Егорчев Григорий Павлович</text:span></text:span></text:p>
      <text:p text:style-name="Textformatvorlage"><text:span text:style-name="Zeichenformat"><text:span text:style-name="T5">175. </text:span></text:span><text:span text:style-name="Zeichenformat"><text:span text:style-name="T13">Гаршина</text:span></text:span><text:span text:style-name="Zeichenformat"><text:span text:style-name="T5"> </text:span></text:span><text:span text:style-name="Zeichenformat"><text:span text:style-name="T13">Анастасия</text:span></text:span><text:span text:style-name="Zeichenformat"><text:span text:style-name="T5"> </text:span></text:span><text:span text:style-name="Zeichenformat"><text:span text:style-name="T13">Ефремовна</text:span></text:span></text:p>
      <text:p text:style-name="Textformatvorlage"><text:span text:style-name="Zeichenformat"><text:span text:style-name="T5">176. </text:span></text:span><text:span text:style-name="Zeichenformat"><text:span text:style-name="T13">Аношкина</text:span></text:span><text:span text:style-name="Zeichenformat"><text:span text:style-name="T5"> </text:span></text:span><text:span text:style-name="Zeichenformat"><text:span text:style-name="T13">Татьяна</text:span></text:span><text:span text:style-name="Zeichenformat"><text:span text:style-name="T5"> </text:span></text:span><text:span text:style-name="Zeichenformat"><text:span text:style-name="T13">Алексеевна</text:span></text:span><text:span text:style-name="Zeichenformat"><text:span text:style-name="T4">;</text:span></text:span></text:p>
      <text:p text:style-name="Textformatvorlage"><text:span text:style-name="Zeichenformat"><text:span text:style-name="T5">177. </text:span></text:span><text:span text:style-name="Zeichenformat"><text:span text:style-name="T13">Ларечкина</text:span></text:span><text:span text:style-name="Zeichenformat"><text:span text:style-name="T5"> </text:span></text:span><text:span text:style-name="Zeichenformat"><text:span text:style-name="T13">Татьяна</text:span></text:span><text:span text:style-name="Zeichenformat"><text:span text:style-name="T5"> </text:span></text:span><text:span text:style-name="Zeichenformat"><text:span text:style-name="T13">Егоровна</text:span></text:span><text:span text:style-name="Zeichenformat"><text:span text:style-name="T4">;</text:span></text:span></text:p>
      <text:p text:style-name="Textformatvorlage"><text:span text:style-name="Zeichenformat"><text:span text:style-name="T5">178. </text:span></text:span><text:span text:style-name="Zeichenformat"><text:span text:style-name="T13">Тувышкина</text:span></text:span><text:span text:style-name="Zeichenformat"><text:span text:style-name="T5"> </text:span></text:span><text:span text:style-name="Zeichenformat"><text:span text:style-name="T13">Наталья</text:span></text:span><text:span text:style-name="Zeichenformat"><text:span text:style-name="T5"> </text:span></text:span><text:span text:style-name="Zeichenformat"><text:span text:style-name="T13">Иосифовна</text:span></text:span><text:span text:style-name="Zeichenformat"><text:span text:style-name="T4">;</text:span></text:span></text:p>
      <text:p text:style-name="Textformatvorlage"><text:span text:style-name="Zeichenformat"><text:span text:style-name="T5">179. </text:span></text:span><text:span text:style-name="Zeichenformat"><text:span text:style-name="T13">Аношкин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Владимировна</text:span></text:span><text:span text:style-name="Zeichenformat"><text:span text:style-name="T4">;</text:span></text:span></text:p>
      <text:p text:style-name="Textformatvorlage"><text:span text:style-name="Zeichenformat"><text:span text:style-name="T5">180. </text:span></text:span><text:span text:style-name="Zeichenformat"><text:span text:style-name="T13">Пинчин</text:span></text:span><text:span text:style-name="Zeichenformat"><text:span text:style-name="T5"> </text:span></text:span><text:span text:style-name="Zeichenformat"><text:span text:style-name="T13">Петр</text:span></text:span><text:span text:style-name="Zeichenformat"><text:span text:style-name="T5"> </text:span></text:span><text:span text:style-name="Zeichenformat"><text:span text:style-name="T13">Архипович</text:span></text:span><text:span text:style-name="Zeichenformat"><text:span text:style-name="T4">;</text:span></text:span></text:p>
      <text:p text:style-name="Textformatvorlage"><text:span text:style-name="Zeichenformat"><text:span text:style-name="T5">181. </text:span></text:span><text:span text:style-name="Zeichenformat"><text:span text:style-name="T13">Левинова</text:span></text:span><text:span text:style-name="Zeichenformat"><text:span text:style-name="T5"> </text:span></text:span><text:span text:style-name="Zeichenformat"><text:span text:style-name="T13">Ульяна</text:span></text:span><text:span text:style-name="Zeichenformat"><text:span text:style-name="T5"> </text:span></text:span><text:span text:style-name="Zeichenformat"><text:span text:style-name="T13">Петровна</text:span></text:span><text:span text:style-name="Zeichenformat"><text:span text:style-name="T4">;</text:span></text:span></text:p>
      <text:p text:style-name="Textformatvorlage"><text:span text:style-name="Zeichenformat"><text:span text:style-name="T5">182. </text:span></text:span><text:span text:style-name="Zeichenformat"><text:span text:style-name="T13">Ларечкин</text:span></text:span><text:span text:style-name="Zeichenformat"><text:span text:style-name="T5"> </text:span></text:span><text:span text:style-name="Zeichenformat"><text:span text:style-name="T13">Виктор</text:span></text:span><text:span text:style-name="Zeichenformat"><text:span text:style-name="T5"> </text:span></text:span><text:span text:style-name="Zeichenformat"><text:span text:style-name="T13">Яковлевич</text:span></text:span><text:span text:style-name="Zeichenformat"><text:span text:style-name="T4">;</text:span></text:span></text:p>
      <text:p text:style-name="Textformatvorlage"><text:span text:style-name="Zeichenformat"><text:span text:style-name="T5">183.</text:span></text:span><text:span text:style-name="Zeichenformat"><text:span text:style-name="T13">Ларечкина</text:span></text:span><text:span text:style-name="Zeichenformat"><text:span text:style-name="T5"> </text:span></text:span><text:span text:style-name="Zeichenformat"><text:span text:style-name="T13">Ольга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oft-page-break/><text:span text:style-name="Zeichenformat"><text:span text:style-name="T5">184. </text:span></text:span><text:span text:style-name="Zeichenformat"><text:span text:style-name="T13">Первова</text:span></text:span><text:span text:style-name="Zeichenformat"><text:span text:style-name="T5"> </text:span></text:span><text:span text:style-name="Zeichenformat"><text:span text:style-name="T13">Пелагея</text:span></text:span><text:span text:style-name="Zeichenformat"><text:span text:style-name="T5"> </text:span></text:span><text:span text:style-name="Zeichenformat"><text:span text:style-name="T13">Ильинична</text:span></text:span><text:span text:style-name="Zeichenformat"><text:span text:style-name="T4">;</text:span></text:span></text:p>
      <text:p text:style-name="Textformatvorlage"><text:span text:style-name="Zeichenformat"><text:span text:style-name="T5">185. </text:span></text:span><text:span text:style-name="Zeichenformat"><text:span text:style-name="T13">Пинчин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Архиповна</text:span></text:span><text:span text:style-name="Zeichenformat"><text:span text:style-name="T4">;</text:span></text:span></text:p>
      <text:p text:style-name="Textformatvorlage"><text:span text:style-name="Zeichenformat"><text:span text:style-name="T5">186. </text:span></text:span><text:span text:style-name="Zeichenformat"><text:span text:style-name="T13">Радаева</text:span></text:span><text:span text:style-name="Zeichenformat"><text:span text:style-name="T5"> </text:span></text:span><text:span text:style-name="Zeichenformat"><text:span text:style-name="T13">Татьяна</text:span></text:span><text:span text:style-name="Zeichenformat"><text:span text:style-name="T5"> </text:span></text:span><text:span text:style-name="Zeichenformat"><text:span text:style-name="T13">Киреевна</text:span></text:span><text:span text:style-name="Zeichenformat"><text:span text:style-name="T4">;</text:span></text:span></text:p>
      <text:p text:style-name="Textformatvorlage"><text:span text:style-name="Zeichenformat"><text:span text:style-name="T5">187. </text:span></text:span><text:span text:style-name="Zeichenformat"><text:span text:style-name="T13">Резяпкин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188. </text:span></text:span><text:span text:style-name="Zeichenformat"><text:span text:style-name="T13">Пуряев</text:span></text:span><text:span text:style-name="Zeichenformat"><text:span text:style-name="T5"> </text:span></text:span><text:span text:style-name="Zeichenformat"><text:span text:style-name="T13">Сергей</text:span></text:span><text:span text:style-name="Zeichenformat"><text:span text:style-name="T5"> </text:span></text:span><text:span text:style-name="Zeichenformat"><text:span text:style-name="T13">Киреевич</text:span></text:span></text:p>
      <text:p text:style-name="Textformatvorlage"><text:span text:style-name="Zeichenformat"><text:span text:style-name="T5">189. </text:span></text:span><text:span text:style-name="Zeichenformat"><text:span text:style-name="T13">Мелякина</text:span></text:span><text:span text:style-name="Zeichenformat"><text:span text:style-name="T5"> </text:span></text:span><text:span text:style-name="Zeichenformat"><text:span text:style-name="T13">Нина Киреевна</text:span></text:span></text:p>
      <text:p text:style-name="Textformatvorlage"><text:span text:style-name="Zeichenformat"><text:span text:style-name="T5">190. </text:span></text:span><text:span text:style-name="Zeichenformat"><text:span text:style-name="T13">Мелякина Пелагея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191. </text:span></text:span><text:span text:style-name="Zeichenformat"><text:span text:style-name="T13">Первова Анна</text:span></text:span><text:span text:style-name="Zeichenformat"><text:span text:style-name="T5"> </text:span></text:span><text:span text:style-name="Zeichenformat"><text:span text:style-name="T13">Егоровна</text:span></text:span><text:span text:style-name="Zeichenformat"><text:span text:style-name="T4">;</text:span></text:span></text:p>
      <text:p text:style-name="Textformatvorlage"><text:span text:style-name="Zeichenformat"><text:span text:style-name="T5">192. </text:span></text:span><text:span text:style-name="Zeichenformat"><text:span text:style-name="T13">Левин Виктор</text:span></text:span><text:span text:style-name="Zeichenformat"><text:span text:style-name="T5"> </text:span></text:span><text:span text:style-name="Zeichenformat"><text:span text:style-name="T13">Федорович</text:span></text:span><text:span text:style-name="Zeichenformat"><text:span text:style-name="T4">;</text:span></text:span></text:p>
      <text:p text:style-name="Textformatvorlage"><text:span text:style-name="Zeichenformat"><text:span text:style-name="T5">193. </text:span></text:span><text:span text:style-name="Zeichenformat"><text:span text:style-name="T13">Левина</text:span></text:span><text:span text:style-name="Zeichenformat"><text:span text:style-name="T5"> </text:span></text:span><text:span text:style-name="Zeichenformat"><text:span text:style-name="T13">Лидия</text:span></text:span><text:span text:style-name="Zeichenformat"><text:span text:style-name="T5"> </text:span></text:span><text:span text:style-name="Zeichenformat"><text:span text:style-name="T13">Петровна</text:span></text:span><text:span text:style-name="Zeichenformat"><text:span text:style-name="T4">;</text:span></text:span></text:p>
      <text:p text:style-name="Textformatvorlage"><text:span text:style-name="Zeichenformat"><text:span text:style-name="T5">194. </text:span></text:span><text:span text:style-name="Zeichenformat"><text:span text:style-name="T13">Левина</text:span></text:span><text:span text:style-name="Zeichenformat"><text:span text:style-name="T5"> </text:span></text:span><text:span text:style-name="Zeichenformat"><text:span text:style-name="T13">Прасковья</text:span></text:span><text:span text:style-name="Zeichenformat"><text:span text:style-name="T5"> </text:span></text:span><text:span text:style-name="Zeichenformat"><text:span text:style-name="T13">Павловна</text:span></text:span><text:span text:style-name="Zeichenformat"><text:span text:style-name="T4">;</text:span></text:span></text:p>
      <text:p text:style-name="Textformatvorlage"><text:span text:style-name="Zeichenformat"><text:span text:style-name="T5">195. </text:span></text:span><text:span text:style-name="Zeichenformat"><text:span text:style-name="T13">Мелякин</text:span></text:span><text:span text:style-name="Zeichenformat"><text:span text:style-name="T5"> </text:span></text:span><text:span text:style-name="Zeichenformat"><text:span text:style-name="T13">Иван</text:span></text:span><text:span text:style-name="Zeichenformat"><text:span text:style-name="T5"> </text:span></text:span><text:span text:style-name="Zeichenformat"><text:span text:style-name="T13">Васильевич</text:span></text:span><text:span text:style-name="Zeichenformat"><text:span text:style-name="T4">;</text:span></text:span></text:p>
      <text:p text:style-name="Textformatvorlage"><text:span text:style-name="Zeichenformat"><text:span text:style-name="T5">196. </text:span></text:span><text:span text:style-name="Zeichenformat"><text:span text:style-name="T13">Качкаева</text:span></text:span><text:span text:style-name="Zeichenformat"><text:span text:style-name="T5"> </text:span></text:span><text:span text:style-name="Zeichenformat"><text:span text:style-name="T13">Матрена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197. </text:span></text:span><text:span text:style-name="Zeichenformat"><text:span text:style-name="T13">Осипова</text:span></text:span><text:span text:style-name="Zeichenformat"><text:span text:style-name="T5"> </text:span></text:span><text:span text:style-name="Zeichenformat"><text:span text:style-name="T13">Фекла</text:span></text:span><text:span text:style-name="Zeichenformat"><text:span text:style-name="T5"> </text:span></text:span><text:span text:style-name="Zeichenformat"><text:span text:style-name="T13">Петровна</text:span></text:span><text:span text:style-name="Zeichenformat"><text:span text:style-name="T4">;</text:span></text:span></text:p>
      <text:p text:style-name="Textformatvorlage"><text:span text:style-name="Zeichenformat"><text:span text:style-name="T5">198.</text:span></text:span><text:span text:style-name="Zeichenformat"><text:span text:style-name="T13">Кузькинов</text:span></text:span><text:span text:style-name="Zeichenformat"><text:span text:style-name="T5"> </text:span></text:span><text:span text:style-name="Zeichenformat"><text:span text:style-name="T13">Александр</text:span></text:span><text:span text:style-name="Zeichenformat"><text:span text:style-name="T5"> </text:span></text:span><text:span text:style-name="Zeichenformat"><text:span text:style-name="T13">Сергеевич</text:span></text:span><text:span text:style-name="Zeichenformat"><text:span text:style-name="T4">;</text:span></text:span></text:p>
      <text:p text:style-name="Textformatvorlage"><text:span text:style-name="Zeichenformat"><text:span text:style-name="T5">199.</text:span></text:span><text:span text:style-name="Zeichenformat"><text:span text:style-name="T14">Канаева Раиса</text:span></text:span><text:span text:style-name="Zeichenformat"><text:span text:style-name="T6"> </text:span></text:span><text:span text:style-name="Zeichenformat"><text:span text:style-name="T14">Федоровна</text:span></text:span><text:span text:style-name="Zeichenformat"><text:span text:style-name="T7">;</text:span></text:span><text:span text:style-name="Zeichenformat"><text:span text:style-name="T4"> </text:span></text:span></text:p>
      <text:p text:style-name="Textformatvorlage"><text:span text:style-name="Zeichenformat"><text:span text:style-name="T5">200. </text:span></text:span><text:span text:style-name="Zeichenformat"><text:span text:style-name="T13">Пинчина</text:span></text:span><text:span text:style-name="Zeichenformat"><text:span text:style-name="T5"> </text:span></text:span><text:span text:style-name="Zeichenformat"><text:span text:style-name="T13">Анастасия</text:span></text:span><text:span text:style-name="Zeichenformat"><text:span text:style-name="T5"> </text:span></text:span><text:span text:style-name="Zeichenformat"><text:span text:style-name="T13">Николаевна</text:span></text:span><text:span text:style-name="Zeichenformat"><text:span text:style-name="T4">;</text:span></text:span></text:p>
      <text:p text:style-name="Textformatvorlage"><text:span text:style-name="Zeichenformat"><text:span text:style-name="T5">201. </text:span></text:span><text:span text:style-name="Zeichenformat"><text:span text:style-name="T13">Дерова</text:span></text:span><text:span text:style-name="Zeichenformat"><text:span text:style-name="T5"> </text:span></text:span><text:span text:style-name="Zeichenformat"><text:span text:style-name="T13">Фекла</text:span></text:span><text:span text:style-name="Zeichenformat"><text:span text:style-name="T5"> </text:span></text:span><text:span text:style-name="Zeichenformat"><text:span text:style-name="T13">Петровна</text:span></text:span><text:span text:style-name="Zeichenformat"><text:span text:style-name="T4">;</text:span></text:span></text:p>
      <text:p text:style-name="Textformatvorlage"><text:span text:style-name="Zeichenformat"><text:span text:style-name="T5">202. </text:span></text:span><text:span text:style-name="Zeichenformat"><text:span text:style-name="T13">Сопчук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Трофимовна</text:span></text:span><text:span text:style-name="Zeichenformat"><text:span text:style-name="T4">;</text:span></text:span></text:p>
      <text:p text:style-name="Textformatvorlage"><text:span text:style-name="Zeichenformat"><text:span text:style-name="T5">203. </text:span></text:span><text:span text:style-name="Zeichenformat"><text:span text:style-name="T13">Шилова Анастасия</text:span></text:span><text:span text:style-name="Zeichenformat"><text:span text:style-name="T5"> </text:span></text:span><text:span text:style-name="Zeichenformat"><text:span text:style-name="T13">Григорьевна</text:span></text:span><text:span text:style-name="Zeichenformat"><text:span text:style-name="T4">;</text:span></text:span></text:p>
      <text:p text:style-name="Textformatvorlage"><text:span text:style-name="Zeichenformat"><text:span text:style-name="T5">204. </text:span></text:span><text:span text:style-name="Zeichenformat"><text:span text:style-name="T13">Богдашкин Виктор Николаевич</text:span></text:span></text:p>
      <text:p text:style-name="Textformatvorlage"><text:span text:style-name="Zeichenformat"><text:span text:style-name="T5">205. </text:span></text:span><text:span text:style-name="Zeichenformat"><text:span text:style-name="T13">Пуряева Елена Киреевна</text:span></text:span><text:span text:style-name="Zeichenformat"><text:span text:style-name="T4">;</text:span></text:span></text:p>
      <text:p text:style-name="Textformatvorlage"><text:span text:style-name="Zeichenformat"><text:span text:style-name="T5">206. </text:span></text:span><text:span text:style-name="Zeichenformat"><text:span text:style-name="T13">Шичкина Анастасия</text:span></text:span><text:span text:style-name="Zeichenformat"><text:span text:style-name="T5"> </text:span></text:span><text:span text:style-name="Zeichenformat"><text:span text:style-name="T13">Егоровна</text:span></text:span><text:span text:style-name="Zeichenformat"><text:span text:style-name="T4">;</text:span></text:span></text:p>
      <text:p text:style-name="Textformatvorlage"><text:span text:style-name="Zeichenformat"><text:span text:style-name="T5">207. </text:span></text:span><text:span text:style-name="Zeichenformat"><text:span text:style-name="T13">Ягин</text:span></text:span><text:span text:style-name="Zeichenformat"><text:span text:style-name="T5"> </text:span></text:span><text:span text:style-name="Zeichenformat"><text:span text:style-name="T13">Ефим</text:span></text:span><text:span text:style-name="Zeichenformat"><text:span text:style-name="T5"> </text:span></text:span><text:span text:style-name="Zeichenformat"><text:span text:style-name="T13">Егорович</text:span></text:span><text:span text:style-name="Zeichenformat"><text:span text:style-name="T4">;</text:span></text:span></text:p>
      <text:p text:style-name="Textformatvorlage"><text:span text:style-name="Zeichenformat"><text:span text:style-name="T5">208. </text:span></text:span><text:span text:style-name="Zeichenformat"><text:span text:style-name="T14">Самылин</text:span></text:span><text:span text:style-name="Zeichenformat"><text:span text:style-name="T6"> </text:span></text:span><text:span text:style-name="Zeichenformat"><text:span text:style-name="T14">Николай</text:span></text:span><text:span text:style-name="Zeichenformat"><text:span text:style-name="T6"> </text:span></text:span><text:span text:style-name="Zeichenformat"><text:span text:style-name="T14">Алексеевич</text:span></text:span><text:span text:style-name="Zeichenformat"><text:span text:style-name="T4">;</text:span></text:span></text:p>
      <text:p text:style-name="Textformatvorlage"><text:span text:style-name="Zeichenformat"><text:span text:style-name="T5">209. </text:span></text:span><text:span text:style-name="Zeichenformat"><text:span text:style-name="T14">Алдакишкин</text:span></text:span><text:span text:style-name="Zeichenformat"><text:span text:style-name="T6"> </text:span></text:span><text:span text:style-name="Zeichenformat"><text:span text:style-name="T14">Виктор</text:span></text:span><text:span text:style-name="Zeichenformat"><text:span text:style-name="T6"> </text:span></text:span><text:span text:style-name="Zeichenformat"><text:span text:style-name="T14">Киреевич</text:span></text:span><text:span text:style-name="Zeichenformat"><text:span text:style-name="T4">;</text:span></text:span></text:p>
      <text:p text:style-name="Textformatvorlage"><text:span text:style-name="Zeichenformat"><text:span text:style-name="T5">210. </text:span></text:span><text:span text:style-name="Zeichenformat"><text:span text:style-name="T14">Гаршин</text:span></text:span><text:span text:style-name="Zeichenformat"><text:span text:style-name="T6"> </text:span></text:span><text:span text:style-name="Zeichenformat"><text:span text:style-name="T14">Павел</text:span></text:span><text:span text:style-name="Zeichenformat"><text:span text:style-name="T6"> </text:span></text:span><text:span text:style-name="Zeichenformat"><text:span text:style-name="T14">Александрович</text:span></text:span><text:span text:style-name="Zeichenformat"><text:span text:style-name="T4">;</text:span></text:span></text:p>
      <text:p text:style-name="Textformatvorlage"><text:span text:style-name="Zeichenformat"><text:span text:style-name="T5"><text:s/>211.</text:span></text:span><text:span text:style-name="Zeichenformat"><text:span text:style-name="T13">Атикова</text:span></text:span><text:span text:style-name="Zeichenformat"><text:span text:style-name="T5"> </text:span></text:span><text:span text:style-name="Zeichenformat"><text:span text:style-name="T13">Елизавета</text:span></text:span><text:span text:style-name="Zeichenformat"><text:span text:style-name="T5"> </text:span></text:span><text:span text:style-name="Zeichenformat"><text:span text:style-name="T13">Макаровна</text:span></text:span><text:span text:style-name="Zeichenformat"><text:span text:style-name="T4">;</text:span></text:span></text:p>
      <text:p text:style-name="Textformatvorlage"><text:span text:style-name="Zeichenformat"><text:span text:style-name="T6">212. </text:span></text:span><text:span text:style-name="Zeichenformat"><text:span text:style-name="T11">Ильвичева Мария Пантелеевна</text:span></text:span></text:p>
      <text:p text:style-name="Textformatvorlage"><text:span text:style-name="Zeichenformat"><text:span text:style-name="T6">213. </text:span></text:span><text:span text:style-name="Zeichenformat"><text:span text:style-name="T14">Первова</text:span></text:span><text:span text:style-name="Zeichenformat"><text:span text:style-name="T6"> </text:span></text:span><text:span text:style-name="Zeichenformat"><text:span text:style-name="T14">Наталья</text:span></text:span><text:span text:style-name="Zeichenformat"><text:span text:style-name="T6"> </text:span></text:span><text:span text:style-name="Zeichenformat"><text:span text:style-name="T14">Михайловна</text:span></text:span><text:span text:style-name="Zeichenformat"><text:span text:style-name="T4">;</text:span></text:span></text:p>
      <text:p text:style-name="Textformatvorlage"><text:span text:style-name="Zeichenformat"><text:span text:style-name="T5">214. </text:span></text:span><text:span text:style-name="Zeichenformat"><text:span text:style-name="T13">Никифоров</text:span></text:span><text:span text:style-name="Zeichenformat"><text:span text:style-name="T5"> </text:span></text:span><text:span text:style-name="Zeichenformat"><text:span text:style-name="T13">Владимир</text:span></text:span><text:span text:style-name="Zeichenformat"><text:span text:style-name="T5"> </text:span></text:span><text:span text:style-name="Zeichenformat"><text:span text:style-name="T13">Иванович</text:span></text:span><text:span text:style-name="Zeichenformat"><text:span text:style-name="T4">;</text:span></text:span></text:p>
      <text:p text:style-name="Textformatvorlage"><text:span text:style-name="Zeichenformat"><text:span text:style-name="T5">215. </text:span></text:span><text:span text:style-name="Zeichenformat"><text:span text:style-name="T14">Путилкин</text:span></text:span><text:span text:style-name="Zeichenformat"><text:span text:style-name="T6"> </text:span></text:span><text:span text:style-name="Zeichenformat"><text:span text:style-name="T14">Петр</text:span></text:span><text:span text:style-name="Zeichenformat"><text:span text:style-name="T6"> </text:span></text:span><text:span text:style-name="Zeichenformat"><text:span text:style-name="T14">Дмитриевич</text:span></text:span><text:span text:style-name="Zeichenformat"><text:span text:style-name="T7">;</text:span></text:span></text:p>
      <text:p text:style-name="Textformatvorlage"><text:span text:style-name="Zeichenformat"><text:span text:style-name="T5">216. </text:span></text:span><text:span text:style-name="Zeichenformat"><text:span text:style-name="T14">Левинова</text:span></text:span><text:span text:style-name="Zeichenformat"><text:span text:style-name="T6"> </text:span></text:span><text:span text:style-name="Zeichenformat"><text:span text:style-name="T14">Татьяна</text:span></text:span><text:span text:style-name="Zeichenformat"><text:span text:style-name="T6"> </text:span></text:span><text:span text:style-name="Zeichenformat"><text:span text:style-name="T14">Ивановна</text:span></text:span><text:span text:style-name="Zeichenformat"><text:span text:style-name="T4">;</text:span></text:span></text:p>
      <text:p text:style-name="Textformatvorlage"><text:span text:style-name="Zeichenformat"><text:span text:style-name="T5">217. </text:span></text:span><text:span text:style-name="Zeichenformat"><text:span text:style-name="T13">Ефремова</text:span></text:span><text:span text:style-name="Zeichenformat"><text:span text:style-name="T5"> </text:span></text:span><text:span text:style-name="Zeichenformat"><text:span text:style-name="T13">Ксенья</text:span></text:span><text:span text:style-name="Zeichenformat"><text:span text:style-name="T5"> </text:span></text:span><text:span text:style-name="Zeichenformat"><text:span text:style-name="T13">Ефремовна</text:span></text:span></text:p>
      <text:p text:style-name="Textformatvorlage"><text:span text:style-name="Zeichenformat"><text:span text:style-name="T5">218. </text:span></text:span><text:span text:style-name="Zeichenformat"><text:span text:style-name="T14">Ефремова Лидия</text:span></text:span><text:span text:style-name="Zeichenformat"><text:span text:style-name="T6"> </text:span></text:span><text:span text:style-name="Zeichenformat"><text:span text:style-name="T14">Дмитриевна</text:span></text:span></text:p>
      <text:p text:style-name="Textformatvorlage"><text:span text:style-name="Zeichenformat"><text:span text:style-name="T5">219. </text:span></text:span><text:span text:style-name="Zeichenformat"><text:span text:style-name="T13">Осипова</text:span></text:span><text:span text:style-name="Zeichenformat"><text:span text:style-name="T5"> </text:span></text:span><text:span text:style-name="Zeichenformat"><text:span text:style-name="T13">Прасковья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220. </text:span></text:span><text:span text:style-name="Zeichenformat"><text:span text:style-name="T13">Осипова</text:span></text:span><text:span text:style-name="Zeichenformat"><text:span text:style-name="T5"> </text:span></text:span><text:span text:style-name="Zeichenformat"><text:span text:style-name="T13">Просковья</text:span></text:span><text:span text:style-name="Zeichenformat"><text:span text:style-name="T5"> </text:span></text:span><text:span text:style-name="Zeichenformat"><text:span text:style-name="T13">Николаевна</text:span></text:span><text:span text:style-name="Zeichenformat"><text:span text:style-name="T4">;</text:span></text:span></text:p>
      <text:p text:style-name="Textformatvorlage"><text:span text:style-name="Zeichenformat"><text:span text:style-name="T5">221. </text:span></text:span><text:span text:style-name="Zeichenformat"><text:span text:style-name="T13">Качкаева</text:span></text:span><text:span text:style-name="Zeichenformat"><text:span text:style-name="T5"> </text:span></text:span><text:span text:style-name="Zeichenformat"><text:span text:style-name="T13">Матрена</text:span></text:span><text:span text:style-name="Zeichenformat"><text:span text:style-name="T5"> </text:span></text:span><text:span text:style-name="Zeichenformat"><text:span text:style-name="T13">Петровна</text:span></text:span><text:span text:style-name="Zeichenformat"><text:span text:style-name="T4">;</text:span></text:span></text:p>
      <text:p text:style-name="Textformatvorlage"><text:span text:style-name="Zeichenformat"><text:span text:style-name="T5">222. </text:span></text:span><text:span text:style-name="Zeichenformat"><text:span text:style-name="T14">Афонин</text:span></text:span><text:span text:style-name="Zeichenformat"><text:span text:style-name="T6"> </text:span></text:span><text:span text:style-name="Zeichenformat"><text:span text:style-name="T14">Иван</text:span></text:span><text:span text:style-name="Zeichenformat"><text:span text:style-name="T6"> </text:span></text:span><text:span text:style-name="Zeichenformat"><text:span text:style-name="T14">Дмитриевич</text:span></text:span><text:span text:style-name="Zeichenformat"><text:span text:style-name="T4">;</text:span></text:span></text:p>
      <text:p text:style-name="Textformatvorlage"><text:span text:style-name="Zeichenformat"><text:span text:style-name="T5">223. </text:span></text:span><text:span text:style-name="Zeichenformat"><text:span text:style-name="T13">Афонин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224. </text:span></text:span><text:span text:style-name="Zeichenformat"><text:span text:style-name="T13">Пуряева</text:span></text:span><text:span text:style-name="Zeichenformat"><text:span text:style-name="T5"> </text:span></text:span><text:span text:style-name="Zeichenformat"><text:span text:style-name="T13">Пелагея</text:span></text:span><text:span text:style-name="Zeichenformat"><text:span text:style-name="T5"> </text:span></text:span><text:span text:style-name="Zeichenformat"><text:span text:style-name="T13">Федоровна</text:span></text:span><text:span text:style-name="Zeichenformat"><text:span text:style-name="T4">;</text:span></text:span></text:p>
      <text:p text:style-name="Textformatvorlage"><text:span text:style-name="Zeichenformat"><text:span text:style-name="T5">225. </text:span></text:span><text:span text:style-name="Zeichenformat"><text:span text:style-name="T13">Мелякин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Трофимовна</text:span></text:span><text:span text:style-name="Zeichenformat"><text:span text:style-name="T4">;</text:span></text:span></text:p>
      <text:p text:style-name="Textformatvorlage"><text:span text:style-name="Zeichenformat"><text:span text:style-name="T5">226. </text:span></text:span><text:span text:style-name="Zeichenformat"><text:span text:style-name="T13">Мелякина</text:span></text:span><text:span text:style-name="Zeichenformat"><text:span text:style-name="T5"> </text:span></text:span><text:span text:style-name="Zeichenformat"><text:span text:style-name="T13">Валентина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227. </text:span></text:span><text:span text:style-name="Zeichenformat"><text:span text:style-name="T13">Корчанов</text:span></text:span><text:span text:style-name="Zeichenformat"><text:span text:style-name="T5"> </text:span></text:span><text:span text:style-name="Zeichenformat"><text:span text:style-name="T13">Тимофей</text:span></text:span><text:span text:style-name="Zeichenformat"><text:span text:style-name="T5"> </text:span></text:span><text:span text:style-name="Zeichenformat"><text:span text:style-name="T13">Захарович</text:span></text:span><text:span text:style-name="Zeichenformat"><text:span text:style-name="T4">;</text:span></text:span></text:p>
      <text:p text:style-name="Textformatvorlage"><text:span text:style-name="Zeichenformat"><text:span text:style-name="T5">228. </text:span></text:span><text:span text:style-name="Zeichenformat"><text:span text:style-name="T13">Чернаев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229. </text:span></text:span><text:span text:style-name="Zeichenformat"><text:span text:style-name="T13">Ефремова Наталья Александровна</text:span></text:span><text:span text:style-name="Zeichenformat"><text:span text:style-name="T4">;</text:span></text:span></text:p>
      <text:p text:style-name="Textformatvorlage"><text:span text:style-name="Zeichenformat"><text:span text:style-name="T5">230. </text:span></text:span><text:span text:style-name="Zeichenformat"><text:span text:style-name="T13">Мелякин</text:span></text:span><text:span text:style-name="Zeichenformat"><text:span text:style-name="T5"> </text:span></text:span><text:span text:style-name="Zeichenformat"><text:span text:style-name="T13">Петр</text:span></text:span><text:span text:style-name="Zeichenformat"><text:span text:style-name="T5"> </text:span></text:span><text:span text:style-name="Zeichenformat"><text:span text:style-name="T13">Павлович</text:span></text:span><text:span text:style-name="Zeichenformat"><text:span text:style-name="T4">;</text:span></text:span></text:p>
      <text:p text:style-name="Textformatvorlage"><text:span text:style-name="Zeichenformat"><text:span text:style-name="T5">231. </text:span></text:span><text:span text:style-name="Zeichenformat"><text:span text:style-name="T13">Мелякина</text:span></text:span><text:span text:style-name="Zeichenformat"><text:span text:style-name="T5"> </text:span></text:span><text:span text:style-name="Zeichenformat"><text:span text:style-name="T13">Агафья</text:span></text:span><text:span text:style-name="Zeichenformat"><text:span text:style-name="T5"> </text:span></text:span><text:span text:style-name="Zeichenformat"><text:span text:style-name="T13">Кузьминична</text:span></text:span><text:span text:style-name="Zeichenformat"><text:span text:style-name="T4">;</text:span></text:span></text:p>
      <text:p text:style-name="Textformatvorlage"><text:soft-page-break/><text:span text:style-name="Zeichenformat"><text:span text:style-name="T5">232. </text:span></text:span><text:span text:style-name="Zeichenformat"><text:span text:style-name="T13">Ефремов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Петровна</text:span></text:span><text:span text:style-name="Zeichenformat"><text:span text:style-name="T4">;</text:span></text:span></text:p>
      <text:p text:style-name="Textformatvorlage"><text:span text:style-name="Zeichenformat"><text:span text:style-name="T5">233. </text:span></text:span><text:span text:style-name="Zeichenformat"><text:span text:style-name="T13">Лаймин</text:span></text:span><text:span text:style-name="Zeichenformat"><text:span text:style-name="T5"> </text:span></text:span><text:span text:style-name="Zeichenformat"><text:span text:style-name="T13">Кирей</text:span></text:span><text:span text:style-name="Zeichenformat"><text:span text:style-name="T5"> </text:span></text:span><text:span text:style-name="Zeichenformat"><text:span text:style-name="T13">Леонтьевич</text:span></text:span><text:span text:style-name="Zeichenformat"><text:span text:style-name="T4">;</text:span></text:span></text:p>
      <text:p text:style-name="Textformatvorlage"><text:span text:style-name="Zeichenformat"><text:span text:style-name="T5">234. </text:span></text:span><text:span text:style-name="Zeichenformat"><text:span text:style-name="T13">Захаров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text:s/></text:span></text:span><text:span text:style-name="Zeichenformat"><text:span text:style-name="T13">Михайловна</text:span></text:span><text:span text:style-name="Zeichenformat"><text:span text:style-name="T4">;</text:span></text:span></text:p>
      <text:p text:style-name="Textformatvorlage"><text:span text:style-name="Zeichenformat"><text:span text:style-name="T5">235. </text:span></text:span><text:span text:style-name="Zeichenformat"><text:span text:style-name="T13">Анюгин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Ильинична</text:span></text:span><text:span text:style-name="Zeichenformat"><text:span text:style-name="T4">;</text:span></text:span></text:p>
      <text:p text:style-name="Textformatvorlage"><text:span text:style-name="Zeichenformat"><text:span text:style-name="T5">236.</text:span></text:span><text:span text:style-name="Zeichenformat"><text:span text:style-name="T14">Капкаев</text:span></text:span><text:span text:style-name="Zeichenformat"><text:span text:style-name="T6"> </text:span></text:span><text:span text:style-name="Zeichenformat"><text:span text:style-name="T14">Юрий</text:span></text:span><text:span text:style-name="Zeichenformat"><text:span text:style-name="T6"> </text:span></text:span><text:span text:style-name="Zeichenformat"><text:span text:style-name="T14">Александрович</text:span></text:span><text:span text:style-name="Zeichenformat"><text:span text:style-name="T4">;</text:span></text:span></text:p>
      <text:p text:style-name="Textformatvorlage"><text:span text:style-name="Zeichenformat"><text:span text:style-name="T5">237. </text:span></text:span><text:span text:style-name="Zeichenformat"><text:span text:style-name="T13">Корчанова</text:span></text:span><text:span text:style-name="Zeichenformat"><text:span text:style-name="T5"> </text:span></text:span><text:span text:style-name="Zeichenformat"><text:span text:style-name="T13">Антонина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238. </text:span></text:span><text:span text:style-name="Zeichenformat"><text:span text:style-name="T13">Атикова</text:span></text:span><text:span text:style-name="Zeichenformat"><text:span text:style-name="T5"> </text:span></text:span><text:span text:style-name="Zeichenformat"><text:span text:style-name="T13">Татьяна</text:span></text:span><text:span text:style-name="Zeichenformat"><text:span text:style-name="T5"> </text:span></text:span><text:span text:style-name="Zeichenformat"><text:span text:style-name="T13">Михайловна</text:span></text:span><text:span text:style-name="Zeichenformat"><text:span text:style-name="T4">;</text:span></text:span></text:p>
      <text:p text:style-name="Textformatvorlage"><text:span text:style-name="Zeichenformat"><text:span text:style-name="T5">239. </text:span></text:span><text:span text:style-name="Zeichenformat"><text:span text:style-name="T13">Павилова</text:span></text:span><text:span text:style-name="Zeichenformat"><text:span text:style-name="T5"> </text:span></text:span><text:span text:style-name="Zeichenformat"><text:span text:style-name="T13">Мария</text:span></text:span><text:span text:style-name="Zeichenformat"><text:span text:style-name="T5"> </text:span></text:span><text:span text:style-name="Zeichenformat"><text:span text:style-name="T13">Николаевна</text:span></text:span><text:span text:style-name="Zeichenformat"><text:span text:style-name="T5"> </text:span></text:span><text:span text:style-name="Zeichenformat"><text:span text:style-name="T4"><text:s/></text:span></text:span></text:p>
      <text:p text:style-name="Textformatvorlage"><text:span text:style-name="Zeichenformat"><text:span text:style-name="T5">240. </text:span></text:span><text:span text:style-name="Zeichenformat"><text:span text:style-name="T13">Цыпигина</text:span></text:span><text:span text:style-name="Zeichenformat"><text:span text:style-name="T5"> </text:span></text:span><text:span text:style-name="Zeichenformat"><text:span text:style-name="T13">Ефросинья</text:span></text:span><text:span text:style-name="Zeichenformat"><text:span text:style-name="T5"> </text:span></text:span><text:span text:style-name="Zeichenformat"><text:span text:style-name="T13">Ивановна</text:span></text:span><text:span text:style-name="Zeichenformat"><text:span text:style-name="T4">;</text:span></text:span></text:p>
      <text:p text:style-name="Textformatvorlage"><text:span text:style-name="Zeichenformat"><text:span text:style-name="T5">241. </text:span></text:span><text:span text:style-name="Zeichenformat"><text:span text:style-name="T13">Чепанова</text:span></text:span><text:span text:style-name="Zeichenformat"><text:span text:style-name="T5"> </text:span></text:span><text:span text:style-name="Zeichenformat"><text:span text:style-name="T13">Евгения</text:span></text:span><text:span text:style-name="Zeichenformat"><text:span text:style-name="T5"> </text:span></text:span><text:span text:style-name="Zeichenformat"><text:span text:style-name="T13">Николаевна</text:span></text:span><text:span text:style-name="Zeichenformat"><text:span text:style-name="T4">;</text:span></text:span></text:p>
      <text:p text:style-name="Textformatvorlage"><text:span text:style-name="Zeichenformat"><text:span text:style-name="T5">242. </text:span></text:span><text:span text:style-name="Zeichenformat"><text:span text:style-name="T14">Алешин</text:span></text:span><text:span text:style-name="Zeichenformat"><text:span text:style-name="T6"> </text:span></text:span><text:span text:style-name="Zeichenformat"><text:span text:style-name="T14">Антон</text:span></text:span><text:span text:style-name="Zeichenformat"><text:span text:style-name="T6"> </text:span></text:span><text:span text:style-name="Zeichenformat"><text:span text:style-name="T14">Тимофеевич</text:span></text:span><text:span text:style-name="Zeichenformat"><text:span text:style-name="T4">;</text:span></text:span></text:p>
      <text:p text:style-name="Textformatvorlage"><text:span text:style-name="Zeichenformat"><text:span text:style-name="T5">243. </text:span></text:span><text:span text:style-name="Zeichenformat"><text:span text:style-name="T13">Шумкин</text:span></text:span><text:span text:style-name="Zeichenformat"><text:span text:style-name="T5"> </text:span></text:span><text:span text:style-name="Zeichenformat"><text:span text:style-name="T13">Виталий</text:span></text:span><text:span text:style-name="Zeichenformat"><text:span text:style-name="T5"> </text:span></text:span><text:span text:style-name="Zeichenformat"><text:span text:style-name="T13">Иванович</text:span></text:span></text:p>
      <text:p text:style-name="Textformatvorlage"><text:span text:style-name="Zeichenformat"><text:span text:style-name="T5">244. </text:span></text:span><text:span text:style-name="Zeichenformat"><text:span text:style-name="T13">Юртаева</text:span></text:span><text:span text:style-name="Zeichenformat"><text:span text:style-name="T5"> </text:span></text:span><text:span text:style-name="Zeichenformat"><text:span text:style-name="T13">Татьяна</text:span></text:span><text:span text:style-name="Zeichenformat"><text:span text:style-name="T5"> </text:span></text:span><text:span text:style-name="Zeichenformat"><text:span text:style-name="T13">Федоровна</text:span></text:span><text:span text:style-name="Zeichenformat"><text:span text:style-name="T4">;</text:span></text:span></text:p>
      <text:p text:style-name="Textformatvorlage"><text:span text:style-name="Zeichenformat"><text:span text:style-name="T5">245. </text:span></text:span><text:span text:style-name="Zeichenformat"><text:span text:style-name="T13">Чернаева</text:span></text:span><text:span text:style-name="Zeichenformat"><text:span text:style-name="T5"> </text:span></text:span><text:span text:style-name="Zeichenformat"><text:span text:style-name="T13">Пелагея</text:span></text:span><text:span text:style-name="Zeichenformat"><text:span text:style-name="T5"> </text:span></text:span><text:span text:style-name="Zeichenformat"><text:span text:style-name="T13">Михайловна</text:span></text:span><text:span text:style-name="Zeichenformat"><text:span text:style-name="T4">;</text:span></text:span></text:p>
      <text:p text:style-name="Textformatvorlage"><text:span text:style-name="Zeichenformat"><text:span text:style-name="T5">246. </text:span></text:span><text:span text:style-name="Zeichenformat"><text:span text:style-name="T14">Чернаев</text:span></text:span><text:span text:style-name="Zeichenformat"><text:span text:style-name="T6"> </text:span></text:span><text:span text:style-name="Zeichenformat"><text:span text:style-name="T14">Виктор</text:span></text:span><text:span text:style-name="Zeichenformat"><text:span text:style-name="T6"> </text:span></text:span><text:span text:style-name="Zeichenformat"><text:span text:style-name="T14">Андреевич</text:span></text:span><text:span text:style-name="Zeichenformat"><text:span text:style-name="T4">;</text:span></text:span></text:p>
      <text:p text:style-name="Textformatvorlage"><text:span text:style-name="Zeichenformat"><text:span text:style-name="T5">247. </text:span></text:span><text:span text:style-name="Zeichenformat"><text:span text:style-name="T13">Кочкарева</text:span></text:span><text:span text:style-name="Zeichenformat"><text:span text:style-name="T5"> </text:span></text:span><text:span text:style-name="Zeichenformat"><text:span text:style-name="T13">Марья</text:span></text:span><text:span text:style-name="Zeichenformat"><text:span text:style-name="T5"> </text:span></text:span><text:span text:style-name="Zeichenformat"><text:span text:style-name="T13">Тихоновна</text:span></text:span><text:span text:style-name="Zeichenformat"><text:span text:style-name="T4">;</text:span></text:span></text:p>
      <text:p text:style-name="Textformatvorlage"><text:span text:style-name="Zeichenformat"><text:span text:style-name="T5">248. </text:span></text:span><text:span text:style-name="Zeichenformat"><text:span text:style-name="T13">Гаршина</text:span></text:span><text:span text:style-name="Zeichenformat"><text:span text:style-name="T5"> </text:span></text:span><text:span text:style-name="Zeichenformat"><text:span text:style-name="T13">Лидия</text:span></text:span><text:span text:style-name="Zeichenformat"><text:span text:style-name="T5"> </text:span></text:span><text:span text:style-name="Zeichenformat"><text:span text:style-name="T13">Ивановна</text:span></text:span></text:p>
      <text:p text:style-name="Textformatvorlage"><text:span text:style-name="Zeichenformat"><text:span text:style-name="T5">249. </text:span></text:span><text:span text:style-name="Zeichenformat"><text:span text:style-name="T14">Жаркова</text:span></text:span><text:span text:style-name="Zeichenformat"><text:span text:style-name="T6"> </text:span></text:span><text:span text:style-name="Zeichenformat"><text:span text:style-name="T14">Прасковья</text:span></text:span><text:span text:style-name="Zeichenformat"><text:span text:style-name="T6"> </text:span></text:span><text:span text:style-name="Zeichenformat"><text:span text:style-name="T14">Кузьминична</text:span></text:span><text:span text:style-name="Zeichenformat"><text:span text:style-name="T4">;</text:span></text:span></text:p>
      <text:p text:style-name="Textformatvorlage"><text:span text:style-name="Zeichenformat"><text:span text:style-name="T5">250. </text:span></text:span><text:span text:style-name="Zeichenformat"><text:span text:style-name="T13">Митричева</text:span></text:span><text:span text:style-name="Zeichenformat"><text:span text:style-name="T5"> </text:span></text:span><text:span text:style-name="Zeichenformat"><text:span text:style-name="T13">Ульяна</text:span></text:span><text:span text:style-name="Zeichenformat"><text:span text:style-name="T5"> </text:span></text:span><text:span text:style-name="Zeichenformat"><text:span text:style-name="T13">Захаровна</text:span></text:span><text:span text:style-name="Zeichenformat"><text:span text:style-name="T4">;</text:span></text:span></text:p>
      <text:p text:style-name="Textformatvorlage"><text:span text:style-name="Zeichenformat"><text:span text:style-name="T5">251. </text:span></text:span><text:span text:style-name="Zeichenformat"><text:span text:style-name="T13">Пинчина</text:span></text:span><text:span text:style-name="Zeichenformat"><text:span text:style-name="T5"> </text:span></text:span><text:span text:style-name="Zeichenformat"><text:span text:style-name="T13">Александра</text:span></text:span><text:span text:style-name="Zeichenformat"><text:span text:style-name="T5"> </text:span></text:span><text:span text:style-name="Zeichenformat"><text:span text:style-name="T13">Сергеевна</text:span></text:span><text:span text:style-name="Zeichenformat"><text:span text:style-name="T4">;</text:span></text:span></text:p>
      <text:p text:style-name="Textformatvorlage"><text:span text:style-name="Zeichenformat"><text:span text:style-name="T5">252. </text:span></text:span><text:span text:style-name="Zeichenformat"><text:span text:style-name="T14">Савоськина</text:span></text:span><text:span text:style-name="Zeichenformat"><text:span text:style-name="T6"> </text:span></text:span><text:span text:style-name="Zeichenformat"><text:span text:style-name="T14">Анна</text:span></text:span><text:span text:style-name="Zeichenformat"><text:span text:style-name="T6"> </text:span></text:span><text:span text:style-name="Zeichenformat"><text:span text:style-name="T14">Дмитриевна</text:span></text:span><text:span text:style-name="Zeichenformat"><text:span text:style-name="T4">;</text:span></text:span></text:p>
      <text:p text:style-name="Textformatvorlage"><text:span text:style-name="Zeichenformat"><text:span text:style-name="T5">253. </text:span></text:span><text:span text:style-name="Zeichenformat"><text:span text:style-name="T13">Осипова</text:span></text:span><text:span text:style-name="Zeichenformat"><text:span text:style-name="T5"> </text:span></text:span><text:span text:style-name="Zeichenformat"><text:span text:style-name="T13">Евдокия</text:span></text:span><text:span text:style-name="Zeichenformat"><text:span text:style-name="T5"> </text:span></text:span><text:span text:style-name="Zeichenformat"><text:span text:style-name="T13">Павловна</text:span></text:span></text:p>
      <text:p text:style-name="Textformatvorlage"><text:span text:style-name="Zeichenformat"><text:span text:style-name="T5">254.</text:span></text:span><text:span text:style-name="Zeichenformat"><text:span text:style-name="T14">Ильвичев</text:span></text:span><text:span text:style-name="Zeichenformat"><text:span text:style-name="T6"> </text:span></text:span><text:span text:style-name="Zeichenformat"><text:span text:style-name="T14">Николай</text:span></text:span><text:span text:style-name="Zeichenformat"><text:span text:style-name="T6"> </text:span></text:span><text:span text:style-name="Zeichenformat"><text:span text:style-name="T14">Яковлевич</text:span></text:span><text:span text:style-name="Zeichenformat"><text:span text:style-name="T4">;</text:span></text:span></text:p>
      <text:p text:style-name="Textformatvorlage"><text:span text:style-name="Zeichenformat"><text:span text:style-name="T5">255. </text:span></text:span><text:span text:style-name="Zeichenformat"><text:span text:style-name="T14">Тимовкина</text:span></text:span><text:span text:style-name="Zeichenformat"><text:span text:style-name="T6"> </text:span></text:span><text:span text:style-name="Zeichenformat"><text:span text:style-name="T14">Евдокия</text:span></text:span><text:span text:style-name="Zeichenformat"><text:span text:style-name="T6"> </text:span></text:span><text:span text:style-name="Zeichenformat"><text:span text:style-name="T14">Георгиевна</text:span></text:span><text:span text:style-name="Zeichenformat"><text:span text:style-name="T4">;</text:span></text:span></text:p>
      <text:p text:style-name="Textformatvorlage"><text:span text:style-name="Zeichenformat"><text:span text:style-name="T5">256.</text:span></text:span><text:span text:style-name="Zeichenformat"><text:span text:style-name="T13">Тимовкина Екатерина Арсентьевна</text:span></text:span><text:span text:style-name="Zeichenformat"><text:span text:style-name="T4">;</text:span></text:span></text:p>
      <text:p text:style-name="Textformatvorlage"><text:span text:style-name="Zeichenformat"><text:span text:style-name="T5">257.</text:span></text:span><text:span text:style-name="Zeichenformat"><text:span text:style-name="T13">Богдашкина Александра Никитовна</text:span></text:span><text:span text:style-name="Zeichenformat"><text:span text:style-name="T4">;</text:span></text:span></text:p>
      <text:p text:style-name="Textformatvorlage"><text:span text:style-name="Zeichenformat"><text:span text:style-name="T5">258. </text:span></text:span><text:span text:style-name="Zeichenformat"><text:span text:style-name="T13">Алдакишкина Мария Петровна</text:span></text:span><text:span text:style-name="Zeichenformat"><text:span text:style-name="T4">;</text:span></text:span></text:p>
      <text:p text:style-name="Textformatvorlage"><text:span text:style-name="Zeichenformat"><text:span text:style-name="T5">259. </text:span></text:span><text:span text:style-name="Zeichenformat"><text:span text:style-name="T13">Кедина Александра</text:span></text:span><text:span text:style-name="Zeichenformat"><text:span text:style-name="T5"> </text:span></text:span><text:span text:style-name="Zeichenformat"><text:span text:style-name="T13">Григорьевна</text:span></text:span><text:span text:style-name="Zeichenformat"><text:span text:style-name="T4">;</text:span></text:span></text:p>
      <text:p text:style-name="Textformatvorlage"><text:span text:style-name="Zeichenformat"><text:span text:style-name="T5">260. </text:span></text:span><text:span text:style-name="Zeichenformat"><text:span text:style-name="T14">Кедина</text:span></text:span><text:span text:style-name="Zeichenformat"><text:span text:style-name="T6"> </text:span></text:span><text:span text:style-name="Zeichenformat"><text:span text:style-name="T14">Матрена</text:span></text:span><text:span text:style-name="Zeichenformat"><text:span text:style-name="T6"> </text:span></text:span><text:span text:style-name="Zeichenformat"><text:span text:style-name="T14">Ефимовна</text:span></text:span><text:span text:style-name="Zeichenformat"><text:span text:style-name="T4">;</text:span></text:span></text:p>
      <text:p text:style-name="Textformatvorlage"><text:span text:style-name="Zeichenformat"><text:span text:style-name="T5">261. </text:span></text:span><text:span text:style-name="Zeichenformat"><text:span text:style-name="T13">Илькинова</text:span></text:span><text:span text:style-name="Zeichenformat"><text:span text:style-name="T5"> </text:span></text:span><text:span text:style-name="Zeichenformat"><text:span text:style-name="T13">Анна</text:span></text:span><text:span text:style-name="Zeichenformat"><text:span text:style-name="T5"> </text:span></text:span><text:span text:style-name="Zeichenformat"><text:span text:style-name="T13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262. </text:span></text:span><text:span text:style-name="Zeichenformat"><text:span text:style-name="T14">Биреев</text:span></text:span><text:span text:style-name="Zeichenformat"><text:span text:style-name="T6"> </text:span></text:span><text:span text:style-name="Zeichenformat"><text:span text:style-name="T14">Андрей</text:span></text:span><text:span text:style-name="Zeichenformat"><text:span text:style-name="T6"> </text:span></text:span><text:span text:style-name="Zeichenformat"><text:span text:style-name="T14">Михайлович</text:span></text:span><text:span text:style-name="Zeichenformat"><text:span text:style-name="T4">;</text:span></text:span></text:p>
      <text:p text:style-name="Textformatvorlage"><text:span text:style-name="Zeichenformat"><text:span text:style-name="T5">263. </text:span></text:span><text:span text:style-name="Zeichenformat"><text:span text:style-name="T14">Биреева</text:span></text:span><text:span text:style-name="Zeichenformat"><text:span text:style-name="T6"> </text:span></text:span><text:span text:style-name="Zeichenformat"><text:span text:style-name="T14">Татьяна</text:span></text:span><text:span text:style-name="Zeichenformat"><text:span text:style-name="T6"> </text:span></text:span><text:span text:style-name="Zeichenformat"><text:span text:style-name="T14">Андреевна</text:span></text:span><text:span text:style-name="Zeichenformat"><text:span text:style-name="T4">;</text:span></text:span></text:p>
      <text:p text:style-name="Textformatvorlage"><text:span text:style-name="Zeichenformat"><text:span text:style-name="T5">264. </text:span></text:span><text:span text:style-name="Zeichenformat"><text:span text:style-name="T13">Канаев</text:span></text:span><text:span text:style-name="Zeichenformat"><text:span text:style-name="T5"> </text:span></text:span><text:span text:style-name="Zeichenformat"><text:span text:style-name="T13">Евгений</text:span></text:span><text:span text:style-name="Zeichenformat"><text:span text:style-name="T5"> </text:span></text:span><text:span text:style-name="Zeichenformat"><text:span text:style-name="T13">Матвеевич</text:span></text:span></text:p>
      <text:p text:style-name="Textformatvorlage"><text:span text:style-name="Zeichenformat"><text:span text:style-name="T5">265. </text:span></text:span><text:span text:style-name="Zeichenformat"><text:span text:style-name="T13">Канаев</text:span></text:span><text:span text:style-name="Zeichenformat"><text:span text:style-name="T5"> </text:span></text:span><text:span text:style-name="Zeichenformat"><text:span text:style-name="T13">Иван</text:span></text:span><text:span text:style-name="Zeichenformat"><text:span text:style-name="T5"> </text:span></text:span><text:span text:style-name="Zeichenformat"><text:span text:style-name="T13">Григорьевич</text:span></text:span><text:span text:style-name="Zeichenformat"><text:span text:style-name="T4">;</text:span></text:span></text:p>
      <text:p text:style-name="Textformatvorlage"><text:span text:style-name="Zeichenformat"><text:span text:style-name="T5">266. </text:span></text:span><text:span text:style-name="Zeichenformat"><text:span text:style-name="T13">Орлова</text:span></text:span><text:span text:style-name="Zeichenformat"><text:span text:style-name="T5"> </text:span></text:span><text:span text:style-name="Zeichenformat"><text:span text:style-name="T13">Просковья</text:span></text:span><text:span text:style-name="Zeichenformat"><text:span text:style-name="T5"> </text:span></text:span><text:span text:style-name="Zeichenformat"><text:span text:style-name="T13">Петровна</text:span></text:span><text:span text:style-name="Zeichenformat"><text:span text:style-name="T4">;</text:span></text:span></text:p>
      <text:p text:style-name="Textformatvorlage"><text:span text:style-name="Zeichenformat"><text:span text:style-name="T5">267. </text:span></text:span><text:span text:style-name="Zeichenformat"><text:span text:style-name="T14">Осипова</text:span></text:span><text:span text:style-name="Zeichenformat"><text:span text:style-name="T6"> </text:span></text:span><text:span text:style-name="Zeichenformat"><text:span text:style-name="T14">Анна</text:span></text:span><text:span text:style-name="Zeichenformat"><text:span text:style-name="T6"> </text:span></text:span><text:span text:style-name="Zeichenformat"><text:span text:style-name="T14">Васильевна</text:span></text:span><text:span text:style-name="Zeichenformat"><text:span text:style-name="T4">;</text:span></text:span></text:p>
      <text:p text:style-name="Textformatvorlage"><text:span text:style-name="Zeichenformat"><text:span text:style-name="T5">268.</text:span></text:span><text:span text:style-name="Zeichenformat"><text:span text:style-name="T13">Пинчина</text:span></text:span><text:span text:style-name="Zeichenformat"><text:span text:style-name="T5"> </text:span></text:span><text:span text:style-name="Zeichenformat"><text:span text:style-name="T13">Акулина</text:span></text:span><text:span text:style-name="Zeichenformat"><text:span text:style-name="T5"> </text:span></text:span><text:span text:style-name="Zeichenformat"><text:span text:style-name="T13">Григорьевна</text:span></text:span><text:span text:style-name="Zeichenformat"><text:span text:style-name="T4">;</text:span></text:span></text:p>
      <text:p text:style-name="Textformatvorlage"><text:span text:style-name="Zeichenformat"><text:span text:style-name="T5">269. </text:span></text:span><text:span text:style-name="Zeichenformat"><text:span text:style-name="T13">Шайнова Просковья</text:span></text:span><text:span text:style-name="Zeichenformat"><text:span text:style-name="T5"> </text:span></text:span><text:span text:style-name="Zeichenformat"><text:span text:style-name="T13">Пантелеевна</text:span></text:span></text:p>
      <text:p text:style-name="Textformatvorlage"><text:span text:style-name="Zeichenformat"><text:span text:style-name="T5">270. </text:span></text:span><text:span text:style-name="Zeichenformat"><text:span text:style-name="T14">Прошкина</text:span></text:span><text:span text:style-name="Zeichenformat"><text:span text:style-name="T6"> </text:span></text:span><text:span text:style-name="Zeichenformat"><text:span text:style-name="T14">Клавдия Григорьевна</text:span></text:span><text:span text:style-name="Zeichenformat"><text:span text:style-name="T4">;</text:span></text:span></text:p>
      <text:p text:style-name="Textformatvorlage"><text:span text:style-name="Zeichenformat"><text:span text:style-name="T5">271. </text:span></text:span><text:span text:style-name="Zeichenformat"><text:span text:style-name="T13">Пуряев Алексей</text:span></text:span><text:span text:style-name="Zeichenformat"><text:span text:style-name="T5"> </text:span></text:span><text:span text:style-name="Zeichenformat"><text:span text:style-name="T13">Матвеевич</text:span></text:span></text:p>
      <text:p text:style-name="Textformatvorlage"><text:span text:style-name="Zeichenformat"><text:span text:style-name="T5">272.</text:span></text:span><text:span text:style-name="Zeichenformat"><text:span text:style-name="T13">Лопаткина</text:span></text:span><text:span text:style-name="Zeichenformat"><text:span text:style-name="T5"> </text:span></text:span><text:span text:style-name="Zeichenformat"><text:span text:style-name="T13">Валентина</text:span></text:span><text:span text:style-name="Zeichenformat"><text:span text:style-name="T5"> </text:span></text:span><text:span text:style-name="Zeichenformat"><text:span text:style-name="T13">Федоровна</text:span></text:span><text:span text:style-name="Zeichenformat"><text:span text:style-name="T4">;</text:span></text:span></text:p>
      <text:p text:style-name="Textformatvorlage"><text:span text:style-name="Zeichenformat"><text:span text:style-name="T5">273. </text:span></text:span><text:span text:style-name="Zeichenformat"><text:span text:style-name="T13">Богдашкин</text:span></text:span><text:span text:style-name="Zeichenformat"><text:span text:style-name="T5"> </text:span></text:span><text:span text:style-name="Zeichenformat"><text:span text:style-name="T13">Василий</text:span></text:span><text:span text:style-name="Zeichenformat"><text:span text:style-name="T5"> </text:span></text:span><text:span text:style-name="Zeichenformat"><text:span text:style-name="T13">Герасимович</text:span></text:span><text:span text:style-name="Zeichenformat"><text:span text:style-name="T4">;</text:span></text:span></text:p>
      <text:p text:style-name="Textformatvorlage"><text:span text:style-name="Zeichenformat"><text:span text:style-name="T5">274. </text:span></text:span><text:span text:style-name="Zeichenformat"><text:span text:style-name="T14">Бояров</text:span></text:span><text:span text:style-name="Zeichenformat"><text:span text:style-name="T6"> </text:span></text:span><text:span text:style-name="Zeichenformat"><text:span text:style-name="T14">Петр</text:span></text:span><text:span text:style-name="Zeichenformat"><text:span text:style-name="T6"> </text:span></text:span><text:span text:style-name="Zeichenformat"><text:span text:style-name="T14">Семенович</text:span></text:span><text:span text:style-name="Zeichenformat"><text:span text:style-name="T4">;</text:span></text:span></text:p>
      <text:p text:style-name="Textformatvorlage"><text:span text:style-name="Zeichenformat"><text:span text:style-name="T5">275. </text:span></text:span><text:span text:style-name="Zeichenformat"><text:span text:style-name="T13">Ванягин</text:span></text:span><text:span text:style-name="Zeichenformat"><text:span text:style-name="T5"> </text:span></text:span><text:span text:style-name="Zeichenformat"><text:span text:style-name="T13">Егор</text:span></text:span><text:span text:style-name="Zeichenformat"><text:span text:style-name="T5"> </text:span></text:span><text:span text:style-name="Zeichenformat"><text:span text:style-name="T13">Яковлевич</text:span></text:span><text:span text:style-name="Zeichenformat"><text:span text:style-name="T4">;</text:span></text:span></text:p>
      <text:p text:style-name="Textformatvorlage"/>
      <text:p text:style-name="P13"><text:span text:style-name="Zeichenformat"><text:span text:style-name="T4"><text:s/></text:span></text:span></text:p>
      <text:p text:style-name="P19"/>
      <text:p text:style-name="P20"><text:soft-page-break/></text:p>
      <text:p text:style-name="P6"/>
      <text:p text:style-name="P3">Протокол</text:p>
      <text:p text:style-name="P3">общего собрания участников долевой собственности землепользования</text:p>
      <text:p text:style-name="P3">ТОО «Муравьевское».</text:p>
      <text:p text:style-name="P4"/>
      <text:p text:style-name="P4"><text:span text:style-name="T1">от</text:span> 12 <text:span text:style-name="T1">июня <text:s/></text:span><text:s/>2020 года <text:s text:c="48"/>с. Новая Муравьевка</text:p>
      <text:p text:style-name="P4"/>
      <text:p text:style-name="P4">Уполномоченное должностное лицо от администрации Болдовского сельского поселения Рузаевского муниципального района Республики Мордовия – <text:s/>заместитель Главы администрации Болдовского сельского поселения <text:span text:style-name="T1">Алдакишкина Г.И.</text:span></text:p>
      <text:p text:style-name="P4">Всего собственников земельных долей – 161</text:p>
      <text:p text:style-name="P4"/>
      <text:p text:style-name="P4">На собрании присутствовало 0 человек, что составляет 0 % от общего числа участников долевой собственности, земельные доли которых могут быть признаны невостребованными. Кворума нет.</text:p>
      <text:p text:style-name="P4"/>
      <text:p text:style-name="P4">Список участников долевой собственности на земельный участок присутствующих на общем собрании участников долевой собственности землепользования ТОО «Муравьевское» прилагается.</text:p>
      <text:p text:style-name="P4"/>
      <text:p text:style-name="P4">Председатель собрания: <text:span text:style-name="T1">Г</text:span>.И. <text:span text:style-name="T1">Алдакишкина</text:span></text:p>
      <text:p text:style-name="P4">Секретарь собрания: И.И.Чекашева</text:p>
      <text:p text:style-name="P4"/>
      <text:p text:style-name="P4">Список лиц, земельные доли которых могут быть признаны невостребованными был опубликован в газете Рузаевского муниципального района «Рузаевская газета» 13.03.2020 <text:span text:style-name="T1">года № 11 </text:span>, <text:s/>на информационном стенде по адресу: Республика Мордовия, Рузаевский район, с. Болдово, ул. Первоболдовская, дом № 41</text:p>
      <text:p text:style-name="P4">Общее собрание участников долевой собственности на земельный участок, ранее используемый ТОО «Муравьевское», по повестке дня:</text:p>
      <text:p text:style-name="P4">«Утверждение списка лиц, земельные доли которых могут быть признаны невостребованными» считается не правомочным в связи с отсутствием кворума.</text:p>
      <text:p text:style-name="P4">Приложения:</text:p>
      <text:p text:style-name="P4"><text:s/>1. Список лиц, земельные доли которых могут быть признаны невостребованными</text:p>
      <text:p text:style-name="P1"><text:s/></text:p>
      <text:p text:style-name="P4">Подписи:</text:p>
      <text:p text:style-name="P4"><text:s text:c="6"/>Председатель собрания: <text:s text:c="31"/><text:span text:style-name="T1">Г.И.Алдакишкина </text:span></text:p>
      <text:p text:style-name="P4"><text:s text:c="6"/>Секретарь собрания: <text:s text:c="36"/><text:span text:style-name="T1">И.И. Чекашева</text:span></text:p>
      <text:p text:style-name="P5"><text:soft-page-break/></text:p>
      <text:p text:style-name="P4"><text:s text:c="18"/></text:p>
      <text:p text:style-name="P12"><text:span text:style-name="Zeichenformat"><text:span text:style-name="T11"><text:s text:c="3"/>СПИСОК</text:span></text:span></text:p>
      <text:p text:style-name="P14"/>
      <text:p text:style-name="P14"><text:span text:style-name="Zeichenformat"><text:span text:style-name="T11">невостребованных земельных <text:s/>пай-долей по <text:s/>Болдовскому сельскому поселению</text:span></text:span></text:p>
      <text:p text:style-name="P14"><text:span text:style-name="Zeichenformat"><text:span text:style-name="T11">по состоянию на <text:s text:c="2"/>1 марта <text:s text:c="2"/>2020 <text:s/>года</text:span></text:span></text:p>
      <text:p text:style-name="P14"><text:span text:style-name="Zeichenformat"><text:span text:style-name="T11">с. </text:span></text:span><text:span text:style-name="Zeichenformat"><text:span text:style-name="T12">Новая Муравьевка.</text:span></text:span></text:p>
      <text:p text:style-name="P14"><text:span text:style-name="Zeichenformat"><text:span text:style-name="T12"/></text:span></text:p>
      <text:p text:style-name="Обычный"><text:span text:style-name="Основной_20_шрифт_20_абзаца"><text:span text:style-name="T8">1. </text:span></text:span><text:span text:style-name="Основной_20_шрифт_20_абзаца"><text:span text:style-name="T15">Кузнецова</text:span></text:span><text:span text:style-name="Основной_20_шрифт_20_абзаца"><text:span text:style-name="T8"> </text:span></text:span><text:span text:style-name="Основной_20_шрифт_20_абзаца"><text:span text:style-name="T15">Анна</text:span></text:span><text:span text:style-name="Основной_20_шрифт_20_абзаца"><text:span text:style-name="T8"> </text:span></text:span><text:span text:style-name="Основной_20_шрифт_20_абзаца"><text:span text:style-name="T15">Владими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2. </text:span></text:span><text:span text:style-name="Основной_20_шрифт_20_абзаца"><text:span text:style-name="T15">Кузнецова</text:span></text:span><text:span text:style-name="Основной_20_шрифт_20_абзаца"><text:span text:style-name="T8"> </text:span></text:span><text:span text:style-name="Основной_20_шрифт_20_абзаца"><text:span text:style-name="T15">Анна</text:span></text:span><text:span text:style-name="Основной_20_шрифт_20_абзаца"><text:span text:style-name="T8"> </text:span></text:span><text:span text:style-name="Основной_20_шрифт_20_абзаца"><text:span text:style-name="T15">Его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3. </text:span></text:span><text:span text:style-name="Основной_20_шрифт_20_абзаца"><text:span text:style-name="T15">Кузнецова</text:span></text:span><text:span text:style-name="Основной_20_шрифт_20_абзаца"><text:span text:style-name="T8"> </text:span></text:span><text:span text:style-name="Основной_20_шрифт_20_абзаца"><text:span text:style-name="T15">Ирина</text:span></text:span><text:span text:style-name="Основной_20_шрифт_20_абзаца"><text:span text:style-name="T8"> </text:span></text:span><text:span text:style-name="Основной_20_шрифт_20_абзаца"><text:span text:style-name="T15">Леонть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4. </text:span></text:span><text:span text:style-name="Основной_20_шрифт_20_абзаца"><text:span text:style-name="T15">Кузнецов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Ивановна</text:span></text:span></text:p>
      <text:p text:style-name="Обычный"><text:span text:style-name="Основной_20_шрифт_20_абзаца"><text:span text:style-name="T8">5. </text:span></text:span><text:span text:style-name="Основной_20_шрифт_20_абзаца"><text:span text:style-name="T15">Кузьмина</text:span></text:span><text:span text:style-name="Основной_20_шрифт_20_абзаца"><text:span text:style-name="T8"> </text:span></text:span><text:span text:style-name="Основной_20_шрифт_20_абзаца"><text:span text:style-name="T15">Анастасия</text:span></text:span><text:span text:style-name="Основной_20_шрифт_20_абзаца"><text:span text:style-name="T8"> </text:span></text:span><text:span text:style-name="Основной_20_шрифт_20_абзаца"><text:span text:style-name="T15">Григорьевна</text:span></text:span><text:span text:style-name="Основной_20_шрифт_20_абзаца"><text:span text:style-name="T10">;</text:span></text:span></text:p>
      <text:p text:style-name="P22"><text:span text:style-name="Основной_20_шрифт_20_абзаца"><text:span text:style-name="T8"><text:s text:c="7"/>6.</text:span></text:span><text:span text:style-name="Основной_20_шрифт_20_абзаца"><text:span text:style-name="T15">Курганова</text:span></text:span><text:span text:style-name="Основной_20_шрифт_20_абзаца"><text:span text:style-name="T8"> </text:span></text:span><text:span text:style-name="Основной_20_шрифт_20_абзаца"><text:span text:style-name="T15">Валентина</text:span></text:span><text:span text:style-name="Основной_20_шрифт_20_абзаца"><text:span text:style-name="T8"> </text:span></text:span><text:span text:style-name="Основной_20_шрифт_20_абзаца"><text:span text:style-name="T15">Александ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7. </text:span></text:span><text:span text:style-name="Основной_20_шрифт_20_абзаца"><text:span text:style-name="T15">Кургускин</text:span></text:span><text:span text:style-name="Основной_20_шрифт_20_абзаца"><text:span text:style-name="T8"> </text:span></text:span><text:span text:style-name="Основной_20_шрифт_20_абзаца"><text:span text:style-name="T15">Евгений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8. </text:span></text:span><text:span text:style-name="Основной_20_шрифт_20_абзаца"><text:span text:style-name="T15">Курочкин</text:span></text:span><text:span text:style-name="Основной_20_шрифт_20_абзаца"><text:span text:style-name="T8"> </text:span></text:span><text:span text:style-name="Основной_20_шрифт_20_абзаца"><text:span text:style-name="T15">Николай</text:span></text:span><text:span text:style-name="Основной_20_шрифт_20_абзаца"><text:span text:style-name="T8"> </text:span></text:span><text:span text:style-name="Основной_20_шрифт_20_абзаца"><text:span text:style-name="T15">Яковл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9. </text:span></text:span><text:span text:style-name="Основной_20_шрифт_20_абзаца"><text:span text:style-name="T15">Кутыркин</text:span></text:span><text:span text:style-name="Основной_20_шрифт_20_абзаца"><text:span text:style-name="T8"> </text:span></text:span><text:span text:style-name="Основной_20_шрифт_20_абзаца"><text:span text:style-name="T15">Василий</text:span></text:span><text:span text:style-name="Основной_20_шрифт_20_абзаца"><text:span text:style-name="T8"> </text:span></text:span><text:span text:style-name="Основной_20_шрифт_20_абзаца"><text:span text:style-name="T15">Андре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0. </text:span></text:span><text:span text:style-name="Основной_20_шрифт_20_абзаца"><text:span text:style-name="T15">Ларин</text:span></text:span><text:span text:style-name="Основной_20_шрифт_20_абзаца"><text:span text:style-name="T8"> </text:span></text:span><text:span text:style-name="Основной_20_шрифт_20_абзаца"><text:span text:style-name="T15">Равиль</text:span></text:span><text:span text:style-name="Основной_20_шрифт_20_абзаца"><text:span text:style-name="T8"> </text:span></text:span><text:span text:style-name="Основной_20_шрифт_20_абзаца"><text:span text:style-name="T15">Заку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1. </text:span></text:span><text:span text:style-name="Основной_20_шрифт_20_абзаца"><text:span text:style-name="T15">Ларин</text:span></text:span><text:span text:style-name="Основной_20_шрифт_20_абзаца"><text:span text:style-name="T8"> </text:span></text:span><text:span text:style-name="Основной_20_шрифт_20_абзаца"><text:span text:style-name="T15">Рашид</text:span></text:span><text:span text:style-name="Основной_20_шрифт_20_абзаца"><text:span text:style-name="T8"> </text:span></text:span><text:span text:style-name="Основной_20_шрифт_20_абзаца"><text:span text:style-name="T15">Диенша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2. </text:span></text:span><text:span text:style-name="Основной_20_шрифт_20_абзаца"><text:span text:style-name="T15">Левин</text:span></text:span><text:span text:style-name="Основной_20_шрифт_20_абзаца"><text:span text:style-name="T8"> </text:span></text:span><text:span text:style-name="Основной_20_шрифт_20_абзаца"><text:span text:style-name="T15">Иван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3. </text:span></text:span><text:span text:style-name="Основной_20_шрифт_20_абзаца"><text:span text:style-name="T15">Лобанов</text:span></text:span><text:span text:style-name="Основной_20_шрифт_20_абзаца"><text:span text:style-name="T8"> </text:span></text:span><text:span text:style-name="Основной_20_шрифт_20_абзаца"><text:span text:style-name="T15">Виктор</text:span></text:span><text:span text:style-name="Основной_20_шрифт_20_абзаца"><text:span text:style-name="T8"> </text:span></text:span><text:span text:style-name="Основной_20_шрифт_20_абзаца"><text:span text:style-name="T15">Алексеевич</text:span></text:span></text:p>
      <text:p text:style-name="Обычный"><text:span text:style-name="Основной_20_шрифт_20_абзаца"><text:span text:style-name="T8">14. </text:span></text:span><text:span text:style-name="Основной_20_шрифт_20_абзаца"><text:span text:style-name="T15">Лобанова</text:span></text:span><text:span text:style-name="Основной_20_шрифт_20_абзаца"><text:span text:style-name="T8"> </text:span></text:span><text:span text:style-name="Основной_20_шрифт_20_абзаца"><text:span text:style-name="T15">Анна</text:span></text:span><text:span text:style-name="Основной_20_шрифт_20_абзаца"><text:span text:style-name="T8"> </text:span></text:span><text:span text:style-name="Основной_20_шрифт_20_абзаца"><text:span text:style-name="T15">Андре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5. </text:span></text:span><text:span text:style-name="Основной_20_шрифт_20_абзаца"><text:span text:style-name="T15">Лобанова</text:span></text:span><text:span text:style-name="Основной_20_шрифт_20_абзаца"><text:span text:style-name="T8"> </text:span></text:span><text:span text:style-name="Основной_20_шрифт_20_абзаца"><text:span text:style-name="T15">Татьяна</text:span></text:span><text:span text:style-name="Основной_20_шрифт_20_абзаца"><text:span text:style-name="T8"> </text:span></text:span><text:span text:style-name="Основной_20_шрифт_20_абзаца"><text:span text:style-name="T15">Пет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6. </text:span></text:span><text:span text:style-name="Основной_20_шрифт_20_абзаца"><text:span text:style-name="T15">Мазанов</text:span></text:span><text:span text:style-name="Основной_20_шрифт_20_абзаца"><text:span text:style-name="T8"> </text:span></text:span><text:span text:style-name="Основной_20_шрифт_20_абзаца"><text:span text:style-name="T15">Николай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7. </text:span></text:span><text:span text:style-name="Основной_20_шрифт_20_абзаца"><text:span text:style-name="T15">Макаров</text:span></text:span><text:span text:style-name="Основной_20_шрифт_20_абзаца"><text:span text:style-name="T8"> </text:span></text:span><text:span text:style-name="Основной_20_шрифт_20_абзаца"><text:span text:style-name="T15">Александр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8. </text:span></text:span><text:span text:style-name="Основной_20_шрифт_20_абзаца"><text:span text:style-name="T15">Малянова</text:span></text:span><text:span text:style-name="Основной_20_шрифт_20_абзаца"><text:span text:style-name="T8"> </text:span></text:span><text:span text:style-name="Основной_20_шрифт_20_абзаца"><text:span text:style-name="T15">Антонина</text:span></text:span><text:span text:style-name="Основной_20_шрифт_20_абзаца"><text:span text:style-name="T8"> </text:span></text:span><text:span text:style-name="Основной_20_шрифт_20_абзаца"><text:span text:style-name="T15">Ильинич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9. </text:span></text:span><text:span text:style-name="Основной_20_шрифт_20_абзаца"><text:span text:style-name="T15">Маскаев</text:span></text:span><text:span text:style-name="Основной_20_шрифт_20_абзаца"><text:span text:style-name="T8"> </text:span></text:span><text:span text:style-name="Основной_20_шрифт_20_абзаца"><text:span text:style-name="T15">Александр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20. </text:span></text:span><text:span text:style-name="Основной_20_шрифт_20_абзаца"><text:span text:style-name="T15">Маскаев</text:span></text:span><text:span text:style-name="Основной_20_шрифт_20_абзаца"><text:span text:style-name="T8"> </text:span></text:span><text:span text:style-name="Основной_20_шрифт_20_абзаца"><text:span text:style-name="T15">Никита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21. </text:span></text:span><text:span text:style-name="Основной_20_шрифт_20_абзаца"><text:span text:style-name="T15">Маскаев</text:span></text:span><text:span text:style-name="Основной_20_шрифт_20_абзаца"><text:span text:style-name="T8"> </text:span></text:span><text:span text:style-name="Основной_20_шрифт_20_абзаца"><text:span text:style-name="T15">Николай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22.</text:span></text:span><text:span text:style-name="Основной_20_шрифт_20_абзаца"><text:span text:style-name="T15">Маскаева</text:span></text:span><text:span text:style-name="Основной_20_шрифт_20_абзаца"><text:span text:style-name="T8"> </text:span></text:span><text:span text:style-name="Основной_20_шрифт_20_абзаца"><text:span text:style-name="T15">Александра</text:span></text:span><text:span text:style-name="Основной_20_шрифт_20_абзаца"><text:span text:style-name="T8"> </text:span></text:span><text:span text:style-name="Основной_20_шрифт_20_абзаца"><text:span text:style-name="T15">Герасим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23. </text:span></text:span><text:span text:style-name="Основной_20_шрифт_20_абзаца"><text:span text:style-name="T15">Маскаева</text:span></text:span><text:span text:style-name="Основной_20_шрифт_20_абзаца"><text:span text:style-name="T8"> </text:span></text:span><text:span text:style-name="Основной_20_шрифт_20_абзаца"><text:span text:style-name="T15">Анна</text:span></text:span><text:span text:style-name="Основной_20_шрифт_20_абзаца"><text:span text:style-name="T8"> </text:span></text:span><text:span text:style-name="Основной_20_шрифт_20_абзаца"><text:span text:style-name="T15">Павл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24. </text:span></text:span><text:span text:style-name="Основной_20_шрифт_20_абзаца"><text:span text:style-name="T15">Маскаева</text:span></text:span><text:span text:style-name="Основной_20_шрифт_20_абзаца"><text:span text:style-name="T8"> </text:span></text:span><text:span text:style-name="Основной_20_шрифт_20_абзаца"><text:span text:style-name="T15">Евдокия</text:span></text:span><text:span text:style-name="Основной_20_шрифт_20_абзаца"><text:span text:style-name="T8"> </text:span></text:span><text:span text:style-name="Основной_20_шрифт_20_абзаца"><text:span text:style-name="T15">Никано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25. </text:span></text:span><text:span text:style-name="Основной_20_шрифт_20_абзаца"><text:span text:style-name="T15">Маскаева</text:span></text:span><text:span text:style-name="Основной_20_шрифт_20_абзаца"><text:span text:style-name="T8"> </text:span></text:span><text:span text:style-name="Основной_20_шрифт_20_абзаца"><text:span text:style-name="T15">Пелагея</text:span></text:span><text:span text:style-name="Основной_20_шрифт_20_абзаца"><text:span text:style-name="T8"> </text:span></text:span><text:span text:style-name="Основной_20_шрифт_20_абзаца"><text:span text:style-name="T15">Фрол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26. </text:span></text:span><text:span text:style-name="Основной_20_шрифт_20_абзаца"><text:span text:style-name="T15">Маскаева</text:span></text:span><text:span text:style-name="Основной_20_шрифт_20_абзаца"><text:span text:style-name="T8"> </text:span></text:span><text:span text:style-name="Основной_20_шрифт_20_абзаца"><text:span text:style-name="T15">Татьяна</text:span></text:span><text:span text:style-name="Основной_20_шрифт_20_абзаца"><text:span text:style-name="T8"> </text:span></text:span><text:span text:style-name="Основной_20_шрифт_20_абзаца"><text:span text:style-name="T15">Павл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27. </text:span></text:span><text:span text:style-name="Основной_20_шрифт_20_абзаца"><text:span text:style-name="T15">Милованов</text:span></text:span><text:span text:style-name="Основной_20_шрифт_20_абзаца"><text:span text:style-name="T8"> </text:span></text:span><text:span text:style-name="Основной_20_шрифт_20_абзаца"><text:span text:style-name="T15">Владимир</text:span></text:span><text:span text:style-name="Основной_20_шрифт_20_абзаца"><text:span text:style-name="T8"> </text:span></text:span><text:span text:style-name="Основной_20_шрифт_20_абзаца"><text:span text:style-name="T15">Пет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28.</text:span></text:span><text:span text:style-name="Основной_20_шрифт_20_абзаца"><text:span text:style-name="T15">Милованова</text:span></text:span><text:span text:style-name="Основной_20_шрифт_20_абзаца"><text:span text:style-name="T8"> </text:span></text:span><text:span text:style-name="Основной_20_шрифт_20_абзаца"><text:span text:style-name="T15">Валентина</text:span></text:span><text:span text:style-name="Основной_20_шрифт_20_абзаца"><text:span text:style-name="T8"> </text:span></text:span><text:span text:style-name="Основной_20_шрифт_20_абзаца"><text:span text:style-name="T15">Михайл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29. </text:span></text:span><text:span text:style-name="Основной_20_шрифт_20_абзаца"><text:span text:style-name="T15">Наркаева</text:span></text:span><text:span text:style-name="Основной_20_шрифт_20_абзаца"><text:span text:style-name="T8"> <text:s/></text:span></text:span><text:span text:style-name="Основной_20_шрифт_20_абзаца"><text:span text:style-name="T15">Нина</text:span></text:span><text:span text:style-name="Основной_20_шрифт_20_абзаца"><text:span text:style-name="T8"> </text:span></text:span><text:span text:style-name="Основной_20_шрифт_20_абзаца"><text:span text:style-name="T15">Иван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30. </text:span></text:span><text:span text:style-name="Основной_20_шрифт_20_абзаца"><text:span text:style-name="T15">Неясов</text:span></text:span><text:span text:style-name="Основной_20_шрифт_20_абзаца"><text:span text:style-name="T8"> </text:span></text:span><text:span text:style-name="Основной_20_шрифт_20_абзаца"><text:span text:style-name="T15">Василий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31. </text:span></text:span><text:span text:style-name="Основной_20_шрифт_20_абзаца"><text:span text:style-name="T15">Неясов</text:span></text:span><text:span text:style-name="Основной_20_шрифт_20_абзаца"><text:span text:style-name="T8"> </text:span></text:span><text:span text:style-name="Основной_20_шрифт_20_абзаца"><text:span text:style-name="T15">Василий</text:span></text:span><text:span text:style-name="Основной_20_шрифт_20_абзаца"><text:span text:style-name="T8"> </text:span></text:span><text:span text:style-name="Основной_20_шрифт_20_абзаца"><text:span text:style-name="T15">Константи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32. </text:span></text:span><text:span text:style-name="Основной_20_шрифт_20_абзаца"><text:span text:style-name="T15">Неясова</text:span></text:span><text:span text:style-name="Основной_20_шрифт_20_абзаца"><text:span text:style-name="T8"> </text:span></text:span><text:span text:style-name="Основной_20_шрифт_20_абзаца"><text:span text:style-name="T15">Анна</text:span></text:span><text:span text:style-name="Основной_20_шрифт_20_абзаца"><text:span text:style-name="T8"> </text:span></text:span><text:span text:style-name="Основной_20_шрифт_20_абзаца"><text:span text:style-name="T15">Александ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33. </text:span></text:span><text:span text:style-name="Основной_20_шрифт_20_абзаца"><text:span text:style-name="T15">Николаев</text:span></text:span><text:span text:style-name="Основной_20_шрифт_20_абзаца"><text:span text:style-name="T8"> </text:span></text:span><text:span text:style-name="Основной_20_шрифт_20_абзаца"><text:span text:style-name="T15">Василий</text:span></text:span><text:span text:style-name="Основной_20_шрифт_20_абзаца"><text:span text:style-name="T8"> </text:span></text:span><text:span text:style-name="Основной_20_шрифт_20_абзаца"><text:span text:style-name="T15">Его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34. </text:span></text:span><text:span text:style-name="Основной_20_шрифт_20_абзаца"><text:span text:style-name="T15">Якушкин</text:span></text:span><text:span text:style-name="Основной_20_шрифт_20_абзаца"><text:span text:style-name="T8"> </text:span></text:span><text:span text:style-name="Основной_20_шрифт_20_абзаца"><text:span text:style-name="T15">Михаил</text:span></text:span><text:span text:style-name="Основной_20_шрифт_20_абзаца"><text:span text:style-name="T8"> </text:span></text:span><text:span text:style-name="Основной_20_шрифт_20_абзаца"><text:span text:style-name="T15">Дмитри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35. </text:span></text:span><text:span text:style-name="Основной_20_шрифт_20_абзаца"><text:span text:style-name="T15">Ямбаев</text:span></text:span><text:span text:style-name="Основной_20_шрифт_20_абзаца"><text:span text:style-name="T8"> </text:span></text:span><text:span text:style-name="Основной_20_шрифт_20_абзаца"><text:span text:style-name="T15">Рифат</text:span></text:span><text:span text:style-name="Основной_20_шрифт_20_абзаца"><text:span text:style-name="T8"> </text:span></text:span><text:span text:style-name="Основной_20_шрифт_20_абзаца"><text:span text:style-name="T15">Саит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36. </text:span></text:span><text:span text:style-name="Основной_20_шрифт_20_абзаца"><text:span text:style-name="T15">Нуяксов</text:span></text:span><text:span text:style-name="Основной_20_шрифт_20_абзаца"><text:span text:style-name="T8"> </text:span></text:span><text:span text:style-name="Основной_20_шрифт_20_абзаца"><text:span text:style-name="T15">Василий</text:span></text:span><text:span text:style-name="Основной_20_шрифт_20_абзаца"><text:span text:style-name="T8"> </text:span></text:span><text:span text:style-name="Основной_20_шрифт_20_абзаца"><text:span text:style-name="T15">Пет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37. </text:span></text:span><text:span text:style-name="Основной_20_шрифт_20_абзаца"><text:span text:style-name="T15">Нуяксова</text:span></text:span><text:span text:style-name="Основной_20_шрифт_20_абзаца"><text:span text:style-name="T8"> </text:span></text:span><text:span text:style-name="Основной_20_шрифт_20_абзаца"><text:span text:style-name="T15">Елена</text:span></text:span><text:span text:style-name="Основной_20_шрифт_20_абзаца"><text:span text:style-name="T8"> </text:span></text:span><text:span text:style-name="Основной_20_шрифт_20_абзаца"><text:span text:style-name="T15">Павл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38. </text:span></text:span><text:span text:style-name="Основной_20_шрифт_20_абзаца"><text:span text:style-name="T15">Ромашкин</text:span></text:span><text:span text:style-name="Основной_20_шрифт_20_абзаца"><text:span text:style-name="T8"> </text:span></text:span><text:span text:style-name="Основной_20_шрифт_20_абзаца"><text:span text:style-name="T15">Рафаил</text:span></text:span><text:span text:style-name="Основной_20_шрифт_20_абзаца"><text:span text:style-name="T8"> </text:span></text:span><text:span text:style-name="Основной_20_шрифт_20_абзаца"><text:span text:style-name="T15">Заки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39. </text:span></text:span><text:span text:style-name="Основной_20_шрифт_20_абзаца"><text:span text:style-name="T15">Рузавин</text:span></text:span><text:span text:style-name="Основной_20_шрифт_20_абзаца"><text:span text:style-name="T8"> </text:span></text:span><text:span text:style-name="Основной_20_шрифт_20_абзаца"><text:span text:style-name="T15">Анатолий</text:span></text:span><text:span text:style-name="Основной_20_шрифт_20_абзаца"><text:span text:style-name="T8"> </text:span></text:span><text:span text:style-name="Основной_20_шрифт_20_абзаца"><text:span text:style-name="T15">Григор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40. </text:span></text:span><text:span text:style-name="Основной_20_шрифт_20_абзаца"><text:span text:style-name="T15">Рузавина</text:span></text:span><text:span text:style-name="Основной_20_шрифт_20_абзаца"><text:span text:style-name="T8"> </text:span></text:span><text:span text:style-name="Основной_20_шрифт_20_абзаца"><text:span text:style-name="T15">Тамара</text:span></text:span><text:span text:style-name="Основной_20_шрифт_20_абзаца"><text:span text:style-name="T8"> </text:span></text:span><text:span text:style-name="Основной_20_шрифт_20_абзаца"><text:span text:style-name="T15">Алексеевна</text:span></text:span></text:p>
      <text:p text:style-name="Обычный"><text:span text:style-name="Основной_20_шрифт_20_абзаца"><text:span text:style-name="T8">41. </text:span></text:span><text:span text:style-name="Основной_20_шрифт_20_абзаца"><text:span text:style-name="T15">Рузаев</text:span></text:span><text:span text:style-name="Основной_20_шрифт_20_абзаца"><text:span text:style-name="T8"> </text:span></text:span><text:span text:style-name="Основной_20_шрифт_20_абзаца"><text:span text:style-name="T15">Михаил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/text:p>
      <text:p text:style-name="Обычный"><text:span text:style-name="Основной_20_шрифт_20_абзаца"><text:span text:style-name="T8">42 </text:span></text:span><text:span text:style-name="Основной_20_шрифт_20_абзаца"><text:span text:style-name="T15">Сарасов</text:span></text:span><text:span text:style-name="Основной_20_шрифт_20_абзаца"><text:span text:style-name="T8"> </text:span></text:span><text:span text:style-name="Основной_20_шрифт_20_абзаца"><text:span text:style-name="T15">Алексей</text:span></text:span><text:span text:style-name="Основной_20_шрифт_20_абзаца"><text:span text:style-name="T8"> </text:span></text:span><text:span text:style-name="Основной_20_шрифт_20_абзаца"><text:span text:style-name="T15">Его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43. </text:span></text:span><text:span text:style-name="Основной_20_шрифт_20_абзаца"><text:span text:style-name="T15">Сарасов</text:span></text:span><text:span text:style-name="Основной_20_шрифт_20_абзаца"><text:span text:style-name="T8"> </text:span></text:span><text:span text:style-name="Основной_20_шрифт_20_абзаца"><text:span text:style-name="T15">Владимир</text:span></text:span><text:span text:style-name="Основной_20_шрифт_20_абзаца"><text:span text:style-name="T8"> </text:span></text:span><text:span text:style-name="Основной_20_шрифт_20_абзаца"><text:span text:style-name="T15">Кирилл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44. </text:span></text:span><text:span text:style-name="Основной_20_шрифт_20_абзаца"><text:span text:style-name="T15">Сарасов</text:span></text:span><text:span text:style-name="Основной_20_шрифт_20_абзаца"><text:span text:style-name="T8"> </text:span></text:span><text:span text:style-name="Основной_20_шрифт_20_абзаца"><text:span text:style-name="T15">Иван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ич</text:span></text:span><text:span text:style-name="Основной_20_шрифт_20_абзаца"><text:span text:style-name="T10">;</text:span></text:span></text:p>
      <text:p text:style-name="Обычный"><text:soft-page-break/><text:span text:style-name="Основной_20_шрифт_20_абзаца"><text:span text:style-name="T8">45. </text:span></text:span><text:span text:style-name="Основной_20_шрифт_20_абзаца"><text:span text:style-name="T15">Сарасов</text:span></text:span><text:span text:style-name="Основной_20_шрифт_20_абзаца"><text:span text:style-name="T8"> </text:span></text:span><text:span text:style-name="Основной_20_шрифт_20_абзаца"><text:span text:style-name="T15">Кирилл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46. </text:span></text:span><text:span text:style-name="Основной_20_шрифт_20_абзаца"><text:span text:style-name="T15">Сарасов</text:span></text:span><text:span text:style-name="Основной_20_шрифт_20_абзаца"><text:span text:style-name="T8"> </text:span></text:span><text:span text:style-name="Основной_20_шрифт_20_абзаца"><text:span text:style-name="T15">Кирилл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47.</text:span></text:span><text:span text:style-name="Основной_20_шрифт_20_абзаца"><text:span text:style-name="T15">Сарасова</text:span></text:span><text:span text:style-name="Основной_20_шрифт_20_абзаца"><text:span text:style-name="T8"> </text:span></text:span><text:span text:style-name="Основной_20_шрифт_20_абзаца"><text:span text:style-name="T15">Александра</text:span></text:span><text:span text:style-name="Основной_20_шрифт_20_абзаца"><text:span text:style-name="T8"> </text:span></text:span><text:span text:style-name="Основной_20_шрифт_20_абзаца"><text:span text:style-name="T15">Константиновна</text:span></text:span></text:p>
      <text:p text:style-name="Обычный"><text:span text:style-name="Основной_20_шрифт_20_абзаца"><text:span text:style-name="T8">48. </text:span></text:span><text:span text:style-name="Основной_20_шрифт_20_абзаца"><text:span text:style-name="T15">Сарасова</text:span></text:span><text:span text:style-name="Основной_20_шрифт_20_абзаца"><text:span text:style-name="T8"> </text:span></text:span><text:span text:style-name="Основной_20_шрифт_20_абзаца"><text:span text:style-name="T15">Анастасия</text:span></text:span><text:span text:style-name="Основной_20_шрифт_20_абзаца"><text:span text:style-name="T8"> </text:span></text:span><text:span text:style-name="Основной_20_шрифт_20_абзаца"><text:span text:style-name="T15">Евдоким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49. </text:span></text:span><text:span text:style-name="Основной_20_шрифт_20_абзаца"><text:span text:style-name="T15">Тимофеев</text:span></text:span><text:span text:style-name="Основной_20_шрифт_20_абзаца"><text:span text:style-name="T8"> </text:span></text:span><text:span text:style-name="Основной_20_шрифт_20_абзаца"><text:span text:style-name="T15">Иван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ич</text:span></text:span><text:span text:style-name="Основной_20_шрифт_20_абзаца"><text:span text:style-name="T17">;</text:span></text:span></text:p>
      <text:p text:style-name="Обычный"><text:span text:style-name="Основной_20_шрифт_20_абзаца"><text:span text:style-name="T8">50. </text:span></text:span><text:span text:style-name="Основной_20_шрифт_20_абзаца"><text:span text:style-name="T15">Тимофеев</text:span></text:span><text:span text:style-name="Основной_20_шрифт_20_абзаца"><text:span text:style-name="T8"> </text:span></text:span><text:span text:style-name="Основной_20_шрифт_20_абзаца"><text:span text:style-name="T15">Лев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51. </text:span></text:span><text:span text:style-name="Основной_20_шрифт_20_абзаца"><text:span text:style-name="T15">Тимофеева</text:span></text:span><text:span text:style-name="Основной_20_шрифт_20_абзаца"><text:span text:style-name="T8"> </text:span></text:span><text:span text:style-name="Основной_20_шрифт_20_абзаца"><text:span text:style-name="T15">Елена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на</text:span></text:span><text:span text:style-name="Основной_20_шрифт_20_абзаца"><text:span text:style-name="T8">;</text:span></text:span></text:p>
      <text:p text:style-name="Обычный"><text:span text:style-name="Основной_20_шрифт_20_абзаца"><text:span text:style-name="T8">52. </text:span></text:span><text:span text:style-name="Основной_20_шрифт_20_абзаца"><text:span text:style-name="T15">Тувышкин</text:span></text:span><text:span text:style-name="Основной_20_шрифт_20_абзаца"><text:span text:style-name="T8"> </text:span></text:span><text:span text:style-name="Основной_20_шрифт_20_абзаца"><text:span text:style-name="T15">Иван</text:span></text:span><text:span text:style-name="Основной_20_шрифт_20_абзаца"><text:span text:style-name="T8"> </text:span></text:span><text:span text:style-name="Основной_20_шрифт_20_абзаца"><text:span text:style-name="T15">Кирилл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53. </text:span></text:span><text:span text:style-name="Основной_20_шрифт_20_абзаца"><text:span text:style-name="T15">Федосейкин</text:span></text:span><text:span text:style-name="Основной_20_шрифт_20_абзаца"><text:span text:style-name="T8"> </text:span></text:span><text:span text:style-name="Основной_20_шрифт_20_абзаца"><text:span text:style-name="T15">Михаил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54. </text:span></text:span><text:span text:style-name="Основной_20_шрифт_20_абзаца"><text:span text:style-name="T15">Хайдуков</text:span></text:span><text:span text:style-name="Основной_20_шрифт_20_абзаца"><text:span text:style-name="T8"> </text:span></text:span><text:span text:style-name="Основной_20_шрифт_20_абзаца"><text:span text:style-name="T15">Виктор</text:span></text:span><text:span text:style-name="Основной_20_шрифт_20_абзаца"><text:span text:style-name="T8"> </text:span></text:span><text:span text:style-name="Основной_20_шрифт_20_абзаца"><text:span text:style-name="T15">Петрович</text:span></text:span><text:span text:style-name="Основной_20_шрифт_20_абзаца"><text:span text:style-name="T8">;</text:span></text:span></text:p>
      <text:p text:style-name="Обычный"><text:span text:style-name="Основной_20_шрифт_20_абзаца"><text:span text:style-name="T8">55. </text:span></text:span><text:span text:style-name="Основной_20_шрифт_20_абзаца"><text:span text:style-name="T15">Храмов</text:span></text:span><text:span text:style-name="Основной_20_шрифт_20_абзаца"><text:span text:style-name="T8"> </text:span></text:span><text:span text:style-name="Основной_20_шрифт_20_абзаца"><text:span text:style-name="T15">Александр</text:span></text:span><text:span text:style-name="Основной_20_шрифт_20_абзаца"><text:span text:style-name="T8"> </text:span></text:span><text:span text:style-name="Основной_20_шрифт_20_абзаца"><text:span text:style-name="T15">Дмитри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56. </text:span></text:span><text:span text:style-name="Основной_20_шрифт_20_абзаца"><text:span text:style-name="T15">Храмова</text:span></text:span><text:span text:style-name="Основной_20_шрифт_20_абзаца"><text:span text:style-name="T8"> <text:s text:c="2"/></text:span></text:span><text:span text:style-name="Основной_20_шрифт_20_абзаца"><text:span text:style-name="T15">Клавдия</text:span></text:span><text:span text:style-name="Основной_20_шрифт_20_абзаца"><text:span text:style-name="T8"> </text:span></text:span><text:span text:style-name="Основной_20_шрифт_20_абзаца"><text:span text:style-name="T15">Григорь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57. </text:span></text:span><text:span text:style-name="Основной_20_шрифт_20_абзаца"><text:span text:style-name="T15">Цилигина</text:span></text:span><text:span text:style-name="Основной_20_шрифт_20_абзаца"><text:span text:style-name="T8"> </text:span></text:span><text:span text:style-name="Основной_20_шрифт_20_абзаца"><text:span text:style-name="T15">Екатерина</text:span></text:span><text:span text:style-name="Основной_20_шрифт_20_абзаца"><text:span text:style-name="T8"> </text:span></text:span><text:span text:style-name="Основной_20_шрифт_20_абзаца"><text:span text:style-name="T15">Кирилл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58. </text:span></text:span><text:span text:style-name="Основной_20_шрифт_20_абзаца"><text:span text:style-name="T15">Цылигин</text:span></text:span><text:span text:style-name="Основной_20_шрифт_20_абзаца"><text:span text:style-name="T8"> </text:span></text:span><text:span text:style-name="Основной_20_шрифт_20_абзаца"><text:span text:style-name="T15">Павел</text:span></text:span><text:span text:style-name="Основной_20_шрифт_20_абзаца"><text:span text:style-name="T8"> </text:span></text:span><text:span text:style-name="Основной_20_шрифт_20_абзаца"><text:span text:style-name="T15">Кирилл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59. </text:span></text:span><text:span text:style-name="Основной_20_шрифт_20_абзаца"><text:span text:style-name="T15">Чапайкина</text:span></text:span><text:span text:style-name="Основной_20_шрифт_20_абзаца"><text:span text:style-name="T8"> </text:span></text:span><text:span text:style-name="Основной_20_шрифт_20_абзаца"><text:span text:style-name="T15">Татьяна</text:span></text:span><text:span text:style-name="Основной_20_шрифт_20_абзаца"><text:span text:style-name="T8"> </text:span></text:span><text:span text:style-name="Основной_20_шрифт_20_абзаца"><text:span text:style-name="T15">Дмитри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60. </text:span></text:span><text:span text:style-name="Основной_20_шрифт_20_абзаца"><text:span text:style-name="T15">Чекашев</text:span></text:span><text:span text:style-name="Основной_20_шрифт_20_абзаца"><text:span text:style-name="T8"> </text:span></text:span><text:span text:style-name="Основной_20_шрифт_20_абзаца"><text:span text:style-name="T15">Алексей</text:span></text:span><text:span text:style-name="Основной_20_шрифт_20_абзаца"><text:span text:style-name="T8"> </text:span></text:span><text:span text:style-name="Основной_20_шрифт_20_абзаца"><text:span text:style-name="T15">Пет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61. </text:span></text:span><text:span text:style-name="Основной_20_шрифт_20_абзаца"><text:span text:style-name="T15">Чекашов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Тимофе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62. </text:span></text:span><text:span text:style-name="Основной_20_шрифт_20_абзаца"><text:span text:style-name="T15">Чепайкин</text:span></text:span><text:span text:style-name="Основной_20_шрифт_20_абзаца"><text:span text:style-name="T8"> </text:span></text:span><text:span text:style-name="Основной_20_шрифт_20_абзаца"><text:span text:style-name="T15">Дмитрий</text:span></text:span><text:span text:style-name="Основной_20_шрифт_20_абзаца"><text:span text:style-name="T8"> </text:span></text:span><text:span text:style-name="Основной_20_шрифт_20_абзаца"><text:span text:style-name="T15">Павл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63. </text:span></text:span><text:span text:style-name="Основной_20_шрифт_20_абзаца"><text:span text:style-name="T15">Чепайкин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Владимировна</text:span></text:span></text:p>
      <text:p text:style-name="Обычный"><text:span text:style-name="Основной_20_шрифт_20_абзаца"><text:span text:style-name="T8">64. </text:span></text:span><text:span text:style-name="Основной_20_шрифт_20_абзаца"><text:span text:style-name="T15">Чепайкин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Федо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65. </text:span></text:span><text:span text:style-name="Основной_20_шрифт_20_абзаца"><text:span text:style-name="T15">Чернов</text:span></text:span><text:span text:style-name="Основной_20_шрифт_20_абзаца"><text:span text:style-name="T8"> </text:span></text:span><text:span text:style-name="Основной_20_шрифт_20_абзаца"><text:span text:style-name="T15">Дмитрий</text:span></text:span><text:span text:style-name="Основной_20_шрифт_20_абзаца"><text:span text:style-name="T8"> </text:span></text:span><text:span text:style-name="Основной_20_шрифт_20_абзаца"><text:span text:style-name="T15">Серге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66. </text:span></text:span><text:span text:style-name="Основной_20_шрифт_20_абзаца"><text:span text:style-name="T15">Чуваткина</text:span></text:span><text:span text:style-name="Основной_20_шрифт_20_абзаца"><text:span text:style-name="T8"> </text:span></text:span><text:span text:style-name="Основной_20_шрифт_20_абзаца"><text:span text:style-name="T15">Варвара</text:span></text:span><text:span text:style-name="Основной_20_шрифт_20_абзаца"><text:span text:style-name="T8"> </text:span></text:span><text:span text:style-name="Основной_20_шрифт_20_абзаца"><text:span text:style-name="T15">Павловна</text:span></text:span></text:p>
      <text:p text:style-name="Обычный"><text:span text:style-name="Основной_20_шрифт_20_абзаца"><text:span text:style-name="T8">67. </text:span></text:span><text:span text:style-name="Основной_20_шрифт_20_абзаца"><text:span text:style-name="T15">Чуваткина</text:span></text:span><text:span text:style-name="Основной_20_шрифт_20_абзаца"><text:span text:style-name="T8"> </text:span></text:span><text:span text:style-name="Основной_20_шрифт_20_абзаца"><text:span text:style-name="T15">Евдокия</text:span></text:span><text:span text:style-name="Основной_20_шрифт_20_абзаца"><text:span text:style-name="T8"> </text:span></text:span><text:span text:style-name="Основной_20_шрифт_20_абзаца"><text:span text:style-name="T15">Кузьминич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68. </text:span></text:span><text:span text:style-name="Основной_20_шрифт_20_абзаца"><text:span text:style-name="T15">Чушкин</text:span></text:span><text:span text:style-name="Основной_20_шрифт_20_абзаца"><text:span text:style-name="T8"> </text:span></text:span><text:span text:style-name="Основной_20_шрифт_20_абзаца"><text:span text:style-name="T15">Иван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69. </text:span></text:span><text:span text:style-name="Основной_20_шрифт_20_абзаца"><text:span text:style-name="T15">Чушкин</text:span></text:span><text:span text:style-name="Основной_20_шрифт_20_абзаца"><text:span text:style-name="T8"> </text:span></text:span><text:span text:style-name="Основной_20_шрифт_20_абзаца"><text:span text:style-name="T15">Никита</text:span></text:span><text:span text:style-name="Основной_20_шрифт_20_абзаца"><text:span text:style-name="T8"> </text:span></text:span><text:span text:style-name="Основной_20_шрифт_20_абзаца"><text:span text:style-name="T15">Константи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70. </text:span></text:span><text:span text:style-name="Основной_20_шрифт_20_абзаца"><text:span text:style-name="T15">Чушкина</text:span></text:span><text:span text:style-name="Основной_20_шрифт_20_абзаца"><text:span text:style-name="T8"> </text:span></text:span><text:span text:style-name="Основной_20_шрифт_20_абзаца"><text:span text:style-name="T15">Агафья</text:span></text:span><text:span text:style-name="Основной_20_шрифт_20_абзаца"><text:span text:style-name="T8"> </text:span></text:span><text:span text:style-name="Основной_20_шрифт_20_абзаца"><text:span text:style-name="T15">Федо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71. </text:span></text:span><text:span text:style-name="Основной_20_шрифт_20_абзаца"><text:span text:style-name="T15">Чушкина</text:span></text:span><text:span text:style-name="Основной_20_шрифт_20_абзаца"><text:span text:style-name="T8"> </text:span></text:span><text:span text:style-name="Основной_20_шрифт_20_абзаца"><text:span text:style-name="T15">Анна</text:span></text:span><text:span text:style-name="Основной_20_шрифт_20_абзаца"><text:span text:style-name="T8"> </text:span></text:span><text:span text:style-name="Основной_20_шрифт_20_абзаца"><text:span text:style-name="T15">Александ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72. </text:span></text:span><text:span text:style-name="Основной_20_шрифт_20_абзаца"><text:span text:style-name="T15">Чушкина</text:span></text:span><text:span text:style-name="Основной_20_шрифт_20_абзаца"><text:span text:style-name="T8"> </text:span></text:span><text:span text:style-name="Основной_20_шрифт_20_абзаца"><text:span text:style-name="T15">Ольга</text:span></text:span><text:span text:style-name="Основной_20_шрифт_20_абзаца"><text:span text:style-name="T8"> </text:span></text:span><text:span text:style-name="Основной_20_шрифт_20_абзаца"><text:span text:style-name="T15">Осип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73. </text:span></text:span><text:span text:style-name="Основной_20_шрифт_20_абзаца"><text:span text:style-name="T15">Шалмин</text:span></text:span><text:span text:style-name="Основной_20_шрифт_20_абзаца"><text:span text:style-name="T8"> </text:span></text:span><text:span text:style-name="Основной_20_шрифт_20_абзаца"><text:span text:style-name="T15">Николай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74. </text:span></text:span><text:span text:style-name="Основной_20_шрифт_20_абзаца"><text:span text:style-name="T15">Шиндяпкин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Иван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75. </text:span></text:span><text:span text:style-name="Основной_20_шрифт_20_абзаца"><text:span text:style-name="T15">Шишкина</text:span></text:span><text:span text:style-name="Основной_20_шрифт_20_абзаца"><text:span text:style-name="T8"> </text:span></text:span><text:span text:style-name="Основной_20_шрифт_20_абзаца"><text:span text:style-name="T15">Валентина</text:span></text:span><text:span text:style-name="Основной_20_шрифт_20_абзаца"><text:span text:style-name="T8"> </text:span></text:span><text:span text:style-name="Основной_20_шрифт_20_абзаца"><text:span text:style-name="T15">Геннадь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76. </text:span></text:span><text:span text:style-name="Основной_20_шрифт_20_абзаца"><text:span text:style-name="T15">Юдаева</text:span></text:span><text:span text:style-name="Основной_20_шрифт_20_абзаца"><text:span text:style-name="T8"> </text:span></text:span><text:span text:style-name="Основной_20_шрифт_20_абзаца"><text:span text:style-name="T15">Елена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на</text:span></text:span></text:p>
      <text:p text:style-name="Обычный"><text:span text:style-name="Основной_20_шрифт_20_абзаца"><text:span text:style-name="T8">77. </text:span></text:span><text:span text:style-name="Основной_20_шрифт_20_абзаца"><text:span text:style-name="T15">Юртайкин</text:span></text:span><text:span text:style-name="Основной_20_шрифт_20_абзаца"><text:span text:style-name="T8"> </text:span></text:span><text:span text:style-name="Основной_20_шрифт_20_абзаца"><text:span text:style-name="T15">Николай</text:span></text:span><text:span text:style-name="Основной_20_шрифт_20_абзаца"><text:span text:style-name="T8"> </text:span></text:span><text:span text:style-name="Основной_20_шрифт_20_абзаца"><text:span text:style-name="T15">Павлович</text:span></text:span></text:p>
      <text:p text:style-name="Обычный"><text:span text:style-name="Основной_20_шрифт_20_абзаца"><text:span text:style-name="T8">78.</text:span></text:span><text:span text:style-name="Основной_20_шрифт_20_абзаца"><text:span text:style-name="T15">Юртайкин</text:span></text:span><text:span text:style-name="Основной_20_шрифт_20_абзаца"><text:span text:style-name="T8"> </text:span></text:span><text:span text:style-name="Основной_20_шрифт_20_абзаца"><text:span text:style-name="T15">Сергей</text:span></text:span><text:span text:style-name="Основной_20_шрифт_20_абзаца"><text:span text:style-name="T8"> </text:span></text:span><text:span text:style-name="Основной_20_шрифт_20_абзаца"><text:span text:style-name="T15">Павл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79. </text:span></text:span><text:span text:style-name="Основной_20_шрифт_20_абзаца"><text:span text:style-name="T15">Васин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Пет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80. </text:span></text:span><text:span text:style-name="Основной_20_шрифт_20_абзаца"><text:span text:style-name="T15">Ямбаев</text:span></text:span><text:span text:style-name="Основной_20_шрифт_20_абзаца"><text:span text:style-name="T8"> </text:span></text:span><text:span text:style-name="Основной_20_шрифт_20_абзаца"><text:span text:style-name="T15">Фарит</text:span></text:span><text:span text:style-name="Основной_20_шрифт_20_абзаца"><text:span text:style-name="T8"> </text:span></text:span><text:span text:style-name="Основной_20_шрифт_20_абзаца"><text:span text:style-name="T15">Саит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81. </text:span></text:span><text:span text:style-name="Основной_20_шрифт_20_абзаца"><text:span text:style-name="T15">Яхин</text:span></text:span><text:span text:style-name="Основной_20_шрифт_20_абзаца"><text:span text:style-name="T8"> </text:span></text:span><text:span text:style-name="Основной_20_шрифт_20_абзаца"><text:span text:style-name="T15">Рафик</text:span></text:span><text:span text:style-name="Основной_20_шрифт_20_абзаца"><text:span text:style-name="T8"> </text:span></text:span><text:span text:style-name="Основной_20_шрифт_20_абзаца"><text:span text:style-name="T15">Закиф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82. </text:span></text:span><text:span text:style-name="Основной_20_шрифт_20_абзаца"><text:span text:style-name="T15">Журавлева</text:span></text:span><text:span text:style-name="Основной_20_шрифт_20_абзаца"><text:span text:style-name="T8"> </text:span></text:span><text:span text:style-name="Основной_20_шрифт_20_абзаца"><text:span text:style-name="T15">Федосия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83. </text:span></text:span><text:span text:style-name="Основной_20_шрифт_20_абзаца"><text:span text:style-name="T15">Захаров</text:span></text:span><text:span text:style-name="Основной_20_шрифт_20_абзаца"><text:span text:style-name="T8"> </text:span></text:span><text:span text:style-name="Основной_20_шрифт_20_абзаца"><text:span text:style-name="T15">Максим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84. </text:span></text:span><text:span text:style-name="Основной_20_шрифт_20_абзаца"><text:span text:style-name="T15">Захаров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Андреевна</text:span></text:span></text:p>
      <text:p text:style-name="Обычный"><text:span text:style-name="Основной_20_шрифт_20_абзаца"><text:span text:style-name="T8">85. </text:span></text:span><text:span text:style-name="Основной_20_шрифт_20_абзаца"><text:span text:style-name="T15">Захаров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Кирилл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86. </text:span></text:span><text:span text:style-name="Основной_20_шрифт_20_абзаца"><text:span text:style-name="T15">Захарова</text:span></text:span><text:span text:style-name="Основной_20_шрифт_20_абзаца"><text:span text:style-name="T8"> </text:span></text:span><text:span text:style-name="Основной_20_шрифт_20_абзаца"><text:span text:style-name="T15">Наталья</text:span></text:span><text:span text:style-name="Основной_20_шрифт_20_абзаца"><text:span text:style-name="T8"> </text:span></text:span><text:span text:style-name="Основной_20_шрифт_20_абзаца"><text:span text:style-name="T15">Максим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87. </text:span></text:span><text:span text:style-name="Основной_20_шрифт_20_абзаца"><text:span text:style-name="T15">Золуков</text:span></text:span><text:span text:style-name="Основной_20_шрифт_20_абзаца"><text:span text:style-name="T8"> </text:span></text:span><text:span text:style-name="Основной_20_шрифт_20_абзаца"><text:span text:style-name="T15">Шамиль</text:span></text:span><text:span text:style-name="Основной_20_шрифт_20_абзаца"><text:span text:style-name="T8"> </text:span></text:span><text:span text:style-name="Основной_20_шрифт_20_абзаца"><text:span text:style-name="T15">Хася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88. </text:span></text:span><text:span text:style-name="Основной_20_шрифт_20_абзаца"><text:span text:style-name="T15">Игнатьев</text:span></text:span><text:span text:style-name="Основной_20_шрифт_20_абзаца"><text:span text:style-name="T8"> </text:span></text:span><text:span text:style-name="Основной_20_шрифт_20_абзаца"><text:span text:style-name="T15">Иван</text:span></text:span><text:span text:style-name="Основной_20_шрифт_20_абзаца"><text:span text:style-name="T8"> </text:span></text:span><text:span text:style-name="Основной_20_шрифт_20_абзаца"><text:span text:style-name="T15">Петрович</text:span></text:span><text:span text:style-name="Основной_20_шрифт_20_абзаца"><text:span text:style-name="T8">;</text:span></text:span></text:p>
      <text:p text:style-name="Обычный"><text:span text:style-name="Основной_20_шрифт_20_абзаца"><text:span text:style-name="T8">89. </text:span></text:span><text:span text:style-name="Основной_20_шрифт_20_абзаца"><text:span text:style-name="T15">Иликаев</text:span></text:span><text:span text:style-name="Основной_20_шрифт_20_абзаца"><text:span text:style-name="T8"> </text:span></text:span><text:span text:style-name="Основной_20_шрифт_20_абзаца"><text:span text:style-name="T15">Марат</text:span></text:span><text:span text:style-name="Основной_20_шрифт_20_абзаца"><text:span text:style-name="T8"> </text:span></text:span><text:span text:style-name="Основной_20_шрифт_20_абзаца"><text:span text:style-name="T15">Фарит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90. </text:span></text:span><text:span text:style-name="Основной_20_шрифт_20_абзаца"><text:span text:style-name="T15">Ильин</text:span></text:span><text:span text:style-name="Основной_20_шрифт_20_абзаца"><text:span text:style-name="T8"> </text:span></text:span><text:span text:style-name="Основной_20_шрифт_20_абзаца"><text:span text:style-name="T15">Петр</text:span></text:span><text:span text:style-name="Основной_20_шрифт_20_абзаца"><text:span text:style-name="T8"> </text:span></text:span><text:span text:style-name="Основной_20_шрифт_20_абзаца"><text:span text:style-name="T15">Михайл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91. </text:span></text:span><text:span text:style-name="Основной_20_шрифт_20_абзаца"><text:span text:style-name="T15">Кадуров</text:span></text:span><text:span text:style-name="Основной_20_шрифт_20_абзаца"><text:span text:style-name="T8"> </text:span></text:span><text:span text:style-name="Основной_20_шрифт_20_абзаца"><text:span text:style-name="T15">Григорий</text:span></text:span><text:span text:style-name="Основной_20_шрифт_20_абзаца"><text:span text:style-name="T8"> </text:span></text:span><text:span text:style-name="Основной_20_шрифт_20_абзаца"><text:span text:style-name="T15">Андреевич</text:span></text:span></text:p>
      <text:p text:style-name="Обычный"><text:span text:style-name="Основной_20_шрифт_20_абзаца"><text:span text:style-name="T8">92. </text:span></text:span><text:span text:style-name="Основной_20_шрифт_20_абзаца"><text:span text:style-name="T15">Кадуров</text:span></text:span><text:span text:style-name="Основной_20_шрифт_20_абзаца"><text:span text:style-name="T8"> </text:span></text:span><text:span text:style-name="Основной_20_шрифт_20_абзаца"><text:span text:style-name="T15">Федор</text:span></text:span><text:span text:style-name="Основной_20_шрифт_20_абзаца"><text:span text:style-name="T8"> </text:span></text:span><text:span text:style-name="Основной_20_шрифт_20_абзаца"><text:span text:style-name="T15">Андре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93. </text:span></text:span><text:span text:style-name="Основной_20_шрифт_20_абзаца"><text:span text:style-name="T15">Кадуров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Матве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94. </text:span></text:span><text:span text:style-name="Основной_20_шрифт_20_абзаца"><text:span text:style-name="T15">Карпова</text:span></text:span><text:span text:style-name="Основной_20_шрифт_20_абзаца"><text:span text:style-name="T8"> </text:span></text:span><text:span text:style-name="Основной_20_шрифт_20_абзаца"><text:span text:style-name="T15">Анастасия</text:span></text:span><text:span text:style-name="Основной_20_шрифт_20_абзаца"><text:span text:style-name="T8"> </text:span></text:span><text:span text:style-name="Основной_20_шрифт_20_абзаца"><text:span text:style-name="T15">Алексеевна</text:span></text:span></text:p>
      <text:p text:style-name="Обычный"><text:span text:style-name="Основной_20_шрифт_20_абзаца"><text:span text:style-name="T8">95. </text:span></text:span><text:span text:style-name="Основной_20_шрифт_20_абзаца"><text:span text:style-name="T15">Карпова</text:span></text:span><text:span text:style-name="Основной_20_шрифт_20_абзаца"><text:span text:style-name="T8"> </text:span></text:span><text:span text:style-name="Основной_20_шрифт_20_абзаца"><text:span text:style-name="T15">Анна</text:span></text:span><text:span text:style-name="Основной_20_шрифт_20_абзаца"><text:span text:style-name="T8"> </text:span></text:span><text:span text:style-name="Основной_20_шрифт_20_абзаца"><text:span text:style-name="T15">Дмитри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96. </text:span></text:span><text:span text:style-name="Основной_20_шрифт_20_абзаца"><text:span text:style-name="T15">Карпук</text:span></text:span><text:span text:style-name="Основной_20_шрифт_20_абзаца"><text:span text:style-name="T8"> </text:span></text:span><text:span text:style-name="Основной_20_шрифт_20_абзаца"><text:span text:style-name="T15">Татьяна</text:span></text:span><text:span text:style-name="Основной_20_шрифт_20_абзаца"><text:span text:style-name="T8"> </text:span></text:span><text:span text:style-name="Основной_20_шрифт_20_абзаца"><text:span text:style-name="T15">Ивановна</text:span></text:span><text:span text:style-name="Основной_20_шрифт_20_абзаца"><text:span text:style-name="T10">;</text:span></text:span></text:p>
      <text:p text:style-name="Обычный"><text:soft-page-break/><text:span text:style-name="Основной_20_шрифт_20_абзаца"><text:span text:style-name="T8">97. </text:span></text:span><text:span text:style-name="Основной_20_шрифт_20_абзаца"><text:span text:style-name="T16">Велякин</text:span></text:span><text:span text:style-name="Основной_20_шрифт_20_абзаца"><text:span text:style-name="T9"> </text:span></text:span><text:span text:style-name="Основной_20_шрифт_20_абзаца"><text:span text:style-name="T16">Владимир</text:span></text:span><text:span text:style-name="Основной_20_шрифт_20_абзаца"><text:span text:style-name="T9"> </text:span></text:span><text:span text:style-name="Основной_20_шрифт_20_абзаца"><text:span text:style-name="T16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98. </text:span></text:span><text:span text:style-name="Основной_20_шрифт_20_абзаца"><text:span text:style-name="T16">Палаткин</text:span></text:span><text:span text:style-name="Основной_20_шрифт_20_абзаца"><text:span text:style-name="T9"> </text:span></text:span><text:span text:style-name="Основной_20_шрифт_20_абзаца"><text:span text:style-name="T16">Александр</text:span></text:span><text:span text:style-name="Основной_20_шрифт_20_абзаца"><text:span text:style-name="T9"> </text:span></text:span><text:span text:style-name="Основной_20_шрифт_20_абзаца"><text:span text:style-name="T16">Дмитри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99. </text:span></text:span><text:span text:style-name="Основной_20_шрифт_20_абзаца"><text:span text:style-name="T16">Палаткин</text:span></text:span><text:span text:style-name="Основной_20_шрифт_20_абзаца"><text:span text:style-name="T9"> </text:span></text:span><text:span text:style-name="Основной_20_шрифт_20_абзаца"><text:span text:style-name="T16">Дмитрий</text:span></text:span><text:span text:style-name="Основной_20_шрифт_20_абзаца"><text:span text:style-name="T9"> </text:span></text:span><text:span text:style-name="Основной_20_шрифт_20_абзаца"><text:span text:style-name="T16">Александ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00. </text:span></text:span><text:span text:style-name="Основной_20_шрифт_20_абзаца"><text:span text:style-name="T16">Палаткин</text:span></text:span><text:span text:style-name="Основной_20_шрифт_20_абзаца"><text:span text:style-name="T9"> </text:span></text:span><text:span text:style-name="Основной_20_шрифт_20_абзаца"><text:span text:style-name="T16">Иван</text:span></text:span><text:span text:style-name="Основной_20_шрифт_20_абзаца"><text:span text:style-name="T9"> </text:span></text:span><text:span text:style-name="Основной_20_шрифт_20_абзаца"><text:span text:style-name="T16">Яковл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01. </text:span></text:span><text:span text:style-name="Основной_20_шрифт_20_абзаца"><text:span text:style-name="T15">Петровичев</text:span></text:span><text:span text:style-name="Основной_20_шрифт_20_абзаца"><text:span text:style-name="T8"> </text:span></text:span><text:span text:style-name="Основной_20_шрифт_20_абзаца"><text:span text:style-name="T15">Николай</text:span></text:span><text:span text:style-name="Основной_20_шрифт_20_абзаца"><text:span text:style-name="T8"> </text:span></text:span><text:span text:style-name="Основной_20_шрифт_20_абзаца"><text:span text:style-name="T15">Его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02. </text:span></text:span><text:span text:style-name="Основной_20_шрифт_20_абзаца"><text:span text:style-name="T15">Потапкин</text:span></text:span><text:span text:style-name="Основной_20_шрифт_20_абзаца"><text:span text:style-name="T8"> </text:span></text:span><text:span text:style-name="Основной_20_шрифт_20_абзаца"><text:span text:style-name="T15">Анатолий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03. </text:span></text:span><text:span text:style-name="Основной_20_шрифт_20_абзаца"><text:span text:style-name="T15">Потапкин</text:span></text:span><text:span text:style-name="Основной_20_шрифт_20_абзаца"><text:span text:style-name="T8"> </text:span></text:span><text:span text:style-name="Основной_20_шрифт_20_абзаца"><text:span text:style-name="T15">Василий</text:span></text:span><text:span text:style-name="Основной_20_шрифт_20_абзаца"><text:span text:style-name="T8"> </text:span></text:span><text:span text:style-name="Основной_20_шрифт_20_абзаца"><text:span text:style-name="T15">Андре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04. </text:span></text:span><text:span text:style-name="Основной_20_шрифт_20_абзаца"><text:span text:style-name="T15">Пуряев</text:span></text:span><text:span text:style-name="Основной_20_шрифт_20_абзаца"><text:span text:style-name="T8"> </text:span></text:span><text:span text:style-name="Основной_20_шрифт_20_абзаца"><text:span text:style-name="T15">Петр</text:span></text:span><text:span text:style-name="Основной_20_шрифт_20_абзаца"><text:span text:style-name="T8"> </text:span></text:span><text:span text:style-name="Основной_20_шрифт_20_абзаца"><text:span text:style-name="T15">Алексе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05. </text:span></text:span><text:span text:style-name="Основной_20_шрифт_20_абзаца"><text:span text:style-name="T15">Пуряева</text:span></text:span><text:span text:style-name="Основной_20_шрифт_20_абзаца"><text:span text:style-name="T8"> </text:span></text:span><text:span text:style-name="Основной_20_шрифт_20_абзаца"><text:span text:style-name="T15">Анна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06. </text:span></text:span><text:span text:style-name="Основной_20_шрифт_20_абзаца"><text:span text:style-name="T15">Резентов</text:span></text:span><text:span text:style-name="Основной_20_шрифт_20_абзаца"><text:span text:style-name="T8"> </text:span></text:span><text:span text:style-name="Основной_20_шрифт_20_абзаца"><text:span text:style-name="T15">Александр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07. </text:span></text:span><text:span text:style-name="Основной_20_шрифт_20_абзаца"><text:span text:style-name="T15">Родионов</text:span></text:span><text:span text:style-name="Основной_20_шрифт_20_абзаца"><text:span text:style-name="T8"> </text:span></text:span><text:span text:style-name="Основной_20_шрифт_20_абзаца"><text:span text:style-name="T15">Василий</text:span></text:span><text:span text:style-name="Основной_20_шрифт_20_абзаца"><text:span text:style-name="T8"> </text:span></text:span><text:span text:style-name="Основной_20_шрифт_20_абзаца"><text:span text:style-name="T15">Борис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08. </text:span></text:span><text:span text:style-name="Основной_20_шрифт_20_абзаца"><text:span text:style-name="T16">Велякин</text:span></text:span><text:span text:style-name="Основной_20_шрифт_20_абзаца"><text:span text:style-name="T9"> </text:span></text:span><text:span text:style-name="Основной_20_шрифт_20_абзаца"><text:span text:style-name="T16">Николай</text:span></text:span><text:span text:style-name="Основной_20_шрифт_20_абзаца"><text:span text:style-name="T9"> </text:span></text:span><text:span text:style-name="Основной_20_шрифт_20_абзаца"><text:span text:style-name="T16">Васил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09. </text:span></text:span><text:span text:style-name="Основной_20_шрифт_20_абзаца"><text:span text:style-name="T15">Велякина</text:span></text:span><text:span text:style-name="Основной_20_шрифт_20_абзаца"><text:span text:style-name="T8"> </text:span></text:span><text:span text:style-name="Основной_20_шрифт_20_абзаца"><text:span text:style-name="T15">Галина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10. </text:span></text:span><text:span text:style-name="Основной_20_шрифт_20_абзаца"><text:span text:style-name="T15">Велякина</text:span></text:span><text:span text:style-name="Основной_20_шрифт_20_абзаца"><text:span text:style-name="T8"> </text:span></text:span><text:span text:style-name="Основной_20_шрифт_20_абзаца"><text:span text:style-name="T15">Прасковья</text:span></text:span><text:span text:style-name="Основной_20_шрифт_20_абзаца"><text:span text:style-name="T8"> </text:span></text:span><text:span text:style-name="Основной_20_шрифт_20_абзаца"><text:span text:style-name="T15">Тимофе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11. </text:span></text:span><text:span text:style-name="Основной_20_шрифт_20_абзаца"><text:span text:style-name="T15">Гадеев</text:span></text:span><text:span text:style-name="Основной_20_шрифт_20_абзаца"><text:span text:style-name="T8"> </text:span></text:span><text:span text:style-name="Основной_20_шрифт_20_абзаца"><text:span text:style-name="T15">Алексей</text:span></text:span><text:span text:style-name="Основной_20_шрифт_20_абзаца"><text:span text:style-name="T8"> </text:span></text:span><text:span text:style-name="Основной_20_шрифт_20_абзаца"><text:span text:style-name="T15">Семе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12. </text:span></text:span><text:span text:style-name="Основной_20_шрифт_20_абзаца"><text:span text:style-name="T15">Гадеева</text:span></text:span><text:span text:style-name="Основной_20_шрифт_20_абзаца"><text:span text:style-name="T8"> </text:span></text:span><text:span text:style-name="Основной_20_шрифт_20_абзаца"><text:span text:style-name="T15">Анна</text:span></text:span><text:span text:style-name="Основной_20_шрифт_20_абзаца"><text:span text:style-name="T8"> </text:span></text:span><text:span text:style-name="Основной_20_шрифт_20_абзаца"><text:span text:style-name="T15">Семен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13. </text:span></text:span><text:span text:style-name="Основной_20_шрифт_20_абзаца"><text:span text:style-name="T15">Гадеева</text:span></text:span><text:span text:style-name="Основной_20_шрифт_20_абзаца"><text:span text:style-name="T8"> </text:span></text:span><text:span text:style-name="Основной_20_шрифт_20_абзаца"><text:span text:style-name="T15">Лукерья</text:span></text:span><text:span text:style-name="Основной_20_шрифт_20_абзаца"><text:span text:style-name="T8"> </text:span></text:span><text:span text:style-name="Основной_20_шрифт_20_абзаца"><text:span text:style-name="T15">Алексе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14. </text:span></text:span><text:span text:style-name="Основной_20_шрифт_20_абзаца"><text:span text:style-name="T15">Гадеев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Иван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15. </text:span></text:span><text:span text:style-name="Основной_20_шрифт_20_абзаца"><text:span text:style-name="T15">Гадеева</text:span></text:span><text:span text:style-name="Основной_20_шрифт_20_абзаца"><text:span text:style-name="T8"> </text:span></text:span><text:span text:style-name="Основной_20_шрифт_20_абзаца"><text:span text:style-name="T15">Ульяна</text:span></text:span><text:span text:style-name="Основной_20_шрифт_20_абзаца"><text:span text:style-name="T8"> </text:span></text:span><text:span text:style-name="Основной_20_шрифт_20_абзаца"><text:span text:style-name="T15">Семен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16. </text:span></text:span><text:span text:style-name="Основной_20_шрифт_20_абзаца"><text:span text:style-name="T15">Гальцин</text:span></text:span><text:span text:style-name="Основной_20_шрифт_20_абзаца"><text:span text:style-name="T8"> </text:span></text:span><text:span text:style-name="Основной_20_шрифт_20_абзаца"><text:span text:style-name="T15">Владимир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17. </text:span></text:span><text:span text:style-name="Основной_20_шрифт_20_абзаца"><text:span text:style-name="T15">Герганкина</text:span></text:span><text:span text:style-name="Основной_20_шрифт_20_абзаца"><text:span text:style-name="T8"> </text:span></text:span><text:span text:style-name="Основной_20_шрифт_20_абзаца"><text:span text:style-name="T15">Агафья</text:span></text:span><text:span text:style-name="Основной_20_шрифт_20_абзаца"><text:span text:style-name="T8"> </text:span></text:span><text:span text:style-name="Основной_20_шрифт_20_абзаца"><text:span text:style-name="T15">Степан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18. </text:span></text:span><text:span text:style-name="Основной_20_шрифт_20_абзаца"><text:span text:style-name="T15">Голов</text:span></text:span><text:span text:style-name="Основной_20_шрифт_20_абзаца"><text:span text:style-name="T8"> </text:span></text:span><text:span text:style-name="Основной_20_шрифт_20_абзаца"><text:span text:style-name="T15">Михаил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19. </text:span></text:span><text:span text:style-name="Основной_20_шрифт_20_абзаца"><text:span text:style-name="T15">Десяев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Григорь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20. </text:span></text:span><text:span text:style-name="Основной_20_шрифт_20_абзаца"><text:span text:style-name="T15">Дивеев</text:span></text:span><text:span text:style-name="Основной_20_шрифт_20_абзаца"><text:span text:style-name="T8"> </text:span></text:span><text:span text:style-name="Основной_20_шрифт_20_абзаца"><text:span text:style-name="T15">Василий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8">;</text:span></text:span></text:p>
      <text:p text:style-name="Обычный"><text:span text:style-name="Основной_20_шрифт_20_абзаца"><text:span text:style-name="T8">121. </text:span></text:span><text:span text:style-name="Основной_20_шрифт_20_абзаца"><text:span text:style-name="T15">Дивеев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Павл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22. </text:span></text:span><text:span text:style-name="Основной_20_шрифт_20_абзаца"><text:span text:style-name="T15">Егорова</text:span></text:span><text:span text:style-name="Основной_20_шрифт_20_абзаца"><text:span text:style-name="T8"> </text:span></text:span><text:span text:style-name="Основной_20_шрифт_20_абзаца"><text:span text:style-name="T15">Анна</text:span></text:span><text:span text:style-name="Основной_20_шрифт_20_абзаца"><text:span text:style-name="T8"> </text:span></text:span><text:span text:style-name="Основной_20_шрифт_20_абзаца"><text:span text:style-name="T15">Серге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23. </text:span></text:span><text:span text:style-name="Основной_20_шрифт_20_абзаца"><text:span text:style-name="T15">Еремин</text:span></text:span><text:span text:style-name="Основной_20_шрифт_20_абзаца"><text:span text:style-name="T8"> </text:span></text:span><text:span text:style-name="Основной_20_шрифт_20_абзаца"><text:span text:style-name="T15">Михаил</text:span></text:span><text:span text:style-name="Основной_20_шрифт_20_абзаца"><text:span text:style-name="T8"> </text:span></text:span><text:span text:style-name="Основной_20_шрифт_20_абзаца"><text:span text:style-name="T15">Федорович</text:span></text:span><text:span text:style-name="Основной_20_шрифт_20_абзаца"><text:span text:style-name="T8">;</text:span></text:span></text:p>
      <text:p text:style-name="Обычный"><text:span text:style-name="Основной_20_шрифт_20_абзаца"><text:span text:style-name="T8">124. </text:span></text:span><text:span text:style-name="Основной_20_шрифт_20_абзаца"><text:span text:style-name="T15">Еремин</text:span></text:span><text:span text:style-name="Основной_20_шрифт_20_абзаца"><text:span text:style-name="T8"> </text:span></text:span><text:span text:style-name="Основной_20_шрифт_20_абзаца"><text:span text:style-name="T15">Петр</text:span></text:span><text:span text:style-name="Основной_20_шрифт_20_абзаца"><text:span text:style-name="T8"> </text:span></text:span><text:span text:style-name="Основной_20_шрифт_20_абзаца"><text:span text:style-name="T15">Федорович</text:span></text:span><text:span text:style-name="Основной_20_шрифт_20_абзаца"><text:span text:style-name="T8">;</text:span></text:span></text:p>
      <text:p text:style-name="Обычный"><text:span text:style-name="Основной_20_шрифт_20_абзаца"><text:span text:style-name="T8">125. </text:span></text:span><text:span text:style-name="Основной_20_шрифт_20_абзаца"><text:span text:style-name="T15">Еремина</text:span></text:span><text:span text:style-name="Основной_20_шрифт_20_абзаца"><text:span text:style-name="T8"> </text:span></text:span><text:span text:style-name="Основной_20_шрифт_20_абзаца"><text:span text:style-name="T15">Агафья</text:span></text:span><text:span text:style-name="Основной_20_шрифт_20_абзаца"><text:span text:style-name="T8"> </text:span></text:span><text:span text:style-name="Основной_20_шрифт_20_абзаца"><text:span text:style-name="T15">Михайл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26. </text:span></text:span><text:span text:style-name="Основной_20_шрифт_20_абзаца"><text:span text:style-name="T15">Еремина</text:span></text:span><text:span text:style-name="Основной_20_шрифт_20_абзаца"><text:span text:style-name="T8"> </text:span></text:span><text:span text:style-name="Основной_20_шрифт_20_абзаца"><text:span text:style-name="T15">Мария</text:span></text:span><text:span text:style-name="Основной_20_шрифт_20_абзаца"><text:span text:style-name="T8"> </text:span></text:span><text:span text:style-name="Основной_20_шрифт_20_абзаца"><text:span text:style-name="T15">Яковл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27. </text:span></text:span><text:span text:style-name="Основной_20_шрифт_20_абзаца"><text:span text:style-name="T15">Ефремов</text:span></text:span><text:span text:style-name="Основной_20_шрифт_20_абзаца"><text:span text:style-name="T8"> </text:span></text:span><text:span text:style-name="Основной_20_шрифт_20_абзаца"><text:span text:style-name="T15">Валерий</text:span></text:span><text:span text:style-name="Основной_20_шрифт_20_абзаца"><text:span text:style-name="T8"> </text:span></text:span><text:span text:style-name="Основной_20_шрифт_20_абзаца"><text:span text:style-name="T15">Викто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28. </text:span></text:span><text:span text:style-name="Основной_20_шрифт_20_абзаца"><text:span text:style-name="T15">Ефремов</text:span></text:span><text:span text:style-name="Основной_20_шрифт_20_абзаца"><text:span text:style-name="T8"> </text:span></text:span><text:span text:style-name="Основной_20_шрифт_20_абзаца"><text:span text:style-name="T15">Владимир</text:span></text:span><text:span text:style-name="Основной_20_шрифт_20_абзаца"><text:span text:style-name="T8"> </text:span></text:span><text:span text:style-name="Основной_20_шрифт_20_абзаца"><text:span text:style-name="T15">Никифорович</text:span></text:span></text:p>
      <text:p text:style-name="Обычный"><text:span text:style-name="Основной_20_шрифт_20_абзаца"><text:span text:style-name="T8">129. </text:span></text:span><text:span text:style-name="Основной_20_шрифт_20_абзаца"><text:span text:style-name="T15">Ефремов</text:span></text:span><text:span text:style-name="Основной_20_шрифт_20_абзаца"><text:span text:style-name="T8"> </text:span></text:span><text:span text:style-name="Основной_20_шрифт_20_абзаца"><text:span text:style-name="T15">Николай</text:span></text:span><text:span text:style-name="Основной_20_шрифт_20_абзаца"><text:span text:style-name="T8"> </text:span></text:span><text:span text:style-name="Основной_20_шрифт_20_абзаца"><text:span text:style-name="T15">Никит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30. </text:span></text:span><text:span text:style-name="Основной_20_шрифт_20_абзаца"><text:span text:style-name="T15">Ефремова</text:span></text:span><text:span text:style-name="Основной_20_шрифт_20_абзаца"><text:span text:style-name="T8"> </text:span></text:span><text:span text:style-name="Основной_20_шрифт_20_абзаца"><text:span text:style-name="T15">Анастасия</text:span></text:span><text:span text:style-name="Основной_20_шрифт_20_абзаца"><text:span text:style-name="T8"> </text:span></text:span><text:span text:style-name="Основной_20_шрифт_20_абзаца"><text:span text:style-name="T15">Кире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31. </text:span></text:span><text:span text:style-name="Основной_20_шрифт_20_абзаца"><text:span text:style-name="T15">Жадеев</text:span></text:span><text:span text:style-name="Основной_20_шрифт_20_абзаца"><text:span text:style-name="T8"> </text:span></text:span><text:span text:style-name="Основной_20_шрифт_20_абзаца"><text:span text:style-name="T15">Виктор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32. </text:span></text:span><text:span text:style-name="Основной_20_шрифт_20_абзаца"><text:span text:style-name="T15">Жадеев</text:span></text:span><text:span text:style-name="Основной_20_шрифт_20_абзаца"><text:span text:style-name="T8"> </text:span></text:span><text:span text:style-name="Основной_20_шрифт_20_абзаца"><text:span text:style-name="T15">Дмитрий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33. </text:span></text:span><text:span text:style-name="Основной_20_шрифт_20_абзаца"><text:span text:style-name="T15">Жадеев</text:span></text:span><text:span text:style-name="Основной_20_шрифт_20_абзаца"><text:span text:style-name="T8"> </text:span></text:span><text:span text:style-name="Основной_20_шрифт_20_абзаца"><text:span text:style-name="T15">Серафим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34. </text:span></text:span><text:span text:style-name="Основной_20_шрифт_20_абзаца"><text:span text:style-name="T15">Жадеева</text:span></text:span><text:span text:style-name="Основной_20_шрифт_20_абзаца"><text:span text:style-name="T8"> </text:span></text:span><text:span text:style-name="Основной_20_шрифт_20_абзаца"><text:span text:style-name="T15">Анна</text:span></text:span><text:span text:style-name="Основной_20_шрифт_20_абзаца"><text:span text:style-name="T8"> </text:span></text:span><text:span text:style-name="Основной_20_шрифт_20_абзаца"><text:span text:style-name="T15">Федо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35. </text:span></text:span><text:span text:style-name="Основной_20_шрифт_20_абзаца"><text:span text:style-name="T15">Жадеева</text:span></text:span><text:span text:style-name="Основной_20_шрифт_20_абзаца"><text:span text:style-name="T8"> </text:span></text:span><text:span text:style-name="Основной_20_шрифт_20_абзаца"><text:span text:style-name="T15">Марфа</text:span></text:span><text:span text:style-name="Основной_20_шрифт_20_абзаца"><text:span text:style-name="T8"> </text:span></text:span><text:span text:style-name="Основной_20_шрифт_20_абзаца"><text:span text:style-name="T15">Степан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36. </text:span></text:span><text:span text:style-name="Основной_20_шрифт_20_абзаца"><text:span text:style-name="T15">Жауравлев</text:span></text:span><text:span text:style-name="Основной_20_шрифт_20_абзаца"><text:span text:style-name="T8"> </text:span></text:span><text:span text:style-name="Основной_20_шрифт_20_абзаца"><text:span text:style-name="T15">Кузьма</text:span></text:span><text:span text:style-name="Основной_20_шрифт_20_абзаца"><text:span text:style-name="T8"> </text:span></text:span><text:span text:style-name="Основной_20_шрифт_20_абзаца"><text:span text:style-name="T15">Афанас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37. </text:span></text:span><text:span text:style-name="Основной_20_шрифт_20_абзаца"><text:span text:style-name="T15">Живайкин</text:span></text:span><text:span text:style-name="Основной_20_шрифт_20_абзаца"><text:span text:style-name="T8"> </text:span></text:span><text:span text:style-name="Основной_20_шрифт_20_абзаца"><text:span text:style-name="T15">Виктор</text:span></text:span><text:span text:style-name="Основной_20_шрифт_20_абзаца"><text:span text:style-name="T8"> </text:span></text:span><text:span text:style-name="Основной_20_шрифт_20_абзаца"><text:span text:style-name="T15">Никола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38. </text:span></text:span><text:span text:style-name="Основной_20_шрифт_20_абзаца"><text:span text:style-name="T15">Живайкин</text:span></text:span><text:span text:style-name="Основной_20_шрифт_20_абзаца"><text:span text:style-name="T8"> </text:span></text:span><text:span text:style-name="Основной_20_шрифт_20_абзаца"><text:span text:style-name="T15">Григорий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10">;</text:span></text:span></text:p>
      <text:p text:style-name="P23"><text:span text:style-name="Основной_20_шрифт_20_абзаца"><text:span text:style-name="T8"><text:s/>139. </text:span></text:span><text:span text:style-name="Основной_20_шрифт_20_абзаца"><text:span text:style-name="T15">Живайкин</text:span></text:span><text:span text:style-name="Основной_20_шрифт_20_абзаца"><text:span text:style-name="T8"> </text:span></text:span><text:span text:style-name="Основной_20_шрифт_20_абзаца"><text:span text:style-name="T15">Николай</text:span></text:span><text:span text:style-name="Основной_20_шрифт_20_абзаца"><text:span text:style-name="T8"> </text:span></text:span><text:span text:style-name="Основной_20_шрифт_20_абзаца"><text:span text:style-name="T15">Александрович</text:span></text:span><text:span text:style-name="Основной_20_шрифт_20_абзаца"><text:span text:style-name="T10">;</text:span></text:span></text:p>
      <text:p text:style-name="P23"><text:span text:style-name="Основной_20_шрифт_20_абзаца"><text:span text:style-name="T8"><text:s/>140. </text:span></text:span><text:span text:style-name="Основной_20_шрифт_20_абзаца"><text:span text:style-name="T15">Живайкин</text:span></text:span><text:span text:style-name="Основной_20_шрифт_20_абзаца"><text:span text:style-name="T8"> </text:span></text:span><text:span text:style-name="Основной_20_шрифт_20_абзаца"><text:span text:style-name="T15">Степан</text:span></text:span><text:span text:style-name="Основной_20_шрифт_20_абзаца"><text:span text:style-name="T8"> </text:span></text:span><text:span text:style-name="Основной_20_шрифт_20_абзаца"><text:span text:style-name="T15">Григор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41. </text:span></text:span><text:span text:style-name="Основной_20_шрифт_20_абзаца"><text:span text:style-name="T15">Живайкина</text:span></text:span><text:span text:style-name="Основной_20_шрифт_20_абзаца"><text:span text:style-name="T8"> </text:span></text:span><text:span text:style-name="Основной_20_шрифт_20_абзаца"><text:span text:style-name="T15">Анастасия</text:span></text:span><text:span text:style-name="Основной_20_шрифт_20_абзаца"><text:span text:style-name="T8"> </text:span></text:span><text:span text:style-name="Основной_20_шрифт_20_абзаца"><text:span text:style-name="T15">Степан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42. </text:span></text:span><text:span text:style-name="Основной_20_шрифт_20_абзаца"><text:span text:style-name="T15">Живайкина</text:span></text:span><text:span text:style-name="Основной_20_шрифт_20_абзаца"><text:span text:style-name="T8"> </text:span></text:span><text:span text:style-name="Основной_20_шрифт_20_абзаца"><text:span text:style-name="T15">Елена</text:span></text:span><text:span text:style-name="Основной_20_шрифт_20_абзаца"><text:span text:style-name="T8"> </text:span></text:span><text:span text:style-name="Основной_20_шрифт_20_абзаца"><text:span text:style-name="T15">Федор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43. </text:span></text:span><text:span text:style-name="Основной_20_шрифт_20_абзаца"><text:span text:style-name="T15">Живайкина</text:span></text:span><text:span text:style-name="Основной_20_шрифт_20_абзаца"><text:span text:style-name="T8"> </text:span></text:span><text:span text:style-name="Основной_20_шрифт_20_абзаца"><text:span text:style-name="T15">Марина</text:span></text:span><text:span text:style-name="Основной_20_шрифт_20_абзаца"><text:span text:style-name="T8"> </text:span></text:span><text:span text:style-name="Основной_20_шрифт_20_абзаца"><text:span text:style-name="T15">Иван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44. </text:span></text:span><text:span text:style-name="Основной_20_шрифт_20_абзаца"><text:span text:style-name="T15">Журавлев</text:span></text:span><text:span text:style-name="Основной_20_шрифт_20_абзаца"><text:span text:style-name="T8"> </text:span></text:span><text:span text:style-name="Основной_20_шрифт_20_абзаца"><text:span text:style-name="T15">Николай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45. </text:span></text:span><text:span text:style-name="Основной_20_шрифт_20_абзаца"><text:span text:style-name="T15">Катаев</text:span></text:span><text:span text:style-name="Основной_20_шрифт_20_абзаца"><text:span text:style-name="T8"> </text:span></text:span><text:span text:style-name="Основной_20_шрифт_20_абзаца"><text:span text:style-name="T15">Петр</text:span></text:span><text:span text:style-name="Основной_20_шрифт_20_абзаца"><text:span text:style-name="T8"> </text:span></text:span><text:span text:style-name="Основной_20_шрифт_20_абзаца"><text:span text:style-name="T15">Дмитри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46. </text:span></text:span><text:span text:style-name="Основной_20_шрифт_20_абзаца"><text:span text:style-name="T15">Керимов</text:span></text:span><text:span text:style-name="Основной_20_шрифт_20_абзаца"><text:span text:style-name="T8"> </text:span></text:span><text:span text:style-name="Основной_20_шрифт_20_абзаца"><text:span text:style-name="T15">Алексей</text:span></text:span><text:span text:style-name="Основной_20_шрифт_20_абзаца"><text:span text:style-name="T8"> </text:span></text:span><text:span text:style-name="Основной_20_шрифт_20_абзаца"><text:span text:style-name="T15">Дмитри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47. </text:span></text:span><text:span text:style-name="Основной_20_шрифт_20_абзаца"><text:span text:style-name="T15">Керимова</text:span></text:span><text:span text:style-name="Основной_20_шрифт_20_абзаца"><text:span text:style-name="T8"> </text:span></text:span><text:span text:style-name="Основной_20_шрифт_20_абзаца"><text:span text:style-name="T15">Асия</text:span></text:span><text:span text:style-name="Основной_20_шрифт_20_абзаца"><text:span text:style-name="T8"> </text:span></text:span><text:span text:style-name="Основной_20_шрифт_20_абзаца"><text:span text:style-name="T15">Литорул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48. </text:span></text:span><text:span text:style-name="Основной_20_шрифт_20_абзаца"><text:span text:style-name="T15">Кудашов</text:span></text:span><text:span text:style-name="Основной_20_шрифт_20_абзаца"><text:span text:style-name="T8"> </text:span></text:span><text:span text:style-name="Основной_20_шрифт_20_абзаца"><text:span text:style-name="T15">Петр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ич</text:span></text:span><text:span text:style-name="Основной_20_шрифт_20_абзаца"><text:span text:style-name="T10">;</text:span></text:span></text:p>
      <text:p text:style-name="Обычный"><text:soft-page-break/><text:span text:style-name="Основной_20_шрифт_20_абзаца"><text:span text:style-name="T8">149. </text:span></text:span><text:span text:style-name="Основной_20_шрифт_20_абзаца"><text:span text:style-name="T15">Кузнецов</text:span></text:span><text:span text:style-name="Основной_20_шрифт_20_абзаца"><text:span text:style-name="T8"> </text:span></text:span><text:span text:style-name="Основной_20_шрифт_20_абзаца"><text:span text:style-name="T15">Александр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50. </text:span></text:span><text:span text:style-name="Основной_20_шрифт_20_абзаца"><text:span text:style-name="T15">Кузнецов</text:span></text:span><text:span text:style-name="Основной_20_шрифт_20_абзаца"><text:span text:style-name="T8"> </text:span></text:span><text:span text:style-name="Основной_20_шрифт_20_абзаца"><text:span text:style-name="T15">Дмитрий</text:span></text:span><text:span text:style-name="Основной_20_шрифт_20_абзаца"><text:span text:style-name="T8"> </text:span></text:span><text:span text:style-name="Основной_20_шрифт_20_абзаца"><text:span text:style-name="T15">Григор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51. </text:span></text:span><text:span text:style-name="Основной_20_шрифт_20_абзаца"><text:span text:style-name="T15">Кузнецова</text:span></text:span><text:span text:style-name="Основной_20_шрифт_20_абзаца"><text:span text:style-name="T8"> </text:span></text:span><text:span text:style-name="Основной_20_шрифт_20_абзаца"><text:span text:style-name="T15">Анастасия</text:span></text:span><text:span text:style-name="Основной_20_шрифт_20_абзаца"><text:span text:style-name="T8"> </text:span></text:span><text:span text:style-name="Основной_20_шрифт_20_абзаца"><text:span text:style-name="T15">Иван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52. </text:span></text:span><text:span text:style-name="Основной_20_шрифт_20_абзаца"><text:span text:style-name="T15">Аданичкин</text:span></text:span><text:span text:style-name="Основной_20_шрифт_20_абзаца"><text:span text:style-name="T8"> </text:span></text:span><text:span text:style-name="Основной_20_шрифт_20_абзаца"><text:span text:style-name="T15">Николай</text:span></text:span><text:span text:style-name="Основной_20_шрифт_20_абзаца"><text:span text:style-name="T8"> </text:span></text:span><text:span text:style-name="Основной_20_шрифт_20_абзаца"><text:span text:style-name="T15">Пет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53. </text:span></text:span><text:span text:style-name="Основной_20_шрифт_20_абзаца"><text:span text:style-name="T15">Алемаев</text:span></text:span><text:span text:style-name="Основной_20_шрифт_20_абзаца"><text:span text:style-name="T8"> </text:span></text:span><text:span text:style-name="Основной_20_шрифт_20_абзаца"><text:span text:style-name="T15">Федор</text:span></text:span><text:span text:style-name="Основной_20_шрифт_20_абзаца"><text:span text:style-name="T8"> </text:span></text:span><text:span text:style-name="Основной_20_шрифт_20_абзаца"><text:span text:style-name="T15">Михайл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54. </text:span></text:span><text:span text:style-name="Основной_20_шрифт_20_абзаца"><text:span text:style-name="T15">Аношкин</text:span></text:span><text:span text:style-name="Основной_20_шрифт_20_абзаца"><text:span text:style-name="T8"> </text:span></text:span><text:span text:style-name="Основной_20_шрифт_20_абзаца"><text:span text:style-name="T15">Григорий</text:span></text:span><text:span text:style-name="Основной_20_шрифт_20_абзаца"><text:span text:style-name="T8"> </text:span></text:span><text:span text:style-name="Основной_20_шрифт_20_абзаца"><text:span text:style-name="T15">Тимофе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55. </text:span></text:span><text:span text:style-name="Основной_20_шрифт_20_абзаца"><text:span text:style-name="T15">Артемов</text:span></text:span><text:span text:style-name="Основной_20_шрифт_20_абзаца"><text:span text:style-name="T8"> </text:span></text:span><text:span text:style-name="Основной_20_шрифт_20_абзаца"><text:span text:style-name="T15">Сергей</text:span></text:span><text:span text:style-name="Основной_20_шрифт_20_абзаца"><text:span text:style-name="T8"> </text:span></text:span><text:span text:style-name="Основной_20_шрифт_20_абзаца"><text:span text:style-name="T15">Васил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56. </text:span></text:span><text:span text:style-name="Основной_20_шрифт_20_абзаца"><text:span text:style-name="T15">Юсупов</text:span></text:span><text:span text:style-name="Основной_20_шрифт_20_абзаца"><text:span text:style-name="T8"> </text:span></text:span><text:span text:style-name="Основной_20_шрифт_20_абзаца"><text:span text:style-name="T15">Равиль</text:span></text:span><text:span text:style-name="Основной_20_шрифт_20_абзаца"><text:span text:style-name="T8"> </text:span></text:span><text:span text:style-name="Основной_20_шрифт_20_абзаца"><text:span text:style-name="T15">Харис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57. </text:span></text:span><text:span text:style-name="Основной_20_шрифт_20_абзаца"><text:span text:style-name="T15">Белов</text:span></text:span><text:span text:style-name="Основной_20_шрифт_20_абзаца"><text:span text:style-name="T8"> </text:span></text:span><text:span text:style-name="Основной_20_шрифт_20_абзаца"><text:span text:style-name="T15">Виталий</text:span></text:span><text:span text:style-name="Основной_20_шрифт_20_абзаца"><text:span text:style-name="T8"> </text:span></text:span><text:span text:style-name="Основной_20_шрифт_20_абзаца"><text:span text:style-name="T15">Егор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58. </text:span></text:span><text:span text:style-name="Основной_20_шрифт_20_абзаца"><text:span text:style-name="T15">Богдашкин</text:span></text:span><text:span text:style-name="Основной_20_шрифт_20_абзаца"><text:span text:style-name="T8"> </text:span></text:span><text:span text:style-name="Основной_20_шрифт_20_абзаца"><text:span text:style-name="T15">Виктор</text:span></text:span><text:span text:style-name="Основной_20_шрифт_20_абзаца"><text:span text:style-name="T8"> </text:span></text:span><text:span text:style-name="Основной_20_шрифт_20_абзаца"><text:span text:style-name="T15">Ивано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59.</text:span></text:span><text:span text:style-name="Основной_20_шрифт_20_абзаца"><text:span text:style-name="T15">Богословский</text:span></text:span><text:span text:style-name="Основной_20_шрифт_20_абзаца"><text:span text:style-name="T8"> </text:span></text:span><text:span text:style-name="Основной_20_шрифт_20_абзаца"><text:span text:style-name="T15">Валентин</text:span></text:span><text:span text:style-name="Основной_20_шрифт_20_абзаца"><text:span text:style-name="T8"> </text:span></text:span><text:span text:style-name="Основной_20_шрифт_20_абзаца"><text:span text:style-name="T15">Юр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60. </text:span></text:span><text:span text:style-name="Основной_20_шрифт_20_абзаца"><text:span text:style-name="T15">Булатов</text:span></text:span><text:span text:style-name="Основной_20_шрифт_20_абзаца"><text:span text:style-name="T8"> </text:span></text:span><text:span text:style-name="Основной_20_шрифт_20_абзаца"><text:span text:style-name="T15">Нариман</text:span></text:span><text:span text:style-name="Основной_20_шрифт_20_абзаца"><text:span text:style-name="T8"> </text:span></text:span><text:span text:style-name="Основной_20_шрифт_20_абзаца"><text:span text:style-name="T15">Ханафи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8">161. </text:span></text:span><text:span text:style-name="Основной_20_шрифт_20_абзаца"><text:span text:style-name="T15">Булатова</text:span></text:span><text:span text:style-name="Основной_20_шрифт_20_абзаца"><text:span text:style-name="T8"> </text:span></text:span><text:span text:style-name="Основной_20_шрифт_20_абзаца"><text:span text:style-name="T15">Лариса</text:span></text:span><text:span text:style-name="Основной_20_шрифт_20_абзаца"><text:span text:style-name="T8"> </text:span></text:span><text:span text:style-name="Основной_20_шрифт_20_абзаца"><text:span text:style-name="T15">Леонтьевна</text:span></text:span><text:span text:style-name="Основной_20_шрифт_20_абзаца"><text:span text:style-name="T10">;</text:span></text:span></text:p>
      <text:p text:style-name="Обычный"/>
      <text:p text:style-name="Обычный"/>
      <text:p text:style-name="Обычный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system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ñíîâíîé_20_òåêñò_20__28_6_29_" style:display-name="Îñíîâíîé òåêñò (6)" style:family="paragraph" style:parent-style-name="Standard">
      <style:paragraph-properties fo:line-height="0.305cm"/>
      <style:text-properties fo:font-size="7.5pt" fo:language="zxx" fo:country="none" fo:font-weight="bold" style:font-size-asian="7.5pt" style:language-asian="zxx" style:country-asian="none" style:font-weight-asian="bold" style:font-size-complex="7.5pt" style:font-weight-complex="bold"/>
    </style:style>
    <style:style style:name="Îñíîâíîé_20_òåêñò_20__28_2_29_1" style:display-name="Îñíîâíîé òåêñò (2)1" style:family="paragraph" style:parent-style-name="Standard">
      <style:paragraph-properties style:line-height-at-least="0.423cm"/>
      <style:text-properties fo:font-size="7pt" fo:language="zxx" fo:country="none" style:font-size-asian="7pt" style:language-asian="zxx" style:country-asian="none" style:font-size-complex="7pt"/>
    </style:style>
    <style:style style:name="p7" style:family="paragraph" style:parent-style-name="Standard">
      <style:paragraph-properties fo:margin-top="0.176cm" fo:margin-bottom="0.176cm" style:text-autospace="none"/>
      <style:text-properties style:font-name="Arial" style:font-name-asian="Arial" style:font-name-complex="Arial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Îñíîâíîé_20_òåêñò_20__28_2_29__5f_" style:display-name="Îñíîâíîé òåêñò (2)_" style:family="text" style:parent-style-name="Default_20_Paragraph_20_Font">
      <style:text-properties fo:font-size="7pt" style:font-size-asian="7pt" style:font-size-complex="7pt"/>
    </style:style>
    <style:style style:name="Îñíîâíîé_20_òåêñò_20__28_2_29__20__2b__20_6" style:display-name="Îñíîâíîé òåêñò (2) + 6" style:family="text" style:parent-style-name="Îñíîâíîé_20_òåêñò_20__28_2_29__5f_">
      <style:text-properties fo:font-size="6.5pt" style:font-size-asian="6.5pt" style:font-size-complex="6.5pt"/>
    </style:style>
    <style:style style:name="Основной_20_текст_20__28_2_29__20__2b__20_Consolas" style:display-name="Основной текст (2) + Consolas" style:family="text" style:parent-style-name="Îñíîâíîé_20_òåêñò_20__28_2_29__5f_">
      <style:text-properties style:font-name="Consolas" fo:font-size="8pt" fo:font-style="italic" style:font-name-asian="Consolas" style:font-size-asian="8pt" style:font-style-asian="italic" style:font-name-complex="Consolas" style:font-size-complex="8pt" style:font-style-complex="italic" style:text-scale="75%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3M25S</meta:editing-duration>
    <meta:editing-cycles>21</meta:editing-cycles>
    <meta:generator>OpenOffice/4.1.3$Win32 OpenOffice.org_project/413m1$Build-9783</meta:generator>
    <dc:date>2020-06-24T10:10:46.52</dc:date>
    <meta:print-date>2020-06-24T10:03:36.87</meta:print-date>
    <meta:document-statistic meta:table-count="0" meta:image-count="0" meta:object-count="0" meta:page-count="12" meta:paragraph-count="485" meta:word-count="2035" meta:character-count="17115"/>
    <meta:user-defined meta:name="Info 1"/>
    <meta:user-defined meta:name="Info 2"/>
    <meta:user-defined meta:name="Info 3"/>
    <meta:user-defined meta:name="Info 4"/>
  </office:meta>
</office:document-meta>
</file>