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2" style:master-page-name="MP0" style:family="paragraph">
      <style:paragraph-properties fo:break-before="page" fo:text-align="center" fo:margin-top="0in" fo:margin-bottom="0in" style:line-height-at-least="0.25in"/>
      <style:text-properties fo:font-weight="bold" style:font-weight-asian="bold" style:font-weight-complex="bold" fo:font-size="14pt" style:font-size-asian="14pt" style:font-size-complex="14pt"/>
    </style:style>
    <style:style style:name="P2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3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4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5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веб" style:family="paragraph">
      <style:paragraph-properties fo:text-align="justify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color="#333333"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color="#333333" fo:font-size="14pt" style:font-size-asian="14pt" style:font-size-complex="14pt"/>
    </style:style>
    <style:style style:name="T14" style:parent-style-name="Основнойшрифтабзаца" style:family="text">
      <style:text-properties fo:color="#333333" fo:font-size="14pt" style:font-size-asian="14pt" style:font-size-complex="14pt"/>
    </style:style>
    <style:style style:name="P15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16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17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18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19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20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21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22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23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24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25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26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27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28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29" style:parent-style-name="Обычныйвеб" style:family="paragraph">
      <style:text-properties fo:font-size="14pt" style:font-size-asian="14pt" style:font-size-complex="14pt"/>
    </style:style>
    <style:style style:name="P30" style:parent-style-name="Обычныйвеб" style:family="paragraph">
      <style:text-properties fo:font-size="14pt" style:font-size-asian="14pt" style:font-size-complex="14pt"/>
    </style:style>
    <style:style style:name="P31" style:parent-style-name="Обычныйвеб" style:family="paragraph">
      <style:text-properties fo:font-size="14pt" style:font-size-asian="14pt" style:font-size-complex="14pt"/>
    </style:style>
    <style:style style:name="P32" style:parent-style-name="Обычныйвеб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Объекты, расположенные на территории Плодопитомнического сельского поселения</text:p>
      <text:p text:style-name="P2"><text:s text:c="6"/>1. Администрация Плодопитомнического сельского поселения.</text:p>
      <text:p text:style-name="P3"><text:s text:c="6"/>2. МБОУ «Арх-Голицинская средняя<text:s/>общеобразовательная школа» Рузаевского муниципального района.</text:p>
      <text:p text:style-name="P4"><text:s text:c="6"/>3. Структурное подразделение «Плодопитомнический детский сад»</text:p>
      <text:p text:style-name="P5">МБДОУ «Детство».</text:p>
      <text:p text:style-name="P6"><text:span text:style-name="T7"><text:s text:c="6"/></text:span><text:span text:style-name="T8">4. ГБУЗ РМ «Рузаевская ЦРБ» Плодопитомнический ФАП.<text:s/></text:span></text:p>
      <text:p text:style-name="P9"><text:span text:style-name="T10"><text:s text:c="6"/>5.</text:span><text:span text:style-name="T11"><text:s/></text:span><text:span text:style-name="T12">ГБУЗ РМ «Рузаевская ЦРБ»<text:s/></text:span><text:span text:style-name="T13">Аргамаковский ФА</text:span><text:span text:style-name="T14">П.</text:span></text:p>
      <text:p text:style-name="P15"><text:s text:c="6"/>6. УФПС РМ – филиал ФГУП «Почта России» Рузаевского почтамта Плодопитомническое отделение связи.</text:p>
      <text:p text:style-name="P16"><text:s text:c="6"/>7. УФПС РМ – филиал ФГУП «Почта России» Рузаевского почтамта Аргамаковское отделение связи.</text:p>
      <text:p text:style-name="P17"><text:s text:c="7"/>8. Обособленное подразделение «Плодопитомнический клуб» МБУК «Районный центр культуры»</text:p>
      <text:p text:style-name="P18"><text:s text:c="8"/>9. ООО «Инсайт»</text:p>
      <text:p text:style-name="P19"><text:s text:c="7"/>10. ООО «Мордовводоканал»</text:p>
      <text:p text:style-name="P20"><text:s text:c="7"/>11. Церковь Святого равноапостольного Владимира</text:p>
      <text:p text:style-name="P21"><text:s text:c="8"/>12. Магазин «ИП Киреев Е.С.».</text:p>
      <text:p text:style-name="P22"><text:s text:c="8"/>13. Магазин «ИП Максимов В.М.».</text:p>
      <text:p text:style-name="P23"><text:s text:c="8"/>14. Магазин «ИП<text:s/>Смольникова Л.И.».</text:p>
      <text:p text:style-name="P24"><text:s text:c="8"/>15.Магазин «ИП Левина О.И.».</text:p>
      <text:p text:style-name="P25"><text:s text:c="8"/>16. Магазин ООО Келуня.</text:p>
      <text:p text:style-name="P26"><text:s text:c="8"/>17. ООО «Агросоюз»</text:p>
      <text:p text:style-name="P27"><text:s text:c="8"/>18. Обособленное подразделение «Плодопитомническая сельская библиотека» МБУК «Централизованная библиотечная система Рузаевского<text:s/>муниципального района»</text:p>
      <text:p text:style-name="P28"/>
      <text:p text:style-name="P29"> </text:p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2" style:display-name="p2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354in" fo:margin-bottom="0.7875in" fo:margin-right="0.5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</meta:initial-creator>
    <dc:creator>Пользователь Windows</dc:creator>
    <meta:creation-date>2022-03-23T07:17:00Z</meta:creation-date>
    <dc:date>2022-03-23T07:18:00Z</dc:date>
    <meta:template xlink:href="Normal.dotm" xlink:type="simple"/>
    <meta:editing-cycles>4</meta:editing-cycles>
    <meta:editing-duration>PT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3" meta:character-count="1226" meta:row-count="8" meta:non-whitespace-character-count="1045"/>
  </office:meta>
</office:document-meta>
</file>