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17cm" fo:margin-left="-0.191cm" fo:margin-top="0cm" fo:margin-bottom="0cm" table:align="left" style:writing-mode="lr-tb"/>
    </style:style>
    <style:style style:name="Таблица1.A" style:family="table-column">
      <style:table-column-properties style:column-width="0.986cm"/>
    </style:style>
    <style:style style:name="Таблица1.B" style:family="table-column">
      <style:table-column-properties style:column-width="6.759cm"/>
    </style:style>
    <style:style style:name="Таблица1.C" style:family="table-column">
      <style:table-column-properties style:column-width="6.713cm"/>
    </style:style>
    <style:style style:name="Таблица1.D" style:family="table-column">
      <style:table-column-properties style:column-width="2.6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2.036cm" style:keep-together="true" fo:keep-together="auto"/>
    </style:style>
    <style:style style:name="Таблица1.5" style:family="table-row">
      <style:table-row-properties style:min-row-height="1.56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size-asian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master-page-name="Converted1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western" style:master-page-name="Standard">
      <style:paragraph-properties fo:margin-top="0cm" fo:margin-bottom="0cm" fo:text-align="center" style:justify-single-word="false" style:page-number="auto"/>
      <style:text-properties fo:color="#000000" fo:font-size="13.5pt" style:font-size-asian="13.5pt" style:font-size-complex="13.5pt"/>
    </style:style>
    <style:style style:name="P23" style:family="paragraph" style:parent-style-name="western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24" style:family="paragraph" style:parent-style-name="western">
      <style:paragraph-properties fo:margin-top="0.176cm" fo:margin-bottom="0cm" fo:text-align="center" style:justify-single-word="false"/>
      <style:text-properties fo:color="#000000" fo:font-size="17pt" fo:font-weight="bold" style:font-size-asian="17pt" style:font-weight-asian="bold" style:font-size-complex="17pt" style:font-weight-complex="bold"/>
    </style:style>
    <style:style style:name="P25" style:family="paragraph" style:parent-style-name="western">
      <style:paragraph-properties fo:margin-top="0.176cm" fo:margin-bottom="0cm"/>
      <style:text-properties fo:color="#000000" fo:font-size="13.5pt" style:font-size-asian="13.5pt" style:font-size-complex="13.5pt"/>
    </style:style>
    <style:style style:name="P26" style:family="paragraph" style:parent-style-name="western">
      <style:paragraph-properties fo:margin-top="0.212cm" fo:margin-bottom="0cm" fo:text-align="center" style:justify-single-word="false"/>
      <style:text-properties fo:font-size="13.5pt" style:font-size-asian="13.5pt" style:font-size-complex="13.5pt"/>
    </style:style>
    <style:style style:name="P27" style:family="paragraph" style:parent-style-name="Text_20_body">
      <style:text-properties style:font-name="Times New Roman"/>
    </style:style>
    <style:style style:name="P28" style:family="paragraph" style:parent-style-name="Text_20_body">
      <style:text-properties style:font-name="Times New Roman" fo:font-size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ДМИНИСТРАЦИЯ ПЛОДОПИТОМНИЧЕСКОГО СЕЛЬСКОГО ПОСЕЛЕНИЯ РУЗАЕВСКОГО МУНИЦИПАЛЬНОГО РАЙОНА </text:p>
      <text:p text:style-name="P23">РЕСПУБЛИКИ МОРДОВИЯ</text:p>
      <text:p text:style-name="P24">П О С Т А Н О В Л Е Н И Е</text:p>
      <text:p text:style-name="P25">от 05.10.2017 <text:s text:c="105"/>№ 89</text:p>
      <text:p text:style-name="P26">п.Плодопитомнический</text:p>
      <text:p text:style-name="P2"/>
      <text:p text:style-name="P20">«О мерах по усилению пожарной безопасности на территории Плодопитомнического сельского поселения в осенне-зимний период 2017-2018 гг.»</text:p>
      <text:p text:style-name="P2"/>
      <text:p text:style-name="P3"><text:span text:style-name="T1">В соответствии с Федеральным законом 21 декабря 1994 года № 68-ФЗ «О защите населения и территорий от чрезвычайных ситуаций природного и техногенного характера», Федеральным законом от 06.10.2003 года № 131-ФЗ «Об общих принципах организации местного самоуправления в Российской Федерации», а также в связи с наступлением осенне-зимнего пожароопасного периода 2017-2018гг.</text:span><text:span text:style-name="T4">, администрация Плодопитомнического сельского поселения Рузаевского муниципального района Республики Мордовия</text:span></text:p>
      <text:p text:style-name="P5">ПОСТАНОВЛЯЕТ:</text:p>
      <text:p text:style-name="P5"/>
      <text:p text:style-name="P6">1. Утвердить прилагаемый План противопожарных мероприятий на территории Плодопитомнического сельского поселения Рузаевского муниципального района по подготовке к осенне-зимнему пожароопасному периоду 2017-2018 гг., согласно приложению к настоящему постановлению. </text:p>
      <text:p text:style-name="P4"><text:span text:style-name="T1">2. </text:span><text:span text:style-name="T4">Рекомендовать руководителям подведомственных <text:s/>учреждений, расположенных на территории <text:s/>Плодопитомнического сельского поселения Рузаевского муниципального района, гражданам жилых домов:</text:span></text:p>
      <text:p text:style-name="P7">2.1. Выполнить противопожарные мероприятия, в сроки, предусмотренные Планом противопожарных мероприятий на территории Плодопитомнического сельского поселения Рузаевского муниципального района по подготовке к осенне-зимнему пожароопасному периоду 2017-2018 гг. </text:p>
      <text:p text:style-name="P4"><text:span text:style-name="T1">3. </text:span><text:span text:style-name="T4">Контроль за выполнением настоящего постановления оставляю за собой.</text:span></text:p>
      <text:p text:style-name="P4"><text:span text:style-name="T4">4. Настоящее постановление <text:s/>подлежит размещению на официальном сайте органов местного самоуправления Рузаевского муниципального района в сети «Интернет» по адресу: </text:span><text:a xlink:type="simple" xlink:href="http://www.ruzaevka-rm.ru/" text:style-name="Internet_20_link" text:visited-style-name="Visited_20_Internet_20_Link"><text:span text:style-name="T5">http</text:span></text:a><text:a xlink:type="simple" xlink:href="http://www.ruzaevka-rm.ru/" text:style-name="Internet_20_link" text:visited-style-name="Visited_20_Internet_20_Link"><text:span text:style-name="T6">://</text:span></text:a><text:a xlink:type="simple" xlink:href="http://www.ruzaevka-rm.ru/" text:style-name="Internet_20_link" text:visited-style-name="Visited_20_Internet_20_Link"><text:span text:style-name="T5">www</text:span></text:a><text:a xlink:type="simple" xlink:href="http://www.ruzaevka-rm.ru/" text:style-name="Internet_20_link" text:visited-style-name="Visited_20_Internet_20_Link"><text:span text:style-name="T6">.</text:span></text:a><text:a xlink:type="simple" xlink:href="http://www.ruzaevka-rm.ru/" text:style-name="Internet_20_link" text:visited-style-name="Visited_20_Internet_20_Link"><text:span text:style-name="T5">ruzaevka</text:span></text:a><text:a xlink:type="simple" xlink:href="http://www.ruzaevka-rm.ru/" text:style-name="Internet_20_link" text:visited-style-name="Visited_20_Internet_20_Link"><text:span text:style-name="T6">-</text:span></text:a><text:a xlink:type="simple" xlink:href="http://www.ruzaevka-rm.ru/" text:style-name="Internet_20_link" text:visited-style-name="Visited_20_Internet_20_Link"><text:span text:style-name="T5">rm</text:span></text:a><text:a xlink:type="simple" xlink:href="http://www.ruzaevka-rm.ru/" text:style-name="Internet_20_link" text:visited-style-name="Visited_20_Internet_20_Link"><text:span text:style-name="T6">.</text:span></text:a><text:a xlink:type="simple" xlink:href="http://www.ruzaevka-rm.ru/" text:style-name="Internet_20_link" text:visited-style-name="Visited_20_Internet_20_Link"><text:span text:style-name="T5">ru</text:span></text:a><text:span text:style-name="T4">.</text:span></text:p>
      <text:p text:style-name="P1"/>
      <text:p text:style-name="P29">Глава администрации </text:p>
      <text:p text:style-name="P28">Плодопитомнического  сельского поселения <text:s text:c="30"/>Н.Н.Марченко</text:p>
      <text:p text:style-name="P28">                                      </text:p>
      <text:p text:style-name="P27"> </text:p>
      <text:p text:style-name="P1"/>
      <text:p text:style-name="P14">УТВЕРЖДЕН</text:p>
      <text:p text:style-name="P15"> Постановлением </text:p>
      <text:p text:style-name="P15">Администрации</text:p>
      <text:p text:style-name="P15">Плодопитомнического</text:p>
      <text:p text:style-name="P15"><text:s/>сельского поселения</text:p>
      <text:p text:style-name="P15">Рузаевского муниципального района</text:p>
      <text:p text:style-name="P16"><text:span text:style-name="T7"><text:s/>от 05.10.2017 г. № 89 </text:span></text:p>
      <text:p text:style-name="P16"><text:span text:style-name="T3"/></text:p>
      <text:p text:style-name="P17"><text:span text:style-name="T2">План противопожарных мероприятий на территории </text:span></text:p>
      <text:p text:style-name="P10">Плодопитомнического сельского поселения Рузаевского муниципального района по подготовке к осенне-зимнему пожароопасному </text:p>
      <text:p text:style-name="P10">периоду 2017-2018 г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№ п/п</text:p>
          </table:table-cell>
          <table:table-cell table:style-name="Таблица1.A1" office:value-type="string">
            <text:p text:style-name="P18">Наименование мероприятий</text:p>
          </table:table-cell>
          <table:table-cell table:style-name="Таблица1.A1" office:value-type="string">
            <text:p text:style-name="P18">Исполнитель</text:p>
          </table:table-cell>
          <table:table-cell table:style-name="Таблица1.A1" office:value-type="string">
            <text:p text:style-name="P11">Срок исполнения</text:p>
          </table:table-cell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2">Провести инструктивные <text:s/>совещания с руководителями объектов и учреждений по недопущению возгораний при проведении очистки территорий от мусора и горючих материалов.</text:p>
          </table:table-cell>
          <table:table-cell table:style-name="Таблица1.A1" office:value-type="string">
            <text:p text:style-name="P13">Глава <text:s/>администрации сельского поселения</text:p>
          </table:table-cell>
          <table:table-cell table:style-name="Таблица1.A1" office:value-type="string">
            <text:p text:style-name="P13">октябрь 2017 года</text:p>
          </table:table-cell>
        </table:table-row>
        <table:table-row table:style-name="Таблица1.1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2">Произвести очистку подъездных путей к объектам различных форм собственности, образовательным учреждениям, объектам здравоохранения, пожарным гидрантам, водоемам для забора воды пожарной техникой при ликвидации пожаров на территории Плодопитомнического сельского поселения </text:p>
          </table:table-cell>
          <table:table-cell table:style-name="Таблица1.A1" office:value-type="string">
            <text:p text:style-name="P13">Руководители предприятий, организаций</text:p>
            <text:p text:style-name="P13">(по согласованию)</text:p>
          </table:table-cell>
          <table:table-cell table:style-name="Таблица1.A1" office:value-type="string">
            <text:p text:style-name="P13">постоянно</text:p>
          </table:table-cell>
        </table:table-row>
        <table:table-row table:style-name="Таблица1.4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2">Провести ревизию и ремонт пожарных гидрантов, резервуаров, заполнить водой (песком) пожарные резервуары.</text:p>
          </table:table-cell>
          <table:table-cell table:style-name="Таблица1.A1" office:value-type="string">
            <text:p text:style-name="P13">Руководители предприятий </text:p>
            <text:p text:style-name="P13">(по согласованию)</text:p>
          </table:table-cell>
          <table:table-cell table:style-name="Таблица1.A1" office:value-type="string">
            <text:p text:style-name="P13">октябрь ноябрь</text:p>
            <text:p text:style-name="P13">2017 года</text:p>
          </table:table-cell>
        </table:table-row>
        <table:table-row table:style-name="Таблица1.5"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9">Ликвидировать с подъездных дорог, путей, тротуаров, дворов, жилых домов вбитые железные колья, лежащие трубы, железобетонные блоки и плиты.</text:p>
          </table:table-cell>
          <table:table-cell table:style-name="Таблица1.A1" office:value-type="string">
            <text:p text:style-name="P13">Руководители предприятий </text:p>
            <text:p text:style-name="P13">(по согласованию), работники администрации сельского поселения</text:p>
          </table:table-cell>
          <table:table-cell table:style-name="Таблица1.A1" office:value-type="string">
            <text:p text:style-name="P13">октябрь ноябрь</text:p>
            <text:p text:style-name="P13">2017 года</text:p>
          </table:table-cell>
        </table:table-row>
        <table:table-row table:style-name="Таблица1.1"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2">Места нахождения пожарных гидрантов и резервуаров обозначить указателями.</text:p>
          </table:table-cell>
          <table:table-cell table:style-name="Таблица1.A1" office:value-type="string">
            <text:p text:style-name="P13">Глава администрации сельского поселения</text:p>
          </table:table-cell>
          <table:table-cell table:style-name="Таблица1.A1" office:value-type="string">
            <text:p text:style-name="P13">октябрь 2017 года</text:p>
          </table:table-cell>
        </table:table-row>
        <table:table-row table:style-name="Таблица1.1"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2">Провести занятия по обучению населения действиям по тушению пожаров и эвакуации из зоны чрезвычайной ситуации.</text:p>
          </table:table-cell>
          <table:table-cell table:style-name="Таблица1.A1" office:value-type="string">
            <text:p text:style-name="P13">Глава администрации сельского поселения</text:p>
          </table:table-cell>
          <table:table-cell table:style-name="Таблица1.A1" office:value-type="string">
            <text:p text:style-name="P13">постоянно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 АРХАНГЕЛЬСКО-ГОЛИЦЫНСКОГО СЕЛЬСКОГО ПОСЕЛЕНИЯ РУЗАЕВСКОГО МУНИЦИПАЛЬНОГО РАЙОНА </dc:title>
    <meta:initial-creator>Navigator</meta:initial-creator>
    <meta:editing-cycles>9</meta:editing-cycles>
    <meta:print-date>2017-10-06T14:26:40.15</meta:print-date>
    <meta:creation-date>2017-09-19T08:44:00</meta:creation-date>
    <dc:date>2017-10-06T14:26:54.24</dc:date>
    <meta:editing-duration>PT13M39S</meta:editing-duration>
    <meta:generator>OpenOffice/4.1.2$Win32 OpenOffice.org_project/412m3$Build-9782</meta:generator>
    <meta:document-statistic meta:table-count="1" meta:image-count="0" meta:object-count="0" meta:page-count="2" meta:paragraph-count="60" meta:word-count="400" meta:character-count="365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