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style:font-name-asian="Times New Roman CYR" style:font-weight-asian="bold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 CYR" fo:font-weight="bold" style:font-name-asian="Times New Roman CYR" style:font-weight-asian="bold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1" style:font-size-complex="14pt"/>
    </style:style>
    <style:style style:name="P16" style:family="paragraph" style:parent-style-name="List_20_Paragraph" style:list-style-name="WWNum2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L1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8" style:family="text">
      <style:text-properties style:font-size-asian="14pt"/>
    </style:style>
    <style:style style:name="T9" style:family="text">
      <style:text-properties fo:font-size="14pt"/>
    </style:style>
    <style:style style:name="T10" style:family="text">
      <style:text-properties style:font-name="Times New Roman CYR" style:font-name-asian="Times New Roman CYR"/>
    </style:style>
    <style:style style:name="T11" style:family="text">
      <style:text-properties style:font-name="Times New Roman CYR" fo:font-size="14pt" style:font-name-asian="Times New Roman CY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<text:s/>ПЛОДОПИТОМНИЧЕСКОГО СЕЛЬСКОГО ПОСЕЛЕНИЯ</text:p>
      <text:p text:style-name="P7">РУЗАЕВСКОГО <text:s/>МУНИЦИПАЛЬНОГО <text:s/>РАЙОНА</text:p>
      <text:p text:style-name="P7">РЕСПУБЛИКИ <text:s/>МОРДОВИЯ</text:p>
      <text:p text:style-name="P9"/>
      <text:p text:style-name="P7"><text:span text:style-name="T8"><text:s text:c="5"/></text:span><text:span text:style-name="T9">ПОСТАНОВЛЕНИЕ <text:s text:c="3"/></text:span></text:p>
      <text:p text:style-name="P9"/>
      <text:p text:style-name="P8"><text:span text:style-name="T10"><text:s/></text:span><text:span text:style-name="T11">от 21.04.2017 <text:s text:c="57"/><text:tab/><text:tab/><text:tab/> <text:s text:c="21"/>№ 22 <text:s text:c="120"/></text:span></text:p>
      <text:p text:style-name="P6">п.Плодопитомнический</text:p>
      <text:p text:style-name="P6"/>
      <text:p text:style-name="P5">«О реорганизации муниципального бюджетного учреждения культуры <text:s/>«Культурно - досуговый центр Плодопитомнического сельского поселения Рузаевского муниципального района Республики Мордовия»</text:p>
      <text:p text:style-name="P10"><text:span text:style-name="T3">В соответствии со статьей 57 Гражданского кодекса Российской Федерации, главой 5 Федерального закона от 8 августа 2001 г. N 129-ФЗ "О государственной регистрации юридических лиц и индивидуальных предпринимателей", администрация Плодопитомнического сельского поселения Рузаевского муниципального района Республики Мордовия </text:span><text:span text:style-name="T4">постановляет:</text:span><text:span text:style-name="T3"> </text:span></text:p>
      <text:list xml:id="list7854704437123917985" text:style-name="WWNum2">
        <text:list-item>
          <text:p text:style-name="P16">Реорганизовать муниципальное бюджетное учреждение культуры <text:s/>«Культурно - досуговый центр Плодопитомнического сельского поселения Рузаевского муниципального района Республики Мордовия» путем присоединения его к муниципальному бюджетному учреждению культуры «Информационно-методический центр» Рузаевского муниципального района.</text:p>
        </text:list-item>
      </text:list>
      <text:p text:style-name="P12"><text:span text:style-name="T1">2. Муниципальному бюджетному учреждению культуры «Культурно - досуговый центр </text:span><text:span text:style-name="T6">Плодопитомнического</text:span><text:span text:style-name="T1"> сельского поселения Рузаевского муниципального района Республики Мордовия»:</text:span></text:p>
      <text:p text:style-name="P1"><text:span text:style-name="T2">- </text:span><text:span text:style-name="T1">в течение пяти рабочих дней после даты направления </text:span><text:a xlink:type="simple" xlink:href="garantf1://70075442.300" text:style-name="Internet_20_link" text:visited-style-name="Visited_20_Internet_20_Link"><text:span text:style-name="T7">уведомления</text:span></text:a><text:span text:style-name="T1"> о начале процедуры реорганизации в орган, осуществляющий государственную регистрацию юридических лиц, в письменной форме уведомить известных ему кредиторов о начале реорганизации;</text:span></text:p>
      <text:p text:style-name="P2"><text:span text:style-name="T1">-</text:span><text:span text:style-name="T5"> провести кадровые мероприятия в отношении работников учреждения </text:span><text:span text:style-name="T2">с соблюдением трудовых прав и гарантий работников, предусмотренных трудовым законодательством РФ в связи с проводимой реорганизацией</text:span><text:span text:style-name="T5">; </text:span></text:p>
      <text:p text:style-name="P3">- представить бюджетную отчетность на дату реорганизации; </text:p>
      <text:p text:style-name="P13"><text:soft-page-break/>- подготовить передаточный акт</text:p>
      <text:p text:style-name="P11">3. <text:s/>Контроль за исполнением настоящего постановления оставляю за собой</text:p>
      <text:list xml:id="list8129350451764995357" text:style-name="L1">
        <text:list-item>
          <text:list>
            <text:list-header>
              <text:p text:style-name="P17"><text:s text:c="7"/>4.Настоящее постановление вступает в силу со дня его подписания.</text:p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P4">Глава <text:s/>администрации</text:p>
      <text:p text:style-name="P4">Плодопитомнического <text:s text:c="74"/>Н.Н.Марченко</text:p>
      <text:p text:style-name="P4">сельского поселения</text:p>
      <text:p text:style-name="P4">Рузаевского 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17-04-05T10:45:00</meta:creation-date>
    <dc:date>2017-09-22T12:13:40.99</dc:date>
    <meta:editing-duration>PT32M13S</meta:editing-duration>
    <meta:generator>OpenOffice/4.1.2$Win32 OpenOffice.org_project/412m3$Build-9782</meta:generator>
    <meta:print-date>2017-04-21T10:59:17.16</meta:print-date>
    <meta:document-statistic meta:table-count="0" meta:image-count="0" meta:object-count="0" meta:page-count="2" meta:paragraph-count="20" meta:word-count="212" meta:character-count="2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