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72cm" fo:margin-left="-0.191cm" fo:margin-top="0cm" fo:margin-bottom="0cm" table:align="left" style:writing-mode="lr-tb"/>
    </style:style>
    <style:style style:name="Таблица1.A" style:family="table-column">
      <style:table-column-properties style:column-width="18.44cm"/>
    </style:style>
    <style:style style:name="Таблица1.B" style:family="table-column">
      <style:table-column-properties style:column-width="9.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6.56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032cm"/>
          <style:tab-stop style:position="5.502cm"/>
          <style:tab-stop style:position="12.197cm"/>
        </style:tab-stops>
      </style:paragraph-properties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44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461cm"/>
        </style:tab-stops>
      </style:paragraph-properties>
    </style:style>
    <style:style style:name="P12" style:family="paragraph" style:parent-style-name="Standard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11.001cm" fo:margin-right="0cm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0cm" fo:text-indent="1.27cm" style:auto-text-indent="false"/>
    </style:style>
    <style:style style:name="P15" style:family="paragraph" style:parent-style-name="Standard">
      <style:paragraph-properties fo:margin-left="0cm" fo:margin-right="-6.92cm" fo:text-indent="0cm" style:auto-text-indent="false"/>
    </style:style>
    <style:style style:name="P16" style:family="paragraph" style:parent-style-name="Standard">
      <style:paragraph-properties fo:margin-left="-2.212cm" fo:margin-right="0cm" fo:text-align="end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text-indent="0cm" style:auto-text-indent="false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p13">
      <style:paragraph-properties fo:margin-left="2.54cm" fo:margin-right="0cm" fo:text-align="justify" style:justify-single-word="false" fo:text-indent="-0.635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Symbol" fo:font-size="14pt" style:font-size-asian="14pt" style:font-size-complex="14pt"/>
    </style:style>
    <style:style style:name="T12" style:family="text">
      <style:text-properties fo:color="#000000" fo:font-size="7pt" style:font-size-asian="7pt" style:font-size-complex="7pt"/>
    </style:style>
    <style:style style:name="T13" style:family="text">
      <style:text-properties fo:color="#000000" fo:font-size="13.5pt" style:font-size-asian="13.5pt" style:font-size-complex="13.5pt"/>
    </style:style>
    <style:style style:name="T14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ОВЕТ ДЕПУТАТОВ </text:span></text:p>
      <text:p text:style-name="P1"><text:span text:style-name="T1">ПЛОДОПИТОМНИЧЕСКОГО СЕЛЬСКОГО ПОСЕЛЕНИЯ <text:s/></text:span></text:p>
      <text:p text:style-name="P1"><text:span text:style-name="T1">РУЗАЕВСКОГО МУНИЦИПАЛЬНОГО РАЙОНА </text:span></text:p>
      <text:p text:style-name="P1"><text:span text:style-name="T1">РЕСПУБЛИКИ МОРДОВИЯ</text:span></text:p>
      <text:p text:style-name="P2"><text:span text:style-name="T2"><text:s text:c="55"/>РЕШЕНИЕ</text:span></text:p>
      <text:p text:style-name="P3"><text:span text:style-name="T6"><text:tab/>от 18.03.2016<text:tab/><text:tab/> <text:s text:c="13"/>№ 8/34</text:span></text:p>
      <text:p text:style-name="P17"><text:span text:style-name="T7"><text:s text:c="233"/></text:span></text:p>
      <text:p text:style-name="P18"><text:span text:style-name="T1">п.Плодопитомнический</text:span></text:p>
      <text:p text:style-name="P5"/>
      <text:p text:style-name="Standard"><text:span text:style-name="T1">«О внесении изменений в Правила землепользования и застройки </text:span><text:span text:style-name="T5">на территории</text:span><text:span text:style-name="T1"> Плодопитомнического сельского поселения Рузаевского муниципального района Республики Мордовия, утвержденные <text:s/>решением Совета депутатов Плодопитомнического сельского поселения Рузаевского муниципального района РМ от 31.08.2012 года № 151»</text:span></text:p>
      <text:p text:style-name="P4"/>
      <text:p text:style-name="Standard"><text:span text:style-name="T3">В соответствии с Градостроительным кодексом Российской Федерации от 29 декабря 2004 года № 190-ФЗ, Федеральным законом «Об общих принципах организации местного самоуправления в Российской Федерации» от 6 октября 2003 года № 131-ФЗ, Уставом Плодопитомнического сельского поселения, Совет депутатов Плодопитомнического сельского поселения <text:s/></text:span></text:p>
      <text:p text:style-name="P1"><text:span text:style-name="T1">РЕШИЛ:</text:span><text:span text:style-name="T8"> </text:span></text:p>
      <text:p text:style-name="Standard"><text:span text:style-name="T8">1. Внести следующие изменения в Правила землепользования и застройки </text:span><text:span text:style-name="T9">на территории </text:span><text:span text:style-name="T8"><text:s/>Плодопитомнического сельского поселения Рузаевского муниципального района Республики Мордовия, утвержденные решением Совета депутатов Плодопитомнического сельского поселения от  31.08.2012 года  № 151 </text:span></text:p>
      <text:p text:style-name="P8"/>
      <text:p text:style-name="P8"/>
      <text:p text:style-name="P8"/>
      <text:p text:style-name="Standard"><text:span text:style-name="T10"> </text:span><text:span text:style-name="T1">В статье 65. Виды разрешенного использования земельных участков и объектов капитального строительства в различных территориальных зонах</text:span></text:p>
      <text:p text:style-name="Standard"><text:span text:style-name="T14">пункт <text:s/></text:span><text:span text:style-name="T15">Ж1 Зона индивидуальной жилой застройки постоянного проживания</text:span></text:p>
      <text:p text:style-name="Standard"><text:span text:style-name="T3"><text:s text:c="2"/></text:span><text:span text:style-name="T1">Основные виды разрешенного использования</text:span><text:span text:style-name="T3"> </text:span><text:span text:style-name="T1">недвижимости <text:s/></text:span><text:span text:style-name="T8">дополнить строками следующего содержания:</text:span></text:p>
      <text:p text:style-name="P19"><text:span text:style-name="T11"></text:span><text:span text:style-name="T12">       </text:span><text:span text:style-name="apple-converted-space"><text:span text:style-name="T12"> </text:span></text:span><text:span text:style-name="T10"> приусадебный участок <text:s/>личного подсобного хозяйства </text:span></text:p>
      <text:p text:style-name="P19"><text:span text:style-name="T11"></text:span><text:span text:style-name="T12">       </text:span><text:span text:style-name="apple-converted-space"><text:span text:style-name="T12"> </text:span></text:span><text:span text:style-name="T10">гаражи</text:span><text:span text:style-name="apple-converted-space"><text:span text:style-name="T13"> </text:span></text:span><text:span text:style-name="T10">для хранения личных автотранспортных средств</text:span></text:p>
      <text:p text:style-name="P19"><text:span text:style-name="T11"></text:span><text:span text:style-name="T12">       </text:span><text:span text:style-name="apple-converted-space"><text:span text:style-name="T12"> </text:span></text:span><text:span text:style-name="T10">объекты инженерной инфраструктуры</text:span></text:p>
      <text:p text:style-name="P19"><text:span text:style-name="T11"></text:span><text:span text:style-name="T12">       </text:span><text:span text:style-name="apple-converted-space"><text:span text:style-name="T12"> </text:span></text:span><text:span text:style-name="T10">внутри поселковые дороги</text:span></text:p>
      <text:p text:style-name="P14"><text:span text:style-name="T14">пункт </text:span><text:span text:style-name="T15">Ж2 Зона жилой застройки средней этажности</text:span></text:p>
      <text:p text:style-name="Standard"><text:span text:style-name="T1">Основные виды разрешенного использования</text:span><text:span text:style-name="T3"> </text:span><text:span text:style-name="T1">недвижимости <text:s/></text:span><text:span text:style-name="T8">дополнить </text:span><text:soft-page-break/><text:span text:style-name="T8">строкой следующего содержания:</text:span></text:p>
      <text:p text:style-name="P9"><text:span text:style-name="T1"><text:s text:c="18"/>. религиозное использование</text:span></text:p>
      <text:p text:style-name="P10"><text:span text:style-name="T1"><text:tab/></text:span></text:p>
      <text:p text:style-name="P10"><text:span text:style-name="T14">Пункт </text:span><text:span text:style-name="T15">О1 Зона делового, общественного и коммерческого значения:</text:span></text:p>
      <text:p text:style-name="Standard"><text:span text:style-name="T1">Основные виды разрешенного использования</text:span><text:span text:style-name="T3"> </text:span><text:span text:style-name="T1">недвижимости <text:s/></text:span><text:span text:style-name="T8">дополнить строкой следующего содержания:</text:span></text:p>
      <text:p text:style-name="P11"><text:span text:style-name="T1"><text:tab/>.гостиничное обслуживание</text:span></text:p>
      <text:p text:style-name="Standard"><text:span text:style-name="T14">Пункт </text:span><text:span text:style-name="T15">СХ 1Зона сельскохозяйственных угодий:</text:span></text:p>
      <text:p text:style-name="Standard"><text:span text:style-name="T1">Основные виды разрешенного использования</text:span><text:span text:style-name="T3"> </text:span><text:span text:style-name="T1"><text:s text:c="2"/></text:span><text:span text:style-name="T8">дополнить строками следующего содержания:</text:span></text:p>
      <text:p text:style-name="P19"><text:span text:style-name="T11"></text:span><text:span text:style-name="T12">       </text:span><text:span text:style-name="apple-converted-space"><text:span text:style-name="T12"> </text:span></text:span><text:span text:style-name="T10"> приусадебный участок <text:s/>личного подсобного хозяйства </text:span></text:p>
      <text:p text:style-name="P19"><text:span text:style-name="T11"></text:span><text:span text:style-name="T12">       </text:span><text:span text:style-name="apple-converted-space"><text:span text:style-name="T12"> </text:span></text:span><text:span text:style-name="T10">гаражи</text:span><text:span text:style-name="apple-converted-space"><text:span text:style-name="T13"> </text:span></text:span><text:span text:style-name="T10">для хранения личных автотранспортных средств</text:span></text:p>
      <text:p text:style-name="P19"><text:span text:style-name="T11"></text:span><text:span text:style-name="T12">       </text:span><text:span text:style-name="apple-converted-space"><text:span text:style-name="T12"> </text:span></text:span><text:span text:style-name="T10">объекты инженерной инфраструктуры</text:span></text:p>
      <text:p text:style-name="P19"><text:span text:style-name="T11"></text:span><text:span text:style-name="T12">       </text:span><text:span text:style-name="apple-converted-space"><text:span text:style-name="T12"> </text:span></text:span><text:span text:style-name="T10">внутри поселковые дороги</text:span></text:p>
      <text:p text:style-name="P12"/>
      <text:p text:style-name="Standard"><text:span text:style-name="T3">2. Настоящее решение вступает в силу со дня его официального опубликования и подлежит размещению на сайте органов <text:s/>местного самоуправления городского поселения Рузаевка в сети Интернет по адресу: </text:span><text:a xlink:type="simple" xlink:href="http://www.ruzaevka-rm.ru" text:style-name="Internet_20_link" text:visited-style-name="Visited_20_Internet_20_Link"><text:span text:style-name="T4">www</text:span></text:a><text:a xlink:type="simple" xlink:href="http://www.ruzaevka-rm.ru" text:style-name="Internet_20_link" text:visited-style-name="Visited_20_Internet_20_Link"><text:span text:style-name="T3">.</text:span></text:a><text:a xlink:type="simple" xlink:href="http://www.ruzaevka-rm.ru" text:style-name="Internet_20_link" text:visited-style-name="Visited_20_Internet_20_Link"><text:span text:style-name="T4">ruzaevka</text:span></text:a><text:a xlink:type="simple" xlink:href="http://www.ruzaevka-rm.ru" text:style-name="Internet_20_link" text:visited-style-name="Visited_20_Internet_20_Link"><text:span text:style-name="T3">-</text:span></text:a><text:a xlink:type="simple" xlink:href="http://www.ruzaevka-rm.ru" text:style-name="Internet_20_link" text:visited-style-name="Visited_20_Internet_20_Link"><text:span text:style-name="T4">rm</text:span></text:a><text:a xlink:type="simple" xlink:href="http://www.ruzaevka-rm.ru" text:style-name="Internet_20_link" text:visited-style-name="Visited_20_Internet_20_Link"><text:span text:style-name="T3">.</text:span></text:a><text:a xlink:type="simple" xlink:href="http://www.ruzaevka-rm.ru" text:style-name="Internet_20_link" text:visited-style-name="Visited_20_Internet_20_Link"><text:span text:style-name="T4">ru</text:span></text:a><text:span text:style-name="T3">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3">Председатель Совета депутатов <text:s text:c="24"/></text:span></text:p>
            <text:p text:style-name="P15"><text:span text:style-name="T3">Плодопитомнического <text:s text:c="42"/>Киреева Е.Г.</text:span></text:p>
            <text:p text:style-name="Standard"><text:span text:style-name="T3">сельского поселения <text:s text:c="21"/></text:span></text:p>
            <text:p text:style-name="P6"/>
            <text:p text:style-name="P6"/>
            <text:p text:style-name="Standard"><text:span text:style-name="T3"><text:s text:c="26"/></text:span></text:p>
          </table:table-cell>
          <table:table-cell table:style-name="Таблица1.B1" office:value-type="string">
            <text:p text:style-name="P16"><text:span text:style-name="T3"><text:s text:c="15"/></text:span></text:p>
          </table:table-cell>
        </table:table-row>
      </table:table>
      <text:p text:style-name="P6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orphans="0" fo:widows="0" fo:hyphenation-ladder-count="no-limit" fo:text-indent="0cm" style:auto-text-indent="false"/>
      <style:text-properties style:font-name="Arial1" fo:font-size="12pt" style:font-name-asian="Arial2" style:font-size-asian="12pt" style:font-name-complex="Arial2" style:font-size-complex="12pt" style:language-complex="ru" style:country-complex="RU" fo:hyphenate="false" fo:hyphenation-remain-char-count="2" fo:hyphenation-push-char-count="2"/>
    </style:style>
    <style:style style:name="p1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8S</meta:editing-duration>
    <meta:editing-cycles>3</meta:editing-cycles>
    <meta:generator>OpenOffice/4.1.2$Win32 OpenOffice.org_project/412m3$Build-9782</meta:generator>
    <dc:date>2016-08-25T09:30:31.30</dc:date>
    <meta:print-date>2016-08-25T09:30:25.92</meta:print-date>
    <meta:document-statistic meta:table-count="1" meta:image-count="0" meta:object-count="0" meta:page-count="2" meta:paragraph-count="38" meta:word-count="285" meta:character-count="3021"/>
    <meta:user-defined meta:name="Info 1"/>
    <meta:user-defined meta:name="Info 2"/>
    <meta:user-defined meta:name="Info 3"/>
    <meta:user-defined meta:name="Info 4"/>
  </office:meta>
</office:document-meta>
</file>