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6cm" fo:margin-left="-0.191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5.244cm"/>
    </style:style>
    <style:style style:name="Таблица1.C" style:family="table-column">
      <style:table-column-properties style:column-width="3.937cm"/>
    </style:style>
    <style:style style:name="Таблица1.D" style:family="table-column">
      <style:table-column-properties style:column-width="7.622cm"/>
    </style:style>
    <style:style style:name="Таблица1.1" style:family="table-row">
      <style:table-row-properties style:min-row-height="0.97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03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6.228cm"/>
    </style:style>
    <style:style style:name="Таблица2.B" style:family="table-column">
      <style:table-column-properties style:column-width="10.652cm"/>
    </style:style>
    <style:style style:name="Таблица2.1" style:family="table-row">
      <style:table-row-properties style:min-row-height="0.62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09cm" style:keep-together="true" fo:keep-together="auto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84cm" fo:margin-left="-0.953cm" fo:margin-top="0cm" fo:margin-bottom="0cm" table:align="left" style:writing-mode="lr-tb"/>
    </style:style>
    <style:style style:name="Таблица3.A" style:family="table-column">
      <style:table-column-properties style:column-width="1.903cm"/>
    </style:style>
    <style:style style:name="Таблица3.B" style:family="table-column">
      <style:table-column-properties style:column-width="1.94cm"/>
    </style:style>
    <style:style style:name="Таблица3.C" style:family="table-column">
      <style:table-column-properties style:column-width="1.868cm"/>
    </style:style>
    <style:style style:name="Таблица3.E" style:family="table-column">
      <style:table-column-properties style:column-width="1.88cm"/>
    </style:style>
    <style:style style:name="Таблица3.F" style:family="table-column">
      <style:table-column-properties style:column-width="1.926cm"/>
    </style:style>
    <style:style style:name="Таблица3.G" style:family="table-column">
      <style:table-column-properties style:column-width="0.471cm"/>
    </style:style>
    <style:style style:name="Таблица3.H" style:family="table-column">
      <style:table-column-properties style:column-width="1.909cm"/>
    </style:style>
    <style:style style:name="Таблица3.I" style:family="table-column">
      <style:table-column-properties style:column-width="2.0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27.672cm" fo:margin-left="-0.191cm" fo:margin-top="0cm" fo:margin-bottom="0cm" table:align="left" style:writing-mode="lr-tb"/>
    </style:style>
    <style:style style:name="Таблица4.A" style:family="table-column">
      <style:table-column-properties style:column-width="18.44cm"/>
    </style:style>
    <style:style style:name="Таблица4.B" style:family="table-column">
      <style:table-column-properties style:column-width="9.2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20" style:family="paragraph" style:parent-style-name="Standard">
      <style:paragraph-properties fo:margin-left="11.001cm" fo:margin-right="0cm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left="0.009cm" fo:margin-right="0cm" fo:margin-top="0.526cm" fo:margin-bottom="0.353cm" fo:line-height="0.526cm" fo:text-indent="1.24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top="0.526cm" fo:margin-bottom="0.353cm" fo:line-height="0.526cm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0.009cm" fo:margin-right="0cm" fo:text-indent="0cm" style:auto-text-indent="false"/>
    </style:style>
    <style:style style:name="P24" style:family="paragraph" style:parent-style-name="Standard">
      <style:paragraph-properties fo:margin-left="0cm" fo:margin-right="0.025cm" fo:margin-top="0.009cm" fo:margin-bottom="0.353cm" fo:line-height="0.526cm" fo:text-align="justify" style:justify-single-word="false" fo:orphans="0" fo:widows="0" fo:text-indent="0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.025cm" fo:line-height="0.526cm" fo:text-align="justify" style:justify-single-word="false" fo:orphans="0" fo:widows="0" fo:text-indent="0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.018cm" fo:line-height="0.526cm" fo:text-align="justify" style:justify-single-word="false" fo:orphans="0" fo:widows="0" fo:text-indent="0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27" style:family="paragraph" style:parent-style-name="Standard">
      <style:paragraph-properties fo:margin-left="1.168cm" fo:margin-right="0cm" fo:margin-top="0cm" fo:margin-bottom="1.05cm" fo:line-height="0.526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8.255cm" fo:margin-right="0cm" fo:text-indent="0cm" style:auto-text-indent="false"/>
    </style:style>
    <style:style style:name="P29" style:family="paragraph" style:parent-style-name="Standard">
      <style:paragraph-properties fo:margin-left="8.255cm" fo:margin-right="0cm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cm" fo:text-indent="1.501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-0.228cm" fo:margin-right="-0.049cm" fo:text-align="center" style:justify-single-word="false" fo:text-indent="0.318cm" style:auto-text-indent="false">
        <style:tab-stops>
          <style:tab-stop style:position="2.312cm"/>
        </style:tab-stops>
      </style:paragraph-properties>
    </style:style>
    <style:style style:name="P35" style:family="paragraph" style:parent-style-name="Standard">
      <style:paragraph-properties fo:margin-left="-0.191cm" fo:margin-right="0.10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5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-0.03cm" style:auto-text-indent="false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49cm" fo:text-align="center" style:justify-single-word="false" fo:text-indent="0.127cm" style:auto-text-indent="false"/>
    </style:style>
    <style:style style:name="P40" style:family="paragraph" style:parent-style-name="Standard">
      <style:paragraph-properties fo:margin-left="0cm" fo:margin-right="-0.531cm" fo:text-align="center" style:justify-single-word="false" fo:text-indent="-0.191cm" style:auto-text-indent="false"/>
    </style:style>
    <style:style style:name="P41" style:family="paragraph" style:parent-style-name="Standard">
      <style:paragraph-properties fo:margin-left="0cm" fo:margin-right="-0.191cm" fo:text-align="center" style:justify-single-word="false" fo:text-indent="-0.168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0.109cm" style:auto-text-indent="false"/>
    </style:style>
    <style:style style:name="P43" style:family="paragraph" style:parent-style-name="Standard">
      <style:paragraph-properties fo:margin-left="0cm" fo:margin-right="0cm" fo:text-indent="1.27cm" style:auto-text-indent="false"/>
    </style:style>
    <style:style style:name="P44" style:family="paragraph" style:parent-style-name="Standard">
      <style:paragraph-properties fo:margin-left="0cm" fo:margin-right="-6.92cm" fo:text-indent="0cm" style:auto-text-indent="false"/>
    </style:style>
    <style:style style:name="P45" style:family="paragraph" style:parent-style-name="Standard">
      <style:paragraph-properties fo:margin-left="-2.212cm" fo:margin-right="0cm" fo:text-align="end" style:justify-single-word="false" fo:text-indent="0cm" style:auto-text-indent="false"/>
    </style:style>
    <style:style style:name="P46" style:family="paragraph" style:parent-style-name="ConsPlusNormal">
      <style:paragraph-properties fo:margin-left="0cm" fo:margin-right="0cm" fo:text-indent="0cm" style:auto-text-indent="false"/>
    </style:style>
    <style:style style:name="P47" style:family="paragraph" style:parent-style-name="p13">
      <style:paragraph-properties fo:margin-left="2.54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style:font-name="Times New Roman" fo:language="ru" fo:country="RU" fo:font-weight="bold" style:font-weight-asian="bold" style:font-name-complex="Times New Roman1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Symbol" fo:font-size="14pt" style:font-size-asian="14pt" style:font-size-complex="14pt"/>
    </style:style>
    <style:style style:name="T18" style:family="text">
      <style:text-properties fo:color="#000000" fo:font-size="7pt" style:font-size-asian="7pt" style:font-size-complex="7pt"/>
    </style:style>
    <style:style style:name="T19" style:family="text">
      <style:text-properties fo:color="#000000" fo:font-size="13.5pt" style:font-size-asian="13.5pt" style:font-size-complex="13.5pt"/>
    </style:style>
    <style:style style:name="T20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ВЕТ ДЕПУТАТОВ </text:span></text:p>
      <text:p text:style-name="P1"><text:span text:style-name="T1">ПЛОДОПИТОМНИЧЕСКОГО СЕЛЬСКОГО ПОСЕЛЕНИЯ <text:s/></text:span></text:p>
      <text:p text:style-name="P1"><text:span text:style-name="T1">РУЗАЕВСКОГО МУНИЦИПАЛЬНОГО РАЙОНА </text:span></text:p>
      <text:p text:style-name="P1"><text:span text:style-name="T1">РЕСПУБЛИКИ МОРДОВИЯ</text:span></text:p>
      <text:p text:style-name="P4"/>
      <text:p text:style-name="P1"><text:span text:style-name="T1">Р Е Ш Е Н И Е</text:span></text:p>
      <text:p text:style-name="P3"/>
      <text:p text:style-name="Standard"><text:span text:style-name="T3">от 30.11.2015 <text:s text:c="82"/>№ 3/17</text:span></text:p>
      <text:p text:style-name="P1"><text:span text:style-name="T3">п.Плодопитомнический</text:span></text:p>
      <text:p text:style-name="Standard"><text:span text:style-name="T3">«О вынесении на публичные слушания проекта решения Совета депутатов Плодопитомнического сельского поселения Рузаевского муниципального района о <text:s/>внесении <text:s/>изменений <text:s text:c="2"/>в Правила землепользования и застройки </text:span><text:span text:style-name="T8">на территории </text:span><text:span text:style-name="T3">Плодопитомнического <text:s/>сельского поселения Рузаевского муниципального района Республики Мордовия, утвержденные решением Совета депутатов Плодопитомнического сельского поселения от 31.08.2012 года № 151.</text:span></text:p>
      <text:p text:style-name="P21"><text:span text:style-name="T3">В соответствии со статьей 28 Федерального закона от 6 октября 2003 г. № 131-ФЗ «Об общих принципах организации местного самоуправления в Российской Федерации», со статьями 31, 32, 33 Градостроительного кодекса Российской Федерации, </text:span><text:span text:style-name="T4">Положением <text:s/>о порядке проведения публичных слушаний на территории </text:span><text:span text:style-name="T3">Плодопитомнического</text:span><text:span text:style-name="T4"> сельского поселения</text:span></text:p>
      <text:p text:style-name="P22"><text:span text:style-name="T2">Совет <text:s text:c="2"/>депутатов <text:s text:c="2"/></text:span><text:span text:style-name="T1">Плодопитомнического</text:span><text:span text:style-name="T2"> сельского <text:s text:c="2"/>поселения <text:s text:c="2"/>Рузаевского муниципального района <text:s text:c="17"/></text:span></text:p>
      <text:p text:style-name="P21"><text:span text:style-name="T2"><text:s text:c="44"/>РЕШИЛ:</text:span></text:p>
      <text:p text:style-name="P3"/>
      <text:p text:style-name="P23"><text:span text:style-name="T4">1.Опубликовать и вынести на публичные слушания проект решения Совета депутатов Плодопитомнического сельского поселения о <text:s/>внесении изменений </text:span><text:span text:style-name="T3"><text:s/>в Правила землепользования и застройки </text:span><text:span text:style-name="T8">на территории</text:span><text:span text:style-name="T3"> Плодопитомнического <text:s/>сельского поселения Рузаевского муниципального района Республики Мордовия» (приложение 1).</text:span></text:p>
      <text:p text:style-name="P24"><text:span text:style-name="T3">2.Определить, что место и время проведения публичных слушаний устанавливаются в соответствии с графиком (приложение 2).</text:span></text:p>
      <text:p text:style-name="P25"><text:span text:style-name="T4">3.Установить, что организация и проведение публичных слушаний осуществляется </text:span><text:span text:style-name="T3">рабочей группой (приложение 3).</text:span></text:p>
      <text:p text:style-name="P26"><text:span text:style-name="T3">4.Предложения и замечания <text:s/>по проекту внесения изменений <text:s/>в Правила землепользования и застройки </text:span><text:span text:style-name="T8">на территории</text:span><text:span text:style-name="T3"> Плодопитомнического <text:s/>сельского поселения Рузаевского муниципального района Республики Мордовия принимаются рабочей группой</text:span><text:span text:style-name="T5"> <text:s/></text:span><text:span text:style-name="T3">в соответствии с прилагаемой формой внесения предложений и замечаний (приложение 4) </text:span><text:span text:style-name="T6">до 29 февраля 2016</text:span><text:span text:style-name="T3"> года <text:s/>по адресу: п.Плодопитомнический, пер.Садовый, дом № 3 (тел.59-5-27) ежедневно с 8 ч. 00 мин. до 16 ч. 00 мин., кроме субботы и воскресенья.</text:span></text:p>
      <text:p text:style-name="Standard"><text:soft-page-break/><text:span text:style-name="T3">6. Настоящее <text:s/>решение <text:s/>вступает в силу со дня его официального опубликования и подлежит размещению на <text:s/>сайте <text:s/>органов <text:s/>местного самоуправления <text:s/>городского поселения Рузаевка в сети Интернет по адресу: </text:span><text:span text:style-name="T7">ruzaevka</text:span><text:span text:style-name="T3">-</text:span><text:span text:style-name="T7">rm</text:span><text:span text:style-name="T3">.</text:span><text:span text:style-name="T7">ru</text:span><text:span text:style-name="T3">.</text:span></text:p>
      <text:p text:style-name="P27"/>
      <text:p text:style-name="P7"/>
      <text:p text:style-name="P46"><text:span text:style-name="T3">Председатель Совета депутатов</text:span></text:p>
      <text:p text:style-name="P46"><text:span text:style-name="T3">Плодопитомнического</text:span></text:p>
      <text:p text:style-name="Standard"><text:span text:style-name="T3">сельского поселения <text:s text:c="22"/><text:tab/> <text:s text:c="3"/><text:tab/><text:tab/><text:tab/> <text:s/>Киреева Е.Г.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/>
      <text:p text:style-name="P28"><text:soft-page-break/><text:span text:style-name="T10">Приложение 2</text:span></text:p>
      <text:p text:style-name="P28"><text:span text:style-name="T10">к решению Совета депутатов </text:span></text:p>
      <text:p text:style-name="P28"><text:span text:style-name="T10">Плодопитомнического сельского поселения</text:span></text:p>
      <text:p text:style-name="P28"><text:span text:style-name="T10">Рузаевского муниципального района РМ</text:span></text:p>
      <text:p text:style-name="P28"><text:span text:style-name="T10"><text:s/>от <text:s/>30.11.2015 года <text:s text:c="4"/>№ 3/17</text:span></text:p>
      <text:p text:style-name="P15"/>
      <text:p text:style-name="P1"><text:span text:style-name="T11">График проведения публичных слушаний по проекту внесения изменений <text:s/>В <text:s/>правила землепользования и застройки </text:span><text:span text:style-name="T13">на территории</text:span><text:span text:style-name="T11"> Плодопитомнического сельского поселения Рузаевского муниципального района Республики Мордовия, утвержденные <text:s/>решением Совета депутатов Плодопитомнического сельского поселения Рузаевского района <text:s/>от 31.08.2012 года № 15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<text:span text:style-name="T10">№</text:span></text:p>
          </table:table-cell>
          <table:table-cell table:style-name="Таблица1.A1" office:value-type="string">
            <text:p text:style-name="Standard"><text:span text:style-name="T10">Дата проведения публичных слушаний</text:span></text:p>
          </table:table-cell>
          <table:table-cell table:style-name="Таблица1.A1" office:value-type="string">
            <text:p text:style-name="Standard"><text:span text:style-name="T10">Время проведения публичных слушаний</text:span></text:p>
          </table:table-cell>
          <table:table-cell table:style-name="Таблица1.A1" office:value-type="string">
            <text:p text:style-name="P31"><text:span text:style-name="T10">Место проведения публичных слушаний</text:span></text:p>
          </table:table-cell>
        </table:table-row>
        <table:table-row table:style-name="Таблица1.2">
          <table:table-cell table:style-name="Таблица1.A1" office:value-type="string">
            <text:p text:style-name="P30"><text:span text:style-name="T10">1</text:span></text:p>
          </table:table-cell>
          <table:table-cell table:style-name="Таблица1.A1" office:value-type="string">
            <text:p text:style-name="Standard"><text:span text:style-name="T10"><text:s text:c="9"/>28.02.2016 г.</text:span></text:p>
          </table:table-cell>
          <table:table-cell table:style-name="Таблица1.A1" office:value-type="string">
            <text:p text:style-name="Standard"><text:span text:style-name="T10"><text:s text:c="10"/>14.00</text:span></text:p>
          </table:table-cell>
          <table:table-cell table:style-name="Таблица1.A1" office:value-type="string">
            <text:p text:style-name="Standard"><text:span text:style-name="T10">Администрация Плодопитомнического сельского поселения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<text:span text:style-name="T10">Приложение 3</text:span></text:p>
      <text:p text:style-name="P28"><text:span text:style-name="T10">к решению Совета депутатов </text:span></text:p>
      <text:p text:style-name="P28"><text:span text:style-name="T10">Плодопитомнического сельского поселения</text:span></text:p>
      <text:p text:style-name="P28"><text:span text:style-name="T10">Рузаевского муниципального района РМ</text:span></text:p>
      <text:p text:style-name="P28"><text:span text:style-name="T10"><text:s/>от <text:s/>30.11.2015 года <text:s text:c="4"/>№ 3/17</text:span></text:p>
      <text:p text:style-name="P29"/>
      <text:p text:style-name="P29"/>
      <text:p text:style-name="Standard"><text:span text:style-name="T11">Рабочая группа по организации и проведению публичных слушаний по проекту внесения изменений <text:s/>в <text:s/>Правила землепользования и застройки <text:s/></text:span><text:span text:style-name="T13">на территории</text:span><text:span text:style-name="T11"> Плодопитомнического сельского поселения Рузаевского муниципального района Республики Мордовия, утвержденные <text:s/>решением Совета депутатов Плодопитомнического сельского поселения Рузаевского района <text:s/>от 31.08.2012 года № 151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0"><text:s text:c="26"/>Ф.И. О.</text:span></text:p>
          </table:table-cell>
          <table:table-cell table:style-name="Таблица2.A1" office:value-type="string">
            <text:p text:style-name="P30"><text:span text:style-name="T10"><text:s text:c="36"/>Должность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0">Киреева Е.Г.</text:span></text:p>
          </table:table-cell>
          <table:table-cell table:style-name="Таблица2.A1" office:value-type="string">
            <text:p text:style-name="P32"><text:span text:style-name="T10">Председатель Совета депутатов Плодопитомнического сельского поселения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10">Кажаева Т.И.</text:span></text:p>
          </table:table-cell>
          <table:table-cell table:style-name="Таблица2.A3" office:value-type="string">
            <text:p text:style-name="Standard"><text:span text:style-name="T10">Депутат Совета депутатов Плодопитомнического сельского поселения</text:span></text:p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10">Журавлева С.А.</text:span></text:p>
          </table:table-cell>
          <table:table-cell table:style-name="Таблица2.A1" office:value-type="string">
            <text:p text:style-name="Standard"><text:span text:style-name="T10">Депутат Совета депутатов Плодопитомнического сельского поселения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0">Мешкова С.Н.</text:span></text:p>
          </table:table-cell>
          <table:table-cell table:style-name="Таблица2.A1" office:value-type="string">
            <text:p text:style-name="P33"><text:span text:style-name="T10">Депутат Совета депутатов Плодопитомнического сельского поселения</text:span></text:p>
          </table:table-cell>
        </table:table-row>
      </table:table>
      <text:p text:style-name="P29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text:span text:style-name="T10">Приложение 4</text:span></text:p>
      <text:p text:style-name="P28"><text:span text:style-name="T10">к решению Совета депутатов </text:span></text:p>
      <text:p text:style-name="P28"><text:span text:style-name="T10">Плодопитомнического сельского поселения</text:span></text:p>
      <text:p text:style-name="P28"><text:span text:style-name="T10">Рузаевского муниципального района РМ</text:span></text:p>
      <text:p text:style-name="P28"><text:span text:style-name="T10"><text:s/>от <text:s/>30.11.2015 года <text:s text:c="4"/>№ 3/17</text:span></text:p>
      <text:p text:style-name="P29"/>
      <text:p text:style-name="Standard"><text:span text:style-name="T11">Форма внесения предложений <text:s/>по проекту внесения изменений <text:s/>в <text:s/>Правила землепользования и застройки </text:span><text:span text:style-name="T13">на территории</text:span><text:span text:style-name="T11"> Плодопитомнического сельского поселения Рузаевского муниципального района Республики Мордовия, утвержденные <text:s/>решением Совета депутатов Плодопитомнического сельского поселения Рузаевского района <text:s/>от 31.08.2012 года № 151 </text:span></text:p>
      <text:p text:style-name="P14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"><text:span text:style-name="T10">№ п/п</text:span></text:p>
          </table:table-cell>
          <table:table-cell table:style-name="Таблица3.A1" table:number-rows-spanned="2" office:value-type="string">
            <text:p text:style-name="P1"><text:span text:style-name="T10">Глава, статья. Часть статьи, пункт</text:span></text:p>
          </table:table-cell>
          <table:table-cell table:style-name="Таблица3.A1" table:number-rows-spanned="2" office:value-type="string">
            <text:p text:style-name="P34"><text:span text:style-name="T10">Текст проекта Генерального Плана</text:span></text:p>
          </table:table-cell>
          <table:table-cell table:style-name="Таблица3.A1" table:number-rows-spanned="2" office:value-type="string">
            <text:p text:style-name="P35"><text:span text:style-name="T10">Текст поправ-</text:span></text:p>
            <text:p text:style-name="P35"><text:span text:style-name="T10">ки</text:span></text:p>
          </table:table-cell>
          <table:table-cell table:style-name="Таблица3.A1" table:number-rows-spanned="2" office:value-type="string">
            <text:p text:style-name="P36"><text:span text:style-name="T10">Текст проекта Генерального плана с учетом поправки</text:span></text:p>
          </table:table-cell>
          <table:table-cell table:style-name="Таблица3.A1" table:number-columns-spanned="2" office:value-type="string">
            <text:p text:style-name="P31"><text:span text:style-name="T10">Кем внесена поправка</text:span>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"><text:span text:style-name="T10">Ф.И. О. гражданина(граждан) внесшего предложения</text:span></text:p>
          </table:table-cell>
          <table:table-cell table:style-name="Таблица3.A1" table:number-columns-spanned="2" office:value-type="string">
            <text:p text:style-name="P37"><text:span text:style-name="T10">Домашний адрес, телефон</text:span></text:p>
          </table:table-cell>
          <table:covered-table-cell/>
          <table:table-cell table:style-name="Таблица3.A1" office:value-type="string">
            <text:p text:style-name="P1"><text:span text:style-name="T10">Данные о документе, удостоверяющем личность</text:span></text:p>
          </table:table-cell>
          <table:table-cell table:style-name="Таблица3.A1" table:number-columns-spanned="0" office:value-type="string">
            <text:p text:style-name="P1"><text:span text:style-name="T10">Место работы (учебы)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0">1</text:span></text:p>
          </table:table-cell>
          <table:table-cell table:style-name="Таблица3.A1" office:value-type="string">
            <text:p text:style-name="P1"><text:span text:style-name="T10">2</text:span></text:p>
          </table:table-cell>
          <table:table-cell table:style-name="Таблица3.A1" office:value-type="string">
            <text:p text:style-name="P38"><text:span text:style-name="T10">3</text:span></text:p>
          </table:table-cell>
          <table:table-cell table:style-name="Таблица3.A1" office:value-type="string">
            <text:p text:style-name="P39"><text:span text:style-name="T10">4</text:span></text:p>
          </table:table-cell>
          <table:table-cell table:style-name="Таблица3.A1" office:value-type="string">
            <text:p text:style-name="P40"><text:span text:style-name="T10">5</text:span></text:p>
          </table:table-cell>
          <table:table-cell table:style-name="Таблица3.A1" office:value-type="string">
            <text:p text:style-name="P41"><text:span text:style-name="T10">6</text:span></text:p>
          </table:table-cell>
          <table:table-cell table:style-name="Таблица3.A1" table:number-columns-spanned="2" office:value-type="string">
            <text:p text:style-name="P1"><text:span text:style-name="T10">7</text:span></text:p>
          </table:table-cell>
          <table:covered-table-cell/>
          <table:table-cell table:style-name="Таблица3.A1" office:value-type="string">
            <text:p text:style-name="P37"><text:span text:style-name="T10">8</text:span></text:p>
          </table:table-cell>
          <table:table-cell table:style-name="Таблица3.A1" table:number-columns-spanned="0" office:value-type="string">
            <text:p text:style-name="P42"><text:span text:style-name="T10">9</text:span></text:p>
          </table:table-cell>
        </table:table-row>
      </table:table>
      <text:p text:style-name="P13"/>
      <text:p text:style-name="P12"/>
      <text:p text:style-name="P7"/>
      <text:p text:style-name="P5"/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<text:soft-page-break/><text:span text:style-name="T10">Приложение 1</text:span></text:p>
      <text:p text:style-name="P28"><text:span text:style-name="T10">к решению Совета депутатов </text:span></text:p>
      <text:p text:style-name="P28"><text:span text:style-name="T10">Плодопитомнического сельского поселения</text:span></text:p>
      <text:p text:style-name="P28"><text:span text:style-name="T10">Рузаевского муниципального района РМ</text:span></text:p>
      <text:p text:style-name="P28"><text:span text:style-name="T10"><text:s/>от <text:s/>30.11.2015 года <text:s text:c="4"/>№ 3/17</text:span></text:p>
      <text:p text:style-name="P9"/>
      <text:p text:style-name="P6"/>
      <text:p text:style-name="P1"><text:span text:style-name="T1">СОВЕТ ДЕПУТАТОВ </text:span></text:p>
      <text:p text:style-name="P1"><text:span text:style-name="T1">ПЛОДОПИТОМНИЧЕСКОГО СЕЛЬСКОГО ПОСЕЛЕНИЯ <text:s/></text:span></text:p>
      <text:p text:style-name="P1"><text:span text:style-name="T1">РУЗАЕВСКОГО МУНИЦИПАЛЬНОГО РАЙОНА </text:span></text:p>
      <text:p text:style-name="P1"><text:span text:style-name="T1">РЕСПУБЛИКИ МОРДОВИЯ</text:span></text:p>
      <text:p text:style-name="P6"/>
      <text:p text:style-name="P11"/>
      <text:p text:style-name="P2"><text:span text:style-name="T12">ПРОЕКТ РЕШЕНИЯ</text:span></text:p>
      <text:p text:style-name="P16"/>
      <text:p text:style-name="P48"><text:span text:style-name="T10"><text:s text:c="2"/>_________________ <text:s text:c="91"/>№ <text:s text:c="98"/></text:span></text:p>
      <text:p text:style-name="P49"><text:span text:style-name="T1">п.Плодопитомнический</text:span></text:p>
      <text:p text:style-name="P6"/>
      <text:p text:style-name="Standard"><text:span text:style-name="T1">«О внесении изменений в Правила землепользования и застройки </text:span><text:span text:style-name="T9">на территории</text:span><text:span text:style-name="T1"> Плодопитомнического сельского поселения Рузаевского муниципального района Республики Мордовия, утвержденные <text:s/>решением Совета депутатов Плодопитомнического сельского поселения Рузаевского муниципального района РМ от 31.08.2012 года № 151»</text:span></text:p>
      <text:p text:style-name="P3"/>
      <text:p text:style-name="Standard"><text:span text:style-name="T3">В соответствии с Градостроительным кодексом Российской Федерации от 29 декабря 2004 года № 190-ФЗ, Федеральным законом «Об общих принципах организации местного самоуправления в Российской Федерации» от 6 октября 2003 года № 131-ФЗ, Уставом Плодопитомнического сельского поселения, Совет депутатов Плодопитомнического сельского поселения <text:s/></text:span></text:p>
      <text:p text:style-name="P1"><text:span text:style-name="T1">РЕШИЛ:</text:span></text:p>
      <text:p text:style-name="Standard"><text:span text:style-name="T14">1. Внести следующие изменения в Правила землепользования и застройки </text:span><text:span text:style-name="T15">на территории</text:span><text:span text:style-name="T14"> Плодопитомнического сельского поселения Рузаевского муниципального района Республики Мордовия, утвержденные решением Совета депутатов Плодопитомнического сельского поселения от  31.08.2012 года  № 151 </text:span></text:p>
      <text:p text:style-name="Standard"><text:span text:style-name="T16"> </text:span><text:span text:style-name="T1">В статье 65. Виды разрешенного использования земельных участков и объектов капитального строительства в различных территориальных зонах</text:span></text:p>
      <text:p text:style-name="Standard"><text:span text:style-name="T20">пункт <text:s/></text:span><text:span text:style-name="T21">Ж1 Зона индивидуальной жилой застройки постоянного проживания</text:span></text:p>
      <text:p text:style-name="Standard"><text:span text:style-name="T3"><text:s text:c="2"/></text:span><text:span text:style-name="T1">Основные виды разрешенного использования</text:span><text:span text:style-name="T3"> </text:span><text:span text:style-name="T1">недвижимости <text:s/></text:span><text:span text:style-name="T14">дополнить строками следующего содержания: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 приусадебный участок <text:s/>личного подсобного хозяйства 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гаражи</text:span><text:span text:style-name="apple-converted-space"><text:span text:style-name="T19"> </text:span></text:span><text:span text:style-name="T16">для хранения личных автотранспортных средств</text:span></text:p>
      <text:p text:style-name="P47"><text:soft-page-break/><text:span text:style-name="T17"></text:span><text:span text:style-name="T18">       </text:span><text:span text:style-name="apple-converted-space"><text:span text:style-name="T18"> </text:span></text:span><text:span text:style-name="T16">объекты инженерной инфраструктуры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внутри поселковые дороги</text:span></text:p>
      <text:p text:style-name="P43"><text:span text:style-name="T20">пункт </text:span><text:span text:style-name="T21">Ж2 Зона жилой застройки средней этажности</text:span></text:p>
      <text:p text:style-name="Standard"><text:span text:style-name="T1">Основные виды разрешенного использования</text:span><text:span text:style-name="T3"> </text:span><text:span text:style-name="T1">недвижимости <text:s/></text:span><text:span text:style-name="T14">дополнить строкой следующего содержания:</text:span></text:p>
      <text:p text:style-name="P17"><text:span text:style-name="T1"><text:s text:c="18"/>. религиозное использование</text:span></text:p>
      <text:p text:style-name="P18"><text:span text:style-name="T1"><text:tab/></text:span></text:p>
      <text:p text:style-name="P18"><text:span text:style-name="T20">Пункт </text:span><text:span text:style-name="T21">О1 Зона делового, общественного и коммерческого значения:</text:span></text:p>
      <text:p text:style-name="Standard"><text:span text:style-name="T1">Основные виды разрешенного использования</text:span><text:span text:style-name="T3"> </text:span><text:span text:style-name="T1">недвижимости <text:s/></text:span><text:span text:style-name="T14">дополнить строкой следующего содержания:</text:span></text:p>
      <text:p text:style-name="P19"><text:span text:style-name="T1"><text:tab/>.гостиничное обслуживание</text:span></text:p>
      <text:p text:style-name="Standard"><text:span text:style-name="T20">Пункт </text:span><text:span text:style-name="T21">СХ 1Зона сельскохозяйственных угодий:</text:span></text:p>
      <text:p text:style-name="Standard"><text:span text:style-name="T1">Основные виды разрешенного использования</text:span><text:span text:style-name="T3"> </text:span><text:span text:style-name="T1"><text:s text:c="2"/></text:span><text:span text:style-name="T14">дополнить строками следующего содержания: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 приусадебный участок <text:s/>личного подсобного хозяйства 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гаражи</text:span><text:span text:style-name="apple-converted-space"><text:span text:style-name="T19"> </text:span></text:span><text:span text:style-name="T16">для хранения личных автотранспортных средств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объекты инженерной инфраструктуры</text:span></text:p>
      <text:p text:style-name="P47"><text:span text:style-name="T17"></text:span><text:span text:style-name="T18">       </text:span><text:span text:style-name="apple-converted-space"><text:span text:style-name="T18"> </text:span></text:span><text:span text:style-name="T16">внутри поселковые дороги</text:span></text:p>
      <text:p text:style-name="P7"/>
      <text:p text:style-name="Standard"><text:span text:style-name="T3">2. Настоящее решение вступает в силу со дня его официального опубликования и подлежит размещению на сайте органов <text:s/>местного самоуправления городского поселения Рузаевка в сети Интернет по адресу: </text:span><text:a xlink:type="simple" xlink:href="http://www.ruzaevka-rm.ru" text:style-name="Internet_20_link" text:visited-style-name="Visited_20_Internet_20_Link"><text:span text:style-name="T7">www</text:span></text:a><text:a xlink:type="simple" xlink:href="http://www.ruzaevka-rm.ru" text:style-name="Internet_20_link" text:visited-style-name="Visited_20_Internet_20_Link"><text:span text:style-name="T3">.</text:span></text:a><text:a xlink:type="simple" xlink:href="http://www.ruzaevka-rm.ru" text:style-name="Internet_20_link" text:visited-style-name="Visited_20_Internet_20_Link"><text:span text:style-name="T7">ruzaevka</text:span></text:a><text:a xlink:type="simple" xlink:href="http://www.ruzaevka-rm.ru" text:style-name="Internet_20_link" text:visited-style-name="Visited_20_Internet_20_Link"><text:span text:style-name="T3">-</text:span></text:a><text:a xlink:type="simple" xlink:href="http://www.ruzaevka-rm.ru" text:style-name="Internet_20_link" text:visited-style-name="Visited_20_Internet_20_Link"><text:span text:style-name="T7">rm</text:span></text:a><text:a xlink:type="simple" xlink:href="http://www.ruzaevka-rm.ru" text:style-name="Internet_20_link" text:visited-style-name="Visited_20_Internet_20_Link"><text:span text:style-name="T3">.</text:span></text:a><text:a xlink:type="simple" xlink:href="http://www.ruzaevka-rm.ru" text:style-name="Internet_20_link" text:visited-style-name="Visited_20_Internet_20_Link"><text:span text:style-name="T7">ru</text:span></text:a><text:span text:style-name="T3">.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<text:span text:style-name="T3">Председатель Совета депутатов <text:s text:c="24"/></text:span></text:p>
            <text:p text:style-name="P44"><text:span text:style-name="T3">Плодопитомнического <text:s text:c="42"/>Киреева Е.Г.</text:span></text:p>
            <text:p text:style-name="Standard"><text:span text:style-name="T3">сельского поселения <text:s text:c="22"/></text:span></text:p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3"><text:s text:c="26"/></text:span></text:p>
          </table:table-cell>
          <table:table-cell table:style-name="Таблица4.B1" office:value-type="string">
            <text:p text:style-name="P45"><text:span text:style-name="T3"><text:s text:c="15"/></text:span></text:p>
          </table:table-cell>
        </table:table-row>
      </table:table>
      <text:p text:style-name="P7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orphans="0" fo:widows="0" fo:hyphenation-ladder-count="no-limit" fo:text-indent="0cm" style:auto-text-indent="false"/>
      <style:text-properties style:font-name="Arial1" fo:font-size="12pt" style:font-name-asian="Arial2" style:font-size-asian="12pt" style:font-name-complex="Arial2" style:font-size-complex="12pt" style:language-complex="ru" style:country-complex="RU" fo:hyphenate="false" fo:hyphenation-remain-char-count="2" fo:hyphenation-push-char-count="2"/>
    </style:style>
    <style:style style:name="p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3</meta:editing-cycles>
    <meta:generator>OpenOffice/4.1.2$Win32 OpenOffice.org_project/412m3$Build-9782</meta:generator>
    <dc:date>2016-08-25T09:27:08.80</dc:date>
    <meta:print-date>2016-08-25T09:26:59.11</meta:print-date>
    <meta:document-statistic meta:table-count="4" meta:image-count="0" meta:object-count="0" meta:page-count="7" meta:paragraph-count="117" meta:word-count="860" meta:character-count="7933"/>
    <meta:user-defined meta:name="Info 1"/>
    <meta:user-defined meta:name="Info 2"/>
    <meta:user-defined meta:name="Info 3"/>
    <meta:user-defined meta:name="Info 4"/>
  </office:meta>
</office:document-meta>
</file>