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 CYR" fo:font-size="14pt" fo:font-weight="bold" style:font-name-asian="Times New Roman CYR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 CYR" fo:font-weight="bold" style:font-name-asian="Times New Roman CYR" style:font-weight-asian="bold" style:font-weight-complex="bold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Times New Roman CYR" fo:font-weight="bold" style:font-name-asian="Times New Roman CYR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1" style:family="paragraph" style:parent-style-name="Standard" style:list-style-name="L2">
      <style:paragraph-properties fo:margin-left="0cm" fo:margin-right="0cm" fo:text-align="justify" style:justify-single-word="false" fo:text-indent="0.751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style:line-height-at-least="0.176cm" fo:text-align="center" style:justify-single-word="false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size-asian="14pt"/>
    </style:style>
    <style:style style:name="T6" style:family="text">
      <style:text-properties fo:font-size="14pt"/>
    </style:style>
    <style:style style:name="T7" style:family="text">
      <style:text-properties style:font-name="Times New Roman CYR" style:font-name-asian="Times New Roman CYR"/>
    </style:style>
    <style:style style:name="T8" style:family="text">
      <style:text-properties style:font-name="Times New Roman CYR" fo:font-size="14pt" style:font-name-asian="Times New Roman CYR"/>
    </style:style>
    <style:style style:name="T9" style:family="text">
      <style:text-properties style:font-name="Times New Roman CYR" fo:font-weight="bold" style:font-name-asian="Times New Roman CYR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<text:s/>ПЛОДОПИТОМНИЧЕСКОГО СЕЛЬСКОГО ПОСЕЛЕНИЯ</text:p>
      <text:p text:style-name="P3">РУЗАЕВСКОГО <text:s/>МУНИЦИПАЛЬНОГО <text:s/>РАЙОНА</text:p>
      <text:p text:style-name="P5"><text:span text:style-name="T9">РЕСПУБЛИКИ <text:s/>МОРДОВИЯ</text:span></text:p>
      <text:p text:style-name="P5"><text:span text:style-name="T9"/></text:p>
      <text:p text:style-name="P3"><text:span text:style-name="T5"><text:s text:c="5"/></text:span><text:span text:style-name="T6">ПОСТАНОВЛЕНИЕ <text:s text:c="3"/></text:span></text:p>
      <text:p text:style-name="P5"/>
      <text:p text:style-name="P4"><text:span text:style-name="T7"><text:s/></text:span><text:span text:style-name="T8">от 24.07.2017 <text:s text:c="57"/><text:tab/><text:tab/><text:tab/> <text:s text:c="21"/>№ 66 <text:s text:c="120"/></text:span></text:p>
      <text:p text:style-name="P2">п.Плодопитомнический</text:p>
      <text:p text:style-name="P13"><text:span text:style-name="T4">«О внесении изменений в постановление «О реорганизации муниципального бюджетного учреждения культуры <text:s/>«Культурно - досуговый центр <text:s/>Плодопитомнического сельского поселения Рузаевского муниципального района Республики Мордовия» от 21.04.2017г. № 22</text:span></text:p>
      <text:p text:style-name="P12"><text:span text:style-name="T3">Администрация Плодопитомнического сельского поселения </text:span><text:span text:style-name="T1">Рузаевского муниципального района Республики Мордовия </text:span><text:span text:style-name="T4">постановляет:</text:span><text:span text:style-name="T1"> </text:span></text:p>
      <text:list xml:id="list6719126968093056778" text:style-name="WWNum1">
        <text:list-item>
          <text:p text:style-name="P6"><text:span text:style-name="T1">Внести изменения в постановление «О реорганизации муниципального бюджетного учреждения культуры <text:s/>«Культурно - досуговый центр Плодопитомнического сельского поселения Рузаевского муниципального района Республики Мордовия» от 21.04.2017г. № 22 дополнив его пунктами следующего содержания:</text:span></text:p>
        </text:list-item>
      </text:list>
      <text:p text:style-name="P10"><text:span text:style-name="T1">«2.1. Создать комиссию по реорганизации в следующем составе:</text:span></text:p>
      <text:p text:style-name="P10"><text:span text:style-name="T1">- Давыдов З.Г. - директор МБУК КДЦ Плодопитомнического сельского поселения Рузаевского муниципального района Республики Мордовия - председатель комиссии;</text:span></text:p>
      <text:p text:style-name="P10"><text:span text:style-name="T1">Члены комиссии:</text:span></text:p>
      <text:p text:style-name="P10"><text:span text:style-name="T1">-Шибаева И.А. - главный бухгалтер МБУК КДЦ Плодопитомнического сельского поселения Рузаевского муниципального района Республики Мордовия,</text:span></text:p>
      <text:p text:style-name="P10"><text:span text:style-name="T1">-Пакалина Ю.С.- заместитель главы администрации <text:s/>Плодопитомнического сельского поселения Рузаевского муниципального района Республики Мордовия</text:span></text:p>
      <text:list xml:id="list5117025687923281068" text:style-name="L2">
        <text:list-item>
          <text:p text:style-name="P11"><text:span text:style-name="T1">2.2. Давыдова З.Г., директора МБУК КДЦ Плодопитомнического сельского поселения Рузаевского муниципального района Республики Мордовия назначить ответственным за внесение записи о прекращении деятельности <text:s/>МБУК КДЦ Плодопитомнического сельского поселения Рузаевского муниципального района </text:span><text:soft-page-break/><text:span text:style-name="T1">Республики Мордовия </text:span><text:span text:style-name="T2">в органах, осуществляющих государственную регистрацию юридических лиц.</text:span></text:p>
        </text:list-item>
      </text:list>
      <text:p text:style-name="P15"><text:span text:style-name="T1">2. Настоящее постановление вступает в силу со дня его подписания.</text:span></text:p>
      <text:p text:style-name="P16"/>
      <text:p text:style-name="P9"><text:span text:style-name="T3"/></text:p>
      <text:list xml:id="list4916395622567676872" text:style-name="L1">
        <text:list-item>
          <text:list>
            <text:list-header>
              <text:p text:style-name="P7"/>
            </text:list-header>
          </text:list>
        </text:list-item>
      </text:list>
      <text:p text:style-name="Standard"/>
      <text:p text:style-name="P1">Глава <text:s/>администрации</text:p>
      <text:p text:style-name="P1">Плодопитомнического <text:s text:c="74"/>Н.Н.Марченко</text:p>
      <text:p text:style-name="P1">сельского поселения</text:p>
      <text:p text:style-name="P1">Рузаевского муниципального райо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ListLabel_20_1" style:display-name="ListLabel 1" style:family="text">
      <style:text-properties fo:font-size="13pt" fo:font-weight="normal" style:font-size-asian="13pt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8</meta:editing-cycles>
    <meta:creation-date>2017-04-05T10:45:00</meta:creation-date>
    <dc:date>2017-07-31T12:29:52.99</dc:date>
    <meta:editing-duration>PT31M7S</meta:editing-duration>
    <meta:generator>OpenOffice/4.1.2$Win32 OpenOffice.org_project/412m3$Build-9782</meta:generator>
    <meta:print-date>2017-04-21T10:59:17.16</meta:print-date>
    <meta:document-statistic meta:table-count="0" meta:image-count="0" meta:object-count="0" meta:page-count="2" meta:paragraph-count="20" meta:word-count="199" meta:character-count="2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