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9" style:parent-style-name="Standard" style:family="paragraph">
      <style:paragraph-properties fo:margin-top="0.075in" fo:margin-bottom="0.075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14" style:parent-style-name="E" style:family="paragraph">
      <style:paragraph-properties fo:margin-top="0in" style:line-height-at-least="0.1388in"/>
    </style:style>
    <style:style style:name="T15" style:parent-style-name="Основнойтекст2_" style:family="text">
      <style:text-properties fo:color="#000000"/>
    </style:style>
    <style:style style:name="P16" style:parent-style-name="E" style:family="paragraph">
      <style:paragraph-properties fo:margin-top="0in" style:line-height-at-least="0.1388in"/>
    </style:style>
    <style:style style:name="T17" style:parent-style-name="Основнойтекст2_" style:family="text">
      <style:text-properties fo:color="#000000" fo:font-size="14pt" style:font-size-asian="14pt"/>
    </style:style>
    <style:style style:name="T18" style:parent-style-name="Основнойтекст2_" style:family="text">
      <style:text-properties fo:color="#000000" fo:font-size="14pt" style:font-size-asian="14pt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E0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21" style:parent-style-name="E0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22" style:parent-style-name="E0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E0" style:family="text">
      <style:text-properties style:font-name="Times New Roman" style:font-name-asian="Courier New" style:font-name-complex="Times New Roman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27" style:parent-style-name="E" style:family="paragraph">
      <style:paragraph-properties fo:text-align="justify" fo:margin-top="0in" fo:margin-bottom="0in" style:line-height-at-least="0.1388in" fo:text-indent="0.4923in"/>
    </style:style>
    <style:style style:name="T28" style:parent-style-name="E0" style:family="text">
      <style:text-properties fo:font-weight="normal" style:font-weight-asian="normal" fo:font-size="14pt" style:font-size-asian="14pt"/>
    </style:style>
    <style:style style:name="T29" style:parent-style-name="Основнойтекст2_" style:family="text">
      <style:text-properties fo:color="#000000" fo:font-size="14pt" style:font-size-asian="14pt"/>
    </style:style>
    <style:style style:name="T30" style:parent-style-name="Основнойтекст2_" style:family="text">
      <style:text-properties fo:color="#000000" fo:font-size="14pt" style:font-size-asian="14pt"/>
    </style:style>
    <style:style style:name="P31" style:parent-style-name="E" style:family="paragraph">
      <style:paragraph-properties fo:text-align="justify" fo:margin-top="0in" fo:margin-bottom="0in" style:line-height-at-least="0.1388in" fo:text-indent="0.4923in"/>
    </style:style>
    <style:style style:name="T3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3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34" style:parent-style-name="Основнойшрифтабзаца" style:family="text">
      <style:text-properties fo:font-weight="normal" style:font-weight-asian="normal" fo:color="#0066CC" fo:font-size="14pt" style:font-size-asian="14pt" style:text-underline-type="single" style:text-underline-style="solid" style:text-underline-width="auto" style:text-underline-mode="continuous"/>
    </style:style>
    <style:style style:name="P35" style:parent-style-name="Textbodyindent" style:family="paragraph">
      <style:paragraph-properties fo:text-align="justify" fo:margin-left="0in">
        <style:tab-stops/>
      </style:paragraph-properties>
    </style:style>
    <style:style style:name="P36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38" style:parent-style-name="Textbody" style:family="paragraph">
      <style:paragraph-properties fo:text-align="end" style:line-height-at-least="0.1388in" fo:margin-right="0.0159in" fo:text-indent="0in">
        <style:tab-stops>
          <style:tab-stop style:type="right" style:position="4.5152in"/>
          <style:tab-stop style:type="right" style:position="5.6986in"/>
          <style:tab-stop style:type="center" style:position="6.0152in"/>
          <style:tab-stop style:type="center" style:position="6.2222in"/>
        </style:tab-stops>
      </style:paragraph-properties>
    </style:style>
    <style:style style:name="P39" style:parent-style-name="Textbody" style:family="paragraph">
      <style:paragraph-properties fo:text-align="end" style:line-height-at-least="0.1388in" fo:margin-right="0.0159in" fo:text-indent="0in">
        <style:tab-stops>
          <style:tab-stop style:type="right" style:position="4.5152in"/>
          <style:tab-stop style:type="right" style:position="5.6986in"/>
          <style:tab-stop style:type="center" style:position="6.0152in"/>
          <style:tab-stop style:type="center" style:position="6.2222in"/>
        </style:tab-stops>
      </style:paragraph-properties>
      <style:text-properties fo:color="#000000" fo:letter-spacing="0.0069in" fo:font-size="10pt" style:font-size-asian="10pt" style:font-size-complex="10pt"/>
    </style:style>
    <style:style style:name="P40" style:parent-style-name="Textbody" style:family="paragraph">
      <style:paragraph-properties fo:text-align="end" style:line-height-at-least="0.1388in" fo:margin-right="0.0159in" fo:text-indent="0in">
        <style:tab-stops>
          <style:tab-stop style:type="right" style:position="4.5152in"/>
          <style:tab-stop style:type="right" style:position="5.6986in"/>
          <style:tab-stop style:type="center" style:position="6.0152in"/>
          <style:tab-stop style:type="center" style:position="6.2222in"/>
        </style:tab-stops>
      </style:paragraph-properties>
      <style:text-properties fo:color="#000000" fo:letter-spacing="0.0069in" fo:font-size="10pt" style:font-size-asian="10pt" style:font-size-complex="10pt"/>
    </style:style>
    <style:style style:name="P41" style:parent-style-name="Textbody" style:family="paragraph">
      <style:paragraph-properties fo:text-align="end" style:line-height-at-least="0.1388in" fo:margin-right="0.0159in" fo:text-indent="0in">
        <style:tab-stops>
          <style:tab-stop style:type="right" style:position="4.5152in"/>
          <style:tab-stop style:type="right" style:position="5.6986in"/>
          <style:tab-stop style:type="center" style:position="6.0152in"/>
          <style:tab-stop style:type="center" style:position="6.2222in"/>
        </style:tab-stops>
      </style:paragraph-properties>
      <style:text-properties fo:color="#000000" fo:letter-spacing="0.0069in" fo:font-size="10pt" style:font-size-asian="10pt" style:font-size-complex="10pt"/>
    </style:style>
    <style:style style:name="P42" style:parent-style-name="Textbody" style:family="paragraph">
      <style:paragraph-properties fo:text-align="end" style:line-height-at-least="0.1388in" fo:margin-right="0.0159in">
        <style:tab-stops>
          <style:tab-stop style:type="right" style:position="4.5152in"/>
          <style:tab-stop style:type="right" style:position="5.6986in"/>
          <style:tab-stop style:type="center" style:position="6.0152in"/>
          <style:tab-stop style:type="center" style:position="6.2222in"/>
        </style:tab-stops>
      </style:paragraph-properties>
      <style:text-properties fo:color="#000000" fo:letter-spacing="0.0069in" fo:font-size="10pt" style:font-size-asian="10pt" style:font-size-complex="10pt"/>
    </style:style>
    <style:style style:name="P43" style:parent-style-name="Textbody" style:family="paragraph">
      <style:paragraph-properties fo:text-align="end" style:line-height-at-least="0.1388in" fo:margin-right="0.0159in">
        <style:tab-stops>
          <style:tab-stop style:type="right" style:position="4.5152in"/>
          <style:tab-stop style:type="right" style:position="5.6986in"/>
          <style:tab-stop style:type="center" style:position="6.0152in"/>
          <style:tab-stop style:type="center" style:position="6.2222in"/>
        </style:tab-stops>
      </style:paragraph-properties>
      <style:text-properties fo:color="#000000" fo:letter-spacing="0.0069in" fo:font-size="10pt" style:font-size-asian="10pt" style:font-size-complex="10pt"/>
    </style:style>
    <style:style style:name="P44" style:parent-style-name="Textbody" style:family="paragraph">
      <style:paragraph-properties fo:text-align="end" style:line-height-at-least="0.1388in" fo:margin-right="0.0159in" fo:text-indent="0in">
        <style:tab-stops>
          <style:tab-stop style:type="right" style:position="4.5152in"/>
          <style:tab-stop style:type="right" style:position="5.6986in"/>
          <style:tab-stop style:type="center" style:position="6.0152in"/>
          <style:tab-stop style:type="center" style:position="6.2222in"/>
        </style:tab-stops>
      </style:paragraph-properties>
      <style:text-properties fo:color="#000000" fo:letter-spacing="0.0069in" fo:font-size="10pt" style:font-size-asian="10pt" style:font-size-complex="10pt"/>
    </style:style>
    <style:style style:name="P45" style:parent-style-name="Textbody" style:family="paragraph">
      <style:paragraph-properties fo:text-align="end" style:line-height-at-least="0.1388in" fo:margin-right="0.0138in" fo:text-indent="0in">
        <style:tab-stops>
          <style:tab-stop style:type="right" style:position="4.5152in"/>
          <style:tab-stop style:type="right" style:position="5.6986in"/>
          <style:tab-stop style:type="center" style:position="6.0152in"/>
          <style:tab-stop style:type="center" style:position="6.2222in"/>
        </style:tab-stops>
      </style:paragraph-properties>
    </style:style>
    <style:style style:name="P46" style:parent-style-name="Textbody" style:family="paragraph">
      <style:paragraph-properties fo:line-height="0.2097in" fo:margin-left="0.0138in" fo:margin-right="0.0138in" fo:text-indent="0.5in">
        <style:tab-stops/>
      </style:paragraph-properties>
    </style:style>
    <style:style style:name="T47" style:parent-style-name="E0" style:family="text">
      <style:text-properties fo:font-weight="bold" style:font-weight-asian="bold" fo:font-size="14pt" style:font-size-asian="14pt"/>
    </style:style>
    <style:style style:name="T48" style:parent-style-name="E0" style:family="text">
      <style:text-properties fo:font-weight="bold" style:font-weight-asian="bold" fo:font-size="14pt" style:font-size-asian="14pt"/>
    </style:style>
    <style:style style:name="P49" style:parent-style-name="Textbody" style:family="paragraph">
      <style:paragraph-properties fo:text-align="justify" fo:line-height="0.2097in" fo:margin-left="0.0138in" fo:margin-right="0.0138in" fo:text-indent="0.5in">
        <style:tab-stops/>
      </style:paragraph-properties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текстИнтервал0pt" style:family="text">
      <style:text-properties style:font-name-asian="Courier New" fo:font-size="14pt" style:font-size-asian="14pt"/>
    </style:style>
    <style:style style:name="T52" style:parent-style-name="E0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53" style:parent-style-name="E0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54" style:parent-style-name="E0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55" style:parent-style-name="ОсновнойтекстИнтервал0pt" style:family="text">
      <style:text-properties style:font-name-asian="Courier New" fo:font-size="14pt" style:font-size-asian="14pt"/>
    </style:style>
    <style:style style:name="T56" style:parent-style-name="Основнойтекст2_" style:family="text">
      <style:text-properties style:font-name-asian="Courier New" fo:font-size="14pt" style:font-size-asian="14pt"/>
    </style:style>
    <style:style style:name="T57" style:parent-style-name="ОсновнойтекстИнтервал0pt" style:family="text">
      <style:text-properties style:font-name-asian="Courier New" fo:font-size="14pt" style:font-size-asian="14pt"/>
    </style:style>
    <style:style style:name="T58" style:parent-style-name="ОсновнойтекстИнтервал0pt" style:family="text">
      <style:text-properties style:font-name-asian="Courier New" fo:font-size="14pt" style:font-size-asian="14pt"/>
    </style:style>
    <style:style style:name="P59" style:parent-style-name="Textbody" style:list-style-name="RTF_Num2" style:family="paragraph">
      <style:paragraph-properties fo:text-align="justify" fo:line-height="0.2097in" fo:margin-left="0.5138in" fo:margin-right="0.0138in" fo:text-indent="0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60" style:parent-style-name="Основнойшрифтабзаца" style:family="text">
      <style:text-properties fo:color="#22272F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font-size="14pt" style:font-size-asian="14pt" style:font-size-complex="14pt" fo:background-color="#FFFFFF"/>
    </style:style>
    <style:style style:name="T62" style:parent-style-name="E0" style:family="text">
      <style:text-properties fo:font-size="14pt" style:font-size-asian="14pt"/>
    </style:style>
    <style:style style:name="T63" style:parent-style-name="Основнойтекст2_" style:family="text">
      <style:text-properties fo:color="#000000" fo:font-size="14pt" style:font-size-asian="14pt"/>
    </style:style>
    <style:style style:name="T64" style:parent-style-name="E0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 style:font-size-complex="14pt" fo:background-color="#FFFFFF"/>
    </style:style>
    <style:style style:name="T66" style:parent-style-name="Основнойтекст2_" style:family="text">
      <style:text-properties fo:color="#000000" fo:font-size="14pt" style:font-size-asian="14pt"/>
    </style:style>
    <style:style style:name="T67" style:parent-style-name="Основнойшрифтабзаца" style:family="text">
      <style:text-properties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font-size="14pt" style:font-size-asian="14pt" style:font-size-complex="14pt" fo:background-color="#FFFFFF"/>
    </style:style>
    <style:style style:name="T69" style:parent-style-name="E0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 style:font-size-complex="14pt" fo:background-color="#FFFFFF"/>
    </style:style>
    <style:style style:name="T71" style:parent-style-name="E0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 style:font-size-complex="14pt" fo:background-color="#FFFFFF"/>
    </style:style>
    <style:style style:name="T73" style:parent-style-name="Основнойтекст2_" style:family="text">
      <style:text-properties fo:color="#000000" fo:font-size="14pt" style:font-size-asian="14pt"/>
    </style:style>
    <style:style style:name="T74" style:parent-style-name="Основнойтекст2_" style:family="text">
      <style:text-properties fo:color="#000000" fo:font-size="14pt" style:font-size-asian="14pt"/>
    </style:style>
    <style:style style:name="T75" style:parent-style-name="Основнойшрифтабзаца" style:family="text">
      <style:text-properties fo:font-size="14pt" style:font-size-asian="14pt" style:font-size-complex="14pt" fo:background-color="#FFFFFF"/>
    </style:style>
    <style:style style:name="T76" style:parent-style-name="E0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fo:font-size="14pt" style:font-size-asian="14pt" style:font-size-complex="14pt" fo:background-color="#FFFFFF"/>
    </style:style>
    <style:style style:name="T79" style:parent-style-name="Основнойтекст2_" style:family="text">
      <style:text-properties fo:color="#000000" fo:font-size="14pt" style:font-size-asian="14pt"/>
    </style:style>
    <style:style style:name="T80" style:parent-style-name="Основнойшрифтабзаца" style:family="text">
      <style:text-properties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fo:font-size="14pt" style:font-size-asian="14pt" style:font-size-complex="14pt" fo:background-color="#FFFFFF"/>
    </style:style>
    <style:style style:name="P82" style:parent-style-name="Textbody" style:list-style-name="RTF_Num2" style:family="paragraph">
      <style:paragraph-properties fo:text-align="justify" fo:line-height="0.2097in" fo:margin-left="0.5138in" fo:margin-right="0.0138in" fo:text-indent="0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83" style:parent-style-name="Основнойшрифтабзаца" style:family="text">
      <style:text-properties fo:font-size="14pt" style:font-size-asian="14pt" style:font-size-complex="14pt" fo:background-color="#FFFFFF"/>
    </style:style>
    <style:style style:name="T84" style:parent-style-name="Основнойтекст2_" style:family="text">
      <style:text-properties fo:color="#000000" fo:font-size="14pt" style:font-size-asian="14pt"/>
    </style:style>
    <style:style style:name="T85" style:parent-style-name="Основнойшрифтабзаца" style:family="text">
      <style:text-properties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fo:font-size="14pt" style:font-size-asian="14pt" style:font-size-complex="14pt" fo:background-color="#FFFFFF"/>
    </style:style>
    <style:style style:name="T87" style:parent-style-name="E0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fo:color="#0066CC" fo:font-size="14pt" style:font-size-asian="14pt" fo:background-color="#FFFFFF" style:text-underline-type="single" style:text-underline-style="solid" style:text-underline-width="auto" style:text-underline-mode="continuous"/>
    </style:style>
    <style:style style:name="P90" style:parent-style-name="Обычныйвеб" style:list-style-name="RTF_Num2" style:family="paragraph">
      <style:paragraph-properties fo:text-align="justify" fo:margin-top="0in" fo:margin-bottom="0in" fo:margin-left="0.4923in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E0" style:family="text">
      <style:text-properties fo:font-size="14pt" style:font-size-asian="14pt"/>
    </style:style>
    <style:style style:name="T94" style:parent-style-name="Основнойшрифтабзаца" style:family="text">
      <style:text-properties fo:font-size="14pt" style:font-size-asian="14pt" style:font-size-complex="14pt" fo:background-color="#FFFFFF"/>
    </style:style>
    <style:style style:name="T95" style:parent-style-name="Основнойтекст2_" style:family="text">
      <style:text-properties fo:color="#000000" fo:font-size="14pt" style:font-size-asian="14pt"/>
    </style:style>
    <style:style style:name="T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fo:font-size="14pt" style:font-size-asian="14pt" style:font-size-complex="14pt" fo:background-color="#FFFFFF"/>
    </style:style>
    <style:style style:name="T98" style:parent-style-name="E0" style:family="text">
      <style:text-properties fo:font-size="14pt" style:font-size-asian="14pt"/>
    </style:style>
    <style:style style:name="T99" style:parent-style-name="Основнойшрифтабзаца" style:family="text">
      <style:text-properties fo:font-size="14pt" style:font-size-asian="14pt" style:font-size-complex="14pt" fo:background-color="#FFFFFF"/>
    </style:style>
    <style:style style:name="T100" style:parent-style-name="ОсновнойтекстИнтервал0pt" style:family="text">
      <style:text-properties fo:color="#000000" fo:font-size="14pt" style:font-size-asian="14pt"/>
    </style:style>
    <style:style style:name="T101" style:parent-style-name="Основнойтекст2_" style:family="text">
      <style:text-properties fo:color="#000000" fo:font-size="14pt" style:font-size-asian="14pt"/>
    </style:style>
    <style:style style:name="T102" style:parent-style-name="Основнойтекст2_" style:family="text">
      <style:text-properties fo:color="#000000" fo:font-size="14pt" style:font-size-asian="14pt"/>
    </style:style>
    <style:style style:name="T103" style:parent-style-name="ОсновнойтекстИнтервал0pt" style:family="text">
      <style:text-properties fo:color="#000000" fo:font-size="14pt" style:font-size-asian="14pt"/>
    </style:style>
    <style:style style:name="T104" style:parent-style-name="ОсновнойтекстИнтервал0pt" style:family="text">
      <style:text-properties fo:font-size="14pt" style:font-size-asian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E0" style:family="text">
      <style:text-properties fo:font-size="14pt" style:font-size-asian="14pt"/>
    </style:style>
    <style:style style:name="T10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08" style:parent-style-name="Основнойтекст2_" style:family="text">
      <style:text-properties fo:color="#000000" fo:font-size="14pt" style:font-size-asian="14pt"/>
    </style:style>
    <style:style style:name="T109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1" style:parent-style-name="E0" style:family="text">
      <style:text-properties fo:font-size="14pt" style:font-size-asian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текст2_" style:family="text">
      <style:text-properties fo:color="#000000" fo:font-size="14pt" style:font-size-asian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Обычныйвеб" style:list-style-name="RTF_Num2" style:family="paragraph">
      <style:paragraph-properties fo:text-align="justify" fo:margin-top="0in" fo:margin-bottom="0in" fo:margin-left="0.4923in">
        <style:tab-stops>
          <style:tab-stop style:type="left" style:position="0in"/>
        </style:tab-stops>
      </style:paragraph-properties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текст2_" style:family="text">
      <style:text-properties fo:color="#000000" fo:font-size="14pt" style:font-size-asian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E0" style:family="text">
      <style:text-properties fo:font-size="14pt" style:font-size-asian="14pt"/>
    </style:style>
    <style:style style:name="T12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3" style:parent-style-name="Основнойтекст2_" style:family="text">
      <style:text-properties fo:color="#000000" fo:font-size="14pt" style:font-size-asian="14pt"/>
    </style:style>
    <style:style style:name="T12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5" style:parent-style-name="E0" style:family="text">
      <style:text-properties fo:font-size="14pt" style:font-size-asian="14pt"/>
    </style:style>
    <style:style style:name="T12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Обычныйвеб" style:list-style-name="RTF_Num2" style:family="paragraph">
      <style:paragraph-properties fo:text-align="justify" fo:margin-top="0in" fo:margin-bottom="0in" fo:margin-left="0.4923in">
        <style:tab-stops>
          <style:tab-stop style:type="left" style:position="0in"/>
        </style:tab-stops>
      </style:paragraph-properties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E0" style:family="text">
      <style:text-properties fo:font-size="14pt" style:font-size-asian="14pt"/>
    </style:style>
    <style:style style:name="T131" style:parent-style-name="E0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33" style:parent-style-name="Основнойтекст2_" style:family="text">
      <style:text-properties fo:color="#000000" fo:font-size="14pt" style:font-size-asian="14pt"/>
    </style:style>
    <style:style style:name="T13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35" style:parent-style-name="E0" style:family="text">
      <style:text-properties fo:font-size="14pt" style:font-size-asian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Обычныйвеб" style:list-style-name="RTF_Num2" style:family="paragraph">
      <style:paragraph-properties fo:text-align="justify" fo:margin-top="0in" fo:margin-bottom="0in" fo:margin-left="0.4923in">
        <style:tab-stops>
          <style:tab-stop style:type="left" style:position="0in"/>
        </style:tab-stops>
      </style:paragraph-properties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E0" style:family="text">
      <style:text-properties fo:font-size="14pt" style:font-size-asian="14pt"/>
    </style:style>
    <style:style style:name="T14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3" style:parent-style-name="Основнойтекст2_" style:family="text">
      <style:text-properties fo:color="#000000" fo:font-size="14pt" style:font-size-asian="14pt"/>
    </style:style>
    <style:style style:name="T14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5" style:parent-style-name="E0" style:family="text">
      <style:text-properties fo:font-size="14pt" style:font-size-asian="14pt"/>
    </style:style>
    <style:style style:name="T14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P149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150" style:parent-style-name="Обычныйвеб" style:family="paragraph">
      <style:paragraph-properties fo:text-align="justify" fo:margin-top="0in" fo:margin-bottom="0in" fo:text-indent="0.4923in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E0" style:family="text">
      <style:text-properties fo:font-size="14pt" style:font-size-asian="14pt"/>
    </style:style>
    <style:style style:name="T15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4" style:parent-style-name="Основнойтекст2_" style:family="text">
      <style:text-properties fo:color="#000000" fo:font-size="14pt" style:font-size-asian="14pt"/>
    </style:style>
    <style:style style:name="T155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7" style:parent-style-name="E0" style:family="text">
      <style:text-properties fo:font-size="14pt" style:font-size-asian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P159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160" style:parent-style-name="Textbody" style:family="paragraph">
      <style:paragraph-properties fo:text-align="justify" fo:line-height="0.2097in" fo:margin-right="0.0138in" fo:text-indent="0in">
        <style:tab-stops>
          <style:tab-stop style:type="left" style:position="0.7555in"/>
        </style:tab-stops>
      </style:paragraph-properties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Textbody" style:list-style-name="RTF_Num2" style:family="paragraph">
      <style:paragraph-properties fo:text-align="justify" fo:line-height="0.2097in" fo:margin-left="0.5138in" fo:margin-right="0.0138in" fo:text-indent="0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163" style:parent-style-name="ОсновнойтекстИнтервал0pt" style:family="text">
      <style:text-properties fo:font-size="14pt" style:font-size-asian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текстИнтервал0pt" style:family="text">
      <style:text-properties fo:font-size="14pt" style:font-size-asian="14pt"/>
    </style:style>
    <style:style style:name="T166" style:parent-style-name="ОсновнойтекстИнтервал0pt" style:family="text">
      <style:text-properties fo:font-size="14pt" style:font-size-asian="14pt"/>
    </style:style>
    <style:style style:name="P167" style:parent-style-name="Textbody" style:list-style-name="RTF_Num2" style:family="paragraph">
      <style:paragraph-properties fo:text-align="justify" fo:line-height="0.2097in" fo:margin-left="0.5138in" fo:margin-right="0.0138in" fo:text-indent="0in">
        <style:tab-stops>
          <style:tab-stop style:type="left" style:position="0in"/>
        </style:tab-stops>
      </style:paragraph-properties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текст2_" style:family="text">
      <style:text-properties fo:color="#000000" fo:font-size="14pt" style:font-size-asian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E0" style:family="text">
      <style:text-properties fo:font-size="14pt" style:font-size-asian="14pt"/>
    </style:style>
    <style:style style:name="T173" style:parent-style-name="E0" style:family="text">
      <style:text-properties fo:font-size="14pt" style:font-size-asian="14pt"/>
    </style:style>
    <style:style style:name="T17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5" style:parent-style-name="Основнойтекст2_" style:family="text">
      <style:text-properties fo:color="#000000" fo:font-size="14pt" style:font-size-asian="14pt"/>
    </style:style>
    <style:style style:name="T17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7" style:parent-style-name="E0" style:family="text">
      <style:text-properties fo:font-size="14pt" style:font-size-asian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Обычныйвеб" style:list-style-name="RTF_Num2" style:family="paragraph">
      <style:paragraph-properties fo:text-align="justify" fo:margin-top="0in" fo:margin-bottom="0in" fo:margin-left="0.4923in">
        <style:tab-stops>
          <style:tab-stop style:type="left" style:position="0in"/>
        </style:tab-stops>
      </style:paragraph-properties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E0" style:family="text">
      <style:text-properties fo:font-size="14pt" style:font-size-asian="14pt"/>
    </style:style>
    <style:style style:name="T18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4" style:parent-style-name="Основнойтекст2_" style:family="text">
      <style:text-properties fo:color="#000000" fo:font-size="14pt" style:font-size-asian="14pt"/>
    </style:style>
    <style:style style:name="T185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7" style:parent-style-name="E0" style:family="text">
      <style:text-properties fo:font-size="14pt" style:font-size-asian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Обычныйвеб" style:list-style-name="RTF_Num2" style:family="paragraph">
      <style:paragraph-properties fo:text-align="justify" fo:margin-top="0in" fo:margin-bottom="0in" fo:margin-left="0.4923in">
        <style:tab-stops>
          <style:tab-stop style:type="left" style:position="0in"/>
        </style:tab-stops>
      </style:paragraph-properties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E0" style:family="text">
      <style:text-properties fo:font-size="14pt" style:font-size-asian="14pt"/>
    </style:style>
    <style:style style:name="T19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3" style:parent-style-name="Основнойтекст2_" style:family="text">
      <style:text-properties fo:color="#000000" fo:font-size="14pt" style:font-size-asian="14pt"/>
    </style:style>
    <style:style style:name="T19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6" style:parent-style-name="E0" style:family="text">
      <style:text-properties fo:font-size="14pt" style:font-size-asian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текст2_" style:family="text">
      <style:text-properties fo:color="#000000" fo:font-size="14pt" style:font-size-asian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Обычныйвеб" style:list-style-name="RTF_Num2" style:family="paragraph">
      <style:paragraph-properties fo:text-align="justify" fo:margin-top="0in" fo:margin-bottom="0in" fo:margin-left="0.4923in">
        <style:tab-stops>
          <style:tab-stop style:type="left" style:position="0in"/>
        </style:tab-stops>
      </style:paragraph-properties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E0" style:family="text">
      <style:text-properties fo:font-size="14pt" style:font-size-asian="14pt"/>
    </style:style>
    <style:style style:name="T20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6" style:parent-style-name="Основнойтекст2_" style:family="text">
      <style:text-properties fo:color="#000000" fo:font-size="14pt" style:font-size-asian="14pt"/>
    </style:style>
    <style:style style:name="T20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8" style:parent-style-name="E0" style:family="text">
      <style:text-properties fo:font-size="14pt" style:font-size-asian="14pt"/>
    </style:style>
    <style:style style:name="T209" style:parent-style-name="E0" style:family="text">
      <style:text-properties fo:font-size="14pt" style:font-size-asian="14pt"/>
    </style:style>
    <style:style style:name="P210" style:parent-style-name="Обычныйвеб" style:list-style-name="RTF_Num2" style:family="paragraph">
      <style:paragraph-properties fo:text-align="justify" fo:margin-top="0in" fo:margin-bottom="0in" fo:margin-left="0.4923in">
        <style:tab-stops>
          <style:tab-stop style:type="left" style:position="0in"/>
        </style:tab-stops>
      </style:paragraph-properties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текст2_" style:family="text">
      <style:text-properties fo:color="#000000" fo:font-size="14pt" style:font-size-asian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P215" style:parent-style-name="Обычныйвеб" style:list-style-name="RTF_Num2" style:family="paragraph">
      <style:paragraph-properties fo:text-align="justify" fo:margin-top="0in" fo:margin-bottom="0in" fo:margin-left="0.4923in">
        <style:tab-stops>
          <style:tab-stop style:type="left" style:position="0in"/>
        </style:tab-stops>
      </style:paragraph-properties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текст2_" style:family="text">
      <style:text-properties fo:color="#000000" fo:font-size="14pt" style:font-size-asian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P220" style:parent-style-name="Обычныйвеб" style:family="paragraph">
      <style:paragraph-properties fo:text-align="justify" fo:margin-top="0in" fo:margin-bottom="0in" fo:text-indent="0.4923in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P222" style:parent-style-name="Обычныйвеб" style:list-style-name="RTF_Num2" style:family="paragraph">
      <style:paragraph-properties fo:text-align="justify" fo:margin-top="0in" fo:margin-bottom="0in" fo:margin-left="0.4923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23" style:parent-style-name="Обычныйвеб" style:list-style-name="RTF_Num2" style:family="paragraph">
      <style:paragraph-properties fo:text-align="justify" fo:margin-top="0in" fo:margin-bottom="0in" fo:margin-left="0.4923in">
        <style:tab-stops>
          <style:tab-stop style:type="left" style:position="0in"/>
        </style:tab-stops>
      </style:paragraph-properties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РЕСПУБЛИКА МОРДОВИЯ</text:p>
      <text:p text:style-name="P3">РУЗАЕВСКИЙ <text:s/>МУНИЦИПАЛЬНЫЙ <text:s/>РАЙОН</text:p>
      <text:p text:style-name="P4"/>
      <text:p text:style-name="P5">СОВЕТ ДЕПУТАТОВ</text:p>
      <text:p text:style-name="P6"><text:s/>МОРДОВСКО-ПИШЛИНСКОГО СЕЛЬСКОГО ПОСЕЛЕНИЯ</text:p>
      <text:p text:style-name="P7"/>
      <text:p text:style-name="P8"><text:s/>Р Е Ш Е Н И Е</text:p>
      <text:p text:style-name="Standard"/>
      <text:p text:style-name="P9"><text:span text:style-name="T10"><text:s/></text:span><text:span text:style-name="T11">19.07.2021 <text:s text:c="13"/></text:span><text:span text:style-name="T12"><text:s text:c="31"/></text:span><text:span text:style-name="T13"><text:s text:c="7"/>№17/66 <text:s text:c="57"/></text:span></text:p>
      <text:p text:style-name="P14"><text:span text:style-name="T15">с. Мордовская Пишля</text:span></text:p>
      <text:p text:style-name="P16"><text:span text:style-name="T17">Об утверждении Порядка учета предложений по проекту Устава Мордовско- Пишлинского сельского поселения Рузаевского муниципального райо</text:span><text:span text:style-name="T18">на Республики Мордовия, проекту муниципального правового акта о внесении изменений и (или) дополнений в Устав Мордовско- Пишлинского сельского поселения Рузаевского муниципального района Республики Мордовия, и порядка участия граждан в его обсуждении</text:span></text:p>
      <text:p text:style-name="P19"><text:span text:style-name="T20">В соо</text:span><text:span text:style-name="T21">тветствии со статьями 28, 44 Федерального закона от 6 октября 2003 г. № 131-ФЗ «Об общих принципах организации местного самоуправления в Российской Федерации», статьей 3 Федерального закона от 21 июля 2005 г. № 97-ФЗ «О государственной регистрации уставов<text:s/></text:span><text:span text:style-name="T22">муниципальных образований», статьями 13, 60 Устава Мордовско-Пишлинского сельского поселения Рузаевского муниципального района Республики Мордовия,</text:span></text:p>
      <text:p text:style-name="P23"><text:span text:style-name="T24"><text:s/></text:span></text:p>
      <text:p text:style-name="P25">Совет депутатов Мордовско-Пишлинского сельского поселения Рузаевского муниципального района Республики Мордовия</text:p>
      <text:p text:style-name="P26">РЕШИЛ:</text:p>
      <text:p text:style-name="P27"><text:span text:style-name="T28">1. Утвердить прилагаемый Порядок<text:s/></text:span><text:span text:style-name="T29">учета предложений по проекту Устава Мордовско- Пишлинского сельского поселения Рузаевского муниципального района Республики Мордовия, проекту муниципального правового акта о внесении изменений и (или)<text:s/></text:span><text:span text:style-name="T30">дополнений в Устав Мордовско-Пишлинского сельского поселения Рузаевского муниципального района Республики Мордовия, и порядок участия граждан в его обсуждении.</text:span></text:p>
      <text:p text:style-name="P31"><text:span text:style-name="T32">2. Настоящее решение вступает в силу после его официального опубликования на официальном сайте о</text:span><text:span text:style-name="T33">рганов местного самоуправления Рузаевского муниципального района в сети «Интернет» по адресу:<text:s/></text:span><text:a xlink:href="http://www.ruzaevka-rm.ru/" office:target-frame-name="_top" xlink:show="replace"><text:span text:style-name="T34">www.ruzaevka-rm.ru</text:span></text:a>.</text:p>
      <text:p text:style-name="P35"/>
      <text:p text:style-name="P36">Заместитель<text:s/>Главы Мордовско- Пишлинского</text:p>
      <text:p text:style-name="P37"><text:s/>сельскогопоселения по работе в совете<text:s/><text:s/><text:s text:c="27"/><text:s text:c="5"/>Т.М. Ломаткина <text:s text:c="22"/></text:p>
      <text:p text:style-name="Standard"/>
      <text:p text:style-name="Standard"/>
      <text:p text:style-name="P38"/>
      <text:p text:style-name="P39"/>
      <text:p text:style-name="P40"/>
      <text:soft-page-break/>
      <text:p text:style-name="P41">Приложение</text:p>
      <text:p text:style-name="P42">к решению Совета депутатов Мордовско- Пишлинского</text:p>
      <text:p text:style-name="P43">сельского поселения Рузаевского муниципального</text:p>
      <text:p text:style-name="P44"><text:tab/><text:tab/>района Республики Мордовия <text:s text:c="31"/><text:s text:c="28"/>от 19.07.2021г. №17/66</text:p>
      <text:p text:style-name="P45"/>
      <text:p text:style-name="P46"><text:span text:style-name="T47">Порядок учета предложений по проекту Устава Мордовско- Пишлинского сельского поселения Рузаевского муниципального района Республики Мордовия, проекту муниципального правового акта о внесении изменений и<text:s/></text:span><text:span text:style-name="T48">(или) дополнений в Устав Мордовско- Пишлинского сельского поселения Рузаевского муниципального района Республики Мордовия, и порядок участия граждан в его обсуждении</text:span></text:p>
      <text:p text:style-name="P49"/>
      <text:p text:style-name="P50"><text:span text:style-name="T51">Настоящий Порядок разработан в соответствии<text:s/></text:span><text:span text:style-name="T52">со статьями 28, 44 Федерального закона от 6 о</text:span><text:span text:style-name="T53">ктября 2003 г. № 131-ФЗ «Об общих принципах организации местного самоуправления в Российской Федерации», статьей 3 Федерального закона от 21 июля 2005 г. № 97-ФЗ «О государственной регистрации уставов муниципальных образований», статьями 13, 60 Устава Морд</text:span><text:span text:style-name="T54">овско- Пишлинскогосельского поселения Рузаевского муниципального района Республики Мордовия,<text:s/></text:span><text:span text:style-name="T55">с целью обеспечения участия жителей<text:s/></text:span><text:span text:style-name="T56">Мордовско- Пишлинского</text:span><text:span text:style-name="T57"><text:s/>сельского поселения Рузаевского муниципального района Республики Мордовия в осуществлении местного самоу</text:span><text:span text:style-name="T58">правления.</text:span></text:p>
      <text:list text:style-name="RTF_Num2">
        <text:list-item text:start-value="1">
          <text:p text:style-name="P59"><text:span text:style-name="T60"> <text:s/></text:span><text:span text:style-name="T61">Проект<text:s/></text:span><text:span text:style-name="T62">Устава</text:span><text:s/><text:span text:style-name="T63">Мордовско- Пишлинского</text:span><text:span text:style-name="T64"><text:s text:c="2"/>сельского поселения Рузаевского муниципального района Республики Мордовия (далее по тексту -Устав сельского поселения)</text:span><text:span text:style-name="T65">, проект решения Совета депутатов<text:s/></text:span><text:span text:style-name="T66">Мордовско- Пишлинского</text:span><text:span text:style-name="T67"><text:s text:c="2"/>сельского поселения Рузаевско</text:span><text:span text:style-name="T68">го муниципального района Республики Мордовия о внесении изменений и (или) дополнений в<text:s/></text:span><text:span text:style-name="T69">Устав Сельского поселения</text:span><text:span text:style-name="T70"><text:s/>не позднее чем за 30 дней до дня рассмотрения вопроса о принятии<text:s/></text:span><text:span text:style-name="T71">Устава Сельского поселения</text:span><text:span text:style-name="T72">, проекта решения Совета депутатов<text:s/></text:span><text:span text:style-name="T73">Мордовско- Пишлин</text:span><text:span text:style-name="T74">ского</text:span><text:span text:style-name="T75"><text:s/>сельского поселения Рузаевского муниципального района Республики Мордовия о внесении изменений и (или) дополнений в<text:s/></text:span><text:span text:style-name="T76">Устав сельского поселения</text:span><text:span text:style-name="T77"><text:s/>подлежат официальному опубликованию (обнародованию) с одновременным опубликованием (обнародованием) установл</text:span><text:span text:style-name="T78">енного Советом депутатов</text:span><text:s/><text:span text:style-name="T79">Мордовско- Пишлинского</text:span><text:span text:style-name="T80"><text:s/>сельского поселения Рузаевского муниципального района Республики Мордовия порядка учета предложений по проекту указанного устава, проекту указанного муниципального правового акта, а также порядка участия<text:s/></text:span><text:span text:style-name="T81">граждан в его обсуждении.</text:span></text:p>
        </text:list-item>
        <text:list-item>
          <text:p text:style-name="P82"><text:span text:style-name="T83">Не требуется официальное опубликование (обнародование) порядка учета предложений по проекту решения Совета депутатов<text:s/></text:span><text:span text:style-name="T84">Мордовско- Пишлинского</text:span><text:span text:style-name="T85"><text:s text:c="2"/>сельского поселения Рузаевского муниципального района Республики Мордовия о внесении изме</text:span><text:span text:style-name="T86">нений и (или) дополнений в<text:s/></text:span><text:span text:style-name="T87">Устав сельского поселения</text:span><text:span text:style-name="T88">, а также порядка участия граждан в его обсуждении в случае, когда в Устав сельского поселения вносятся изменения в форме точного воспроизведения положений <text:s/></text:span><text:a xlink:href="https://internet.garant.ru/#/document/10103000/entry/0" office:target-frame-name="_top" xlink:show="replace"><text:span text:style-name="T89">Конституции</text:span></text:a>  Российской Федерации, федеральных законов, Конституции Республики Мордовия или законов Республики Мордовия в целях приведения Устава сельского поселения <text:s/>в соответствие с этими нормативными правовыми актами.</text:p>
        </text:list-item>
        <text:list-item>
          <text:p text:style-name="P90"><text:span text:style-name="T91">Со дня опу</text:span><text:span text:style-name="T92">бликования проекта<text:s/></text:span><text:span text:style-name="T93">Устава сельского поселения</text:span><text:span text:style-name="T94">, проекта решения Совета депутатов<text:s/></text:span><text:span text:style-name="T95">Мордовско- Пишлинского</text:span><text:span text:style-name="T96"><text:s/>сельского поселения<text:s/></text:span><text:soft-page-break/><text:span text:style-name="T97">Рузаевского муниципального района Республики Мордовия о внесении изменений и (или) дополнений в<text:s/></text:span><text:span text:style-name="T98">Устав сельского поселения</text:span><text:span text:style-name="T99"><text:s/></text:span><text:span text:style-name="T100">жители<text:s/></text:span><text:span text:style-name="T101">Морд</text:span><text:span text:style-name="T102">овско- Пишлинского</text:span><text:span text:style-name="T103"><text:s/>сельского поселения<text:s/></text:span><text:span text:style-name="T104">Рузаевского муниципального района Республики Мордовия</text:span><text:span text:style-name="T105"><text:s/>вправе вносить свои обоснованные предложения к проекту<text:s/></text:span><text:span text:style-name="T106">Устава сельского поселения</text:span><text:span text:style-name="T107">, проекту решения Совета депутатов</text:span><text:s/><text:span text:style-name="T108">Мордовско- Пишлинского</text:span><text:span text:style-name="T109"><text:s/>сельского поселения Руза</text:span><text:span text:style-name="T110">евского муниципального района Республики Мордовия о внесении изменений и (или) дополнений в<text:s/></text:span><text:span text:style-name="T111">Устав сельского поселения</text:span><text:span text:style-name="T112">  в письменном виде в Администрацию<text:s/></text:span><text:span text:style-name="T113">Мордовско- Пишлинского</text:span><text:span text:style-name="T114"><text:s text:c="2"/>сельского поселения Рузаевского муниципального района Республики Мордовия.</text:span></text:p>
        </text:list-item>
        <text:list-item>
          <text:p text:style-name="P115"><text:span text:style-name="T116">Мест</text:span><text:span text:style-name="T117">о и время приема предложений определяются правовым актом Совета депутатов<text:s/></text:span><text:span text:style-name="T118">Мордовско- Пишлинского</text:span><text:span text:style-name="T119"><text:s/>сельского поселения Рузаевского муниципального района Республики Мордовия о назначении публичных слушаний по проекту<text:s/></text:span><text:span text:style-name="T120">Устава сельского поселения</text:span><text:span text:style-name="T121">, проекту решени</text:span><text:span text:style-name="T122">я Совета депутатов<text:s/></text:span><text:span text:style-name="T123">Мордовско- Пишлинского</text:span><text:span text:style-name="T124"><text:s text:c="2"/>сельского поселения Рузаевского муниципального района Республики Мордовия о внесении изменений и (или) дополнений в<text:s/></text:span><text:span text:style-name="T125">Устав сельского поселения</text:span><text:span text:style-name="T126"><text:s/></text:span><text:span text:style-name="T127">с учетом требований настоящего Порядка.</text:span></text:p>
        </text:list-item>
        <text:list-item>
          <text:p text:style-name="P128"><text:span text:style-name="T129"><text:s/>Предложения по проекту<text:s/></text:span><text:span text:style-name="T130">Устава<text:s/></text:span><text:span text:style-name="T131">совета депутатов</text:span><text:span text:style-name="T132">, проекту решения Совета депутатов<text:s/></text:span><text:span text:style-name="T133">Мордовско- Пишлинского</text:span><text:span text:style-name="T134"><text:s text:c="2"/>сельского поселения Рузаевского муниципального района Республики Мордовия о внесении изменений и (или) дополнений в<text:s/></text:span><text:span text:style-name="T135">Устав сельского поселения</text:span><text:span text:style-name="T136"><text:s/>должны быть представлены в виде конкрет</text:span><text:span text:style-name="T137">ных предложений и должны соответствовать Конституции Российской Федерации, Федеральному закону от 06.10.2003 года № 131-ФЗ «Об общих принципах организации местного самоуправления в Российской Федерации» и иному законодательству Российской Федерации.</text:span></text:p>
        </text:list-item>
        <text:list-item>
          <text:p text:style-name="P138"><text:span text:style-name="T139">Предло</text:span><text:span text:style-name="T140">жения по проекту<text:s/></text:span><text:span text:style-name="T141">Устава сельского поселения</text:span><text:span text:style-name="T142">, проекту решения Совета депутатов</text:span><text:s/><text:span text:style-name="T143">Мордовско- Пишлинского</text:span><text:span text:style-name="T144"><text:s text:c="2"/>сельского поселения Рузаевского муниципального района Республики Мордовия о внесении изменений и (или) дополнений в<text:s/></text:span><text:span text:style-name="T145">Устав сельского поселения</text:span><text:span text:style-name="T146"><text:s/></text:span><text:span text:style-name="T147">должны соотв</text:span><text:span text:style-name="T148">етствовать следующим требованиям:</text:span></text:p>
        </text:list-item>
      </text:list>
      <text:p text:style-name="P149">6.1. Обеспечивать однозначное толкование положений Устава сельского поселения;</text:p>
      <text:p text:style-name="P150"><text:span text:style-name="T151">6.2. Относиться только к данному  проекту<text:s/></text:span><text:span text:style-name="T152">Устава сельского поселения</text:span><text:span text:style-name="T153">, данному проекту решения Совета депутатов<text:s/></text:span><text:span text:style-name="T154">Мордовско- Пишлинского</text:span><text:span text:style-name="T155"><text:s/>сельского</text:span><text:span text:style-name="T156"><text:s/>поселения Рузаевского муниципального района Республики Мордовия о внесении изменений и (или) дополнений в<text:s/></text:span><text:span text:style-name="T157">Устав сельского поселения</text:span><text:span text:style-name="T158"><text:s/>и соответствовать законодательству Российской Федерации;</text:span></text:p>
      <text:p text:style-name="P159">6.3. Не допускать противоречий либо несогласованности с иными положениями Устава сельского поселения;</text:p>
      <text:p text:style-name="P160"><text:span text:style-name="T161"><text:s text:c="9"/>6.4. Содержать указание на фамилию, имя, отчество лица, внесшего предложение, адрес места жительства и личную подпись.</text:span></text:p>
      <text:list text:style-name="RTF_Num2" text:continue-numbering="true">
        <text:list-item>
          <text:p text:style-name="P162"><text:span text:style-name="T163">Поступившие предложения</text:span><text:span text:style-name="T164">, за исключением предложений анонимного характера,<text:s/></text:span><text:span text:style-name="T165">регистрируются<text:s/></text:span><text:span text:style-name="T166">секретарем рабочей группы с указанием инициатора внесения предложения, Ф.И.О., контактного телефона.</text:span></text:p>
        </text:list-item>
        <text:list-item>
          <text:p text:style-name="P167"><text:span text:style-name="T168">Все поступившие предложения от жителей</text:span><text:s/><text:span text:style-name="T169">Мордовско- Пишлинского</text:span><text:span text:style-name="T170"><text:s text:c="2"/>сельского поселения Рузаевского муниципального района Республики<text:s/></text:span><text:soft-page-break/><text:span text:style-name="T171">Мордовия по проекту<text:s/></text:span><text:span text:style-name="T172">Устава<text:s/></text:span><text:span text:style-name="T173">сельского поселения</text:span><text:span text:style-name="T174">, проекту решения Совета депутатов</text:span><text:s/><text:span text:style-name="T175">Мордовско- Пишлинского</text:span><text:span text:style-name="T176"><text:s text:c="2"/>сельского поселения Рузаевского муниципального района Республики Мордовия о внесении изменений и (или) дополнений в<text:s/></text:span><text:span text:style-name="T177">Устав сельского поселения</text:span><text:span text:style-name="T178"><text:s/>подлежат рассмотрению на заседании р</text:span><text:span text:style-name="T179">абочей группы и обсуждению на публичных слушаниях.</text:span></text:p>
        </text:list-item>
        <text:list-item>
          <text:p text:style-name="P180"><text:span text:style-name="T181"><text:s/>Прием предложений по проекту<text:s/></text:span><text:span text:style-name="T182">Устава сельского поселения</text:span><text:span text:style-name="T183">, проекту решения Совета депутатов</text:span><text:s/><text:span text:style-name="T184">Мордовско- Пишлинского</text:span><text:span text:style-name="T185"><text:s/>сельского поселения Рузаевского муниципального района Республики Мордовия о внесении измене</text:span><text:span text:style-name="T186">ний и (или) дополнений в<text:s/></text:span><text:span text:style-name="T187">Устав сельского поселения</text:span><text:span text:style-name="T188"><text:s/>заканчивается в последний рабочий день, предшествующий дню проведения публичных слушаний.</text:span></text:p>
        </text:list-item>
        <text:list-item>
          <text:p text:style-name="P189"><text:span text:style-name="T190">Предложения по проекту<text:s/></text:span><text:span text:style-name="T191">Устава сельского поселения</text:span><text:span text:style-name="T192">, проекту решения Совета депутатов</text:span><text:s/><text:span text:style-name="T193">Мордовско- Пишлинского</text:span><text:span text:style-name="T194"><text:s text:c="2"/>сельско</text:span><text:span text:style-name="T195">го поселения Рузаевского муниципального района Республики Мордовия о внесении изменений и (или) дополнений в<text:s/></text:span><text:span text:style-name="T196">Устав сельского поселения</text:span><text:span text:style-name="T197">, поступившие по истечении срока, установленного правовым актом о назначении публичных слушаний для их внесения, не приним</text:span><text:span text:style-name="T198">аются. Жители<text:s/></text:span><text:span text:style-name="T199">Мордовско- Пишлинского</text:span><text:span text:style-name="T200"><text:s/>сельского поселения Рузаевского муниципального района Республики Мордовия вправе внести указанные предложения в ходе проведения публичных слушаний.</text:span></text:p>
        </text:list-item>
        <text:list-item>
          <text:p text:style-name="P201"><text:span text:style-name="T202"><text:s/>Лица, представившие предложения, вправе отозвать их вплоть до прекраще</text:span><text:span text:style-name="T203">ния обсуждения на публичных слушаниях  проекта<text:s/></text:span><text:span text:style-name="T204">Устава сельского поселения</text:span><text:span text:style-name="T205">, проекта решения Совета депутатов<text:s/></text:span><text:span text:style-name="T206">Мордовско- Пишлинского</text:span><text:span text:style-name="T207"><text:s/>сельского поселения Рузаевского муниципального района Республики Мордовия о внесении изменений и (или) дополнений в<text:s/></text:span><text:span text:style-name="T208">Устав сел</text:span><text:span text:style-name="T209">ьского поселения.</text:span></text:p>
        </text:list-item>
        <text:list-item>
          <text:p text:style-name="P210"><text:span text:style-name="T211">Жители<text:s/></text:span><text:span text:style-name="T212">Мордовско- Пишлинского</text:span><text:span text:style-name="T213"><text:s/>сельского поселения Рузаевского муниципального района Республики Мордовия, могут принять участие в публичных слушаниях, и в процессе их проведения вправе открыто высказывать свое мнение по проекту решения и п</text:span><text:span text:style-name="T214">оступившим предложениям, задавать вопросы выступающим.</text:span></text:p>
        </text:list-item>
        <text:list-item>
          <text:p text:style-name="P215"><text:span text:style-name="T216">Жители<text:s/></text:span><text:span text:style-name="T217">Мордовско- Пишлинского</text:span><text:span text:style-name="T218"><text:s/>сельского поселения Рузаевского муниципального района Республики Мордовия, желающие принять участие в публичных слушаниях с правом выступления для аргументации своих предл</text:span><text:span text:style-name="T219">ожений, обязаны подать в письменной форме заявку.</text:span></text:p>
        </text:list-item>
      </text:list>
      <text:p text:style-name="P220"><text:span text:style-name="T221">Заявка подается в рабочую группу не позднее, чем за 2 дня до дня проведения публичных слушаний.</text:span></text:p>
      <text:list text:style-name="RTF_Num2" text:continue-numbering="true">
        <text:list-item>
          <text:p text:style-name="P222">Регистрация участников публичных слушаний начинается за один час до начала слушаний на основании документа, удостоверяющего личность гражданина.</text:p>
        </text:list-item>
        <text:list-item>
          <text:p text:style-name="P223"><text:span text:style-name="T224">Население вправе участвовать в иных формах обсуждения, не противоречащих действующему законодательству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ideograph-alpha" style:vertical-align="auto"/>
      <style:text-properties style:font-name="Courier New" style:font-name-asian="Courier New" style:font-name-complex="Courier New" fo:color="#000000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text-align="center" fo:line-height="0.2131in" fo:text-indent="-0.9583in"/>
      <style:text-properties style:font-name="Times New Roman" style:font-name-asian="Times New Roman" style:font-name-complex="Times New Roman" style:use-window-font-color="true" fo:font-size="13pt" style:font-size-asian="13pt" fo:hyphenate="false"/>
    </style:style>
    <style:style style:name="Список" style:display-name="Список" style:family="paragraph" style:parent-style-name="Textbody">
      <style:text-properties style:font-name-asian="Mang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E" style:display-name="???????? ????? (2)1" style:family="paragraph" style:parent-style-name="Standard">
      <style:paragraph-properties fo:text-align="center" fo:margin-top="0.6666in" fo:margin-bottom="0.375in" fo:line-height="0.2097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use-window-font-color="true"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22" style:display-name="RTF_Num 2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23" style:display-name="RTF_Num 2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24" style:display-name="RTF_Num 2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25" style:display-name="RTF_Num 2 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26" style:display-name="RTF_Num 2 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27" style:display-name="RTF_Num 2 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28" style:display-name="RTF_Num 2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29" style:display-name="RTF_Num 2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31" style:display-name="RTF_Num 3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RTF_Num32" style:display-name="RTF_Num 3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RTF_Num33" style:display-name="RTF_Num 3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RTF_Num34" style:display-name="RTF_Num 3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RTF_Num35" style:display-name="RTF_Num 3 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RTF_Num36" style:display-name="RTF_Num 3 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RTF_Num37" style:display-name="RTF_Num 3 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RTF_Num38" style:display-name="RTF_Num 3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RTF_Num39" style:display-name="RTF_Num 3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RTF_Num41" style:display-name="RTF_Num 4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42" style:display-name="RTF_Num 4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43" style:display-name="RTF_Num 4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44" style:display-name="RTF_Num 4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45" style:display-name="RTF_Num 4 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46" style:display-name="RTF_Num 4 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47" style:display-name="RTF_Num 4 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48" style:display-name="RTF_Num 4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RTF_Num49" style:display-name="RTF_Num 4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Èíòåðíåò-ññûëêà" style:display-name="Èíòåðíåò-ññûëêà" style:family="text" style:parent-style-name="Основнойшрифтабзаца">
      <style:text-properties style:font-name-asian="Times New Roman" fo:color="#0066CC" style:text-underline-type="single" style:text-underline-style="solid" style:text-underline-width="auto" style:text-underline-mode="continuous" style:text-underline-color="font-color"/>
    </style:style>
    <style:style style:name="E0" style:display-name="???????? ????? ????1" style:family="text" style:parent-style-name="Основнойшрифтабзаца">
      <style:text-properties style:font-name-asian="Times New Roman" fo:color="#000000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text-underline-type="none" style:text-underline-color="font-color"/>
    </style:style>
    <style:style style:name="ОсновнойтекстПолужирный" style:display-name="Основной текст + Полужирный" style:family="text" style:parent-style-name="E0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text-underline-type="none" style:text-underline-color="font-color"/>
    </style:style>
    <style:style style:name="Основнойтекст13" style:display-name="Основной текст + 13" style:family="text" style:parent-style-name="E0">
      <style:text-properties style:font-name="Times New Roman" style:font-name-asian="Times New Roman" style:font-name-complex="Times New Roman" style:use-window-font-color="true" fo:font-size="13.5pt" style:font-size-asian="13.5pt" style:text-underline-type="none" style:text-underline-color="font-color"/>
    </style:style>
    <style:style style:name="ОсновнойтекстИнтервал0pt" style:display-name="Основной текст + Интервал 0 pt" style:family="text" style:parent-style-name="E0">
      <style:text-properties style:font-name="Times New Roman" style:font-name-asian="Times New Roman" style:font-name-complex="Times New Roman" style:use-window-font-color="true" fo:letter-spacing="0.0069in" fo:font-size="13pt" style:font-size-asian="13pt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text-underline-type="none" style:text-underline-color="font-color"/>
    </style:style>
    <style:style style:name="E1" style:display-name="???????? ????? ????" style:family="text" style:parent-style-name="Основнойшрифтабзаца">
      <style:text-properties style:font-name-asian="Times New Roman" fo:color="#000000"/>
    </style:style>
    <style:style style:name="E2" style:display-name="???????? ????? ????4" style:family="text" style:parent-style-name="Основнойшрифтабзаца">
      <style:text-properties style:font-name-asian="Times New Roman" fo:color="#000000"/>
    </style:style>
    <style:style style:name="E3" style:display-name="???????? ????? ????3" style:family="text" style:parent-style-name="Основнойшрифтабзаца">
      <style:text-properties style:font-name-asian="Times New Roman" fo:color="#000000"/>
    </style:style>
    <style:style style:name="E4" style:display-name="???????? ????? ????2" style:family="text" style:parent-style-name="Основнойшрифтабзаца">
      <style:text-properties style:font-name-asian="Courier New" fo:color="#000000"/>
    </style:style>
    <style:style style:name="E5" style:display-name="???????? ????? ? ???????? ????" style:family="text" style:parent-style-name="Основнойшрифтабзаца">
      <style:text-properties style:font-name-asian="Times New Roman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text-underline-type="none" style:text-underline-color="font-color"/>
    </style:style>
    <text:list-style style:name="RTF_Num2" style:display-name="RTF_Num 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3pt" style:font-size-asian="13pt" style:text-underline-type="none" style:text-underline-color="font-color"/>
    </style:style>
    <text:list-style style:name="RTF_Num3" style:display-name="RTF_Num 3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472in" fo:margin-bottom="0.6895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-1</meta:initial-creator>
    <dc:creator>glava</dc:creator>
    <meta:creation-date>2021-07-29T13:25:00Z</meta:creation-date>
    <dc:date>2021-11-08T10:16:00Z</dc:date>
    <meta:print-date>2021-11-08T09:02:00Z</meta:print-date>
    <meta:template xlink:href="Normal" xlink:type="simple"/>
    <meta:editing-cycles>2</meta:editing-cycles>
    <meta:editing-duration>PT5040S</meta:editing-duration>
    <meta:document-statistic meta:page-count="4" meta:paragraph-count="20" meta:word-count="1565" meta:character-count="10469" meta:row-count="74" meta:non-whitespace-character-count="8924"/>
  </office:meta>
</office:document-meta>
</file>