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049cm" fo:line-height="100%"/>
    </style:style>
    <style:style style:name="P2" style:family="paragraph" style:parent-style-name="Standard">
      <style:paragraph-properties fo:margin-top="0.176cm" fo:margin-bottom="0.049cm" fo:line-height="100%" fo:text-align="center" style:justify-single-word="false"/>
    </style:style>
    <style:style style:name="P3" style:family="paragraph" style:parent-style-name="Standard" style:list-style-name="">
      <style:paragraph-properties fo:margin-top="0.176cm" fo:margin-bottom="0.049cm" fo:line-height="100%" fo:text-align="center" style:justify-single-word="false"/>
    </style:style>
    <style:style style:name="P4" style:family="paragraph" style:parent-style-name="Standard">
      <style:paragraph-properties fo:margin-top="0.176cm" fo:margin-bottom="0.049cm" fo:line-height="100%" fo:text-align="start" style:justify-single-word="false"/>
    </style:style>
    <style:style style:name="P5" style:family="paragraph" style:parent-style-name="Standard">
      <style:paragraph-properties fo:margin-top="0.176cm" fo:margin-bottom="0.049cm" fo:line-height="100%" fo:text-align="justify" style:justify-single-word="false"/>
    </style:style>
    <style:style style:name="P6" style:family="paragraph" style:parent-style-name="Standard" style:list-style-name="L1">
      <style:paragraph-properties fo:margin-top="0.176cm" fo:margin-bottom="0.049cm" fo:line-height="100%" fo:text-align="justify" style:justify-single-word="false"/>
    </style:style>
    <style:style style:name="P7" style:family="paragraph" style:parent-style-name="Standard" style:master-page-name="Standard">
      <style:paragraph-properties fo:margin-top="0.176cm" fo:margin-bottom="0.049cm" fo:line-height="100%" fo:text-align="center" style:justify-single-word="false" style:page-number="auto"/>
    </style:style>
    <style:style style:name="P8" style:family="paragraph" style:parent-style-name="Standard" style:list-style-name="" style:master-page-name="">
      <style:paragraph-properties fo:margin-left="0cm" fo:margin-right="0cm" fo:margin-top="0.176cm" fo:margin-bottom="0.049cm" fo:line-height="100%" fo:text-align="justify" style:justify-single-word="false" fo:orphans="2" fo:widows="2" fo:text-indent="1.54cm" style:auto-text-indent="false" style:page-number="auto" style:writing-mode="lr-tb"/>
    </style:style>
    <style:style style:name="P9" style:family="paragraph" style:parent-style-name="Standard" style:list-style-name="">
      <style:paragraph-properties fo:margin-left="0cm" fo:margin-right="0cm" fo:margin-top="0.176cm" fo:margin-bottom="0.049cm" fo:line-height="100%" fo:text-align="justify" style:justify-single-word="false" fo:orphans="2" fo:widows="2" fo:text-indent="1.54cm" style:auto-text-indent="false" style:writing-mode="lr-tb"/>
    </style:style>
    <style:style style:name="P10" style:family="paragraph" style:parent-style-name="Standard" style:list-style-name="L2">
      <style:paragraph-properties fo:margin-left="0cm" fo:margin-right="0cm" fo:margin-top="0.176cm" fo:margin-bottom="0.049cm" fo:line-height="100%" fo:text-align="justify" style:justify-single-word="false" fo:orphans="2" fo:widows="2" fo:text-indent="1.54cm" style:auto-text-indent="false" style:writing-mode="lr-tb"/>
    </style:style>
    <style:style style:name="P11" style:family="paragraph" style:parent-style-name="Standard" style:list-style-name="">
      <style:paragraph-properties fo:margin-left="0cm" fo:margin-right="0cm" fo:margin-top="0.176cm" fo:margin-bottom="0.049cm" fo:line-height="100%" fo:text-align="center" style:justify-single-word="false" fo:orphans="2" fo:widows="2" fo:text-indent="1.54cm" style:auto-text-indent="false" style:writing-mode="lr-tb"/>
    </style:style>
    <style:style style:name="P12" style:family="paragraph" style:parent-style-name="Standard" style:list-style-name="" style:master-page-name="">
      <style:paragraph-properties fo:margin-left="0cm" fo:margin-right="0cm" fo:margin-top="0.176cm" fo:margin-bottom="0.049cm" fo:line-height="100%" fo:text-align="justify" style:justify-single-word="false" fo:orphans="2" fo:widows="2" fo:text-indent="1.307cm" style:auto-text-indent="false" style:page-number="auto" style:writing-mode="lr-tb"/>
    </style:style>
    <style:style style:name="P13" style:family="paragraph" style:parent-style-name="Standard" style:list-style-name="">
      <style:paragraph-properties fo:margin-left="0cm" fo:margin-right="0cm" fo:margin-top="0.176cm" fo:margin-bottom="0.049cm" fo:line-height="100%" fo:text-align="justify" style:justify-single-word="false" fo:orphans="2" fo:widows="2" fo:text-indent="1.307cm" style:auto-text-indent="false" style:writing-mode="lr-tb"/>
    </style:style>
    <style:style style:name="P14" style:family="paragraph" style:parent-style-name="Standard" style:list-style-name="">
      <style:paragraph-properties fo:margin-left="0cm" fo:margin-right="0cm" fo:margin-top="0.176cm" fo:margin-bottom="0.049cm" fo:line-height="100%" fo:orphans="2" fo:widows="2" fo:text-indent="1.307cm" style:auto-text-indent="false" style:writing-mode="lr-tb"/>
    </style:style>
    <style:style style:name="P15" style:family="paragraph" style:parent-style-name="Standard" style:list-style-name="" style:master-page-name="">
      <style:paragraph-properties fo:margin-left="0cm" fo:margin-right="0cm" fo:margin-top="0.176cm" fo:margin-bottom="0.049cm" fo:line-height="100%" fo:text-align="justify" style:justify-single-word="false" fo:orphans="2" fo:widows="2" fo:text-indent="1.207cm" style:auto-text-indent="false" style:page-number="auto" style:writing-mode="lr-tb"/>
    </style:style>
    <style:style style:name="P16" style:family="paragraph" style:parent-style-name="Standard" style:list-style-name="" style:master-page-name="">
      <style:paragraph-properties fo:margin-left="0cm" fo:margin-right="0cm" fo:margin-top="0.176cm" fo:margin-bottom="0.049cm" fo:line-height="100%" fo:text-align="justify" style:justify-single-word="false" fo:orphans="2" fo:widows="2" fo:text-indent="1.207cm" style:auto-text-indent="false" style:page-number="auto" style:writing-mode="lr-tb"/>
    </style:style>
    <style:style style:name="P17" style:family="paragraph" style:parent-style-name="Standard" style:list-style-name="">
      <style:paragraph-properties fo:margin-left="0cm" fo:margin-right="0cm" fo:margin-top="0.176cm" fo:margin-bottom="0.049cm" fo:line-height="100%" fo:text-align="start" style:justify-single-word="false" fo:orphans="2" fo:widows="2" fo:text-indent="1.207cm" style:auto-text-indent="false" style:writing-mode="lr-tb"/>
    </style:style>
    <style:style style:name="P18" style:family="paragraph" style:parent-style-name="Standard" style:list-style-name="">
      <style:paragraph-properties fo:margin-left="0cm" fo:margin-right="0cm" fo:margin-top="0.176cm" fo:margin-bottom="0.049cm" fo:line-height="100%" fo:text-align="justify" style:justify-single-word="false" fo:orphans="2" fo:widows="2" fo:text-indent="1.207cm" style:auto-text-indent="false" style:writing-mode="lr-tb"/>
    </style:style>
    <style:style style:name="P19" style:family="paragraph" style:parent-style-name="Standard" style:master-page-name="">
      <style:paragraph-properties fo:margin-left="0cm" fo:margin-right="0cm" fo:margin-top="0.176cm" fo:margin-bottom="0.049cm" fo:line-height="100%" fo:text-align="justify" style:justify-single-word="false" fo:orphans="2" fo:widows="2" fo:text-indent="1.274cm" style:auto-text-indent="false" style:page-number="auto" style:writing-mode="lr-tb"/>
    </style:style>
    <style:style style:name="P20" style:family="paragraph" style:parent-style-name="Standard">
      <style:paragraph-properties fo:margin-left="0cm" fo:margin-right="0cm" fo:margin-top="0.176cm" fo:margin-bottom="0.049cm" fo:line-height="100%" fo:text-align="justify" style:justify-single-word="false" fo:orphans="2" fo:widows="2" fo:text-indent="1.274cm" style:auto-text-indent="false" style:writing-mode="lr-tb"/>
    </style:style>
    <style:style style:name="P21" style:family="paragraph" style:parent-style-name="Standard" style:list-style-name="L1">
      <style:paragraph-properties fo:margin-left="0cm" fo:margin-right="0cm" fo:margin-top="0.176cm" fo:margin-bottom="0.049cm" fo:line-height="100%" fo:text-align="justify" style:justify-single-word="false" fo:orphans="2" fo:widows="2" fo:text-indent="1.274cm" style:auto-text-indent="false" style:writing-mode="lr-tb"/>
    </style:style>
    <style:style style:name="P22" style:family="paragraph" style:parent-style-name="Standard" style:list-style-name="" style:master-page-name="">
      <style:paragraph-properties fo:margin-left="0cm" fo:margin-right="0cm" fo:margin-top="0.176cm" fo:margin-bottom="0.049cm" fo:line-height="100%" fo:text-align="justify" style:justify-single-word="false" fo:orphans="2" fo:widows="2" fo:text-indent="1.24cm" style:auto-text-indent="false" style:page-number="auto" style:writing-mode="lr-tb"/>
    </style:style>
    <style:style style:name="P23" style:family="paragraph" style:parent-style-name="Standard" style:list-style-name="">
      <style:paragraph-properties fo:margin-left="0cm" fo:margin-right="0cm" fo:margin-top="0.176cm" fo:margin-bottom="0.049cm" fo:line-height="100%" fo:text-align="justify" style:justify-single-word="false" fo:orphans="2" fo:widows="2" fo:text-indent="1.24cm" style:auto-text-indent="false" style:writing-mode="lr-tb"/>
    </style:style>
    <style:style style:name="P24" style:family="paragraph" style:parent-style-name="Standard" style:list-style-name="">
      <style:paragraph-properties fo:margin-left="0cm" fo:margin-right="0cm" fo:margin-top="0.176cm" fo:margin-bottom="0.049cm" fo:line-height="100%" fo:text-align="center" style:justify-single-word="false" fo:orphans="2" fo:widows="2" fo:text-indent="1.24cm" style:auto-text-indent="false" style:writing-mode="lr-tb"/>
    </style:style>
    <style:style style:name="P25" style:family="paragraph" style:parent-style-name="Standard" style:list-style-name="" style:master-page-name="">
      <style:paragraph-properties fo:margin-left="0cm" fo:margin-right="0cm" fo:margin-top="0.176cm" fo:margin-bottom="0.049cm" fo:line-height="100%" fo:text-align="justify" style:justify-single-word="false" fo:orphans="2" fo:widows="2" fo:text-indent="1.24cm" style:auto-text-indent="false" style:page-number="auto" style:writing-mode="lr-tb"/>
    </style:style>
    <style:style style:name="P26" style:family="paragraph" style:parent-style-name="Standard" style:list-style-name="" style:master-page-name="">
      <style:paragraph-properties fo:margin-left="0cm" fo:margin-right="0cm" fo:margin-top="0.176cm" fo:margin-bottom="0.049cm" fo:line-height="100%" fo:text-align="justify" style:justify-single-word="false" fo:orphans="2" fo:widows="2" fo:text-indent="1.24cm" style:auto-text-indent="false" style:page-number="auto" style:writing-mode="lr-tb"/>
    </style:style>
    <style:style style:name="T1" style:family="text">
      <style:text-properties style:font-name="Times New Roman" fo:font-size="14pt" fo:font-weight="bold" style:letter-kerning="true" style:font-name-asian="Times New Roman1" style:font-size-asian="14pt" style:language-asian="ru" style:country-asian="RU" style:font-weight-asian="bold" style:font-name-complex="Times New Roman1" style:font-size-complex="14pt" style:font-weight-complex="bold"/>
    </style:style>
    <style:style style:name="T2" style:family="text">
      <style:text-properties style:font-name="Times New Roman" fo:font-size="14pt" fo:font-weight="bold" style:font-name-asian="Times New Roman1" style:font-size-asian="14pt" style:language-asian="ru" style:country-asian="RU" style:font-weight-asian="bold" style:font-name-complex="Times New Roman1" style:font-size-complex="14pt" style:font-weight-complex="bold"/>
    </style:style>
    <style:style style:name="T3" style:family="text">
      <style:text-properties style:font-name="Times New Roman" fo:font-size="14pt" style:font-name-asian="Times New Roman1" style:font-size-asian="14pt" style:language-asian="ru" style:country-asian="RU" style:font-name-complex="Times New Roman1" style:font-size-complex="14pt"/>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start text:name="_GoBack"/><text:span text:style-name="T1">Информация о состоянии защиты населения</text:span></text:h>
      <text:h text:style-name="P3" text:outline-level="1"><text:span text:style-name="T1"/></text:h>
      <text:p text:style-name="P4"><text:bookmark-end text:name="_GoBack"/><text:span text:style-name="T2">Действия населения при угрозе и возникновении наводнения</text:span></text:p>
      <text:p text:style-name="P12"><text:span text:style-name="T3"> Наводнения. это временное значительное затопление водой местности в результате подъема уровня воды в реках, озерах, водохранилищах, вызываемого различными причинами: сильное потепление ранней весной, выпадением ливневых дождей, прорыва плотин и т.д.</text:span></text:p>
      <text:p text:style-name="P13"><text:span text:style-name="T3"> Меры предупреждения: - заготовка строительных материалов для борьбы с наводнением (мешки с песком, камни, грунт); - обучение населения правилам поведения в зоне наводнения; - обваловывание зданий и сооружений: - разрушения скопившегося льда: - эвакуация людей, сельскохозяйственных животных и материальных ценностей. Получив предупреждение об угрозе наводнения (или затопления), необходимо сообщить близким и соседям, а в случае внезапного наводнения - как можно быстрее занять ближайшее безопасное возвышенное место и быть готовым к организованной эвакуации по воде. Допустимое время пребывания человека в воде при температуре воды 24оС - 420-540 мин, 10-15оС - 210-270 мин, 2-ЗоС -10-15 мин, (-2оС) - 5-8 мин.</text:span></text:p>
      <text:p text:style-name="P13"><text:span text:style-name="T3"> Если район Вашего пребывания часто страдает от наводнений, изучите и запомните границы возможного затопления, а также возвышенные, редко затапливаемые места, расположенные в непосредственной близости от мест проживания, кратчайшие пути движения к ним. Ознакомьте членов семьи с правилами поведения при организованной и индивидуальной эвакуации, а также в случае внезапно и бурно развивающегося наводнения. Запомните места хранения лодок, плотов и строительных материалов для их изготовления. Заранее составьте перечень документов, имущества и медикаментов, вывозимых при эвакуации. Уложите в специальный чемодан или рюкзак ценности, необходимые теплые вещи, запас продуктов, воды и медикаменты.</text:span></text:p>
      <text:p text:style-name="P14"><text:span text:style-name="T3"> </text:span></text:p>
      <text:p text:style-name="P1"><text:span text:style-name="T2">Как действовать во время наводнения</text:span></text:p>
      <text:p text:style-name="P15"><text:span text:style-name="T3"> По сигналу оповещения об угрозе наводнения и об эвакуации безотлагательно, в установленном порядке выходите (выезжайте) из опасной зоны возможного катастрофического затопления в назначенный безопасный район или на возвышенные участки местности, захватив с собой документы, ценности, необходимые вещи и двухсуточный запас непортящихся продуктов питания. В конечном пункте эвакуации зарегистрируйтесь. Перед уходом из дома выключите </text:span><text:soft-page-break/><text:span text:style-name="T3">электричество и газ, погасите огонь в отопительных печах, закрепите все плавучие предметы, находящиеся вне зданий, или разместите их в подсобных помещениях. Если позволяет время, ценные домашние вещи переместите на верхние этажи или на чердак жилого дома. Закройте окна и двери, при необходимости и наличии времени забейте снаружи досками (щитами) окна и двери первых этажей. При отсутствии организованной эвакуации, до прибытия помощи или спада воды, находитесь на верхних этажах и крышах зданий, на деревьях или других возвышающихся предметах. При этом постоянно подавайте сигнал бедствия: днем –вывешиванием или размахиванием хорошо видимым полотнищем, подбитым к древку, а в темное время – световым сигналом и периодически голосом. При подходе спасателей спокойно, без паники и суеты, с соблюдением мер предосторожности, переходите в плавательное средство. При этом неукоснительно соблюдайте требования спасателей, не допускайте перегрузки плавсредств. Во время движения не покидайте установленных мест, не садитесь на борта, строго выполняйте требования экипажа. Самостоятельно выбираться из затопленного района рекомендуется только при наличии таких серьезных причин, как необходимость оказания медицинской помощи пострадавшим, продолжающийся подъем уровня воды при угрозе затопления верхних этажей (чердака). При этом необходимо иметь надежное плавательное средство и знать направление движения. В ходе самостоятельного выдвижения не прекращайте подавать сигнал бедствия. Оказывайте помощь людям, плывущим в воде и утопающим.</text:span></text:p>
      <text:p text:style-name="P5"><text:span text:style-name="T3"> </text:span><text:span text:style-name="T2">Если тонет человек</text:span></text:p>
      <text:p text:style-name="P15"><text:span text:style-name="T3"> Бросьте тонущему человеку плавающий предмет, ободрите его, позовите помощь. Добираясь до пострадавшего вплавь учтите течение реки. Если тонущий не контролирует свои действия, подплывите к нему сзади и, захватив его за волосы, буксируйте к берегу. Как действовать после наводнения</text:span></text:p>
      <text:p text:style-name="P18"><text:span text:style-name="T3"> Перед тем, как войти в здание проверьте, не угрожает ли оно обрушением или падением какого-либо предмета. Проветрите здание (для удаления накопившихся газов). Не включайте электроосвещение, не пользуйтесь источниками открытого огня, не зажигайте спичек до полного проветривания помещения и проверки исправности системы газоснабжения. Проверьте исправность электропроводки, трубопроводов газоснабжения, водопровода и канализации. Не пользуйтесь имидо тех пор, пока не убедитесь в их исправности с помощью специалистов. Для просушивания помещений откройте все двери и окна, уберите грязь с пола и стен, откачайте воду из подвалов. Не употребляйте пищевые продукты, которые были в контакте с водой. Организуйте очистку колодцев от нанесенной грязи и удалите из них воду.</text:span></text:p>
      <text:p text:style-name="P17"><text:soft-page-break/><text:span text:style-name="T2">Памятка по клещевому энцефалиту</text:span></text:p>
      <text:p text:style-name="P19"><text:span text:style-name="T3">Меры индивидуальной защиты от присасывания клещей.</text:span></text:p>
      <text:p text:style-name="P20"><text:span text:style-name="T3">Меры защиты включают:</text:span></text:p>
      <text:p text:style-name="P20"><text:span text:style-name="T3">приспособление обычной одежды под защитный костюм (рубашка без передней застежки или с застежкой на молнии;</text:span></text:p>
      <text:p text:style-name="P20"><text:span text:style-name="T3">брюки спортивного покроя с эластичным поясом и эластичными манжетами;</text:span></text:p>
      <text:p text:style-name="P20"><text:span text:style-name="T3">рубашку прячут под брюки, концы брюк прячут в носки с эластичными манжетами;</text:span></text:p>
      <text:p text:style-name="P20"><text:span text:style-name="T3">голову и шею закрывают либо капюшоном, либо квадратной косынкой;</text:span></text:p>
      <text:p text:style-name="P20"><text:span text:style-name="T3">рубашка, брюки, носки желательно светлых тонов (особенно носки: белые, светлые, на них хорошо видно насекомое);</text:span></text:p>
      <text:p text:style-name="P20"><text:span text:style-name="T3">для защиты от клещей также применяют репелленты.</text:span></text:p>
      <text:p text:style-name="P20"><text:span text:style-name="T3">Репеллентами обрабатывают либо хлопчатобумажную одежду, либо открытые участки тела, либо то и другое (в зависимости от назначения репеллента).</text:span></text:p>
      <text:p text:style-name="P20"><text:span text:style-name="T3">Каждый человек, находясь в природном очаге клещевого энцефалита в сезон активности клещей (апрель, май, июнь, июль, август), должен периодически, каждые 30 минут, осматривать свою одежду и тело.</text:span></text:p>
      <text:p text:style-name="P20"><text:span text:style-name="T3">Это мероприятие является самым эффективным способом предупреждения присасывания клеща.</text:span></text:p>
      <text:p text:style-name="P20"><text:span text:style-name="T3">Алгоритм действий при укусе клеща.</text:span></text:p>
      <text:p text:style-name="P20"><text:span text:style-name="T3">1. Заползшего, но еще не присосавшегося клеща снимают и сжигают или бросают в банку с горячей водой, либо маслянистой жидкостью.</text:span></text:p>
      <text:p text:style-name="P20"><text:span text:style-name="T3">2. При обнаружении недавно присосавшегося клеща вокруг его хоботка завязывают петлю из нитки и с ее помощью осторожно, в течение нескольких минут, вытягивают клеща вместе с хоботком.</text:span></text:p>
      <text:p text:style-name="P20"><text:span text:style-name="T3">3. Если кожа вокруг хоботка уже воспалена и образовался отек, то перед тем как удалить, клеща смазывают каким-нибудь жиром или керосином, дегтем, растительным маслом, слабым раствором йода. Через 15-20 минут клеща </text:span><text:soft-page-break/><text:span text:style-name="T3">осторожно вытягивают нитяной петлей или пинцетом, (но только не пальцами), покачивая из стороны в сторону, стараясь не сдавливать, чтобы не выдавить в ранку содержимое клеща.</text:span></text:p>
      <text:p text:style-name="P20"><text:span text:style-name="T3">4. Место ранки обработать 5% раствором йода.</text:span></text:p>
      <text:p text:style-name="P20"><text:span text:style-name="T3">5. Лучше, если насекомое будет извлечено медицинскими работниками, например, в травмпункте.</text:span></text:p>
      <text:p text:style-name="P20"><text:span text:style-name="T3">6. В максимально ранние сроки (не позднее 72 часов с момента укуса) не привитым провести экстренную серопрофилактику. Для введения противоклещевого иммуноглобулина необходимо обратиться в медицинские учреждения.</text:span></text:p>
      <text:list xml:id="list7994054841319949496" text:style-name="L1">
        <text:list-item>
          <text:p text:style-name="P21"><text:span text:style-name="T3">В течение 14 дней наблюдать за состоянием здоровья. Ежедневно измерять температуру утром и вечером. При повышении температуры или появлении любых других признаков заболевания немедленно обращаться в специализированные медицинские учреждения.</text:span></text:p>
          <text:p text:style-name="P6"><text:span text:style-name="T3"/></text:p>
        </text:list-item>
      </text:list>
      <text:p text:style-name="P2"><text:span text:style-name="T2">ПАМЯТКА</text:span></text:p>
      <text:p text:style-name="P2"><text:span text:style-name="T2">населению по оказанию первой медицинской помощи при ранениях и кровотечениях</text:span></text:p>
      <text:p text:style-name="P22"><text:span text:style-name="T3">Любая рана должна быть закрыта, так как через нее проникают различные микроорганизмы, способные вызвать гнойные осложнения кожи и нижележащих тканей внутренних органов.</text:span></text:p>
      <text:p text:style-name="P23"><text:span text:style-name="T3">Загрязненную кожу вокруг раны следует очистить кусочками марли, смоченной одеколоном, спиртом или бензином. Нужно хорошо помнить, что ни в коем случае нельзя промывать саму рану.</text:span></text:p>
      <text:p text:style-name="P23"><text:span text:style-name="T3">Для наложения повязок используются как табельные средства, серийно выпускаемые промышленностью (бинты и салфетки сте¬рильные и нестерильные в упаковках, перевязочные пакеты индивидуальные - ППИ), так и подручные материалы (чистые хлопчатобумажные ткани и изделия из них).</text:span></text:p>
      <text:p text:style-name="P23"><text:span text:style-name="T3">Глубокие и обширные ранения обычно сопровождаются кровотечением. В зависимости от того, какой кровеносный сосуд поврежден, различают три вида кровотечений:</text:span></text:p>
      <text:p text:style-name="P23"><text:span text:style-name="T3">Ø артериальное;</text:span></text:p>
      <text:p text:style-name="P23"><text:span text:style-name="T3">Ø венозное;</text:span></text:p>
      <text:p text:style-name="P23"><text:soft-page-break/><text:span text:style-name="T3">Ø капиллярное.</text:span></text:p>
      <text:p text:style-name="P23"><text:span text:style-name="T3">В зависимости от вида кровотечения применяются различные способы его остановки.</text:span></text:p>
      <text:p text:style-name="P23"><text:span text:style-name="T3">При артериальном кровотечении - кровь алого цвета, из раны бьет фонтанчиком.</text:span></text:p>
      <text:p text:style-name="P23"><text:span text:style-name="T3">При венозном кровотечении - кровь темного цвета, из раны вытекает маленькой струей.</text:span></text:p>
      <text:p text:style-name="P23"><text:span text:style-name="T3">Капиллярное кровотечение характеризуется тем, что кровь просачивается мелкими каплями из поврежденных тканей.</text:span></text:p>
      <text:p text:style-name="P23"><text:span text:style-name="T3">Различаются способы остановки кровотечения:</text:span></text:p>
      <text:p text:style-name="P23"><text:span text:style-name="T3">v временные - применяются на месте происшествия в порядке взаимопомощи:</text:span></text:p>
      <text:p text:style-name="P23"><text:span text:style-name="T3">- прижатие пальцем кровоточащего сосуда к кости выше места ранения;</text:span></text:p>
      <text:p text:style-name="P23"><text:span text:style-name="T3">- максимальное сгибание конечности в суставе;</text:span></text:p>
      <text:p text:style-name="P23"><text:span text:style-name="T3">- наложение жгута или закрутки.</text:span></text:p>
      <text:p text:style-name="P23"><text:span text:style-name="T3">v постоянные – применяются в лечебных учреждениях.</text:span></text:p>
      <text:p text:style-name="P23"><text:span text:style-name="T3">На мелкие кровоточащие артерии и вены накладывается давящая повязка: рана закрывается несколькими слоями стерильной марли, бинта или подушечками из индивидуального перевязочного пакета. Поверх стерильной марли кладется слой ваты и накладывается круговая повязка, причем перевязочный материал, плотно прижатый к ране, сдавливает кровеносные сосуды и способствует остановке кровотечения.</text:span></text:p>
      <text:p text:style-name="P23"><text:span text:style-name="T3">Наложение жгута применяется, в основном, для крупных сосудов конечностей.</text:span></text:p>
      <text:p text:style-name="P23"><text:span text:style-name="T3">Вместо табельного резинового жгута, который далеко не всегда может быть под рукой, может быть использован кусок ткани, бинта, брючный ремень.</text:span></text:p>
      <text:p text:style-name="P23"><text:span text:style-name="T3">В случаях, если под рукой ничего нет, то временную остановку кровотечения можно осуществить максимальным сгибанием конечности в суставе.</text:span></text:p>
      <text:p text:style-name="P23"><text:span text:style-name="T3">Необходимо помнить, что жгут может быть использован на срок не более 2 часов, так как в противном случае конечность омертвеет. При первой же возможности жгут снимают. Если нет такой возможности, то через 1,5-2 часа следует немного отпустить жгут на 1-2 мин до покраснения кожи и снова затянуть его.</text:span></text:p>
      <text:p text:style-name="P23"><text:soft-page-break/><text:span text:style-name="T3">После остановки кровотечения кожа вокруг раны обрабатывается раствором йода, бриллиантовой зелени, спиртом, водкой или, в крайнем случае, одеколоном. Ватным или марлевым тампоном, смоченным одной из этих жидкостей, кожу смазывают от края раны. Не следует заливать жидкость в рану, так как это, во-первых, усилит боль, во-вторых, повредит ткани внутри раны и замедлит процесс заживления. Если в ране находится инородное тело, ни в коем случае не следует его извлекать.</text:span></text:p>
      <text:p text:style-name="P23"><text:span text:style-name="T3">После завершения всех манипуляций рана закрывается стерильной повязкой.</text:span></text:p>
      <text:p text:style-name="P23"><text:span text:style-name="T3">После наложения повязки и временной остановки кровотечения пострадавший обязательно направляется в больницу для первичной хирургической обработки раны и окончательной остановки кровотечения.</text:span></text:p>
      <text:p text:style-name="P23"><text:span text:style-name="T3">Очень серьезен по своим последствиям ушиб головы, так как он может сопровождаться сотрясением и ушибом головного мозга.</text:span></text:p>
      <text:p text:style-name="P23"><text:span text:style-name="T3">К признакам сотрясения головного мозга относятся потеря сознания на месте происшествия, тошнота и рвота, замедление пульса.</text:span></text:p>
      <text:p text:style-name="P23"><text:span text:style-name="T3">Пострадавшему создают полный покой, накладывают холодный компресс, лед в пузыре на голову. Со всеми возможными предосторожностями больной как можно скорее должен быть направлен в лечебное учреждение. Чтобы фиксировать шею и голову, на шею накладывают валик-воротник из мягкой ткани. Если ушиб головы сопровождается ранением кожных покровов, то на раны накладываются повязки.</text:span></text:p>
      <text:p text:style-name="P24"><text:span text:style-name="T2"/></text:p>
      <text:p text:style-name="P24"><text:span text:style-name="T2">ПАМЯТКА </text:span></text:p>
      <text:p text:style-name="P24"><text:span text:style-name="T2">о мерах профилактики бешенства</text:span></text:p>
      <text:p text:style-name="P23"><text:span text:style-name="T3">БЕШЕНСТВО - острое вирусное инфекционное заболевание, общее для человека и животных, всегда заканчивается смертью. Бешенством болеют все млекопитающие.</text:span></text:p>
      <text:p text:style-name="P23"><text:span text:style-name="T3">Заражение происходит через укусы, оцарапывание, ослюнение больным животным, а также при контакте с предметами, загрязненными инфицированной слюной.</text:span></text:p>
      <text:p text:style-name="P23"><text:span text:style-name="T3">Пострадавшие от укусов животными должны знать, что возбудитель бешенства может находиться в слюне больного животного за 10 дней до появления первых признаков заболевания. Из домашних животных источником </text:span><text:soft-page-break/><text:span text:style-name="T3">заражения людей чаще всего становятся собаки и кошки, из диких - лисицы, волки, енотовидные собаки и различные грызуны.</text:span></text:p>
      <text:p text:style-name="P23"><text:span text:style-name="T3">Следует обратить внимание, что от укусов чаще страдают дети, которым необходимо избегать ненужных контактов с животными. Особые меры предосторожности следует принимать при контакте с дикими животными, в том числе грызунами, во время летнего отдыха на природе. Неправильное поведение зачастую приводит к различным осложнениям, тяжелым укусам, увечьям, угрожающим здоровью и жизни людей.</text:span></text:p>
      <text:p text:style-name="P23"><text:span text:style-name="T3">Животные должны быть зарегистрированы в ветеринарной станции по борьбе с болезнями животных административного округа и ежегодно прививаться против бешенства.</text:span></text:p>
      <text:p text:style-name="P23"><text:span text:style-name="T3">Прививки против бешенства животным проводятся бесплатно. При любом заболевании животного и особенно при появлении симптомов бешенства (обильное слюнотечение, затруднение глотания, судороги), немедленно обращайтесь в ближайшую ветеринарную станцию, ни в коем случае не занимайтесь самолечением.</text:span></text:p>
      <text:p text:style-name="P23"><text:span text:style-name="T3">Если ваше животное укусило человека, не убегайте, а сообщите пострадавшему свой адрес и доставьте собаку или кошку для осмотра и наблюдения ветеринарным врачом ветеринарной станции. Владелец животного несет полную административную, а при нанесении тяжелых увечий и смерти пострадавшего - уголовную ответственность за нарушение «Правил содержания животных».</text:span></text:p>
      <text:p text:style-name="P23"><text:span text:style-name="T3">Бешенство человека можно предупредить только профилактическими прививками, эффективность которых зависит от срока обращения за медицинской помощью.</text:span></text:p>
      <text:p text:style-name="P23"><text:span text:style-name="T3">В целях профилактики бешенства все пострадавшие от укусов, оцарапывания и ослюнения животным и для проведения курса антирабических прививок должны немедленно обратиться за медицинской помощью в травматологический пункт по месту жительства.</text:span></text:p>
      <text:p text:style-name="P23"><text:span text:style-name="T3">Обращаем внимание, что прививки против бешенства людям проводятся бесплатно, независимо от наличия полиса обязательного медицинского страхования.</text:span></text:p>
      <text:p text:style-name="P23"><text:span text:style-name="T3">В медицинской практике применяется вакцина, которая практически не дает осложнений и вырабатывает высокий уровень иммунитета. Курс прививок отечественной антирабической вакциной составляет всего 6 уколов, вакцина вводится в дозе 1,0 мл. в дельтовидную мышцу (плечо). Помните, что только своевременно проведенные антирабические прививки могут предупредить заболевание бешенством!</text:span></text:p>
      <text:p text:style-name="P24"><text:soft-page-break/><text:span text:style-name="T2"/></text:p>
      <text:p text:style-name="P2"><text:span text:style-name="T2">ПАМЯТКА </text:span></text:p>
      <text:p text:style-name="P2"><text:span text:style-name="T2">ДЛЯ ГРАЖДАН, ЗАНИМАЮЩИХСЯ СОДЕРЖАНИЕМ И РАЗВЕДЕНИЕМ СВИНЕЙ.</text:span></text:p>
      <text:p text:style-name="P8"><text:span text:style-name="T3">Африканская чума свиней (АЧС) – острое вирусное заболевание, сопровождающееся лихорадкой, признаками токсикоза. Болеют домашние и дикие свиньи независимо от возраста и породы.</text:span></text:p>
      <text:p text:style-name="P9"><text:span text:style-name="T3">Источник болезни – больные свиньи, выделяющие вирус во внешнюю среду с мочой, калом, истечениями из носа и другими секретами и экскретами.</text:span></text:p>
      <text:p text:style-name="P9"><text:span text:style-name="T3">Возбудитель АЧС – вирус, который устойчив к физическому и химическому воздействию, в трупах свиней сохраняется до 10 недель, навозе – до 5 месяцев и более, от 4 до 5 месяцев, в зависимости от сезона года, в почве, до 4 месяцев в замороженном мясе, копченой колбасе.</text:span></text:p>
      <text:p text:style-name="P9"><text:span text:style-name="T3">Между заражением и проявлением клинических признаков может пройти от 2 до 22 суток.</text:span></text:p>
      <text:p text:style-name="P9"><text:span text:style-name="T3">Клинические признаки: резкое повышение температуры тела, отдышка, кашель, исчезновение аппетита, появление жажды, рвота, понос с примесью крови, через 1-2 дня температура тела снижается, наступает парезы и параличи тазовых конечностей, смерть наступает через 2-3 дня с момента возникновения температуры тела. На различных участках кожи больных животных могут появиться фиолетово-красные пятна, не бледнеющие при надавливании.</text:span></text:p>
      <text:p text:style-name="P9"><text:span text:style-name="T3">Средства лечения и профилактики африканской чумы свиней не разработаны.</text:span></text:p>
      <text:p text:style-name="P9"><text:span text:style-name="T3">В целях предотвращения заноса вируса африканской чумы свиней необходимо:</text:span></text:p>
      <text:p text:style-name="P9"><text:span text:style-name="T3">1. Соблюдать нормы и правила содержания свиней, приобретать корма из благополучных по заболеваниям свиней территорий и проводить их термическую обработку перед скармливанием</text:span></text:p>
      <text:p text:style-name="P9"><text:span text:style-name="T3">2. Оборудовать дезинфекционными барьерами (ковриками) места въездов (входов) на территорию свиноводческого предприятия и поддерживать их в рабочем состоянии.</text:span></text:p>
      <text:p text:style-name="P9"><text:span text:style-name="T3">3. Регулярно проводить дезинфекцию и обработку против внешних паразитов мест содержания свиней</text:span></text:p>
      <text:p text:style-name="P9"><text:span text:style-name="T3">4. Не допускать свободный выгул свиней, в том числе не допускать контакта свиней с другими животными (дикие свиньи, хищные птицы, звери, собаки и кошки)</text:span></text:p>
      <text:p text:style-name="P9"><text:soft-page-break/><text:span text:style-name="T3">5. Домашние животные подлежат обязательной регистрации в сельских поселениях и в учреждениях государственной ветеринарной службы.</text:span></text:p>
      <text:p text:style-name="P9"><text:span text:style-name="T3">6. Обеспечить доступ к обслуживанию свиней ветеринарными специалистами (проведение вакцинации и необходимых клинических исследований, периодическое осуществление ветеринарных осмотров животных)</text:span></text:p>
      <text:list xml:id="list2363059499458977913" text:style-name="L2">
        <text:list-item>
          <text:list>
            <text:list-item>
              <text:list>
                <text:list-item>
                  <text:p text:style-name="P10"><text:span text:style-name="T3">Ввоз животных на территорию района только при наличии разрешения органов ветеринарного надзора и ветеринарного сопроводительного документа.</text:span></text:p>
                  <text:p text:style-name="P10"><text:span text:style-name="T2"/></text:p>
                </text:list-item>
              </text:list>
            </text:list-item>
          </text:list>
        </text:list-item>
      </text:list>
      <text:p text:style-name="P11"><text:span text:style-name="T2">Профилактика наркомании в подростковой среде</text:span></text:p>
      <text:p text:style-name="P9"><text:span text:style-name="T3">Еще недавно вся работа в профилактике наркомании базировалась на запретах и наказаниях. И конечно эти методы и вся работа по профилактике наркомании показали свою полную неэффективность, так как не учитывали социально-психологических и возрастных особенностей подростков. И это не смотря на то, что наркомания среди молодежи является наиболее опасной для здорового общества. Сегодня, наконец, начали применяться другие подходы, не связанные с запугиванием, а нацеленные на формирование таких установок, при которых наркотики не являются ценностями. Тем не менее, сегодня в разных странах существуют различные конечные цели профилактики наркомании. В Голландии целью профилактики наркомании принято считать снижение риска потребления “тяжелых наркотиков”, за счет “легких” форм наркотиков, которые легализованы. В Англии в рамках профилактики наркомании среди подростков обучают умению употреблять наркотики, сознавая всю ответственность этого. В США и Австралии — правильным признано считать полный отказ от потребления наркотиков. Россия, изменив свой подход к методам профилактики наркотиков, последовала примеру США. В рамках профилактики наркомании стоит выделить две обучающие программы, получившие наибольшее распространение. В Европе успешно работает программа по развитию у подростков социально-психологической компетентности и осознанности поступков. В США активно задействована программа обучения жизненным навыкам и умения принимать ответственные решения. Обе программы показали свою высокую эффективность и направлены на выработку у подростков умения предупреждать возникающие проблемы, отдавать себе отчет в своих действиях и поступках, а также на развитие собственной защищенности. Хочется надеяться, что и у нас в стране в сфере профилактики наркомании найдут широкое применение подобные программы, при содействии общественных организаций и финансировании со стороны правительства.</text:span></text:p>
      <text:p text:style-name="P9"><text:span text:style-name="T3">Причины употребления наркотиков среди подростков</text:span></text:p>
      <text:p text:style-name="P9"><text:soft-page-break/><text:span text:style-name="T3">Распространение употребления наркотиков в России продолжает расти быстрыми темпами. И, к сожалению, наши дети являются основной мишенью в этом росте употребления наркотиков. Если Вы сами не употребляли наркотики, то знайте, что Ваш 13 -17 летний ребенок знает о них в десятки раз больше вас. Поскольку эти знания черпаются из открытых источников, а также из круга его друзей и знакомых, они далеко не всегда являются верными. Часто они бывают окутаны ореолом романтики и имеют положительную окраску. Более 50% школьников 7-9 классов при анонимных опросах ответили, что не отказались бы от употребления наркотиков. Причины различны. Среди основных причин употребления наркотиков следует отметить желание испытать что-то новое и рискованное, также важна принадлежность к группе друзей и боязнь быть отвергнутым группой и остаться изолированным. Употребление наркотиков впервые может происходить просто от скуки и желания развлечься, выглядеть более взрослым, а часто для того, чтобы снять груз проблем и негативных эмоций, окружающих подростка в его повседневной жизни. Не смотря на то, что многие причины употребления наркотиков кажутся на первый взгляд несерьезными, родителям надо помнить, что их ребенок воспринимает мир совсем иначе и для него все перечисленные причины являются вполне реальными и значимыми. Не поленитесь внимательно изучить основные признаки наркомании, чтобы вовремя прийти на помощь Вашему ребенку.</text:span></text:p>
      <text:p text:style-name="P9"><text:span text:style-name="T3">Для того, чтобы оградить вашего ребенка от употребления наркотиков. Вам следует, во первых, быть более информированными в этих вопросах, а во вторых снабдить подростка необходимой и верной информацией самостоятельно уже к 12-летнему возрасту. От вашей активной позиции и поддержки в общении с ребенком зависит, сможет ли он устоять в трудную минуту и отказаться от употребления наркотиков.</text:span></text:p>
      <text:p text:style-name="P2"><text:span text:style-name="T2"/></text:p>
      <text:p text:style-name="P2"><text:span text:style-name="T2">Памятка населению</text:span></text:p>
      <text:p text:style-name="P2"><text:span text:style-name="T2">«Меры пожарной безопасности в зимний период»</text:span></text:p>
      <text:p text:style-name="P22"><text:span text:style-name="T3">С наступлением холодов возрастает вероятность возникновения пожаров в жилых домах, что, в первую очередь, связано с частой эксплуатацией электрических и отопительных приборов. Чтобы избежать трагедии, соблюдайте следующие меры пожарной безопасности:</text:span></text:p>
      <text:p text:style-name="P23"><text:span text:style-name="T3">1. Следите за исправностью электропроводки, неисправных выключателей, розеток;</text:span></text:p>
      <text:p text:style-name="P23"><text:soft-page-break/><text:span text:style-name="T3">2. Содержите отопительные электрические приборы, плиты в исправном состоянии подальше от штор и мебели на несгораемых подставках;</text:span></text:p>
      <text:p text:style-name="P23"><text:span text:style-name="T3">3. Не допускайте включение в одну сеть электроприборов повышенной мощности, это приводит к перегрузке в электросети;</text:span></text:p>
      <text:p text:style-name="P23"><text:span text:style-name="T3">4. Не применяйте самодельные электронагревательные приборы;</text:span></text:p>
      <text:p text:style-name="P23"><text:span text:style-name="T3">5. Не используйте обогреватели и газовые плиты для сушки белья;</text:span></text:p>
      <text:p text:style-name="P23"><text:span text:style-name="T3">6. Не используйте для обогрева помещений газовую плиту, так как кратковременный перебой в подаче газа или сквозняк может привести к затуханию огня. Помимо опасности отравления угарным газом существует вероятность взрыва скопившейся воздушно-газовой смеси;</text:span></text:p>
      <text:p text:style-name="P23"><text:span text:style-name="T3">7. Перед уходом из дома убедитесь, что газовое и электрическое оборудование выключено;</text:span></text:p>
      <text:p text:style-name="P23"><text:span text:style-name="T3">своевременно ремонтируйте отопительные печи;</text:span></text:p>
      <text:p text:style-name="P23"><text:span text:style-name="T3">8. Очистите дымоходы от сажи;</text:span></text:p>
      <text:p text:style-name="P23"><text:span text:style-name="T3">9. Заделайте трещины в кладке печи и дымовой трубе песчано - глиняным раствором, оштукатурьте и побелите;</text:span></text:p>
      <text:p text:style-name="P23"><text:span text:style-name="T3">10. На полу перед топочной дверкой прибейте металлический лист размером 50x70 см;</text:span></text:p>
      <text:p text:style-name="P23"><text:span text:style-name="T3">11. Не допускайте перекала отопительной печи;</text:span></text:p>
      <text:p text:style-name="P23"><text:span text:style-name="T3">12. Исключите растопку печи легковоспламеняющимися жидкостями;</text:span></text:p>
      <text:p text:style-name="P23"><text:span text:style-name="T3">13. Будьте внимательны к детям, не оставляйте малышей без присмотра;</text:span></text:p>
      <text:p text:style-name="P23"><text:span text:style-name="T3">14. Курите в строго отведенных местах. Помните, что курение в постели, особенно в нетрезвом виде, часто является причиной пожара.</text:span></text:p>
      <text:p text:style-name="P23"><text:span text:style-name="T3">В случае возникновения пожара звоните по телефонам «01», с мобильного – «112».</text:span></text:p>
      <text:p text:style-name="P5"><text:span text:style-name="T2"/></text:p>
      <text:p text:style-name="P2"><text:span text:style-name="T2">ПАМЯТКА</text:span></text:p>
      <text:p text:style-name="P2"><text:span text:style-name="T2">поведения при возникновении угрозы совершения террористических актов.</text:span></text:p>
      <text:p text:style-name="P22"><text:soft-page-break/><text:span text:style-name="T3">Если Вы обнаружили подозрительный предмет:</text:span></text:p>
      <text:p text:style-name="P23"><text:span text:style-name="T3">При нахождении в общественных местах (улицах, площадях, скверах, вокзалах), совершая поездки в общественном транспорте, обращайте внимание на оставленные сумки, портфели, пакеты, свертки или другие бесхозные предметы, в которых могут находиться взрывные устройства. Если вы обнаружили забытую или бесхозную вещь - опросите людей, находящихся рядом. Постарайтесь установить, кому она принадлежит или кто ее мог оставить. Если хозяин не установлен, немедленно сообщите о найденном предмете: в первую очередь и в обязательном порядке сотрудникам спецслужб (МВД, ФСБ, МЧС), водителю (если предмет обнаружен в машине, автобусе, других видах транспорта), руководителю учреждения (если предмет обнаружен в учреждении).</text:span></text:p>
      <text:p text:style-name="P23"><text:span text:style-name="T3">- зафиксируйте время обнаружения, постарайтесь принять меры к тому, чтобы люди отошли как можно дальше от нее;</text:span></text:p>
      <text:p text:style-name="P23"><text:span text:style-name="T3">- не трогайте, не вскрывайте и не передвигайте находку, не позволяйте сделать это другим;</text:span></text:p>
      <text:p text:style-name="P23"><text:span text:style-name="T3">- отойдите дальше, посоветуйте это сделать другим людям (при этом важно не создавать панику);</text:span></text:p>
      <text:p text:style-name="P23"><text:span text:style-name="T3">- обязательно дождитесь прибытия сотрудников милиции (МЧС, ФСБ).</text:span></text:p>
      <text:p text:style-name="P23"><text:span text:style-name="T3">Помните, что в качестве камуфляжа для взрывных устройств могут использоваться обычные сумки, пакеты, свертки, коробки, игрушки и т.п.</text:span></text:p>
      <text:p text:style-name="P23"><text:span text:style-name="T3">Родители! Разъясните детям, что любой предмет, найденный на улице, или в подъезде, может представлять опасность для жизни!</text:span></text:p>
      <text:p text:style-name="P23"><text:span text:style-name="T3">Если Вы оказались в заложниках:</text:span></text:p>
      <text:p text:style-name="P23"><text:span text:style-name="T3">Возьмите себя в руки, успокойтесь и не паникуйте, будьте, уверены, что спецслужбы уже предпринимают профессиональные меры для Вашего освобождения.</text:span></text:p>
      <text:p text:style-name="P23"><text:span text:style-name="T3">По возможности, расположитесь подальше от окон, дверей и самих преступников, т.е. в местах наибольшей безопасности.</text:span></text:p>
      <text:p text:style-name="P23"><text:span text:style-name="T3">Запомните как можно больше информации о преступниках: их количество, степень вооруженности. Составьте максимально полный их зрительный портрет, обратив особое внимание на характерные приметы внешности, телосложения, акцента и тематики разговоров, темперамента, манер поведения и др.</text:span></text:p>
      <text:p text:style-name="P23"><text:soft-page-break/><text:span text:style-name="T3">Не допускайте действий, провоцирующих преступников к применению оружия или насилия. Изучите ситуацию, при этом старайтесь не предпринимать самостоятельных попыток к освобождению (в зависимости от ситуации). Не смотрите в глаза преступникам, не ведите себя вызывающе, выполняйте все их требования, не рискуйте жизнью своей и окружающих, не паникуйте. При ранении или травме не двигайтесь - это предотвратит дополнительную потерю крови.</text:span></text:p>
      <text:p text:style-name="P23"><text:span text:style-name="T3">Во время освобождения ложитесь на пол лицом вниз, голову закройте руками и не двигайтесь. Не бегите навстречу сотрудникам спецслужб или от них - Вас могут принять за преступников.</text:span></text:p>
      <text:p text:style-name="P23"><text:span text:style-name="T3">Если Вы оказались в захваченном преступниками автобусе или другом виде транспорта, также старайтесь не привлекать к себе внимание. Осмотрите салон, отметьте места возможного укрытия в случае стрельбы. Снимите ювелирные украшения, не смотрите в глаза террористам, не передвигайтесь по салону, не открывайте сумки без разрешения; не реагируйте на их провокационное поведение.</text:span></text:p>
      <text:p text:style-name="P23"><text:span text:style-name="T3">Если сотрудники спецслужб предпримут попытку освобождения - ложитесь на пол между креслами и оставайтесь до окончания спецоперации. После освобождения немедленно, без паники, покиньте автобус (другой вид транспорта), т.к. не исключена возможность его предварительного минирования.</text:span></text:p>
      <text:p text:style-name="P23"><text:span text:style-name="T3">Если информация об эвакуации застала Вас в квартире:</text:span></text:p>
      <text:p text:style-name="P23"><text:span text:style-name="T3">Возьмите документы, деньги, ценности; отключите электричество, газ, воду; окажите помощь в эвакуации детям, пожилым и тяжелобольным людям; закройте входную дверь на замок. Возвращайтесь в покинутое помещение только после разрешения ответственных лиц.</text:span></text:p>
      <text:p text:style-name="P23"><text:span text:style-name="T3">Ради здоровья и жизни родных и близких Вам людей, запомните эту информацию и по возможности, старайтесь следовать рекомендациям.</text:span></text:p>
      <text:p text:style-name="P2"><text:span text:style-name="T2">ТЕЛЕФОНЫ СЛУЖБ ЭКСТРЕННОГО ВЫЗОВА:</text:span></text:p>
      <text:p text:style-name="P1"><text:span text:style-name="T3">Диспетчер единой дежурной диспетчерской службы тел. 2-18-10 или 112</text:span></text:p>
      <text:p text:style-name="P1"><text:span text:style-name="T3">Пожарная служба - 01 (с мобильного телефона 010) или 2-18-05</text:span></text:p>
      <text:p text:style-name="P1"><text:span text:style-name="T3">Отдел полиции - 02 (с мобильного телефона 020)</text:span></text:p>
      <text:p text:style-name="P1"><text:span text:style-name="T3">Скорая медицинская помощь - 03 (с мобильного телефона 030)</text:span></text:p>
      <text:p text:style-name="P1"><text:span text:style-name="T3">Аварийная газовая служба - 04 (с мобильного телефона 04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049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049cm" fo:line-height="100%"/>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Normal_20__28_Web_29_" style:display-name="Normal (Web)" style:family="paragraph" style:parent-style-name="Standard" style:default-outline-level="" style:list-style-name="">
      <style:paragraph-properties fo:margin-top="0.176cm" fo:margin-bottom="0.049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Заголовок_20_2_20_Знак" style:display-name="Заголовок 2 Знак" style:family="text" style:parent-style-name="Default_20_Paragraph_20_Font">
      <style:text-properties style:font-name="Times New Roman" fo:font-size="18pt" fo:font-weight="bold" style:font-name-asian="Times New Roman1" style:font-size-asian="18pt" style:language-asian="ru" style:country-asian="RU"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3cm" fo:margin-bottom="1.499cm" fo:margin-left="2cm" fo:margin-right="2cm" style:writing-mode="lr-tb" style:layout-grid-color="#c0c0c0" style:layout-grid-lines="2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ТАМАРА</meta:initial-creator>
    <dc:creator>Нина Ерушова</dc:creator>
    <meta:editing-cycles>2</meta:editing-cycles>
    <meta:print-date>2018-09-18T07:41:00</meta:print-date>
    <meta:creation-date>2019-09-03T07:51:00</meta:creation-date>
    <dc:date>2019-09-12T10:42:45.57</dc:date>
    <meta:editing-duration>P0D</meta:editing-duration>
    <meta:generator>OpenOffice/4.1.4$Win32 OpenOffice.org_project/414m5$Build-9788</meta:generator>
    <meta:document-statistic meta:table-count="0" meta:image-count="0" meta:object-count="0" meta:page-count="13" meta:paragraph-count="141" meta:word-count="3397" meta:character-count="257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