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officeooo:rsid="0016e22a"/>
    </style:style>
    <style:style style:name="T2" style:family="text">
      <style:text-properties fo:language="en" fo:country="US" officeooo:rsid="0017ad66"/>
    </style:style>
    <style:style style:name="T3" style:family="text">
      <style:text-properties fo:language="ru" fo:country="RU" officeooo:rsid="0017ad66"/>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С какими вопросами чаще обращаются граждане <text:span text:style-name="T3">в </text:span><text:span text:style-name="T1">Управ</text:span>ление ПФР </text:h>
      <text:section text:style-name="Sect1" text:name="mainArea">
        <text:p text:style-name="P1">Ежедневно в <text:span text:style-name="T1">Управление</text:span> Пенсионного фонда <text:span text:style-name="T1">в Рузаевском МР РМ (межрайонное) </text:span>поступают обращения от граждан. О том, как проиндексировалась пенсия неработающим пенсионерам, насколько повысились социальные выплаты, можно ли уйти многодетным мамам досрочно на пенсию и о многом другом узнайте из наиболее актуальных вопросов.</text:p>
        <text:p text:style-name="P1"><text:line-break/><text:span text:style-name="Strong_20_Emphasis">Кто выйдет на пенсию в 2019 году?</text:span></text:p>
        <text:p text:style-name="P1">Если женщине исполняется 55 лет, а мужчине 60 в этом году, возраст выхода на пенсию у них откладывается на полгода. Скажем, если женщина в феврале 2019 г. отметила 55-летие, она сможет выйти на пенсию в августе. При этом должен быть выработан минимальный стаж и заработано необходимое количество пенсионных коэффициентов — в 2019 г. 10 лет и 16,2 коэффициента. Исключение, женщины и мужчины с большим страховым стажем (соответственно 37 лет и 42 года). Они смогут выйти на пенсию в 2019 году - в 55 и 60 лет.</text:p>
        <text:p text:style-name="P1"><text:line-break/><text:span text:style-name="Strong_20_Emphasis">Как будет повышаться пенсионный возраст?</text:span></text:p>
        <text:p text:style-name="P1">Повышение будет плавным: предусматривается длительный переходный период – с 2019 по 2028 год. Всего переходный период продлится 10 лет.<text:line-break/>Для тех, кто должен был выйти на пенсию в 2019 – 2020 гг., предусмотрена особая льгота – выход на полгода раньше нового пенсионного возраста.<text:line-break/>Пример: Женщина с датой рождения 5 марта 1965 года, в 2021 году сможет оформить пенсию в 56 лет и 6 месяцев.</text:p>
        <text:p text:style-name="P1"><text:line-break/><text:span text:style-name="Strong_20_Emphasis">Изменится ли формула расчета страховой пенсии по старости?</text:span></text:p>
        <text:p text:style-name="P1">Нет. Исчисление страховой пенсии по старости будет производиться так же с учетом индивидуального пенсионного коэффициента гражданина обратившегося за назначением страховой пенсии по старости.</text:p>
        <text:p text:style-name="P1"><text:line-break/><text:span text:style-name="Strong_20_Emphasis">Будет ли влиять факт работы на индексацию страховой пенсии?</text:span></text:p>
        <text:p text:style-name="P1">Да. Как и раньше при осуществлении гражданами трудовой деятельности страховая пенсия в 2019 году не индексировалась.</text:p>
        <text:p text:style-name="P1"><text:line-break/><text:span text:style-name="Strong_20_Emphasis">Как повышение возраста трудоспособности скажется на нынешних пенсионерах? Будет ли обратное действие закона? Не придется ли дорабатывать до нового пенсионного возраста?</text:span></text:p>
        <text:p text:style-name="P1">Нынешние пенсионеры от принятого закона ничего не потеряют. Получатели пенсий по линии Пенсионного фонда России, как и ранее, будут получать все положенные им пенсионные и социальные выплаты в соответствии с уже приобретенными пенсионными правами и льготами.<text:line-break/>Более того, повышение пенсионного возраста позволит обеспечить увеличение размера пенсий для неработающих пенсионеров – индексацию пенсий выше инфляции. Нынешние пенсионеры от индексации только выиграют. С 1-ого января 2019 года страховая пенсия по старости неработающим пенсионерам проиндексирована на 7.05%.</text:p>
        <text:p text:style-name="P1"><text:line-break/><text:soft-page-break/><text:span text:style-name="Strong_20_Emphasis">Можно ли досрочно выйти на пенсию за длительный стаж?</text:span></text:p>
        <text:p text:style-name="P1">С 1 января 2019 также предусмотрена возможность досрочно выйти на пенсию для граждан, имеющих большой стаж. На два года раньше общеустановленного пенсионного возраста смогут выйти на пенсию женщины со стажем не менее 37 лет и мужчины со стажем не менее 42 года, но в любом случае не ранее достижения возраста 55 лет для женщин и 60 лет для мужчин.<text:line-break/>В страховой стаж у таких лиц включаются периоды работы, которые выполнялись на территории Российской Федерации и за которые уплачивались страховые взносы в Пенсионный фонд, а также периоды получения пособия по обязательному социальному страхованию в период временной нетрудоспособности. Иные периоды (служба в армии, отпуск по уходу за ребенком и др.) в требуемый страховой стаж не включаются.</text:p>
        <text:p text:style-name="P1"><text:line-break/><text:span text:style-name="Strong_20_Emphasis">Поднимется ли пенсионный возраст для врачей и учителей?</text:span></text:p>
        <text:p text:style-name="P1">Для педагогических, медицинских и творческих работников досрочные пенсии сохраняются в полном объеме: ужесточения требований по специальному стажу не предусмотрено. Требуемый стаж сохраняется, но исходя из общего увеличения трудоспособного возраста, для данных граждан право выхода на досрочную пенсию повышается на 5 лет, с учетом переходного периода.<text:line-break/>Дата выхода на пенсию будет исчисляться исходя из даты выработки специального стажа и приобретения права на досрочную пенсию. Сейчас данным категориям работников необходимо выработать специальный стаж длительностью от 15 до 30 лет в зависимости от конкретной категории льготника.<text:line-break/>Таким образом, возраст, в котором эти работники вырабатывают специальный стаж и приобретают право на досрочную пенсию, фиксируется, а реализовать это право (назначить «досрочную» пенсию) можно будет в период с 2019 по 2028 год и далее с учетом увеличения пенсионного возраста и переходных положений. Т.е. требования к специальному стажу – не меняются, но сам возраст выхода на пенсию будет сдвигаться.<text:line-break/>Пример: педагогический работник в возрасте 49 лет в 2021 году выработал стаж -25 лет в учреждениях для детей. Это значит, что в соответствии с законом его право выхода на досрочную пенсию наступит в 2024 году, т.е. при наступлении возраста 52 года.</text:p>
        <text:p text:style-name="P1"><text:line-break/><text:span text:style-name="Strong_20_Emphasis">Будет ли увеличен возраст выхода на социальную пенсию? (тем, у кого не хватает стажа или баллов)?</text:span></text:p>
        <text:p text:style-name="P1">Закон предусматривает изменения, связанные с возрастом выхода на социальную пенсию. Гражданам, которые не работали или не приобрели полноценного стажа, необходимого для получения страховой пенсий, социальная пенсия теперь будет назначаться не в 60 (женщинам) и 65 лет (мужчинам), а в 65 и 70 лет соответственно. Данные изменения также будут проводиться постепенно.</text:p>
        <text:p text:style-name="P1"><text:line-break/><text:span text:style-name="Strong_20_Emphasis">Будет ли увеличен пенсионный возраст для тех, кто работает на вредных и опасных производствах?</text:span></text:p>
        <text:p text:style-name="P1">Не предусмотрено повышение возраста выхода на пенсию для граждан, работающих на рабочих местах с опасными и вредными условиями труда, в пользу которых работодатель осуществляет уплату страховых взносов по соответствующим тарифам, устанавливаемых по результатам специальной оценки условий труда, а именно:<text:line-break/>- на подземных работах, на работах с вредными условиями труда и в горячих цехах (мужчины и женщины);<text:line-break/>- в тяжелых условиях труда, в качестве рабочих локомотивных бригад и работников, непосредственно осуществляющих организацию перевозок и обеспечивающих безопасность <text:soft-page-break/>движения на железнодорожном транспорте и метрополитене, а также в качестве водителей грузовых автомобилей в технологическом процессе на шахтах, разрезах, в рудниках или рудных карьерах (мужчины и женщины).</text:p>
        <text:p text:style-name="P1"><text:line-break/><text:span text:style-name="Strong_20_Emphasis">С какого момента пенсионеру после увольнения будет выплачиваться пенсия с индексацией и нужно ли обращаться в Пенсионный фонд?</text:span></text:p>
        <text:p text:style-name="P1">Пенсионерам, которые уволились, суммы пенсии выплачиваются в размере, исчисленном с учетом индексации, за период начиная с 1-го числа месяца, следующего за месяцем прекращения работы и (или) иной деятельности.<text:line-break/>После увольнения пенсия будет пересчитана с учетом индексации на все пропущенные коэффициенты.<text:line-break/>Уточнение факта прекращения пенсионером работы производится органом, осуществляющим пенсионное обеспечение, ежемесячно на основании сведений индивидуального (персонифицированного) учета. Поэтому обращаться в Управление ПФР не нужно. Перерасчет будет произведен через 2-3 месяца после увольнения, но с доплатой с месяца, следующего за месяцем увольнения.</text:p>
        <text:p text:style-name="P1"><text:line-break/><text:span text:style-name="Strong_20_Emphasis">Будет ли перерасчет пенсии за трудовой стаж </text:span><text:span text:style-name="Strong_20_Emphasis"><text:span text:style-name="T1">4</text:span></text:span><text:span text:style-name="Strong_20_Emphasis">0 лет работающему пенсионеру?</text:span></text:p>
        <text:p text:style-name="P1">Федеральный закон "О страховых пенсиях" не предусматривает повышение пенсии за стаж продолжительностью <text:span text:style-name="T1">4</text:span>0 лет. Однако он содержит норму о ежегодном перерасчете пенсии работающим пенсионерам с 1 августа. Самому пенсионеру никуда специально обращаться не надо, его пенсию пересчитают в беззаявительном порядке.</text:p>
        <text:p text:style-name="P1"><text:line-break/><text:span text:style-name="Strong_20_Emphasis">Правда ли, что многодетным мамам можно будет уйти на пенсию досрочно?</text:span></text:p>
        <text:p text:style-name="P1">С 1 января 2019 года сохранено право досрочного выхода на пенсию в возрасте 50 лет, женщинам, воспитавших пять и более детей. Также многодетным мамам предоставлены новые основания для досрочного выхода на пенсию в зависимости от количества детей.<text:line-break/>Женщины с тремя детьми имеют право выйти на пенсию на три года раньше нового пенсионного возраста, то есть в возрасте 57 лет, с четырьмя - на четыре года раньше нового пенсионного возраста, в возрасте 56 лет.<text:line-break/>Для досрочного выхода на пенсию многодетным мамам необходимо выработать в общей сложности 15 лет страхового стажа и необходимую величину индивидуального пенсионного коэффициента.</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21:26:32.667000000</meta:creation-date>
    <dc:date>2019-05-16T11:15:47.496000000</dc:date>
    <meta:editing-duration>PT1M30S</meta:editing-duration>
    <meta:editing-cycles>2</meta:editing-cycles>
    <meta:generator>LibreOffice/5.3.1.2$Windows_x86 LibreOffice_project/e80a0e0fd1875e1696614d24c32df0f95f03deb2</meta:generator>
    <meta:document-statistic meta:table-count="0" meta:image-count="0" meta:object-count="0" meta:page-count="3" meta:paragraph-count="26" meta:word-count="1110" meta:character-count="7850" meta:non-whitespace-character-count="6747"/>
  </office:meta>
</office:document-meta>
</file>