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margin-left="-0.375in" fo:margin-right="-0.1284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P11" style:parent-style-name="Обычный" style:family="paragraph">
      <style:paragraph-properties fo:text-align="center" fo:margin-left="-0.375in" fo:margin-right="-0.1284in">
        <style:tab-stops>
          <style:tab-stop style:type="left" style:position="2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justify" fo:margin-left="-0.375in">
        <style:tab-stops/>
      </style:paragraph-properties>
      <style:text-properties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margin-left="-0.375in">
        <style:tab-stops/>
      </style:paragraph-properties>
      <style:text-properties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 fo:margin-left="-0.375in">
        <style:tab-stops/>
      </style:paragraph-properties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 fo:margin-left="-0.375in">
        <style:tab-stops/>
      </style:paragraph-properties>
      <style:text-properties style:font-weight-complex="bold" fo:font-size="14pt" style:font-size-asian="14pt" style:font-size-complex="14pt"/>
    </style:style>
    <style:style style:name="P54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8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0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1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2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3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4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8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9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2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5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9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0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1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2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Безинтервала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style:vertical-align="auto" fo:text-indent="0.4923in"/>
    </style:style>
    <style:style style:name="T10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style:vertical-align="auto" fo:margin-top="0.0833in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justify" style:vertical-align="auto" fo:text-indent="0.4923in"/>
    </style:style>
    <style:style style:name="T11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vertical-align="auto" fo:text-indent="0.4923in"/>
    </style:style>
    <style:style style:name="T11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style:vertical-align="auto" fo:margin-bottom="0in" fo:line-height="100%" fo:text-indent="0.4923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text-align="justify" style:vertical-align="auto" fo:margin-bottom="0in" fo:line-height="100%" fo:text-indent="0.4923in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Безинтервала" style:family="paragraph">
      <style:paragraph-properties fo:text-align="center" fo:margin-top="0.0833in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Безинтервала" style:family="paragraph">
      <style:paragraph-properties fo:text-align="justify" fo:margin-top="0.0833in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</style:style>
    <style:style style:name="T1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ЦветовоевыделениедляТекст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53" style:parent-style-name="ЦветовоевыделениедляТекст" style:family="text">
      <style:text-properties style:font-name="Times New Roman" style:font-name-complex="Times New Roman" fo:color="#C9211E" fo:font-size="14pt" style:font-size-asian="14pt" style:font-size-complex="14pt"/>
    </style:style>
    <style:style style:name="T15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Безинтервала" style:family="paragraph">
      <style:paragraph-properties fo:text-align="justify" fo:margin-top="0.0833in" fo:text-indent="0.4923in"/>
    </style:style>
    <style:style style:name="T161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23in"/>
    </style:style>
    <style:style style:name="T16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4923in"/>
    </style:style>
    <style:style style:name="T16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4923in"/>
    </style:style>
    <style:style style:name="T17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Безинтервала" style:family="paragraph">
      <style:paragraph-properties fo:text-align="justify" fo:margin-top="0.0833in" fo:text-indent="0.4923in"/>
    </style:style>
    <style:style style:name="T176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4923in"/>
    </style:style>
    <style:style style:name="T17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0" style:parent-style-name="Безинтервала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4923in"/>
    </style:style>
    <style:style style:name="T18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4923in"/>
    </style:style>
    <style:style style:name="T18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Безинтервала" style:family="paragraph">
      <style:paragraph-properties fo:text-align="justify" fo:text-indent="0.4923in"/>
    </style:style>
    <style:style style:name="T19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Заголовок1" style:family="paragraph">
      <style:paragraph-properties fo:text-align="justify" fo:margin-top="0.0833in" fo:margin-bottom="0in" fo:text-indent="0.4923in"/>
    </style:style>
    <style:style style:name="T193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94" style:parent-style-name="ЦветовоевыделениедляТекст" style:family="text">
      <style:text-properties style:font-name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T195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4923in"/>
    </style:style>
    <style:style style:name="T19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4923in"/>
    </style:style>
    <style:style style:name="T20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Заголовок1" style:family="paragraph">
      <style:paragraph-properties fo:text-align="justify" fo:margin-top="0.0833in" fo:margin-bottom="0in" fo:text-indent="0.4923in"/>
    </style:style>
    <style:style style:name="T203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ЦветовоевыделениедляТекст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2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 fo:text-indent="0.4923in"/>
    </style:style>
    <style:style style:name="T21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Безинтервала" style:family="paragraph">
      <style:paragraph-properties fo:text-align="justify" fo:margin-top="0.0833in" fo:text-indent="0.4923in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Безинтервала" style:family="paragraph">
      <style:paragraph-properties fo:text-align="justify" fo:text-indent="0.4923in"/>
    </style:style>
    <style:style style:name="T2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9" style:parent-style-name="Безинтервала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4923in"/>
    </style:style>
    <style:style style:name="T2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3" style:parent-style-name="Безинтервала" style:family="paragraph">
      <style:paragraph-properties fo:text-align="justify" fo:text-indent="0.4923in"/>
    </style:style>
    <style:style style:name="T25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Безинтервала" style:family="paragraph">
      <style:paragraph-properties fo:text-align="justify" fo:text-indent="0.4923in"/>
    </style:style>
    <style:style style:name="T25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0" style:parent-style-name="Безинтервала" style:family="paragraph">
      <style:paragraph-properties fo:text-align="justify" fo:text-indent="0.4923in"/>
    </style:style>
    <style:style style:name="T26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Безинтервала" style:family="paragraph">
      <style:paragraph-properties fo:text-align="justify" fo:text-indent="0.4923in"/>
    </style:style>
    <style:style style:name="T26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Безинтервала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Безинтервала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Безинтервала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Безинтервала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Безинтервала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Безинтервала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Безинтервала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Безинтервала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Безинтервала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Заголовок1" style:family="paragraph">
      <style:paragraph-properties fo:text-align="justify" fo:margin-top="0.0833in" fo:margin-bottom="0in" fo:text-indent="0.4923in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4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35" style:parent-style-name="Standard" style:family="paragraph">
      <style:paragraph-properties fo:text-align="justify" fo:text-indent="0.4923in"/>
    </style:style>
    <style:style style:name="T33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text-indent="0.4923in"/>
    </style:style>
    <style:style style:name="T34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text-indent="0.4923in"/>
    </style:style>
    <style:style style:name="T34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Заголовок1" style:family="paragraph">
      <style:paragraph-properties fo:text-align="justify" fo:margin-top="0.0833in" fo:margin-bottom="0in" fo:text-indent="0.4923in"/>
    </style:style>
    <style:style style:name="T34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8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49" style:parent-style-name="Standard" style:family="paragraph">
      <style:paragraph-properties fo:text-align="justify" style:vertical-align="auto" fo:text-indent="0.4923in"/>
    </style:style>
    <style:style style:name="T35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fo:text-align="justify" fo:margin-top="0.0833in" fo:text-indent="0.4923in"/>
    </style:style>
    <style:style style:name="T352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3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4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fo:text-align="justify" fo:text-indent="0.4923in"/>
    </style:style>
    <style:style style:name="T35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7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Заголовок1" style:family="paragraph">
      <style:paragraph-properties fo:text-align="justify" fo:margin-top="0.0833in" fo:margin-bottom="0in" fo:text-indent="0.4923in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2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fo:text-align="justify" fo:text-indent="0.4923in"/>
    </style:style>
    <style:style style:name="T37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6" style:parent-style-name="Заголовок1" style:family="paragraph">
      <style:paragraph-properties fo:text-align="justify" fo:margin-top="0.0833in" fo:margin-bottom="0in" fo:text-indent="0.4923in"/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8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9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80" style:parent-style-name="Standard" style:family="paragraph">
      <style:paragraph-properties fo:text-align="justify" fo:text-indent="0.4923in"/>
    </style:style>
    <style:style style:name="T38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3" style:parent-style-name="Заголовок1" style:family="paragraph">
      <style:paragraph-properties fo:text-align="justify" fo:margin-top="0.0833in" fo:margin-bottom="0in" fo:text-indent="0.4923in"/>
    </style:style>
    <style:style style:name="T38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5" style:parent-style-name="Заголовок1" style:family="paragraph">
      <style:paragraph-properties fo:text-align="justify" fo:margin-top="0in" fo:margin-bottom="0in" fo:text-indent="0.4923in"/>
    </style:style>
    <style:style style:name="T386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87" style:parent-style-name="Безинтервала" style:family="paragraph">
      <style:paragraph-properties fo:text-align="justify" fo:margin-top="0.0833in" fo:text-indent="0.4923in"/>
    </style:style>
    <style:style style:name="T388" style:parent-style-name="ЦветовоевыделениедляТекст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text-align="justify" fo:text-indent="0.4923in"/>
    </style:style>
    <style:style style:name="T39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text-indent="0.4923in"/>
    </style:style>
    <style:style style:name="T39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text-indent="0.4923in"/>
    </style:style>
    <style:style style:name="T39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text-align="justify" fo:text-indent="0.4923in"/>
    </style:style>
    <style:style style:name="T40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text-indent="0.4923in"/>
    </style:style>
    <style:style style:name="T40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fo:text-align="justify" fo:text-indent="0.4923in"/>
    </style:style>
    <style:style style:name="T40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text-indent="0.4923in"/>
    </style:style>
    <style:style style:name="T41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/>
    </style:style>
    <style:style style:name="T41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text-indent="0.4923in"/>
    </style:style>
    <style:style style:name="T4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style:vertical-align="auto" fo:margin-top="0.0833in" fo:text-indent="0.4923in"/>
    </style:style>
    <style:style style:name="T419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0" style:parent-style-name="Безинтервала" style:family="paragraph">
      <style:paragraph-properties fo:text-align="justify" fo:text-indent="0.4923in"/>
    </style:style>
    <style:style style:name="T4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Безинтервала" style:family="paragraph">
      <style:paragraph-properties fo:text-align="justify" fo:text-indent="0.4923in"/>
    </style:style>
    <style:style style:name="T42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Безинтервала" style:family="paragraph">
      <style:paragraph-properties fo:text-align="justify" fo:text-indent="0.4923in"/>
    </style:style>
    <style:style style:name="T42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Безинтервала" style:family="paragraph">
      <style:paragraph-properties fo:text-align="justify" fo:text-indent="0.4923in"/>
    </style:style>
    <style:style style:name="T43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Безинтервала" style:family="paragraph">
      <style:paragraph-properties fo:text-align="justify" fo:text-indent="0.4923in"/>
    </style:style>
    <style:style style:name="T43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40" style:parent-style-name="Безинтервала" style:family="paragraph">
      <style:paragraph-properties fo:text-align="justify" fo:text-indent="0.4923in"/>
    </style:style>
    <style:style style:name="T44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43" style:parent-style-name="Безинтервала" style:family="paragraph">
      <style:paragraph-properties fo:text-align="justify" fo:text-indent="0.4923in"/>
    </style:style>
    <style:style style:name="T44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style:vertical-align="auto" fo:margin-top="0.0833in" fo:text-indent="0.4923in"/>
    </style:style>
    <style:style style:name="T448" style:parent-style-name="ЦветовоевыделениедляТекст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49" style:parent-style-name="Standard" style:family="paragraph">
      <style:paragraph-properties fo:text-align="justify" fo:text-indent="0.4923in"/>
    </style:style>
    <style:style style:name="T45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2" style:parent-style-name="Standard" style:family="paragraph">
      <style:paragraph-properties fo:text-align="justify" fo:text-indent="0.4923in"/>
    </style:style>
    <style:style style:name="T45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justify" fo:text-indent="0.4923in"/>
    </style:style>
    <style:style style:name="T45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6" style:parent-style-name="Standard" style:family="paragraph">
      <style:paragraph-properties fo:text-align="justify" fo:text-indent="0.4923in"/>
    </style:style>
    <style:style style:name="T45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/>
    </style:style>
    <style:style style:name="T46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text-align="justify" fo:text-indent="0.4923in"/>
    </style:style>
    <style:style style:name="T46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fo:text-align="justify" fo:text-indent="0.4923in"/>
    </style:style>
    <style:style style:name="T46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0" style:parent-style-name="Standard" style:family="paragraph">
      <style:paragraph-properties fo:text-align="justify" fo:text-indent="0.4923in"/>
    </style:style>
    <style:style style:name="T47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text-align="justify" fo:text-indent="0.4923in"/>
    </style:style>
    <style:style style:name="T47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fo:text-align="justify" fo:text-indent="0.4923in"/>
    </style:style>
    <style:style style:name="T47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text-align="justify" style:vertical-align="auto" fo:margin-top="0.0833in" fo:text-indent="0.4923in"/>
    </style:style>
    <style:style style:name="T484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5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6" style:parent-style-name="Безинтервала" style:family="paragraph">
      <style:paragraph-properties fo:text-align="justify" fo:text-indent="0.4923in"/>
    </style:style>
    <style:style style:name="T48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Безинтервала" style:family="paragraph">
      <style:paragraph-properties fo:text-align="justify" fo:text-indent="0.4923in"/>
    </style:style>
    <style:style style:name="T49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496" style:parent-style-name="Безинтервала" style:family="paragraph">
      <style:paragraph-properties fo:text-align="justify" fo:text-indent="0.4923in"/>
    </style:style>
    <style:style style:name="T49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01" style:parent-style-name="Безинтервала" style:family="paragraph">
      <style:paragraph-properties fo:text-align="justify" fo:text-indent="0.4923in"/>
    </style:style>
    <style:style style:name="T50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Безинтервала" style:family="paragraph">
      <style:paragraph-properties fo:text-align="justify" fo:text-indent="0.4923in"/>
    </style:style>
    <style:style style:name="T50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Безинтервала" style:family="paragraph">
      <style:paragraph-properties fo:text-align="justify" fo:text-indent="0.4923in"/>
    </style:style>
    <style:style style:name="T50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Безинтервала" style:family="paragraph">
      <style:paragraph-properties fo:text-align="justify" fo:text-indent="0.4923in"/>
    </style:style>
    <style:style style:name="T5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15" style:parent-style-name="Безинтервала" style:family="paragraph">
      <style:paragraph-properties fo:text-align="justify" fo:text-indent="0.4923in"/>
    </style:style>
    <style:style style:name="T5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18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19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20" style:parent-style-name="Standard" style:family="paragraph">
      <style:paragraph-properties fo:text-align="justify" fo:text-indent="0.4923in"/>
    </style:style>
    <style:style style:name="T52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text-indent="0.4923in"/>
    </style:style>
    <style:style style:name="T52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fo:text-align="justify" fo:text-indent="0.4923in"/>
    </style:style>
    <style:style style:name="T52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9" style:parent-style-name="Standard" style:family="paragraph">
      <style:paragraph-properties fo:text-align="justify" fo:text-indent="0.4923in"/>
    </style:style>
    <style:style style:name="T53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31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32" style:parent-style-name="Безинтервала" style:family="paragraph">
      <style:paragraph-properties fo:text-align="justify" fo:text-indent="0.4923in"/>
    </style:style>
    <style:style style:name="T53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Безинтервала" style:family="paragraph">
      <style:paragraph-properties fo:text-align="justify" fo:text-indent="0.4923in"/>
    </style:style>
    <style:style style:name="T54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Безинтервала" style:family="paragraph">
      <style:paragraph-properties fo:text-align="justify" fo:text-indent="0.4923in"/>
    </style:style>
    <style:style style:name="T5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Безинтервала" style:family="paragraph">
      <style:paragraph-properties fo:text-align="justify" fo:text-indent="0.4923in"/>
    </style:style>
    <style:style style:name="T55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Безинтервала" style:family="paragraph">
      <style:paragraph-properties fo:text-align="justify" fo:text-indent="0.4923in"/>
    </style:style>
    <style:style style:name="T55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7" style:parent-style-name="Безинтервала" style:family="paragraph">
      <style:paragraph-properties fo:text-align="justify" fo:text-indent="0.4923in"/>
    </style:style>
    <style:style style:name="T55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Безинтервала" style:family="paragraph">
      <style:paragraph-properties fo:text-align="justify" fo:text-indent="0.4923in"/>
    </style:style>
    <style:style style:name="T56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69" style:parent-style-name="Безинтервала" style:family="paragraph">
      <style:paragraph-properties fo:text-align="justify" fo:text-indent="0.4923in"/>
    </style:style>
    <style:style style:name="T57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71" style:parent-style-name="Безинтервала" style:family="paragraph">
      <style:paragraph-properties fo:text-align="justify" fo:text-indent="0.4923in"/>
    </style:style>
    <style:style style:name="T57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74" style:parent-style-name="Безинтервала" style:family="paragraph">
      <style:paragraph-properties fo:text-align="justify" fo:text-indent="0.4923in"/>
    </style:style>
    <style:style style:name="T57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76" style:parent-style-name="Безинтервала" style:family="paragraph">
      <style:paragraph-properties fo:text-align="justify" fo:text-indent="0.4923in"/>
    </style:style>
    <style:style style:name="T57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78" style:parent-style-name="Безинтервала" style:family="paragraph">
      <style:paragraph-properties fo:text-align="justify" fo:text-indent="0.4923in"/>
    </style:style>
    <style:style style:name="T57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Безинтервала" style:family="paragraph">
      <style:paragraph-properties fo:text-align="justify" fo:text-indent="0.4923in">
        <style:tab-stops>
          <style:tab-stop style:type="left" style:position="5.802in"/>
        </style:tab-stops>
      </style:paragraph-properties>
    </style:style>
    <style:style style:name="T5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Безинтервала" style:family="paragraph">
      <style:paragraph-properties fo:text-align="justify" fo:text-indent="0.4923in"/>
    </style:style>
    <style:style style:name="T58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Безинтервала" style:family="paragraph">
      <style:paragraph-properties fo:text-align="justify" fo:text-indent="0.4923in"/>
    </style:style>
    <style:style style:name="T58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94" style:parent-style-name="Безинтервала" style:family="paragraph">
      <style:paragraph-properties fo:text-align="justify" fo:text-indent="0.4923in"/>
    </style:style>
    <style:style style:name="T59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Безинтервала" style:family="paragraph">
      <style:paragraph-properties fo:text-align="justify" fo:text-indent="0.4923in"/>
    </style:style>
    <style:style style:name="T59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99" style:parent-style-name="Безинтервала" style:family="paragraph">
      <style:paragraph-properties fo:text-align="justify" fo:text-indent="0.4923in"/>
    </style:style>
    <style:style style:name="T60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Безинтервала" style:family="paragraph">
      <style:paragraph-properties fo:text-align="justify" fo:text-indent="0.4923in"/>
    </style:style>
    <style:style style:name="T60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04" style:parent-style-name="Безинтервала" style:family="paragraph">
      <style:paragraph-properties fo:text-align="justify" fo:text-indent="0.4923in"/>
    </style:style>
    <style:style style:name="T60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Безинтервала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7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18" style:parent-style-name="Standard" style:family="paragraph">
      <style:paragraph-properties fo:text-align="justify" fo:text-indent="0.4923in"/>
    </style:style>
    <style:style style:name="T61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1" style:parent-style-name="Standard" style:family="paragraph">
      <style:paragraph-properties fo:text-align="justify" fo:text-indent="0.4923in"/>
    </style:style>
    <style:style style:name="T62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4" style:parent-style-name="Standard" style:family="paragraph">
      <style:paragraph-properties fo:text-align="justify" fo:text-indent="0.4923in"/>
    </style:style>
    <style:style style:name="T62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7" style:parent-style-name="Standard" style:family="paragraph">
      <style:paragraph-properties fo:text-align="justify" fo:text-indent="0.4923in"/>
    </style:style>
    <style:style style:name="T62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30" style:parent-style-name="Standard" style:family="paragraph">
      <style:paragraph-properties fo:text-align="justify" fo:text-indent="0.4923in"/>
    </style:style>
    <style:style style:name="T63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33" style:parent-style-name="Standard" style:family="paragraph">
      <style:paragraph-properties fo:text-align="justify" fo:margin-top="0.0833in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34" style:parent-style-name="Standard" style:family="paragraph">
      <style:paragraph-properties fo:text-align="justify" fo:margin-top="0.0833in" fo:text-indent="0.4923in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37" style:parent-style-name="Безинтервала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7" style:parent-style-name="Безинтервала" style:family="paragraph">
      <style:paragraph-properties fo:text-align="justify" fo:text-indent="0.4923in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5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56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57" style:parent-style-name="Standard" style:family="paragraph">
      <style:paragraph-properties fo:text-align="justify" fo:text-indent="0.4923in"/>
    </style:style>
    <style:style style:name="T65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0" style:parent-style-name="Standard" style:family="paragraph">
      <style:paragraph-properties fo:text-align="justify" fo:text-indent="0.4923in"/>
    </style:style>
    <style:style style:name="T66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3" style:parent-style-name="Standard" style:family="paragraph">
      <style:paragraph-properties fo:text-align="justify" fo:text-indent="0.4923in"/>
    </style:style>
    <style:style style:name="T66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text-indent="0.4923in"/>
    </style:style>
    <style:style style:name="T67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text-indent="0.4923in"/>
    </style:style>
    <style:style style:name="T6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678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9" style:parent-style-name="Standard" style:family="paragraph">
      <style:paragraph-properties fo:text-align="justify" fo:text-indent="0.4923in"/>
    </style:style>
    <style:style style:name="T68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2" style:parent-style-name="Standard" style:family="paragraph">
      <style:paragraph-properties fo:text-align="justify" fo:text-indent="0.4923in"/>
    </style:style>
    <style:style style:name="T68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5" style:parent-style-name="Заголовок1" style:family="paragraph">
      <style:paragraph-properties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86" style:parent-style-name="Заголовок1" style:family="paragraph">
      <style:paragraph-properties fo:text-align="justify" fo:margin-top="0.0833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87" style:parent-style-name="Standard" style:family="paragraph">
      <style:paragraph-properties fo:text-align="justify" fo:text-indent="0.4923in"/>
    </style:style>
    <style:style style:name="T68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text-align="justify" fo:text-indent="0.4923in"/>
    </style:style>
    <style:style style:name="T69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2" style:parent-style-name="Standard" style:family="paragraph">
      <style:paragraph-properties fo:text-align="justify" fo:text-indent="0.4923in"/>
    </style:style>
    <style:style style:name="T69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5" style:parent-style-name="Standard" style:family="paragraph">
      <style:paragraph-properties fo:text-align="justify" fo:text-indent="0.4923in"/>
    </style:style>
    <style:style style:name="T69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9" style:parent-style-name="Standard" style:family="paragraph">
      <style:paragraph-properties fo:text-align="justify" fo:text-indent="0.4923in"/>
    </style:style>
    <style:style style:name="T70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2" style:parent-style-name="Standard" style:family="paragraph">
      <style:paragraph-properties fo:text-align="justify" fo:text-indent="0.4923in"/>
    </style:style>
    <style:style style:name="T70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6" style:parent-style-name="Standard" style:family="paragraph">
      <style:paragraph-properties fo:text-align="justify" fo:text-indent="0.4923in"/>
    </style:style>
    <style:style style:name="T70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9" style:parent-style-name="Standard" style:family="paragraph">
      <style:paragraph-properties fo:text-align="justify" fo:text-indent="0.4923in"/>
    </style:style>
    <style:style style:name="T71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4" style:parent-style-name="Standard" style:family="paragraph">
      <style:paragraph-properties fo:text-align="justify" fo:text-indent="0.4923in"/>
    </style:style>
    <style:style style:name="T71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6" style:parent-style-name="Standard" style:family="paragraph">
      <style:paragraph-properties fo:text-align="justify" fo:text-indent="0.4923in"/>
    </style:style>
    <style:style style:name="T71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0" style:parent-style-name="Standard" style:family="paragraph">
      <style:paragraph-properties fo:text-align="justify" fo:text-indent="0.4923in"/>
    </style:style>
    <style:style style:name="T72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5" style:parent-style-name="Standard" style:family="paragraph">
      <style:paragraph-properties fo:text-align="justify" fo:margin-top="0.0833in" fo:text-indent="0.4923in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27" style:parent-style-name="Безинтервала" style:family="paragraph">
      <style:paragraph-properties fo:text-align="justify" fo:text-indent="0.4923in"/>
    </style:style>
    <style:style style:name="T72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1" style:parent-style-name="Безинтервала" style:family="paragraph">
      <style:paragraph-properties fo:text-align="justify" fo:text-indent="0.4923in"/>
    </style:style>
    <style:style style:name="T73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3" style:parent-style-name="Безинтервала" style:family="paragraph">
      <style:paragraph-properties fo:text-align="justify" fo:text-indent="0.4923in"/>
    </style:style>
    <style:style style:name="T73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5" style:parent-style-name="Безинтервала" style:family="paragraph">
      <style:paragraph-properties fo:text-align="justify" fo:text-indent="0.4923in"/>
    </style:style>
    <style:style style:name="T73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38" style:parent-style-name="Безинтервала" style:family="paragraph">
      <style:paragraph-properties fo:text-align="justify" fo:text-indent="0.4923in"/>
    </style:style>
    <style:style style:name="T73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41" style:parent-style-name="Безинтервала" style:family="paragraph">
      <style:paragraph-properties fo:text-align="justify" fo:text-indent="0.4923in"/>
    </style:style>
    <style:style style:name="T74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Безинтервала" style:family="paragraph">
      <style:paragraph-properties fo:text-align="justify" fo:text-indent="0.4923in"/>
    </style:style>
    <style:style style:name="T74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46" style:parent-style-name="Безинтервала" style:family="paragraph">
      <style:paragraph-properties fo:text-align="justify" fo:text-indent="0.4923in"/>
    </style:style>
    <style:style style:name="T74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50" style:parent-style-name="Безинтервала" style:family="paragraph">
      <style:paragraph-properties fo:text-align="justify" fo:text-indent="0.4923in"/>
    </style:style>
    <style:style style:name="T7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53" style:parent-style-name="Безинтервала" style:family="paragraph">
      <style:paragraph-properties fo:text-align="justify" fo:text-indent="0.4923in"/>
    </style:style>
    <style:style style:name="T75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58" style:parent-style-name="Безинтервала" style:family="paragraph">
      <style:paragraph-properties fo:text-align="justify" fo:text-indent="0.4923in"/>
    </style:style>
    <style:style style:name="T75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60" style:parent-style-name="Безинтервала" style:family="paragraph">
      <style:paragraph-properties fo:text-align="justify" fo:text-indent="0.4923in"/>
    </style:style>
    <style:style style:name="T76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63" style:parent-style-name="Безинтервала" style:family="paragraph">
      <style:paragraph-properties fo:text-align="justify" fo:text-indent="0.4923in"/>
    </style:style>
    <style:style style:name="T76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Безинтервала" style:family="paragraph">
      <style:paragraph-properties fo:text-align="justify" fo:text-indent="0.4923in"/>
    </style:style>
    <style:style style:name="T77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74" style:parent-style-name="Безинтервала" style:family="paragraph">
      <style:paragraph-properties fo:text-align="justify" fo:text-indent="0.4923in"/>
    </style:style>
    <style:style style:name="T77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77" style:parent-style-name="Безинтервала" style:family="paragraph">
      <style:paragraph-properties fo:text-align="justify" fo:text-indent="0.4923in"/>
    </style:style>
    <style:style style:name="T77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78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5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6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7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8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9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0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1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3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4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5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6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7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8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9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0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1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2" style:parent-style-name="Безинтервала" style:family="paragraph">
      <style:paragraph-properties fo:text-align="end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7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8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9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1" style:parent-style-name="Безинтервала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13" style:family="table-column">
      <style:table-column-properties style:column-width="2.0555in" style:use-optimal-column-width="false"/>
    </style:style>
    <style:style style:name="TableColumn814" style:family="table-column">
      <style:table-column-properties style:column-width="1.0826in" style:use-optimal-column-width="false"/>
    </style:style>
    <style:style style:name="TableColumn815" style:family="table-column">
      <style:table-column-properties style:column-width="1.0826in" style:use-optimal-column-width="false"/>
    </style:style>
    <style:style style:name="TableColumn816" style:family="table-column">
      <style:table-column-properties style:column-width="1.4763in" style:use-optimal-column-width="false"/>
    </style:style>
    <style:style style:name="TableColumn817" style:family="table-column">
      <style:table-column-properties style:column-width="1.7722in" style:use-optimal-column-width="false"/>
    </style:style>
    <style:style style:name="Table812" style:family="table">
      <style:table-properties style:width="7.4694in" fo:margin-left="-0.1097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Нормальныйтаблица" style:family="paragraph">
      <style:paragraph-properties fo:widows="0" fo:orphans="0" fo:text-align="center"/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P822" style:parent-style-name="Нормальныйтаблица" style:family="paragraph">
      <style:paragraph-properties fo:widows="0" fo:orphans="0" fo:text-align="center"/>
    </style:style>
    <style:style style:name="T823" style:parent-style-name="ЦветовоевыделениедляТекст" style:family="text">
      <style:text-properties style:font-name="Times New Roman" style:font-name-complex="Times New Roman" fo:color="#000000"/>
    </style:style>
    <style:style style:name="T82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3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3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ьныйтаблица" style:family="paragraph">
      <style:paragraph-properties fo:widows="0" fo:orphans="0"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Нормальныйтаблица" style:family="paragraph">
      <style:paragraph-properties fo:widows="0" fo:orphans="0"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4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4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Нормальныйтаблица" style:family="paragraph">
      <style:paragraph-properties fo:widows="0" fo:orphans="0" fo:text-align="center"/>
    </style:style>
    <style:style style:name="T849" style:parent-style-name="Основнойшрифтабзаца" style:family="text">
      <style:text-properties fo:language="en" fo:country="US"/>
    </style:style>
    <style:style style:name="T850" style:parent-style-name="Основнойшрифтабзаца" style:family="text">
      <style:text-properties fo:language="en" fo:country="US"/>
    </style:style>
    <style:style style:name="T851" style:parent-style-name="Основнойшрифтабзаца" style:family="text">
      <style:text-properties fo:language="en" fo:country="US"/>
    </style:style>
    <style:style style:name="T852" style:parent-style-name="Основнойшрифтабзаца" style:family="text">
      <style:text-properties fo:language="en" fo:country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/>
      <style:text-properties fo:hyphenate="true"/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P857" style:parent-style-name="Обычный" style:family="paragraph">
      <style:paragraph-properties fo:text-align="center" style:vertical-align="auto"/>
      <style:text-properties fo:hyphenate="true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ьныйтаблица" style:family="paragraph">
      <style:paragraph-properties fo:widows="0" fo:orphans="0"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87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7" style:parent-style-name="Standard" style:family="paragraph">
      <style:paragraph-properties fo:widows="0" fo:orphans="0" fo:text-indent="0.5in"/>
    </style:style>
    <style:style style:name="P878" style:parent-style-name="Standard" style:family="paragraph">
      <style:paragraph-properties fo:text-indent="0.5in"/>
    </style:style>
    <style:style style:name="P879" style:parent-style-name="Standard" style:family="paragraph">
      <style:paragraph-properties fo:text-align="end" fo:text-indent="0.5in"/>
    </style:style>
    <style:style style:name="P880" style:parent-style-name="Standard" style:family="paragraph">
      <style:paragraph-properties fo:text-align="end" fo:text-indent="0.5in"/>
    </style:style>
    <style:style style:name="P881" style:parent-style-name="Standard" style:family="paragraph">
      <style:paragraph-properties fo:text-align="end" fo:text-indent="0.5in"/>
    </style:style>
    <style:style style:name="P882" style:parent-style-name="Standard" style:family="paragraph">
      <style:paragraph-properties fo:text-align="end" fo:text-indent="0.5in"/>
    </style:style>
    <style:style style:name="P883" style:parent-style-name="Standard" style:family="paragraph">
      <style:paragraph-properties fo:text-align="end" fo:text-indent="0.5in"/>
    </style:style>
    <style:style style:name="P884" style:parent-style-name="Standard" style:family="paragraph">
      <style:paragraph-properties fo:text-align="end" fo:text-indent="0.5in"/>
    </style:style>
    <style:style style:name="P885" style:parent-style-name="Standard" style:family="paragraph">
      <style:paragraph-properties fo:text-align="end" fo:text-indent="0.5in"/>
    </style:style>
    <style:style style:name="P886" style:parent-style-name="Standard" style:family="paragraph">
      <style:paragraph-properties fo:text-align="end" fo:text-indent="0.5in"/>
    </style:style>
    <style:style style:name="P887" style:parent-style-name="Standard" style:family="paragraph">
      <style:paragraph-properties fo:text-align="end" fo:text-indent="0.5in"/>
    </style:style>
    <style:style style:name="P888" style:parent-style-name="Standard" style:family="paragraph">
      <style:paragraph-properties fo:text-align="end" fo:text-indent="0.5in"/>
    </style:style>
    <style:style style:name="P889" style:parent-style-name="Standard" style:family="paragraph">
      <style:paragraph-properties fo:text-align="end" fo:text-indent="0.5in"/>
    </style:style>
    <style:style style:name="P890" style:parent-style-name="Standard" style:family="paragraph">
      <style:paragraph-properties fo:text-align="end" fo:text-indent="0.5in"/>
    </style:style>
    <style:style style:name="P891" style:parent-style-name="Standard" style:family="paragraph">
      <style:paragraph-properties fo:text-align="end"/>
      <style:text-properties style:font-name="Times New Roman" fo:color="#26282F" fo:font-size="14pt" style:font-size-asian="14pt" style:font-size-complex="14pt"/>
    </style:style>
    <style:style style:name="P89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3" style:parent-style-name="Безинтервала" style:family="paragraph">
      <style:paragraph-properties fo:text-align="end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8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9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0" style:parent-style-name="Безинтервала" style:family="paragraph">
      <style:paragraph-properties fo:text-align="end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3" style:parent-style-name="Основнойшрифтабзаца" style:family="text">
      <style:text-properties style:font-name-complex="Times New Roman" fo:color="#26282F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905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0833in" fo:margin-left="0.236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13" style:parent-style-name="Обычный" style:family="paragraph">
      <style:paragraph-properties style:text-autospace="none" style:vertical-align="auto" fo:margin-left="0.2236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 fo:margin-left="0.224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916" style:family="table-column">
      <style:table-column-properties style:column-width="1.0236in" style:use-optimal-column-width="false"/>
    </style:style>
    <style:style style:name="TableColumn917" style:family="table-column">
      <style:table-column-properties style:column-width="1.3784in" style:use-optimal-column-width="false"/>
    </style:style>
    <style:style style:name="TableColumn918" style:family="table-column">
      <style:table-column-properties style:column-width="2.9138in" style:use-optimal-column-width="false"/>
    </style:style>
    <style:style style:name="TableColumn919" style:family="table-column">
      <style:table-column-properties style:column-width="1.8111in" style:use-optimal-column-width="false"/>
    </style:style>
    <style:style style:name="Table915" style:family="table">
      <style:table-properties style:width="7.127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vertical-align="bottom" fo:padding-top="0in" fo:padding-left="0.0194in" fo:padding-bottom="0in" fo:padding-right="0.0194in"/>
    </style:style>
    <style:style style:name="P92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2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5" style:family="table-cell">
      <style:table-cell-properties fo:border="none" style:vertical-align="bottom" fo:padding-top="0in" fo:padding-left="0.0194in" fo:padding-bottom="0in" fo:padding-right="0.0194in"/>
    </style:style>
    <style:style style:name="P92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2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2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left="1.818in">
        <style:tab-stops/>
      </style:paragraph-properties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/>
      <style:text-properties fo:hyphenate="true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4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left="1.8666in">
        <style:tab-stops/>
      </style:paragraph-properties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left="2.8972in">
        <style:tab-stops/>
      </style:paragraph-properties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/>
      <style:text-properties fo:hyphenate="tru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5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/>
      <style:text-properties fo:hyphenate="true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6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 fo:margin-left="1.256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63" style:parent-style-name="Обычный" style:family="paragraph">
      <style:paragraph-properties fo:keep-with-next="always" style:text-autospace="none" style:vertical-align="auto" fo:margin-bottom="0.166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965" style:family="table-column">
      <style:table-column-properties style:column-width="0.3152in" style:use-optimal-column-width="false"/>
    </style:style>
    <style:style style:name="TableColumn966" style:family="table-column">
      <style:table-column-properties style:column-width="6.8118in" style:use-optimal-column-width="false"/>
    </style:style>
    <style:style style:name="Table964" style:family="table">
      <style:table-properties style:width="7.127in" fo:margin-left="0in" table:align="left"/>
    </style:style>
    <style:style style:name="TableRow967" style:family="table-row">
      <style:table-row-properties style:min-row-height="0.2222in" style:use-optimal-row-height="false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70" style:family="table-cell">
      <style:table-cell-properties fo:border="none" fo:padding-top="0in" fo:padding-left="0.0194in" fo:padding-bottom="0in" fo:padding-right="0.0194in"/>
    </style:style>
    <style:style style:name="P971" style:parent-style-name="Обычный" style:family="paragraph">
      <style:paragraph-properties style:text-autospace="none" fo:text-align="justify" style:vertical-align="auto" fo:margin-left="0.0784in" fo:margin-right="0.0395in">
        <style:tab-stops/>
      </style:paragraph-properties>
      <style:text-properties fo:hyphenate="true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8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982" style:family="table-column">
      <style:table-column-properties style:column-width="0.3152in" style:use-optimal-column-width="false"/>
    </style:style>
    <style:style style:name="TableColumn983" style:family="table-column">
      <style:table-column-properties style:column-width="6.8118in" style:use-optimal-column-width="false"/>
    </style:style>
    <style:style style:name="Table981" style:family="table">
      <style:table-properties style:width="7.127in" fo:margin-left="0in" table:align="left"/>
    </style:style>
    <style:style style:name="TableRow984" style:family="table-row">
      <style:table-row-properties style:min-row-height="0.2222in" style:use-optimal-row-height="false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87" style:family="table-cell">
      <style:table-cell-properties fo:border="none" fo:padding-top="0in" fo:padding-left="0.0194in" fo:padding-bottom="0in" fo:padding-right="0.0194in"/>
    </style:style>
    <style:style style:name="P988" style:parent-style-name="Обычный" style:family="paragraph">
      <style:paragraph-properties style:text-autospace="none" fo:text-align="justify" style:vertical-align="auto" fo:margin-left="0.0784in" fo:margin-right="0.0395in">
        <style:tab-stops/>
      </style:paragraph-properties>
      <style:text-properties fo:hyphenate="true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9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995" style:family="table-column">
      <style:table-column-properties style:column-width="0.3152in" style:use-optimal-column-width="false"/>
    </style:style>
    <style:style style:name="TableColumn996" style:family="table-column">
      <style:table-column-properties style:column-width="6.8118in" style:use-optimal-column-width="false"/>
    </style:style>
    <style:style style:name="Table994" style:family="table">
      <style:table-properties style:width="7.127in" fo:margin-left="0in" table:align="left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Обычный" style:family="paragraph">
      <style:paragraph-properties style:text-autospace="none" fo:text-align="justify" style:vertical-align="auto" fo:margin-left="0.0784in" fo:margin-right="0.039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02" style:parent-style-name="Обычный" style:family="paragraph">
      <style:paragraph-properties style:text-autospace="none" fo:text-align="justify" style:vertical-align="auto" fo:margin-top="0.1666in"/>
      <style:text-properties fo:hyphenate="true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left="1.2055in">
        <style:tab-stops/>
      </style:paragraph-properties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00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0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style:text-autospace="none" style:vertical-align="auto" fo:margin-top="0.1666in" fo:margin-bottom="0.166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015" style:family="table-column">
      <style:table-column-properties style:column-width="0.4333in" style:use-optimal-column-width="false"/>
    </style:style>
    <style:style style:name="TableColumn1016" style:family="table-column">
      <style:table-column-properties style:column-width="3.1895in" style:use-optimal-column-width="false"/>
    </style:style>
    <style:style style:name="TableColumn1017" style:family="table-column">
      <style:table-column-properties style:column-width="0.9055in" style:use-optimal-column-width="false"/>
    </style:style>
    <style:style style:name="TableColumn1018" style:family="table-column">
      <style:table-column-properties style:column-width="1.2993in" style:use-optimal-column-width="false"/>
    </style:style>
    <style:style style:name="TableColumn1019" style:family="table-column">
      <style:table-column-properties style:column-width="1.2993in" style:use-optimal-column-width="false"/>
    </style:style>
    <style:style style:name="Table1014" style:family="table">
      <style:table-properties style:width="7.127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034" style:family="table-row">
      <style:table-row-properties style:min-row-height="0.1944in" style:use-optimal-row-height="false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045" style:family="table-row">
      <style:table-row-properties style:min-row-height="0.1944in" style:use-optimal-row-height="false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056" style:family="table-row">
      <style:table-row-properties style:min-row-height="0.1944in" style:use-optimal-row-height="false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067" style:family="table-row">
      <style:table-row-properties style:min-row-height="0.1944in" style:use-optimal-row-height="false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078" style:family="table-row">
      <style:table-row-properties style:min-row-height="0.1944in" style:use-optimal-row-height="false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089" style:family="table-row">
      <style:table-row-properties style:min-row-height="0.1944in" style:use-optimal-row-height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0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102" style:family="table-column">
      <style:table-column-properties style:column-width="0.1972in" style:use-optimal-column-width="false"/>
    </style:style>
    <style:style style:name="TableColumn1103" style:family="table-column">
      <style:table-column-properties style:column-width="6.9298in" style:use-optimal-column-width="false"/>
    </style:style>
    <style:style style:name="Table1101" style:family="table">
      <style:table-properties style:width="7.127in" fo:margin-left="0in" table:align="left"/>
    </style:style>
    <style:style style:name="TableRow1104" style:family="table-row">
      <style:table-row-properties style:min-row-height="0.3333in" style:use-optimal-row-height="false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7" style:family="table-cell">
      <style:table-cell-properties fo:border="none" style:vertical-align="middle" fo:padding-top="0in" fo:padding-left="0.0194in" fo:padding-bottom="0in" fo:padding-right="0.0194in"/>
    </style:style>
    <style:style style:name="P1108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0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1111" style:family="table-column">
      <style:table-column-properties style:column-width="0.1972in" style:use-optimal-column-width="false"/>
    </style:style>
    <style:style style:name="TableColumn1112" style:family="table-column">
      <style:table-column-properties style:column-width="6.9298in" style:use-optimal-column-width="false"/>
    </style:style>
    <style:style style:name="Table1110" style:family="table">
      <style:table-properties style:width="7.127in" fo:margin-left="0in" table:align="left"/>
    </style:style>
    <style:style style:name="TableRow1113" style:family="table-row">
      <style:table-row-properties style:min-row-height="0.3333in" style:use-optimal-row-height="false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16" style:family="table-cell">
      <style:table-cell-properties fo:border="none" style:vertical-align="middle" fo:padding-top="0in" fo:padding-left="0.0194in" fo:padding-bottom="0in" fo:padding-right="0.0194in"/>
    </style:style>
    <style:style style:name="P1117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8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1120" style:family="table-column">
      <style:table-column-properties style:column-width="0.1972in" style:use-optimal-column-width="false"/>
    </style:style>
    <style:style style:name="TableColumn1121" style:family="table-column">
      <style:table-column-properties style:column-width="6.9298in" style:use-optimal-column-width="false"/>
    </style:style>
    <style:style style:name="Table1119" style:family="table">
      <style:table-properties style:width="7.127in" fo:margin-left="0in" table:align="left"/>
    </style:style>
    <style:style style:name="TableRow1122" style:family="table-row">
      <style:table-row-properties style:min-row-height="0.3333in" style:use-optimal-row-height="false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25" style:family="table-cell">
      <style:table-cell-properties fo:border="none" style:vertical-align="middle" fo:padding-top="0in" fo:padding-left="0.0194in" fo:padding-bottom="0in" fo:padding-right="0.0194in"/>
    </style:style>
    <style:style style:name="P1126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1129" style:family="table-column">
      <style:table-column-properties style:column-width="0.1972in" style:use-optimal-column-width="false"/>
    </style:style>
    <style:style style:name="TableColumn1130" style:family="table-column">
      <style:table-column-properties style:column-width="6.9298in" style:use-optimal-column-width="false"/>
    </style:style>
    <style:style style:name="Table1128" style:family="table">
      <style:table-properties style:width="7.127in" fo:margin-left="0in" table:align="left"/>
    </style:style>
    <style:style style:name="TableRow1131" style:family="table-row">
      <style:table-row-properties style:min-row-height="0.3333in" style:use-optimal-row-height="false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4" style:family="table-cell">
      <style:table-cell-properties fo:border="none" style:vertical-align="middle" fo:padding-top="0in" fo:padding-left="0.0194in" fo:padding-bottom="0in" fo:padding-right="0.0194in"/>
    </style:style>
    <style:style style:name="P1135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3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1138" style:family="table-column">
      <style:table-column-properties style:column-width="0.1972in" style:use-optimal-column-width="false"/>
    </style:style>
    <style:style style:name="TableColumn1139" style:family="table-column">
      <style:table-column-properties style:column-width="6.9298in" style:use-optimal-column-width="false"/>
    </style:style>
    <style:style style:name="Table1137" style:family="table">
      <style:table-properties style:width="7.127in" fo:margin-left="0in" table:align="left"/>
    </style:style>
    <style:style style:name="TableRow1140" style:family="table-row">
      <style:table-row-properties style:min-row-height="0.3333in" style:use-optimal-row-height="false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3" style:family="table-cell">
      <style:table-cell-properties fo:border="none" style:vertical-align="middle" fo:padding-top="0in" fo:padding-left="0.0194in" fo:padding-bottom="0in" fo:padding-right="0.0194in"/>
    </style:style>
    <style:style style:name="P1144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4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1148" style:family="table-column">
      <style:table-column-properties style:column-width="0.1972in" style:use-optimal-column-width="false"/>
    </style:style>
    <style:style style:name="TableColumn1149" style:family="table-column">
      <style:table-column-properties style:column-width="6.9298in" style:use-optimal-column-width="false"/>
    </style:style>
    <style:style style:name="Table1147" style:family="table">
      <style:table-properties style:width="7.127in" fo:margin-left="0in" table:align="left"/>
    </style:style>
    <style:style style:name="TableRow1150" style:family="table-row">
      <style:table-row-properties style:min-row-height="0.3333in" style:use-optimal-row-height="false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53" style:family="table-cell">
      <style:table-cell-properties fo:border="none" style:vertical-align="middle" fo:padding-top="0in" fo:padding-left="0.0194in" fo:padding-bottom="0in" fo:padding-right="0.0194in"/>
    </style:style>
    <style:style style:name="P1154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5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15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5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6.9298in" style:use-optimal-column-width="false"/>
    </style:style>
    <style:style style:name="Table1159" style:family="table">
      <style:table-properties style:width="7.127in" fo:margin-left="0in" table:align="left"/>
    </style:style>
    <style:style style:name="TableRow1162" style:family="table-row">
      <style:table-row-properties style:min-row-height="0.3333in" style:use-optimal-row-height="false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Обычный" style:family="paragraph">
      <style:paragraph-properties fo:keep-with-next="always"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5" style:family="table-cell">
      <style:table-cell-properties fo:border="none" style:vertical-align="middle" fo:padding-top="0in" fo:padding-left="0.0194in" fo:padding-bottom="0in" fo:padding-right="0.0194in"/>
    </style:style>
    <style:style style:name="P1166" style:parent-style-name="Обычный" style:family="paragraph">
      <style:paragraph-properties fo:keep-with-next="always"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67" style:parent-style-name="Обычный" style:family="paragraph">
      <style:paragraph-properties fo:keep-with-next="always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6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7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bottom="0.3333in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171" style:parent-style-name="Обычный" style:family="paragraph">
      <style:paragraph-properties style:text-autospace="none" fo:text-align="justify" style:vertical-align="auto" fo:margin-bottom="0.166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7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7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  <style:text-properties fo:hyphenate="true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8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bottom="0.1666in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183" style:parent-style-name="Обычный" style:family="paragraph">
      <style:paragraph-properties style:text-autospace="none" style:vertical-align="auto">
        <style:tab-stops>
          <style:tab-stop style:type="right" style:position="7.087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bottom="0.1666in" fo:margin-right="0.0784in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P1185" style:parent-style-name="Обычный" style:family="paragraph">
      <style:paragraph-properties style:text-autospace="none" style:vertical-align="auto">
        <style:tab-stops>
          <style:tab-stop style:type="right" style:position="7.087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8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bottom="0.1666in" fo:margin-left="0.2361in" fo:margin-right="0.078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8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88" style:parent-style-name="Обычный" style:family="paragraph">
      <style:paragraph-properties style:text-autospace="none" fo:text-align="justify" style:vertical-align="auto" fo:margin-top="0.1666in" fo:margin-bottom="0.1666in"/>
      <style:text-properties fo:hyphenate="true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192" style:parent-style-name="Обычный" style:family="paragraph">
      <style:paragraph-properties style:text-autospace="none" style:vertical-align="auto" fo:margin-left="3.9375in" fo:text-indent="1.1812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9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margin-left="3.937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94" style:parent-style-name="Обычный" style:family="paragraph">
      <style:paragraph-properties style:text-autospace="none" style:vertical-align="auto" fo:margin-top="0.3333in" fo:margin-bottom="0.2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196" style:family="table-column">
      <style:table-column-properties style:column-width="0.1972in" style:use-optimal-column-width="false"/>
    </style:style>
    <style:style style:name="TableColumn1197" style:family="table-column">
      <style:table-column-properties style:column-width="6.9298in" style:use-optimal-column-width="false"/>
    </style:style>
    <style:style style:name="Table1195" style:family="table">
      <style:table-properties style:width="7.127in" fo:margin-left="0in" table:align="left"/>
    </style:style>
    <style:style style:name="TableRow1198" style:family="table-row">
      <style:table-row-properties style:min-row-height="0.3333in" style:use-optimal-row-height="false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01" style:family="table-cell">
      <style:table-cell-properties fo:border="none" style:vertical-align="middle" fo:padding-top="0in" fo:padding-left="0.0194in" fo:padding-bottom="0in" fo:padding-right="0.0194in"/>
    </style:style>
    <style:style style:name="P1202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style:text-autospace="none" style:vertical-align="auto" fo:margin-bottom="0.25in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TableColumn1205" style:family="table-column">
      <style:table-column-properties style:column-width="0.1972in" style:use-optimal-column-width="false"/>
    </style:style>
    <style:style style:name="TableColumn1206" style:family="table-column">
      <style:table-column-properties style:column-width="6.9298in" style:use-optimal-column-width="false"/>
    </style:style>
    <style:style style:name="Table1204" style:family="table">
      <style:table-properties style:width="7.127in" fo:margin-left="0in" table:align="left"/>
    </style:style>
    <style:style style:name="TableRow1207" style:family="table-row">
      <style:table-row-properties style:min-row-height="0.3333in" style:use-optimal-row-height="false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10" style:family="table-cell">
      <style:table-cell-properties fo:border="none" style:vertical-align="bottom" fo:padding-top="0in" fo:padding-left="0.0194in" fo:padding-bottom="0in" fo:padding-right="0.0194in"/>
    </style:style>
    <style:style style:name="P1211" style:parent-style-name="Обычный" style:family="paragraph">
      <style:paragraph-properties style:text-autospace="none" fo:text-align="justify" style:vertical-align="auto" fo:margin-left="0.0784in">
        <style:tab-stops/>
      </style:paragraph-properties>
      <style:text-properties fo:hyphenate="true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15" style:parent-style-name="Обычный" style:family="paragraph">
      <style:paragraph-properties style:text-autospace="none" fo:text-align="justify" style:vertical-align="auto" fo:margin-bottom="0.25in"/>
      <style:text-properties fo:hyphenate="true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olumn1221" style:family="table-column">
      <style:table-column-properties style:column-width="0.1972in" style:use-optimal-column-width="false"/>
    </style:style>
    <style:style style:name="TableColumn1222" style:family="table-column">
      <style:table-column-properties style:column-width="6.9298in" style:use-optimal-column-width="false"/>
    </style:style>
    <style:style style:name="Table1220" style:family="table">
      <style:table-properties style:width="7.127in" fo:margin-left="0in" table:align="left"/>
    </style:style>
    <style:style style:name="TableRow1223" style:family="table-row">
      <style:table-row-properties style:min-row-height="0.3333in" style:use-optimal-row-height="false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26" style:family="table-cell">
      <style:table-cell-properties fo:border="none" style:vertical-align="bottom" fo:padding-top="0in" fo:padding-left="0.0194in" fo:padding-bottom="0in" fo:padding-right="0.0194in"/>
    </style:style>
    <style:style style:name="P1227" style:parent-style-name="Обычный" style:family="paragraph">
      <style:paragraph-properties style:text-autospace="none" fo:text-align="justify" style:vertical-align="auto" fo:margin-left="0.0784in">
        <style:tab-stops/>
      </style:paragraph-properties>
      <style:text-properties fo:hyphenate="true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30" style:parent-style-name="Обычный" style:family="paragraph">
      <style:paragraph-properties style:text-autospace="none" fo:text-align="justify" style:vertical-align="auto" fo:margin-bottom="0.25in"/>
      <style:text-properties fo:hyphenate="true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33" style:parent-style-name="Знакконцевойсноски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olumn1235" style:family="table-column">
      <style:table-column-properties style:column-width="0.1972in" style:use-optimal-column-width="false"/>
    </style:style>
    <style:style style:name="TableColumn1236" style:family="table-column">
      <style:table-column-properties style:column-width="6.9298in" style:use-optimal-column-width="false"/>
    </style:style>
    <style:style style:name="Table1234" style:family="table">
      <style:table-properties style:width="7.127in" fo:margin-left="0in" table:align="left"/>
    </style:style>
    <style:style style:name="TableRow1237" style:family="table-row">
      <style:table-row-properties style:min-row-height="0.3333in" style:use-optimal-row-height="false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40" style:family="table-cell">
      <style:table-cell-properties fo:border="none" style:vertical-align="middle" fo:padding-top="0in" fo:padding-left="0.0194in" fo:padding-bottom="0in" fo:padding-right="0.0194in"/>
    </style:style>
    <style:style style:name="P1241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42" style:parent-style-name="Обычный" style:family="paragraph">
      <style:paragraph-properties style:text-autospace="none" style:vertical-align="auto" fo:margin-bottom="0.25in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TableColumn1244" style:family="table-column">
      <style:table-column-properties style:column-width="0.1972in" style:use-optimal-column-width="false"/>
    </style:style>
    <style:style style:name="TableColumn1245" style:family="table-column">
      <style:table-column-properties style:column-width="6.9298in" style:use-optimal-column-width="false"/>
    </style:style>
    <style:style style:name="Table1243" style:family="table">
      <style:table-properties style:width="7.127in" fo:margin-left="0in" table:align="left"/>
    </style:style>
    <style:style style:name="TableRow1246" style:family="table-row">
      <style:table-row-properties style:min-row-height="0.3333in" style:use-optimal-row-height="false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49" style:family="table-cell">
      <style:table-cell-properties fo:border="none" style:vertical-align="middle" fo:padding-top="0in" fo:padding-left="0.0194in" fo:padding-bottom="0in" fo:padding-right="0.0194in"/>
    </style:style>
    <style:style style:name="P1250" style:parent-style-name="Обычный" style:family="paragraph">
      <style:paragraph-properties style:text-autospace="none" style:vertical-align="auto" fo:margin-left="0.078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51" style:parent-style-name="Обычный" style:family="paragraph">
      <style:paragraph-properties style:text-autospace="none" style:vertical-align="auto" fo:margin-bottom="0.25in"/>
      <style:text-properties style:font-name="Times New Roman"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 fo:hyphenate="true"/>
    </style:style>
    <style:style style:name="TableColumn1253" style:family="table-column">
      <style:table-column-properties style:column-width="0.1972in" style:use-optimal-column-width="false"/>
    </style:style>
    <style:style style:name="TableColumn1254" style:family="table-column">
      <style:table-column-properties style:column-width="6.9298in" style:use-optimal-column-width="false"/>
    </style:style>
    <style:style style:name="Table1252" style:family="table">
      <style:table-properties style:width="7.127in" fo:margin-left="0in" table:align="left"/>
    </style:style>
    <style:style style:name="TableRow1255" style:family="table-row">
      <style:table-row-properties style:min-row-height="0.3333in" style:use-optimal-row-height="false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Обычный" style:family="paragraph">
      <style:paragraph-properties fo:keep-with-next="always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8" style:family="table-cell">
      <style:table-cell-properties fo:border="none" style:vertical-align="bottom" fo:padding-top="0in" fo:padding-left="0.0194in" fo:padding-bottom="0in" fo:padding-right="0.0194in"/>
    </style:style>
    <style:style style:name="P1259" style:parent-style-name="Обычный" style:family="paragraph">
      <style:paragraph-properties fo:keep-with-next="always" style:text-autospace="none" fo:text-align="justify" style:vertical-align="auto" fo:margin-left="0.0784in">
        <style:tab-stops/>
      </style:paragraph-properties>
      <style:text-properties fo:hyphenate="true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62" style:parent-style-name="Обычный" style:family="paragraph">
      <style:paragraph-properties style:text-autospace="none" fo:text-align="justify" style:vertical-align="auto" fo:margin-bottom="0.2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1264" style:family="table-column">
      <style:table-column-properties style:column-width="0.1972in" style:use-optimal-column-width="false"/>
    </style:style>
    <style:style style:name="TableColumn1265" style:family="table-column">
      <style:table-column-properties style:column-width="6.9298in" style:use-optimal-column-width="false"/>
    </style:style>
    <style:style style:name="Table1263" style:family="table">
      <style:table-properties style:width="7.127in" fo:margin-left="0in" table:align="left"/>
    </style:style>
    <style:style style:name="TableRow1266" style:family="table-row">
      <style:table-row-properties style:min-row-height="0.3333in" style:use-optimal-row-height="false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69" style:family="table-cell">
      <style:table-cell-properties fo:border="none" style:vertical-align="bottom" fo:padding-top="0in" fo:padding-left="0.0194in" fo:padding-bottom="0in" fo:padding-right="0.0194in"/>
    </style:style>
    <style:style style:name="P1270" style:parent-style-name="Обычный" style:family="paragraph">
      <style:paragraph-properties style:text-autospace="none" fo:text-align="justify" style:vertical-align="auto" fo:margin-left="0.0784in">
        <style:tab-stops/>
      </style:paragraph-properties>
      <style:text-properties fo:hyphenate="true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7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76" style:parent-style-name="Standard" style:family="paragraph">
      <style:paragraph-properties fo:text-align="center" fo:text-indent="0.5in"/>
    </style:style>
  </office:automatic-styles>
  <office:body>
    <office:text text:use-soft-page-breaks="true">
      <text:p text:style-name="P1"><text:s text:c="45"/>АДМИНИСТРАЦИЯ РУЗАЕВСКОГО</text:p>
      <text:p text:style-name="P2"><text:s text:c="51"/>МУНИЦИПАЛЬНОГО РАЙОНА<text:s/></text:p>
      <text:p text:style-name="P3"><text:s text:c="54"/>РЕСПУБЛИКИ МОРДОВИЯ</text:p>
      <text:p text:style-name="P4"/>
      <text:p text:style-name="P5"><text:span text:style-name="T6"><text:s text:c="7"/>П О С Т А Н О В Л Е Н И Е</text:span></text:p>
      <text:p text:style-name="P7"><text:span text:style-name="T8"><text:s text:c="5"/>__________ <text:s text:c="62"/></text:span><text:span text:style-name="T9">№</text:span><text:span text:style-name="T10">__________</text:span></text:p>
      <text:p text:style-name="P11">г. Рузаевка</text:p>
      <text:p text:style-name="P12"/>
      <text:p text:style-name="P13">Об Административном регламенте<text:line-break/>Администрации<text:s/>Рузаевского муниципального района Республики Мордовия</text:p>
      <text:p text:style-name="P14">предоставления государственной услуги<text:s/></text:p>
      <text:p text:style-name="P15">«Установление опеки и попечительства над несовершенолетними»<text:line-break/></text:p>
      <text:p text:style-name="P16"><text:span text:style-name="T17"><text:s text:c="5"/></text:span><text:span text:style-name="T18">В соответствии с Федеральным</text:span><text:span text:style-name="T19"> </text:span><text:span text:style-name="T20">законом</text:span><text:span text:style-name="T21"> </text:span><text:span text:style-name="T22">от 24 апреля 2008 г. №48-ФЗ «Об опеке и попечительстве» и<text:s/></text:span><text:span text:style-name="T23">на основании Федерального</text:span><text:span text:style-name="T24"> </text:span><text:span text:style-name="T25">закона</text:span><text:span text:style-name="T26"> </text:span><text:span text:style-name="T27">от 27 июля 2010 г. №210-ФЗ «Об организации предоставления государственных и муниципальных услуг», в</text:span><text:span text:style-name="T28"><text:s/>целях обеспечения исполнения отдельных государственных полномочий, переданных органам местного самоуправления Законом Респу</text:span><text:span text:style-name="T29">блики Мордовия от 18.12.2008 г. №134-З «О наделении органов местного самоуправления государственными полномочиями по организации деятельности по опеке и попечительству»,<text:s/></text:span></text:p>
      <text:p text:style-name="P30"><text:tab/></text:p>
      <text:p text:style-name="P31">Администрация Рузаевского муниципального района Республики Мордовия <text:s/></text:p>
      <text:p text:style-name="P32">п о с т а н о<text:s/>в л я е т: <text:s text:c="13"/></text:p>
      <text:p text:style-name="P33"><text:s text:c="5"/>1.<text:s/><text:span text:style-name="T34">Утвердить прилагаемый Административный регламент Администрации Рузаевского муниципального района Республики Мордовия предоставления государственной услуги «Установление опеки и попечительства над несовершенолетними».</text:span></text:p>
      <text:p text:style-name="P35"><text:s text:c="5"/>2. <text:s/>Признать утратившими силу:</text:p>
      <text:p text:style-name="P36"><text:tab/>- постановление Администрации Рузаевского муниципального района Республики Мордовия от 24 января 2013 года №92 «Об Административном регламенте Администрации Рузаевского муниципального района по предоставлению государственной<text:s/>услуги «Установление опеки и попечительства над несовершеннолетними»;</text:p>
      <text:p text:style-name="P37"><text:tab/>- постановление Администрации Рузаевского муниципального района Республики Мордовия от 10 июня 2013 года №951 «О внесении изменений в Административный регламент Администрации Рузаевского муниципального района по предоставлению государственной услуги «Установление опеки и попечительства над несовершеннолетними», утвержденный постановлением Администрации Рузаевского муниципального района от 24.01.2013 №92»;</text:p>
      <text:p text:style-name="P38"><text:tab/>- постановление Администрации<text:s/>Рузаевского муниципального района Республики Мордовия от 29 мая 2014 года №748 «О внесении изменений в Административный регламент Администрации Рузаевского муниципального района по предоставлению государственной услуги «Установление опеки и попечительства<text:s/>над несовершеннолетними», утвержденный постановлением Администрации Рузаевского муниципального района от 24.01.2013 №92»;</text:p>
      <text:p text:style-name="P39"><text:s text:c="5"/>3. Контроль за исполнением настоящего постановления возложить на Заместителя Главы района по социальным вопросам Ларину В.Р.</text:p>
      <text:p text:style-name="P40"><text:s text:c="4"/><text:s/>4. Настоящее постановление вступает в силу после его официального опубликования на официальном сайте органов местного самоуправления Рузаевского муниципального района<text:s/>Республики Мордовия<text:s/>в сети «Интернет» по адресу:<text:s/><text:s text:c="3"/>ruzaevka-rm.ru.</text:p>
      <text:p text:style-name="P41"/>
      <text:p text:style-name="P42"/>
      <text:p text:style-name="P43"/>
      <text:p text:style-name="P44">Глава Рузаевского <text:s/></text:p>
      <text:p text:style-name="P45">муниципального района<text:s/></text:p>
      <text:p text:style-name="P46">Республики Мордовия <text:s text:c="90"/>А.Б. Юткин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p text:style-name="P85">Приложение<text:s/></text:p>
      <text:p text:style-name="P86">к постановлению Администрации<text:line-break/>Рузаевского муниципального района</text:p>
      <text:p text:style-name="P87">Республики<text:s/>Мордовия<text:line-break/>от «__»__________ 2022 г. № ______</text:p>
      <text:h text:style-name="P88" text:outline-level="1"/>
      <text:p text:style-name="P89">Административный регламент<text:line-break/>Администрации Рузаевского муниципального района Республики Мордовия</text:p>
      <text:p text:style-name="P90"><text:span text:style-name="T91">предоставления<text:s/></text:span><text:span text:style-name="T92">государственной</text:span><text:span text:style-name="T93"><text:s text:c="2"/>услуги «</text:span><text:span text:style-name="T94">Установление опеки и попечительства над несовершенолетними</text:span><text:span text:style-name="T95">»</text:span></text:p>
      <text:h text:style-name="P96" text:outline-level="1">Раздел 1. Общие<text:s/>положения</text:h>
      <text:h text:style-name="P97" text:outline-level="1"><text:bookmark-start text:name="sub_110"/><text:bookmark-start text:name="sub_1101"/><text:bookmark-end text:name="sub_110"/><text:bookmark-end text:name="sub_1101"/>Подраздел 1. Предмет регулирования Административного регламента</text:h>
      <text:p text:style-name="P98"><text:bookmark-start text:name="sub_1001"/><text:bookmark-end text:name="sub_1001"/><text:span text:style-name="T99">1. Административный регламент Администрации Рузаевского муниципального района предоставления<text:s/></text:span><text:span text:style-name="T100">государственной</text:span><text:span text:style-name="T101"><text:s/>услуги «</text:span><text:span text:style-name="T102">Установление опеки и попечительства над несовершенолетними</text:span><text:span text:style-name="T103">» (дале</text:span><text:span text:style-name="T104">е - регламент) разработан в целях повышения качества исполнения и доступности государственной услуги.</text:span></text:p>
      <text:p text:style-name="P105"><text:bookmark-start text:name="sub_1002"/><text:bookmark-start text:name="sub_10021"/><text:bookmark-end text:name="sub_1002"/><text:bookmark-end text:name="sub_10021"/><text:span text:style-name="T106">2. Регламент определяет сроки, последовательность действий <text:s text:c="48"/>(административных проц</text:span><text:span text:style-name="T107">едур) предоставления госу</text:span><text:span text:style-name="T108">дарственной услуги, порядок <text:s text:c="6"/>обжалования действий (бездействия) и решений, принятых в ходе предоставления государственной услуги.</text:span></text:p>
      <text:p text:style-name="P109"><text:span text:style-name="T110">Подраздел 2. Круг заявителей</text:span></text:p>
      <text:p text:style-name="P111"><text:bookmark-start text:name="sub_100311"/><text:bookmark-start text:name="sub_10034"/><text:bookmark-end text:name="sub_100311"/><text:bookmark-end text:name="sub_10034"/><text:span text:style-name="T112">3. Заявит</text:span><text:span text:style-name="T113">елями являются совершеннолетние дееспособные граждане, выразившие желание стать опе</text:span><text:span text:style-name="T114">кунами или попечителями.</text:span></text:p>
      <text:p text:style-name="P115"><text:span text:style-name="T116">4.<text:s/></text:span><text:bookmark-start text:name="p_14"/><text:bookmark-end text:name="p_14"/><text:span text:style-name="T117">Не могут быть назначены опекунами (попечителями) лица:</text:span></text:p>
      <text:p text:style-name="P118">- лишенные в установленном законом порядке родительских прав;</text:p>
      <text:p text:style-name="P119"><text:bookmark-start text:name="p_16"/><text:bookmark-end text:name="p_16"/>- имеющие или имевшие судимость, подвергающиеся или подвергавшиеся уголовному преследованию (за исключением<text:s/>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, мира и безопасности человечества;</text:p>
      <text:p text:style-name="P120"><text:bookmark-start text:name="p_17"/><text:bookmark-end text:name="p_17"/>- имеющие неснятую или непогашенную<text:s/>судимость за тяжкие или особо тяжкие преступления;</text:p>
      <text:p text:style-name="P121"><text:bookmark-start text:name="p_18"/><text:bookmark-end text:name="p_18"/><text:span text:style-name="T122">- не прошедшие подготовки в порядке, установленном</text:span><text:bookmark-start text:name="ext-gen2180"/><text:bookmark-end text:name="ext-gen2180"/><text:span text:style-name="T123"><text:s/></text:span><text:a xlink:href="https://internet.garant.ru/#/document/10105807/entry/12707" office:target-frame-name="_top" xlink:show="replace"><text:span text:style-name="T124">пунктом 6 статьи 127</text:span></text:a><text:span text:style-name="T125"><text:s/>Семейного кодекса Российской Федерации (кроме близких<text:s/></text:span><text:span text:style-name="T126">родственников детей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<text:s/></text:span><text:span text:style-name="T127">них обязанностей);</text:span></text:p>
      <text:p text:style-name="P128"><text:bookmark-start text:name="p_19"/><text:bookmark-end text:name="p_19"/>- состоящие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а также лица, являющиеся гражданами указанного государства и<text:s/>не состоящие в браке;<text:bookmark-start text:name="p_20"/><text:bookmark-end text:name="p_20"/></text:p>
      <text:p text:style-name="P129">- больные хроническим алкоголизмом или наркоманией;</text:p>
      <text:p text:style-name="P130"><text:bookmark-start text:name="p_21"/><text:bookmark-end text:name="p_21"/>- отстраненные от выполнения обязанностей опекунов (попечителей);</text:p>
      <text:p text:style-name="P131"><text:bookmark-start text:name="p_22"/><text:bookmark-end text:name="p_22"/>- ограниченные в родительских правах;</text:p>
      <text:p text:style-name="P132"><text:bookmark-start text:name="p_23"/><text:bookmark-end text:name="p_23"/>- бывшие усыновители, если усыновление отменено по их вине;</text:p>
      <text:p text:style-name="P133"><text:bookmark-start text:name="p_24"/><text:bookmark-end text:name="p_24"/><text:span text:style-name="T134">- страдающие забо</text:span><text:span text:style-name="T135">леваниями, при наличии которых лицо не может принять ребенка под опеку (попечительство), взять его в приемную или патронатную семью (</text:span><text:a xlink:href="https://internet.garant.ru/#/document/70446354/entry/1000" office:target-frame-name="_top" xlink:show="replace"><text:span text:style-name="T136">Перечень</text:span></text:a><text:span text:style-name="T137"><text:s/>заболеваний, при наличии которых лицо н</text:span><text:span text:style-name="T138">е может усыновить (удочерить) ребенка, принять его под опеку (попечительство), взять в приемную или патронатную семью, утвержден<text:s/></text:span><text:a xlink:href="https://internet.garant.ru/#/document/70446354/entry/0" office:target-frame-name="_top" xlink:show="replace"><text:span text:style-name="T139">постановлением</text:span></text:a><text:span text:style-name="T140"><text:s/>Правительства Российской Федерации от 14</text:span><text:span text:style-name="T141"><text:s/>февраля 2013 г. №117).</text:span></text:p>
      <text:p text:style-name="P142"><text:span text:style-name="T143">Раздел 2. Стандарт предоставления<text:s/></text:span><text:span text:style-name="T144">государственной</text:span><text:span text:style-name="T145"><text:s/>услуги</text:span></text:p>
      <text:p text:style-name="P146"><text:bookmark-start text:name="sub_210"/><text:bookmark-start text:name="sub_2101"/><text:bookmark-end text:name="sub_210"/><text:bookmark-end text:name="sub_2101"/><text:span text:style-name="T147">Подраздел 1. Наименование <text:s/></text:span><text:span text:style-name="T148">государственной</text:span><text:span text:style-name="T149"><text:s/>услуги</text:span></text:p>
      <text:p text:style-name="P150"><text:bookmark-start text:name="sub_10041"/><text:span text:style-name="T151">5. Государственная услуга Администрации</text:span><text:span text:style-name="T152"><text:s/>Рузаевского муниципального района Республики Мордовия</text:span><text:bookmark-start text:name="sub_1005"/><text:bookmark-end text:name="sub_10041"/><text:bookmark-end text:name="sub_1005"/><text:span text:style-name="T153"><text:s/></text:span><text:span text:style-name="T154">-<text:s/></text:span><text:span text:style-name="T155">Установление опеки и попечите</text:span><text:span text:style-name="T156">льства над несовершенолетними<text:s/></text:span><text:span text:style-name="T157">(далее -<text:s/></text:span><text:span text:style-name="T158">государственная</text:span><text:span text:style-name="T159"><text:s/>услуга).</text:span></text:p>
      <text:p text:style-name="P160"><text:span text:style-name="T161">Подраздел 2. <text:s/>Наименование органа, предоставляющего</text:span><text:s/><text:span text:style-name="T162">государственную услугу</text:span></text:p>
      <text:p text:style-name="P163"><text:span text:style-name="T164">6. Государственная услуга предоставляется Администрацией Рузаевского муниципального района Республики Мордовия (далее</text:span><text:span text:style-name="T165"><text:s/>- Администрация) в лице отдела опеки и попечительства несовершеннолетних Администрации Рузаевского муниципального района Республики Мордовия (далее <text:s/>- Отдел).<text:s/></text:span></text:p>
      <text:p text:style-name="P166"><text:span text:style-name="T167">7. При предоставлении государственной услуги функции приема документов, необходимых для предост</text:span><text:span text:style-name="T168">авления услуги, и выдачи результата предоставления государственной услуги, от лица Администрации или Многофункционального центра предоставления государственных и муниципальных услуг (далее - МФЦ) вправе выполнять иная, уполномоченная организация.</text:span></text:p>
      <text:p text:style-name="P169"><text:span text:style-name="T170">8. Сведен</text:span><text:span text:style-name="T171">ия о месте нахождения, графике работы и контактных телефонах <text:s text:c="9"/>организаций, осуществляющих функции приема документов и выдачи результатов предоставления государственной услуги, указаны в<text:s/></text:span><text:a xlink:href="#sub_1200" office:target-frame-name="_top" xlink:show="replace"><text:span text:style-name="T172">приложении<text:s/></text:span></text:a><text:span text:style-name="T173">№1 к настоящему регламен</text:span><text:span text:style-name="T174">ту.</text:span></text:p>
      <text:p text:style-name="P175"><text:span text:style-name="T176">Подраздел 3. Результат предоставления государственной услуги</text:span></text:p>
      <text:p text:style-name="P177"><text:span text:style-name="T178">9. Результатом <text:s/>в зависимости от варианта предоставления государственной услуги <text:s/>является:</text:span></text:p>
      <text:p text:style-name="P179">- акт органа опеки и попечительства об установлении опеки, попечительства (в форме постановления);</text:p>
      <text:p text:style-name="P180"><text:span text:style-name="T181">-</text:span><text:span text:style-name="T182"><text:s/>акт органа опеки и попечительства об установлении предварительной опеки и попечительства (в форме постановления)</text:span><text:a xlink:href="https://internet.garant.ru/#/document/402815490/entry/1003" office:target-frame-name="_top" xlink:show="replace"><text:span text:style-name="T183">;</text:span></text:a></text:p>
      <text:p text:style-name="P184"><text:span text:style-name="T185">- письмо Администрации с мотивированным отказом в предоставлении<text:s/></text:span><text:span text:style-name="T186"><text:s/>государственной услуги.</text:span></text:p>
      <text:p text:style-name="P187"><text:span text:style-name="T188"><text:s/>10. Результат предоставления услуги по желанию заявителя выдается ему нарочно или направляется посредством почтовой связи в порядке, установленном подразделом 5 раздела 3 настоящего регламента.</text:span></text:p>
      <text:p text:style-name="P189"><text:span text:style-name="T190">11. Факт выдачи (отправления) заявит</text:span><text:span text:style-name="T191">елю результата предоставления <text:s/>услуги или передачи его в МФЦ, а также способ его получения регистрируется в автоматизированной системе электронного документооборота Администрации.</text:span></text:p>
      <text:h text:style-name="P192" text:outline-level="1"><text:span text:style-name="T193">Подраздел 4. Срок предоставления <text:s/>государственной</text:span><text:span text:style-name="T194"><text:s/></text:span><text:span text:style-name="T195">услуги</text:span></text:h>
      <text:p text:style-name="P196"><text:span text:style-name="T197">12. Срок<text:s/></text:span><text:span text:style-name="T198">предоставления государственной услуги составляет 10 рабочих дней с момента регистрации заявления в Администрации.</text:span></text:p>
      <text:p text:style-name="P199"><text:span text:style-name="T200">13. Срок передачи заявления с пакетом документов, необходимых для предоставления государственной услуги, с МФЦ в Администрацию составляет 1 ра</text:span><text:span text:style-name="T201">бочий день.</text:span></text:p>
      <text:h text:style-name="P202" text:outline-level="1"><text:span text:style-name="T203">Подраздел 5. Правовые основания предоставления государственной услуги</text:span></text:h>
      <text:p text:style-name="P204"><text:span text:style-name="T205">14. Перечень нормативных правовых актов, регулирующих предоставление государственной услуги (с указанием их реквизитов и источников официального <text:s text:c="5"/>опубликования), а также<text:s/></text:span><text:span text:style-name="T206">информация о порядке досудебного (внесудебного) обжалования решений (действий) должностных лиц, задействованных в процессе предоставления государственной услуги, размещаются на официальном сайте Администрации (https://</text:span><text:span text:style-name="T207">ruzaevka-rm.ru</text:span><text:span text:style-name="T208">/) и на федеральной г</text:span><text:span text:style-name="T209">осударственной информационной системе «Единый п</text:span><text:a xlink:href="http://internet.garant.ru/document/redirect/8916657/98" office:target-frame-name="_top" xlink:show="replace"><text:span text:style-name="T210">ортал</text:span></text:a><text:span text:style-name="T211"><text:s/>государственных и муниципальных услуг (функций)»</text:span><text:span text:style-name="T212"><text:s/>(</text:span><text:span text:style-name="T213">https://www.gosuslugi.ru/</text:span><text:span text:style-name="T214">).</text:span></text:p>
      <text:p text:style-name="P215"><text:span text:style-name="T216">15. Размещение данной информации обеспечивается специ</text:span><text:span text:style-name="T217">алистами управления делами и организационной работы Администрации.<text:s/></text:span></text:p>
      <text:p text:style-name="P218"><text:bookmark-start text:name="sub_2501"/><text:bookmark-start text:name="sub_25012"/><text:bookmark-start text:name="sub_25011"/><text:bookmark-start text:name="sub_2502"/><text:bookmark-end text:name="sub_2501"/><text:bookmark-end text:name="sub_25012"/><text:bookmark-end text:name="sub_25011"/><text:bookmark-end text:name="sub_2502"/><text:span text:style-name="T219">Подраздел 6. Перечень документов, необходимых для предоставления государственной услуги</text:span></text:p>
      <text:p text:style-name="P220"><text:span text:style-name="T221">16. Для установления опеки, попечительства<text:s/></text:span><text:span text:style-name="T222">заявитель, представляет следующие документы:</text:span></text:p>
      <text:p text:style-name="P223"><text:span text:style-name="T224">1. заявление</text:span><text:span text:style-name="T225"><text:s/>по форме согласно<text:s/></text:span><text:a xlink:href="https://internet.garant.ru/#/document/9057424/entry/2000" office:target-frame-name="_top" xlink:show="replace"><text:span text:style-name="T226">приложению<text:s/></text:span></text:a><text:a xlink:href="https://internet.garant.ru/#/document/9057424/entry/2000" office:target-frame-name="_top" xlink:show="replace"><text:span text:style-name="T227">№</text:span></text:a><text:a xlink:href="https://internet.garant.ru/#/document/9057424/entry/2000" office:target-frame-name="_top" xlink:show="replace"><text:span text:style-name="T228">2</text:span></text:a><text:span text:style-name="T229"><text:s/>к</text:span><text:span text:style-name="T230"><text:s/>настоящему регламенту;</text:span></text:p>
      <text:p text:style-name="P231"><text:bookmark-start text:name="entry_192"/><text:bookmark-start text:name="p_56"/><text:bookmark-end text:name="entry_192"/><text:bookmark-end text:name="p_56"/>2. копия документа, удостоверяющего личность заявителя (копия паспорта);</text:p>
      <text:p text:style-name="P232"><text:bookmark-start text:name="p_57"/><text:bookmark-start text:name="entry_193"/><text:bookmark-end text:name="p_57"/><text:bookmark-end text:name="entry_193"/>3.<text:bookmark-start text:name="p_92"/><text:bookmark-end text:name="p_92"/><text:s/>заключение о возможности быть опекуном (попечителем), усыновителем, приемным родителем;</text:p>
      <text:p text:style-name="P233">4. заключение о результатах медицинского освидетельствования граждан, намеревающихся усыновить (удочерить), взять под опеку (попечительство), в приемную семью детей-сирот и детей, оставшихся без попечения родителей, оформленное в порядке, установленном Министерством здравоохранения Российской Федерации (действительны в течение 6 месяцев со дня выдачи);</text:p>
      <text:p text:style-name="P234">5. краткая автобиография гражданина, выразившего желание стать опекуном;</text:p>
      <text:p text:style-name="P235">6. копия свидетельства о браке выданное компетентными органами иностранного государства, и его нотариально удостоверенный перевод на русский язык (если<text:s/>гражданин, выразивший желание стать опекуном, состоит в браке);</text:p>
      <text:p text:style-name="P236">7. справка с места работы лица, выразившего желание стать опекуном, с указанием должности и размера средней заработной платы за последние 12 месяцев и (или) иной документ, подтверждающий доход<text:s/>указанного лица, или справка с места работы супруга (супруги) лица, выразившего желание стать опекуном, с указанием должности и размера средней заработной платы за последние 12 месяцев и (или) иной документ, подтверждающий доход супруга (супруги) указанного лица (действительны в течение года со дня выдачи);</text:p>
      <text:p text:style-name="P237">8. Письменное согласие совершеннолетних членов семьи с учетом мнения детей, достигших 10-летнего возраста, проживающих совместно с гражданином, выразившим желание стать опекуном, на прием ребенка (детей) в семью.</text:p>
      <text:p text:style-name="P238"><text:bookmark-start text:name="p_100"/><text:bookmark-end text:name="p_100"/>16.1. При установлении предварительной опеки и попечительства заявитель представляет в орган опеки и попечительства, следующие документы:</text:p>
      <text:p text:style-name="P239"><text:span text:style-name="T240">1. заявление по форме согласно<text:s/></text:span><text:a xlink:href="https://internet.garant.ru/#/document/9057424/entry/2000" office:target-frame-name="_top" xlink:show="replace"><text:span text:style-name="T241">приложению<text:s/></text:span></text:a><text:a xlink:href="https://internet.garant.ru/#/document/9057424/entry/2000" office:target-frame-name="_top" xlink:show="replace"><text:span text:style-name="T242">№</text:span></text:a><text:a xlink:href="https://internet.garant.ru/#/document/9057424/entry/2000" office:target-frame-name="_top" xlink:show="replace"><text:span text:style-name="T243">2</text:span></text:a><text:span text:style-name="T244"><text:s/>к настоящему регламенту;</text:span></text:p>
      <text:p text:style-name="P245">2.<text:s/><text:bookmark-start text:name="p_99"/><text:bookmark-end text:name="p_99"/>копия документа, удостоверяющего личность заявителя (копия паспорта).</text:p>
      <text:p text:style-name="P246">Подаются оригиналы и копии документов (оригиналы после сверки возвращаются), возможен прием нотариально заверенных копий документов. Документы представляются в одном экземпляре.</text:p>
      <text:p text:style-name="P247"><text:span text:style-name="T248">17. Представленные документы должны соответствовать следующим требованиям:</text:span><text:bookmark-start text:name="p_119"/><text:bookmark-end text:name="p_119"/></text:p>
      <text:p text:style-name="P249">- документы должны поддаваться прочтению;<text:bookmark-start text:name="p_120"/><text:bookmark-end text:name="p_120"/></text:p>
      <text:p text:style-name="P250">- в документах не должно быть приписок, неоговоренных исправлений, документы не должны быть исполнены карандашом, иметь повреждения, не позволяющие однозначно истолковать их содержание;<text:bookmark-start text:name="p_121"/><text:bookmark-end text:name="p_121"/></text:p>
      <text:p text:style-name="P251">- документы в установленных<text:s/>законодательством случаях удостоверены, скреплены печатями, имеют надлежащие подписи сторон или должностных лиц;<text:bookmark-start text:name="p_123"/><text:bookmark-end text:name="p_123"/></text:p>
      <text:p text:style-name="P252">- документы, направляемые по почте, должны быть заверены в соответствии с требованиями законодательства.</text:p>
      <text:p text:style-name="P253"><text:span text:style-name="T254">18. В порядке межведомственного<text:s/></text:span><text:span text:style-name="T255">электронного взаимодействия Администрацией запрашивается выписка из Единого государственного реестра недвижимости на объекты капитального строительства.</text:span></text:p>
      <text:p text:style-name="P256"><text:span text:style-name="T257">19. Межведомственный запрос формируется, регистрируется и направляется в форме электронного документа п</text:span><text:span text:style-name="T258">о канала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 (СМЭВ).</text:span><text:bookmark-start text:name="100408"/><text:bookmark-end text:name="100408"/></text:p>
      <text:p text:style-name="P259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, в который направляется межведомственный запрос, по адресу, зарегистрированному в единой системе межведомственного электронного взаимодействия, либо неработоспособностью защищенной сети передачи данных, обеспечивающей доступ к электронным сервисам.</text:p>
      <text:p text:style-name="P260"><text:span text:style-name="T261">Органы и организации, выдавшие документы, несут ответственность за достоверность содержащи</text:span><text:span text:style-name="T262">хся в этих документах сведений в соответствии с законодательством Российской Федерации.</text:span></text:p>
      <text:p text:style-name="P263"><text:span text:style-name="T264">20. Специалист, осуществляющий прием и регистрацию документов, не вправе требовать от заявителя:</text:span><text:bookmark-start text:name="p_76"/><text:bookmark-end text:name="p_76"/></text:p>
      <text:p text:style-name="P265"><text:span text:style-name="T266">- представления документов и информации или осуществления действий, пре</text:span><text:span text:style-name="T267">дставление или осуществление которых не предусмотрено нормативными правовыми актами, регулирующими отношения, возникающие в связи с предоставлением<text:s/></text:span><text:span text:style-name="T268">государственной</text:span><text:span text:style-name="T269"><text:s/>услуги;</text:span><text:bookmark-start text:name="p_77"/><text:bookmark-end text:name="p_77"/></text:p>
      <text:p text:style-name="P270"><text:span text:style-name="T271">- представления документов и информации, которые в соответствии с нормативными право</text:span><text:span text:style-name="T272">выми актами находятся в распоряжении органов власти и иных государственных органов, органов местного самоуправления либо подведомственных им организаций, участвующих в предоставлении предусмотренной <text:s/></text:span><text:span text:style-name="T273">государственной<text:s/></text:span><text:span text:style-name="T274">услуги;</text:span><text:bookmark-start text:name="p_78"/><text:bookmark-end text:name="p_78"/></text:p>
      <text:p text:style-name="P275"><text:span text:style-name="T276">- осуществления действий, в том<text:s/></text:span><text:span text:style-name="T277">числе согласований, необходимых для получения <text:s/></text:span><text:span text:style-name="T278">государственной<text:s/></text:span><text:span text:style-name="T279"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</text:span><text:span text:style-name="T280"><text:s/>результате предоставления таких услуг, включенных в перечни услуг, которые являются необходимыми и обязательными для предоставления<text:s/></text:span><text:span text:style-name="T281">государственной</text:span><text:span text:style-name="T282"><text:s/>услуги;</text:span><text:bookmark-start text:name="p_79"/><text:bookmark-end text:name="p_79"/></text:p>
      <text:p text:style-name="P283"><text:span text:style-name="T284">- представления документов и информации, отсутствие и (или) недостоверность которых не указывались<text:s/></text:span><text:span text:style-name="T285">при первоначальном отказе в приеме документов, необходимых для предоставления <text:s/></text:span><text:span text:style-name="T286">государственной<text:s/></text:span><text:span text:style-name="T287">услуги, либо в предоставлении<text:s/></text:span><text:span text:style-name="T288">государственной</text:span><text:span text:style-name="T289"><text:s/>услуги, за исключением следующих случаев:</text:span><text:bookmark-start text:name="p_80"/><text:bookmark-end text:name="p_80"/></text:p>
      <text:p text:style-name="P290"><text:span text:style-name="T291">а) изменение требований нормативных правовых актов, касающихся предоставл</text:span><text:span text:style-name="T292">ения <text:s/></text:span><text:span text:style-name="T293">государственной<text:s/></text:span><text:span text:style-name="T294">услуги, после первоначальной подачи заявления о предоставлении <text:s/></text:span><text:span text:style-name="T295">государственной<text:s/></text:span><text:span text:style-name="T296">услуги;</text:span><text:bookmark-start text:name="p_81"/><text:bookmark-end text:name="p_81"/></text:p>
      <text:p text:style-name="P297"><text:span text:style-name="T298">б) наличие ошибок в заявлении о предоставлении<text:s/></text:span><text:span text:style-name="T299">государственной</text:span><text:span text:style-name="T300"><text:s/>услуги и документах, поданных заявителем после первоначального отказа в приеме доку</text:span><text:span text:style-name="T301">ментов, необходимых для предоставления<text:s/></text:span><text:span text:style-name="T302">государственной</text:span><text:span text:style-name="T303"><text:s/>услуги, либо в предоставлении<text:s/></text:span><text:span text:style-name="T304">государственной</text:span><text:span text:style-name="T305"><text:s/>услуги, и не включенных в представленный ранее комплект <text:s/>документов;</text:span><text:bookmark-start text:name="p_82"/><text:bookmark-end text:name="p_82"/></text:p>
      <text:p text:style-name="P306"><text:span text:style-name="T307">в) истечение срока действия документов или изменение информации после первоначального<text:s/></text:span><text:span text:style-name="T308">отказа в приеме документов, необходимых для предоставления<text:s/></text:span><text:span text:style-name="T309">государственной</text:span><text:span text:style-name="T310"><text:s text:c="2"/>услуги, либо в предоставлении<text:s/></text:span><text:span text:style-name="T311">государственной</text:span><text:span text:style-name="T312"><text:s/>услуги;</text:span><text:bookmark-start text:name="p_83"/><text:bookmark-end text:name="p_83"/></text:p>
      <text:p text:style-name="P313"><text:span text:style-name="T314">г) выявление документально подтвержденного факта (признаков) ошибочного или противоправного действия (бездействия)<text:s/></text:span><text:span text:style-name="T315">муниципального служащего, работника МФЦ, при первоначальном отказе в приеме документов, необходимых для предоставления государственной услуги, либо в предоставлении <text:s/></text:span><text:span text:style-name="T316">государственной<text:s/></text:span><text:span text:style-name="T317">услуги, о чем в письменном виде за подписью руководителя органа, предостав</text:span><text:span text:style-name="T318">ляющего<text:s/></text:span><text:span text:style-name="T319">государственную</text:span><text:span text:style-name="T320"><text:s/>услугу, руководителя МФЦ, при первоначальном отказе в приеме документов, необходимых для предоставления<text:s/></text:span><text:span text:style-name="T321">государственной</text:span><text:span text:style-name="T322"><text:s/>услуги, уведомляется заявитель, а также приносятся извинения за доставленные неудобства;</text:span><text:bookmark-start text:name="p_309"/><text:bookmark-end text:name="p_309"/></text:p>
      <text:p text:style-name="P323"><text:span text:style-name="T324">д) предоставления на бу</text:span><text:span text:style-name="T325">мажном носителе документов и информации, электронные образы которых ранее были заверены в соответствии с</text:span><text:bookmark-start text:name="ext-gen1501"/><text:bookmark-end text:name="ext-gen1501"/><text:span text:style-name="T326"><text:s/></text:span><text:a xlink:href="https://internet.garant.ru/#/document/12177515/entry/16172" office:target-frame-name="_top" xlink:show="replace"><text:span text:style-name="T327">пунктом 7.2 части 1 статьи 16</text:span></text:a><text:span text:style-name="T328"><text:s/>Федерального закона от 27 июля 2010 года № 21</text:span><text:span text:style-name="T329">0-ФЗ «Об организации 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</text:span><text:span text:style-name="T330"><text:s/>федеральными законами.</text:span></text:p>
      <text:h text:style-name="P331" text:outline-level="1"><text:span text:style-name="T332">Подраздел 7. Основания для отказа в приеме документов,<text:s/></text:span><text:span text:style-name="T333">необходимых для предоставлени</text:span><text:span text:style-name="T334">я государственной услуги</text:span><text:bookmark-start text:name="sub_26016244"/><text:bookmark-start text:name="sub_2601121444"/><text:bookmark-start text:name="sub_260112644"/><text:bookmark-start text:name="sub_2601113244"/><text:bookmark-start text:name="sub_2601114244"/><text:bookmark-start text:name="sub_2601121344"/><text:bookmark-start text:name="sub_260112544"/><text:bookmark-start text:name="sub_2601113144"/><text:bookmark-start text:name="sub_2601114144"/><text:bookmark-start text:name="sub_260112284"/><text:bookmark-start text:name="sub_260112184"/><text:bookmark-start text:name="sub_2601234"/><text:bookmark-start text:name="sub_260112104"/><text:bookmark-start text:name="sub_26015164"/><text:bookmark-start text:name="sub_260111364"/><text:bookmark-start text:name="sub_26015264"/><text:bookmark-start text:name="sub_260111464"/><text:bookmark-start text:name="sub_260110124"/><text:bookmark-start text:name="sub_2601522124"/><text:bookmark-start text:name="sub_26019124"/><text:bookmark-start text:name="sub_2601521124"/><text:bookmark-start text:name="sub_26015524"/><text:bookmark-start text:name="sub_260111724"/><text:bookmark-start text:name="sub_260115324"/><text:bookmark-start text:name="sub_260116324"/><text:bookmark-start text:name="sub_260110224"/><text:bookmark-start text:name="sub_2601522224"/><text:bookmark-start text:name="sub_26019224"/><text:bookmark-start text:name="sub_2601521224"/><text:bookmark-start text:name="sub_26015624"/><text:bookmark-start text:name="sub_260111824"/><text:bookmark-start text:name="sub_260115424"/><text:bookmark-start text:name="sub_260116424"/><text:bookmark-start text:name="sub_2601121434"/><text:bookmark-start text:name="sub_260112634"/><text:bookmark-start text:name="sub_2601113234"/><text:bookmark-start text:name="sub_2601114234"/><text:bookmark-start text:name="sub_2601121334"/><text:bookmark-start text:name="sub_260112534"/><text:bookmark-start text:name="sub_2601113134"/><text:bookmark-start text:name="sub_2601114134"/><text:bookmark-start text:name="sub_260112274"/><text:bookmark-start text:name="sub_260112174"/><text:bookmark-start text:name="sub_2601224"/><text:bookmark-start text:name="sub_26011294"/><text:bookmark-start text:name="sub_26015154"/><text:bookmark-start text:name="sub_260111354"/><text:bookmark-start text:name="sub_26015254"/><text:bookmark-start text:name="sub_260111454"/><text:bookmark-start text:name="sub_260110114"/><text:bookmark-start text:name="sub_2601522114"/><text:bookmark-start text:name="sub_26019114"/><text:bookmark-start text:name="sub_2601521114"/><text:bookmark-start text:name="sub_26015514"/><text:bookmark-start text:name="sub_260111714"/><text:bookmark-start text:name="sub_260115314"/><text:bookmark-start text:name="sub_260116314"/><text:bookmark-start text:name="sub_260110214"/><text:bookmark-start text:name="sub_2601522214"/><text:bookmark-start text:name="sub_26019214"/><text:bookmark-start text:name="sub_2601521214"/><text:bookmark-start text:name="sub_26015614"/><text:bookmark-start text:name="sub_260111814"/><text:bookmark-start text:name="sub_260115414"/><text:bookmark-start text:name="sub_260116414"/><text:bookmark-start text:name="sub_260112248"/><text:bookmark-start text:name="sub_260112148"/><text:bookmark-start text:name="sub_2601108"/><text:bookmark-start text:name="sub_26011268"/><text:bookmark-start text:name="sub_26015128"/><text:bookmark-start text:name="sub_260111328"/><text:bookmark-start text:name="sub_26015228"/><text:bookmark-start text:name="sub_260111428"/><text:bookmark-start text:name="sub_260112238"/><text:bookmark-start text:name="sub_260112138"/><text:bookmark-start text:name="sub_260198"/><text:bookmark-start text:name="sub_26011258"/><text:bookmark-start text:name="sub_26015118"/><text:bookmark-start text:name="sub_260111318"/><text:bookmark-start text:name="sub_26015218"/><text:bookmark-start text:name="sub_260111418"/><text:bookmark-start text:name="sub_2601630"/><text:bookmark-start text:name="sub_260112212"/><text:bookmark-start text:name="sub_2601530"/><text:bookmark-start text:name="sub_260112112"/><text:bookmark-start text:name="sub_2601134"/><text:bookmark-start text:name="sub_260127"/><text:bookmark-start text:name="sub_26011114"/><text:bookmark-start text:name="sub_26011232"/><text:bookmark-start text:name="sub_26016110"/><text:bookmark-start text:name="sub_26015110"/><text:bookmark-start text:name="sub_26011510"/><text:bookmark-start text:name="sub_260111310"/><text:bookmark-start text:name="sub_26016210"/><text:bookmark-start text:name="sub_26015210"/><text:bookmark-start text:name="sub_26011610"/><text:bookmark-start text:name="sub_260111410"/><text:bookmark-start text:name="sub_2601122416"/><text:bookmark-start text:name="sub_26011016"/><text:bookmark-start text:name="sub_260151216"/><text:bookmark-start text:name="sub_260152216"/><text:bookmark-start text:name="sub_2601122316"/><text:bookmark-start text:name="sub_2601916"/><text:bookmark-start text:name="sub_260151116"/><text:bookmark-start text:name="sub_260152116"/><text:bookmark-start text:name="sub_2601656"/><text:bookmark-start text:name="sub_2601556"/><text:bookmark-start text:name="sub_2601196"/><text:bookmark-start text:name="sub_26011176"/><text:bookmark-start text:name="sub_26016136"/><text:bookmark-start text:name="sub_26011536"/><text:bookmark-start text:name="sub_26016236"/><text:bookmark-start text:name="sub_26011636"/><text:bookmark-start text:name="sub_2601122426"/><text:bookmark-start text:name="sub_26011026"/><text:bookmark-start text:name="sub_260151226"/><text:bookmark-start text:name="sub_260152226"/><text:bookmark-start text:name="sub_2601122326"/><text:bookmark-start text:name="sub_2601926"/><text:bookmark-start text:name="sub_260151126"/><text:bookmark-start text:name="sub_260152126"/><text:bookmark-start text:name="sub_2601666"/><text:bookmark-start text:name="sub_2601566"/><text:bookmark-start text:name="sub_26011106"/><text:bookmark-start text:name="sub_26011186"/><text:bookmark-start text:name="sub_26016146"/><text:bookmark-start text:name="sub_26011546"/><text:bookmark-start text:name="sub_26016246"/><text:bookmark-start text:name="sub_26011646"/><text:bookmark-start text:name="sub_26011214412"/><text:bookmark-start text:name="sub_26011132412"/><text:bookmark-start text:name="sub_26011213412"/><text:bookmark-start text:name="sub_26011131412"/><text:bookmark-start text:name="sub_2601122812"/><text:bookmark-start text:name="sub_26012312"/><text:bookmark-start text:name="sub_260151612"/><text:bookmark-start text:name="sub_260152612"/><text:bookmark-start text:name="sub_2601101212"/><text:bookmark-start text:name="sub_260191212"/><text:bookmark-start text:name="sub_260155212"/><text:bookmark-start text:name="sub_2601153212"/><text:bookmark-start text:name="sub_2601102212"/><text:bookmark-start text:name="sub_260192212"/><text:bookmark-start text:name="sub_260156212"/><text:bookmark-start text:name="sub_2601154212"/><text:bookmark-start text:name="sub_26011214312"/><text:bookmark-start text:name="sub_26011132312"/><text:bookmark-start text:name="sub_26011213312"/><text:bookmark-start text:name="sub_26011131312"/><text:bookmark-start text:name="sub_2601122712"/><text:bookmark-start text:name="sub_26012212"/><text:bookmark-start text:name="sub_260151512"/><text:bookmark-start text:name="sub_260152512"/><text:bookmark-start text:name="sub_2601101112"/><text:bookmark-start text:name="sub_260191112"/><text:bookmark-start text:name="sub_260155112"/><text:bookmark-start text:name="sub_2601153112"/><text:bookmark-start text:name="sub_2601102112"/><text:bookmark-start text:name="sub_260192112"/><text:bookmark-start text:name="sub_260156112"/><text:bookmark-start text:name="sub_2601154112"/><text:bookmark-start text:name="sub_2601122452"/><text:bookmark-start text:name="sub_26011052"/><text:bookmark-start text:name="sub_260151252"/><text:bookmark-start text:name="sub_260152252"/><text:bookmark-start text:name="sub_2601122352"/><text:bookmark-start text:name="sub_2601952"/><text:bookmark-start text:name="sub_260151152"/><text:bookmark-start text:name="sub_260152152"/><text:bookmark-start text:name="sub_2601692"/><text:bookmark-start text:name="sub_2601592"/><text:bookmark-start text:name="sub_26011312"/><text:bookmark-start text:name="sub_260111112"/><text:bookmark-start text:name="sub_26016172"/><text:bookmark-start text:name="sub_26011572"/><text:bookmark-start text:name="sub_26016272"/><text:bookmark-start text:name="sub_26011672"/><text:bookmark-start text:name="sub_26011224132"/><text:bookmark-start text:name="sub_2601512132"/><text:bookmark-start text:name="sub_26011223132"/><text:bookmark-start text:name="sub_2601511132"/><text:bookmark-start text:name="sub_26016532"/><text:bookmark-start text:name="sub_26011932"/><text:bookmark-start text:name="sub_260161332"/><text:bookmark-start text:name="sub_260162332"/><text:bookmark-start text:name="sub_26011224232"/><text:bookmark-start text:name="sub_2601512232"/><text:bookmark-start text:name="sub_26011223232"/><text:bookmark-start text:name="sub_2601511232"/><text:bookmark-start text:name="sub_26016632"/><text:bookmark-start text:name="sub_260111032"/><text:bookmark-start text:name="sub_260161432"/><text:bookmark-start text:name="sub_260162432"/><text:bookmark-start text:name="sub_26011214422"/><text:bookmark-start text:name="sub_26011132422"/><text:bookmark-start text:name="sub_26011213422"/><text:bookmark-start text:name="sub_26011131422"/><text:bookmark-start text:name="sub_2601122822"/><text:bookmark-start text:name="sub_26012322"/><text:bookmark-start text:name="sub_260151622"/><text:bookmark-start text:name="sub_260152622"/><text:bookmark-start text:name="sub_2601101222"/><text:bookmark-start text:name="sub_260191222"/><text:bookmark-start text:name="sub_260155222"/><text:bookmark-start text:name="sub_2601153222"/><text:bookmark-start text:name="sub_2601102222"/><text:bookmark-start text:name="sub_260192222"/><text:bookmark-start text:name="sub_260156222"/><text:bookmark-start text:name="sub_2601154222"/><text:bookmark-start text:name="sub_26011214322"/><text:bookmark-start text:name="sub_26011132322"/><text:bookmark-start text:name="sub_26011213322"/><text:bookmark-start text:name="sub_26011131322"/><text:bookmark-start text:name="sub_2601122722"/><text:bookmark-start text:name="sub_26012222"/><text:bookmark-start text:name="sub_260151522"/><text:bookmark-start text:name="sub_260152522"/><text:bookmark-start text:name="sub_2601101122"/><text:bookmark-start text:name="sub_260191122"/><text:bookmark-start text:name="sub_260155122"/><text:bookmark-start text:name="sub_2601153122"/><text:bookmark-start text:name="sub_2601102122"/><text:bookmark-start text:name="sub_260192122"/><text:bookmark-start text:name="sub_260156122"/><text:bookmark-start text:name="sub_2601154122"/><text:bookmark-start text:name="sub_2601122462"/><text:bookmark-start text:name="sub_26011062"/><text:bookmark-start text:name="sub_260151262"/><text:bookmark-start text:name="sub_260152262"/><text:bookmark-start text:name="sub_2601122362"/><text:bookmark-start text:name="sub_2601962"/><text:bookmark-start text:name="sub_260151162"/><text:bookmark-start text:name="sub_260152162"/><text:bookmark-start text:name="sub_26016102"/><text:bookmark-start text:name="sub_26015102"/><text:bookmark-start text:name="sub_26011322"/><text:bookmark-start text:name="sub_260111122"/><text:bookmark-start text:name="sub_26016182"/><text:bookmark-start text:name="sub_26011582"/><text:bookmark-start text:name="sub_26016282"/><text:bookmark-start text:name="sub_26011682"/><text:bookmark-start text:name="sub_26011224142"/><text:bookmark-start text:name="sub_2601512142"/><text:bookmark-start text:name="sub_26011223142"/><text:bookmark-start text:name="sub_2601511142"/><text:bookmark-start text:name="sub_26016542"/><text:bookmark-start text:name="sub_26011942"/><text:bookmark-start text:name="sub_260161342"/><text:bookmark-start text:name="sub_260162342"/><text:bookmark-start text:name="sub_26011224242"/><text:bookmark-start text:name="sub_2601512242"/><text:bookmark-start text:name="sub_26011223242"/><text:bookmark-start text:name="sub_2601511242"/><text:bookmark-start text:name="sub_26016642"/><text:bookmark-start text:name="sub_260111042"/><text:bookmark-start text:name="sub_260161442"/><text:bookmark-start text:name="sub_260162442"/><text:bookmark-start text:name="sub_2601121443"/><text:bookmark-start text:name="sub_260112643"/><text:bookmark-start text:name="sub_2601113243"/><text:bookmark-start text:name="sub_2601114243"/><text:bookmark-start text:name="sub_2601121343"/><text:bookmark-start text:name="sub_260112543"/><text:bookmark-start text:name="sub_2601113143"/><text:bookmark-start text:name="sub_2601114143"/><text:bookmark-start text:name="sub_260112283"/><text:bookmark-start text:name="sub_260112183"/><text:bookmark-start text:name="sub_2601233"/><text:bookmark-start text:name="sub_260112103"/><text:bookmark-start text:name="sub_26015163"/><text:bookmark-start text:name="sub_260111363"/><text:bookmark-start text:name="sub_26015263"/><text:bookmark-start text:name="sub_260111463"/><text:bookmark-start text:name="sub_260110123"/><text:bookmark-start text:name="sub_2601522123"/><text:bookmark-start text:name="sub_26019123"/><text:bookmark-start text:name="sub_2601521123"/><text:bookmark-start text:name="sub_26015523"/><text:bookmark-start text:name="sub_260111723"/><text:bookmark-start text:name="sub_260115323"/><text:bookmark-start text:name="sub_260116323"/><text:bookmark-start text:name="sub_260110223"/><text:bookmark-start text:name="sub_2601522223"/><text:bookmark-start text:name="sub_26019223"/><text:bookmark-start text:name="sub_2601521223"/><text:bookmark-start text:name="sub_26015623"/><text:bookmark-start text:name="sub_260111823"/><text:bookmark-start text:name="sub_260115423"/><text:bookmark-start text:name="sub_260116423"/><text:bookmark-start text:name="sub_2601121433"/><text:bookmark-start text:name="sub_260112633"/><text:bookmark-start text:name="sub_2601113233"/><text:bookmark-start text:name="sub_2601114233"/><text:bookmark-start text:name="sub_2601121333"/><text:bookmark-start text:name="sub_260112533"/><text:bookmark-start text:name="sub_2601113133"/><text:bookmark-start text:name="sub_2601114133"/><text:bookmark-start text:name="sub_260112273"/><text:bookmark-start text:name="sub_260112173"/><text:bookmark-start text:name="sub_2601223"/><text:bookmark-start text:name="sub_26011293"/><text:bookmark-start text:name="sub_26015153"/><text:bookmark-start text:name="sub_260111353"/><text:bookmark-start text:name="sub_26015253"/><text:bookmark-start text:name="sub_260111453"/><text:bookmark-start text:name="sub_260110113"/><text:bookmark-start text:name="sub_2601522113"/><text:bookmark-start text:name="sub_26019113"/><text:bookmark-start text:name="sub_2601521113"/><text:bookmark-start text:name="sub_26015513"/><text:bookmark-start text:name="sub_260111713"/><text:bookmark-start text:name="sub_260115313"/><text:bookmark-start text:name="sub_260116313"/><text:bookmark-start text:name="sub_260110213"/><text:bookmark-start text:name="sub_2601522213"/><text:bookmark-start text:name="sub_26019213"/><text:bookmark-start text:name="sub_2601521213"/><text:bookmark-start text:name="sub_26015613"/><text:bookmark-start text:name="sub_260111813"/><text:bookmark-start text:name="sub_260115413"/><text:bookmark-start text:name="sub_260116413"/><text:bookmark-start text:name="sub_260112247"/><text:bookmark-start text:name="sub_260112147"/><text:bookmark-start text:name="sub_2601107"/><text:bookmark-start text:name="sub_26011267"/><text:bookmark-start text:name="sub_26015127"/><text:bookmark-start text:name="sub_260111327"/><text:bookmark-start text:name="sub_26015227"/><text:bookmark-start text:name="sub_260111427"/><text:bookmark-start text:name="sub_260112237"/><text:bookmark-start text:name="sub_260112137"/><text:bookmark-start text:name="sub_260197"/><text:bookmark-start text:name="sub_26011257"/><text:bookmark-start text:name="sub_26015117"/><text:bookmark-start text:name="sub_260111317"/><text:bookmark-start text:name="sub_26015217"/><text:bookmark-start text:name="sub_260111417"/><text:bookmark-start text:name="sub_2601620"/><text:bookmark-start text:name="sub_260112211"/><text:bookmark-start text:name="sub_2601520"/><text:bookmark-start text:name="sub_260112111"/><text:bookmark-start text:name="sub_2601133"/><text:bookmark-start text:name="sub_260126"/><text:bookmark-start text:name="sub_26011113"/><text:bookmark-start text:name="sub_26011231"/><text:bookmark-start text:name="sub_2601619"/><text:bookmark-start text:name="sub_2601519"/><text:bookmark-start text:name="sub_2601159"/><text:bookmark-start text:name="sub_26011139"/><text:bookmark-start text:name="sub_2601629"/><text:bookmark-start text:name="sub_2601529"/><text:bookmark-start text:name="sub_2601169"/><text:bookmark-start text:name="sub_26011149"/><text:bookmark-start text:name="sub_2601122415"/><text:bookmark-start text:name="sub_26011015"/><text:bookmark-start text:name="sub_260151215"/><text:bookmark-start text:name="sub_260152215"/><text:bookmark-start text:name="sub_2601122315"/><text:bookmark-start text:name="sub_2601915"/><text:bookmark-start text:name="sub_260151115"/><text:bookmark-start text:name="sub_260152115"/><text:bookmark-start text:name="sub_2601655"/><text:bookmark-start text:name="sub_2601555"/><text:bookmark-start text:name="sub_2601195"/><text:bookmark-start text:name="sub_26011175"/><text:bookmark-start text:name="sub_26016135"/><text:bookmark-start text:name="sub_26011535"/><text:bookmark-start text:name="sub_26016235"/><text:bookmark-start text:name="sub_26011635"/><text:bookmark-start text:name="sub_2601122425"/><text:bookmark-start text:name="sub_26011025"/><text:bookmark-start text:name="sub_260151225"/><text:bookmark-start text:name="sub_260152225"/><text:bookmark-start text:name="sub_2601122325"/><text:bookmark-start text:name="sub_2601925"/><text:bookmark-start text:name="sub_260151125"/><text:bookmark-start text:name="sub_260152125"/><text:bookmark-start text:name="sub_2601665"/><text:bookmark-start text:name="sub_2601565"/><text:bookmark-start text:name="sub_26011105"/><text:bookmark-start text:name="sub_26011185"/><text:bookmark-start text:name="sub_26016145"/><text:bookmark-start text:name="sub_26011545"/><text:bookmark-start text:name="sub_26016245"/><text:bookmark-start text:name="sub_26011645"/><text:bookmark-start text:name="sub_26011214411"/><text:bookmark-start text:name="sub_26011132411"/><text:bookmark-start text:name="sub_26011213411"/><text:bookmark-start text:name="sub_26011131411"/><text:bookmark-start text:name="sub_2601122811"/><text:bookmark-start text:name="sub_26012311"/><text:bookmark-start text:name="sub_260151611"/><text:bookmark-start text:name="sub_260152611"/><text:bookmark-start text:name="sub_2601101211"/><text:bookmark-start text:name="sub_260191211"/><text:bookmark-start text:name="sub_260155211"/><text:bookmark-start text:name="sub_2601153211"/><text:bookmark-start text:name="sub_2601102211"/><text:bookmark-start text:name="sub_260192211"/><text:bookmark-start text:name="sub_260156211"/><text:bookmark-start text:name="sub_2601154211"/><text:bookmark-start text:name="sub_26011214311"/><text:bookmark-start text:name="sub_26011132311"/><text:bookmark-start text:name="sub_26011213311"/><text:bookmark-start text:name="sub_26011131311"/><text:bookmark-start text:name="sub_2601122711"/><text:bookmark-start text:name="sub_26012211"/><text:bookmark-start text:name="sub_260151511"/><text:bookmark-start text:name="sub_260152511"/><text:bookmark-start text:name="sub_2601101111"/><text:bookmark-start text:name="sub_260191111"/><text:bookmark-start text:name="sub_260155111"/><text:bookmark-start text:name="sub_2601153111"/><text:bookmark-start text:name="sub_2601102111"/><text:bookmark-start text:name="sub_260192111"/><text:bookmark-start text:name="sub_260156111"/><text:bookmark-start text:name="sub_2601154111"/><text:bookmark-start text:name="sub_2601122451"/><text:bookmark-start text:name="sub_26011051"/><text:bookmark-start text:name="sub_260151251"/><text:bookmark-start text:name="sub_260152251"/><text:bookmark-start text:name="sub_2601122351"/><text:bookmark-start text:name="sub_2601951"/><text:bookmark-start text:name="sub_260151151"/><text:bookmark-start text:name="sub_260152151"/><text:bookmark-start text:name="sub_2601691"/><text:bookmark-start text:name="sub_2601591"/><text:bookmark-start text:name="sub_26011311"/><text:bookmark-start text:name="sub_260111111"/><text:bookmark-start text:name="sub_26016171"/><text:bookmark-start text:name="sub_26011571"/><text:bookmark-start text:name="sub_26016271"/><text:bookmark-start text:name="sub_26011671"/><text:bookmark-start text:name="sub_26011224131"/><text:bookmark-start text:name="sub_2601512131"/><text:bookmark-start text:name="sub_26011223131"/><text:bookmark-start text:name="sub_2601511131"/><text:bookmark-start text:name="sub_26016531"/><text:bookmark-start text:name="sub_26011931"/><text:bookmark-start text:name="sub_260161331"/><text:bookmark-start text:name="sub_260162331"/><text:bookmark-start text:name="sub_26011224231"/><text:bookmark-start text:name="sub_2601512231"/><text:bookmark-start text:name="sub_26011223231"/><text:bookmark-start text:name="sub_2601511231"/><text:bookmark-start text:name="sub_26016631"/><text:bookmark-start text:name="sub_260111031"/><text:bookmark-start text:name="sub_260161431"/><text:bookmark-start text:name="sub_260162431"/><text:bookmark-start text:name="sub_26011214421"/><text:bookmark-start text:name="sub_26011132421"/><text:bookmark-start text:name="sub_26011213421"/><text:bookmark-start text:name="sub_26011131421"/><text:bookmark-start text:name="sub_2601122821"/><text:bookmark-start text:name="sub_26012321"/><text:bookmark-start text:name="sub_260151621"/><text:bookmark-start text:name="sub_260152621"/><text:bookmark-start text:name="sub_2601101221"/><text:bookmark-start text:name="sub_260191221"/><text:bookmark-start text:name="sub_260155221"/><text:bookmark-start text:name="sub_2601153221"/><text:bookmark-start text:name="sub_2601102221"/><text:bookmark-start text:name="sub_260192221"/><text:bookmark-start text:name="sub_260156221"/><text:bookmark-start text:name="sub_2601154221"/><text:bookmark-start text:name="sub_26011214321"/><text:bookmark-start text:name="sub_26011132321"/><text:bookmark-start text:name="sub_26011213321"/><text:bookmark-start text:name="sub_26011131321"/><text:bookmark-start text:name="sub_2601122721"/><text:bookmark-start text:name="sub_26012221"/><text:bookmark-start text:name="sub_260151521"/><text:bookmark-start text:name="sub_260152521"/><text:bookmark-start text:name="sub_2601101121"/><text:bookmark-start text:name="sub_260191121"/><text:bookmark-start text:name="sub_260155121"/><text:bookmark-start text:name="sub_2601153121"/><text:bookmark-start text:name="sub_2601102121"/><text:bookmark-start text:name="sub_260192121"/><text:bookmark-start text:name="sub_260156121"/><text:bookmark-start text:name="sub_2601154121"/><text:bookmark-start text:name="sub_2601122461"/><text:bookmark-start text:name="sub_26011061"/><text:bookmark-start text:name="sub_260151261"/><text:bookmark-start text:name="sub_260152261"/><text:bookmark-start text:name="sub_2601122361"/><text:bookmark-start text:name="sub_2601961"/><text:bookmark-start text:name="sub_260151161"/><text:bookmark-start text:name="sub_260152161"/><text:bookmark-start text:name="sub_26016101"/><text:bookmark-start text:name="sub_26015101"/><text:bookmark-start text:name="sub_26011321"/><text:bookmark-start text:name="sub_260111121"/><text:bookmark-start text:name="sub_26016181"/><text:bookmark-start text:name="sub_26011581"/><text:bookmark-start text:name="sub_26016281"/><text:bookmark-start text:name="sub_26011681"/><text:bookmark-start text:name="sub_26011224141"/><text:bookmark-start text:name="sub_2601512141"/><text:bookmark-start text:name="sub_26011223141"/><text:bookmark-start text:name="sub_2601511141"/><text:bookmark-start text:name="sub_26016541"/><text:bookmark-start text:name="sub_26011941"/><text:bookmark-start text:name="sub_260161341"/><text:bookmark-start text:name="sub_260162341"/><text:bookmark-start text:name="sub_26011224241"/><text:bookmark-start text:name="sub_2601512241"/><text:bookmark-start text:name="sub_26011223241"/><text:bookmark-start text:name="sub_2601511241"/><text:bookmark-start text:name="sub_26016641"/><text:bookmark-start text:name="sub_260111041"/><text:bookmark-start text:name="sub_260161441"/><text:bookmark-start text:name="sub_260162441"/><text:bookmark-start text:name="sub_26011644"/><text:bookmark-start text:name="sub_260112144"/><text:bookmark-start text:name="sub_2601104"/><text:bookmark-start text:name="sub_26011264"/><text:bookmark-start text:name="sub_26015124"/><text:bookmark-start text:name="sub_260111324"/><text:bookmark-start text:name="sub_26015224"/><text:bookmark-start text:name="sub_260111424"/><text:bookmark-start text:name="sub_260112234"/><text:bookmark-start text:name="sub_260112134"/><text:bookmark-start text:name="sub_260194"/><text:bookmark-start text:name="sub_26011254"/><text:bookmark-start text:name="sub_26015114"/><text:bookmark-start text:name="sub_260111314"/><text:bookmark-start text:name="sub_26015214"/><text:bookmark-start text:name="sub_260111414"/><text:bookmark-start text:name="sub_260168"/><text:bookmark-start text:name="sub_26011228"/><text:bookmark-start text:name="sub_260158"/><text:bookmark-start text:name="sub_26011218"/><text:bookmark-start text:name="sub_2601130"/><text:bookmark-start text:name="sub_260123"/><text:bookmark-start text:name="sub_26011110"/><text:bookmark-start text:name="sub_26011210"/><text:bookmark-start text:name="sub_2601616"/><text:bookmark-start text:name="sub_2601516"/><text:bookmark-start text:name="sub_2601156"/><text:bookmark-start text:name="sub_26011136"/><text:bookmark-start text:name="sub_2601626"/><text:bookmark-start text:name="sub_2601526"/><text:bookmark-start text:name="sub_2601166"/><text:bookmark-start text:name="sub_26011146"/><text:bookmark-start text:name="sub_2601122412"/><text:bookmark-start text:name="sub_26011012"/><text:bookmark-start text:name="sub_260151212"/><text:bookmark-start text:name="sub_260152212"/><text:bookmark-start text:name="sub_2601122312"/><text:bookmark-start text:name="sub_2601912"/><text:bookmark-start text:name="sub_260151112"/><text:bookmark-start text:name="sub_260152112"/><text:bookmark-start text:name="sub_2601652"/><text:bookmark-start text:name="sub_2601552"/><text:bookmark-start text:name="sub_2601192"/><text:bookmark-start text:name="sub_26011172"/><text:bookmark-start text:name="sub_26016132"/><text:bookmark-start text:name="sub_26011532"/><text:bookmark-start text:name="sub_26016232"/><text:bookmark-start text:name="sub_26011632"/><text:bookmark-start text:name="sub_2601122422"/><text:bookmark-start text:name="sub_26011022"/><text:bookmark-start text:name="sub_260151222"/><text:bookmark-start text:name="sub_260152222"/><text:bookmark-start text:name="sub_2601122322"/><text:bookmark-start text:name="sub_2601922"/><text:bookmark-start text:name="sub_260151122"/><text:bookmark-start text:name="sub_260152122"/><text:bookmark-start text:name="sub_2601662"/><text:bookmark-start text:name="sub_2601562"/><text:bookmark-start text:name="sub_26011102"/><text:bookmark-start text:name="sub_26011182"/><text:bookmark-start text:name="sub_26016142"/><text:bookmark-start text:name="sub_26011542"/><text:bookmark-start text:name="sub_26016242"/><text:bookmark-start text:name="sub_26011642"/><text:bookmark-start text:name="sub_260112243"/><text:bookmark-start text:name="sub_260112143"/><text:bookmark-start text:name="sub_2601103"/><text:bookmark-start text:name="sub_26011263"/><text:bookmark-start text:name="sub_26015123"/><text:bookmark-start text:name="sub_260111323"/><text:bookmark-start text:name="sub_26015223"/><text:bookmark-start text:name="sub_260111423"/><text:bookmark-start text:name="sub_260112233"/><text:bookmark-start text:name="sub_260112133"/><text:bookmark-start text:name="sub_260193"/><text:bookmark-start text:name="sub_26011253"/><text:bookmark-start text:name="sub_26015113"/><text:bookmark-start text:name="sub_260111313"/><text:bookmark-start text:name="sub_26015213"/><text:bookmark-start text:name="sub_260111413"/><text:bookmark-start text:name="sub_260167"/><text:bookmark-start text:name="sub_26011227"/><text:bookmark-start text:name="sub_260157"/><text:bookmark-start text:name="sub_26011217"/><text:bookmark-start text:name="sub_2601120"/><text:bookmark-start text:name="sub_260122"/><text:bookmark-start text:name="sub_2601119"/><text:bookmark-start text:name="sub_2601129"/><text:bookmark-start text:name="sub_2601615"/><text:bookmark-start text:name="sub_2601515"/><text:bookmark-start text:name="sub_2601155"/><text:bookmark-start text:name="sub_26011135"/><text:bookmark-start text:name="sub_2601625"/><text:bookmark-start text:name="sub_2601525"/><text:bookmark-start text:name="sub_2601165"/><text:bookmark-start text:name="sub_26011145"/><text:bookmark-start text:name="sub_2601122411"/><text:bookmark-start text:name="sub_26011011"/><text:bookmark-start text:name="sub_260151211"/><text:bookmark-start text:name="sub_260152211"/><text:bookmark-start text:name="sub_2601122311"/><text:bookmark-start text:name="sub_2601911"/><text:bookmark-start text:name="sub_260151111"/><text:bookmark-start text:name="sub_260152111"/><text:bookmark-start text:name="sub_2601651"/><text:bookmark-start text:name="sub_2601551"/><text:bookmark-start text:name="sub_2601191"/><text:bookmark-start text:name="sub_26011171"/><text:bookmark-start text:name="sub_26016131"/><text:bookmark-start text:name="sub_26011531"/><text:bookmark-start text:name="sub_26016231"/><text:bookmark-start text:name="sub_26011631"/><text:bookmark-start text:name="sub_2601122421"/><text:bookmark-start text:name="sub_26011021"/><text:bookmark-start text:name="sub_260151221"/><text:bookmark-start text:name="sub_260152221"/><text:bookmark-start text:name="sub_2601122321"/><text:bookmark-start text:name="sub_2601921"/><text:bookmark-start text:name="sub_260151121"/><text:bookmark-start text:name="sub_260152121"/><text:bookmark-start text:name="sub_2601661"/><text:bookmark-start text:name="sub_2601561"/><text:bookmark-start text:name="sub_26011101"/><text:bookmark-start text:name="sub_26011181"/><text:bookmark-start text:name="sub_26016141"/><text:bookmark-start text:name="sub_26011541"/><text:bookmark-start text:name="sub_26016241"/><text:bookmark-start text:name="sub_26011641"/><text:bookmark-start text:name="sub_26011144"/><text:bookmark-start text:name="sub_26011224"/><text:bookmark-start text:name="sub_260154"/><text:bookmark-start text:name="sub_26011214"/><text:bookmark-start text:name="sub_260118"/><text:bookmark-start text:name="sub_260110"/><text:bookmark-start text:name="sub_2601116"/><text:bookmark-start text:name="sub_2601126"/><text:bookmark-start text:name="sub_2601612"/><text:bookmark-start text:name="sub_2601512"/><text:bookmark-start text:name="sub_2601152"/><text:bookmark-start text:name="sub_26011132"/><text:bookmark-start text:name="sub_2601622"/><text:bookmark-start text:name="sub_2601522"/><text:bookmark-start text:name="sub_2601162"/><text:bookmark-start text:name="sub_26011142"/><text:bookmark-start text:name="sub_260163"/><text:bookmark-start text:name="sub_26011223"/><text:bookmark-start text:name="sub_260153"/><text:bookmark-start text:name="sub_26011213"/><text:bookmark-start text:name="sub_260117"/><text:bookmark-start text:name="sub_26019"/><text:bookmark-start text:name="sub_2601115"/><text:bookmark-start text:name="sub_2601125"/><text:bookmark-start text:name="sub_2601611"/><text:bookmark-start text:name="sub_2601511"/><text:bookmark-start text:name="sub_2601151"/><text:bookmark-start text:name="sub_26011131"/><text:bookmark-start text:name="sub_2601621"/><text:bookmark-start text:name="sub_2601521"/><text:bookmark-start text:name="sub_2601161"/><text:bookmark-start text:name="sub_26011141"/><text:bookmark-start text:name="sub_2601124"/><text:bookmark-start text:name="sub_26016"/><text:bookmark-start text:name="sub_2601112"/><text:bookmark-start text:name="sub_2601122"/><text:bookmark-start text:name="sub_260113"/><text:bookmark-start text:name="sub_26015"/><text:bookmark-start text:name="sub_2601111"/><text:bookmark-start text:name="sub_2601121"/><text:bookmark-start text:name="sub_26014"/><text:bookmark-start text:name="sub_26011"/><text:bookmark-start text:name="sub_2602"/><text:bookmark-start text:name="sub_2601"/><text:bookmark-start text:name="sub_26012"/><text:bookmark-start text:name="sub_260111"/><text:bookmark-start text:name="sub_26013"/><text:bookmark-start text:name="sub_260112"/><text:bookmark-start text:name="sub_260114"/><text:bookmark-start text:name="sub_260161"/><text:bookmark-start text:name="sub_26011221"/><text:bookmark-start text:name="sub_260151"/><text:bookmark-start text:name="sub_26011211"/><text:bookmark-start text:name="sub_260115"/><text:bookmark-start text:name="sub_26017"/><text:bookmark-start text:name="sub_2601113"/><text:bookmark-start text:name="sub_2601123"/><text:bookmark-start text:name="sub_260162"/><text:bookmark-start text:name="sub_26011222"/><text:bookmark-start text:name="sub_260152"/><text:bookmark-start text:name="sub_26011212"/><text:bookmark-start text:name="sub_260116"/><text:bookmark-start text:name="sub_26018"/><text:bookmark-start text:name="sub_2601114"/><text:bookmark-start text:name="sub_260164"/><text:bookmark-start text:name="sub_260112241"/><text:bookmark-start text:name="sub_260112141"/><text:bookmark-start text:name="sub_2601101"/><text:bookmark-start text:name="sub_26011261"/><text:bookmark-start text:name="sub_26015121"/><text:bookmark-start text:name="sub_260111321"/><text:bookmark-start text:name="sub_26015221"/><text:bookmark-start text:name="sub_260111421"/><text:bookmark-start text:name="sub_260112231"/><text:bookmark-start text:name="sub_260112131"/><text:bookmark-start text:name="sub_260191"/><text:bookmark-start text:name="sub_26011251"/><text:bookmark-start text:name="sub_26015111"/><text:bookmark-start text:name="sub_260111311"/><text:bookmark-start text:name="sub_26015211"/><text:bookmark-start text:name="sub_260111411"/><text:bookmark-start text:name="sub_260165"/><text:bookmark-start text:name="sub_26011225"/><text:bookmark-start text:name="sub_260155"/><text:bookmark-start text:name="sub_26011215"/><text:bookmark-start text:name="sub_260119"/><text:bookmark-start text:name="sub_260120"/><text:bookmark-start text:name="sub_2601117"/><text:bookmark-start text:name="sub_2601127"/><text:bookmark-start text:name="sub_2601613"/><text:bookmark-start text:name="sub_2601513"/><text:bookmark-start text:name="sub_2601153"/><text:bookmark-start text:name="sub_26011133"/><text:bookmark-start text:name="sub_2601623"/><text:bookmark-start text:name="sub_2601523"/><text:bookmark-start text:name="sub_2601163"/><text:bookmark-start text:name="sub_26011143"/><text:bookmark-start text:name="sub_260112242"/><text:bookmark-start text:name="sub_260112142"/><text:bookmark-start text:name="sub_2601102"/><text:bookmark-start text:name="sub_26011262"/><text:bookmark-start text:name="sub_26015122"/><text:bookmark-start text:name="sub_260111322"/><text:bookmark-start text:name="sub_26015222"/><text:bookmark-start text:name="sub_260111422"/><text:bookmark-start text:name="sub_260112232"/><text:bookmark-start text:name="sub_260112132"/><text:bookmark-start text:name="sub_260192"/><text:bookmark-start text:name="sub_26011252"/><text:bookmark-start text:name="sub_26015112"/><text:bookmark-start text:name="sub_260111312"/><text:bookmark-start text:name="sub_26015212"/><text:bookmark-start text:name="sub_260111412"/><text:bookmark-start text:name="sub_260166"/><text:bookmark-start text:name="sub_26011226"/><text:bookmark-start text:name="sub_260156"/><text:bookmark-start text:name="sub_26011216"/><text:bookmark-start text:name="sub_2601110"/><text:bookmark-start text:name="sub_260121"/><text:bookmark-start text:name="sub_2601118"/><text:bookmark-start text:name="sub_2601128"/><text:bookmark-start text:name="sub_2601614"/><text:bookmark-start text:name="sub_2601514"/><text:bookmark-start text:name="sub_2601154"/><text:bookmark-start text:name="sub_26011134"/><text:bookmark-start text:name="sub_2601624"/><text:bookmark-start text:name="sub_2601524"/><text:bookmark-start text:name="sub_2601164"/><text:bookmark-start text:name="sub_260112244"/><text:bookmark-start text:name="sub_2601121441"/><text:bookmark-start text:name="sub_260112641"/><text:bookmark-start text:name="sub_2601113241"/><text:bookmark-start text:name="sub_2601114241"/><text:bookmark-start text:name="sub_2601121341"/><text:bookmark-start text:name="sub_260112541"/><text:bookmark-start text:name="sub_2601113141"/><text:bookmark-start text:name="sub_2601114141"/><text:bookmark-start text:name="sub_260112281"/><text:bookmark-start text:name="sub_260112181"/><text:bookmark-start text:name="sub_2601231"/><text:bookmark-start text:name="sub_260112101"/><text:bookmark-start text:name="sub_26015161"/><text:bookmark-start text:name="sub_260111361"/><text:bookmark-start text:name="sub_26015261"/><text:bookmark-start text:name="sub_260111461"/><text:bookmark-start text:name="sub_260110121"/><text:bookmark-start text:name="sub_2601522121"/><text:bookmark-start text:name="sub_26019121"/><text:bookmark-start text:name="sub_2601521121"/><text:bookmark-start text:name="sub_26015521"/><text:bookmark-start text:name="sub_260111721"/><text:bookmark-start text:name="sub_260115321"/><text:bookmark-start text:name="sub_260116321"/><text:bookmark-start text:name="sub_260110221"/><text:bookmark-start text:name="sub_2601522221"/><text:bookmark-start text:name="sub_26019221"/><text:bookmark-start text:name="sub_2601521221"/><text:bookmark-start text:name="sub_26015621"/><text:bookmark-start text:name="sub_260111821"/><text:bookmark-start text:name="sub_260115421"/><text:bookmark-start text:name="sub_260116421"/><text:bookmark-start text:name="sub_2601121431"/><text:bookmark-start text:name="sub_260112631"/><text:bookmark-start text:name="sub_2601113231"/><text:bookmark-start text:name="sub_2601114231"/><text:bookmark-start text:name="sub_2601121331"/><text:bookmark-start text:name="sub_260112531"/><text:bookmark-start text:name="sub_2601113131"/><text:bookmark-start text:name="sub_2601114131"/><text:bookmark-start text:name="sub_260112271"/><text:bookmark-start text:name="sub_260112171"/><text:bookmark-start text:name="sub_2601221"/><text:bookmark-start text:name="sub_26011291"/><text:bookmark-start text:name="sub_26015151"/><text:bookmark-start text:name="sub_260111351"/><text:bookmark-start text:name="sub_26015251"/><text:bookmark-start text:name="sub_260111451"/><text:bookmark-start text:name="sub_260110111"/><text:bookmark-start text:name="sub_2601522111"/><text:bookmark-start text:name="sub_26019111"/><text:bookmark-start text:name="sub_2601521111"/><text:bookmark-start text:name="sub_26015511"/><text:bookmark-start text:name="sub_260111711"/><text:bookmark-start text:name="sub_260115311"/><text:bookmark-start text:name="sub_260116311"/><text:bookmark-start text:name="sub_260110211"/><text:bookmark-start text:name="sub_2601522211"/><text:bookmark-start text:name="sub_26019211"/><text:bookmark-start text:name="sub_2601521211"/><text:bookmark-start text:name="sub_26015611"/><text:bookmark-start text:name="sub_260111811"/><text:bookmark-start text:name="sub_260115411"/><text:bookmark-start text:name="sub_260116411"/><text:bookmark-start text:name="sub_260112245"/><text:bookmark-start text:name="sub_260112145"/><text:bookmark-start text:name="sub_2601105"/><text:bookmark-start text:name="sub_26011265"/><text:bookmark-start text:name="sub_26015125"/><text:bookmark-start text:name="sub_260111325"/><text:bookmark-start text:name="sub_26015225"/><text:bookmark-start text:name="sub_260111425"/><text:bookmark-start text:name="sub_260112235"/><text:bookmark-start text:name="sub_260112135"/><text:bookmark-start text:name="sub_260195"/><text:bookmark-start text:name="sub_26011255"/><text:bookmark-start text:name="sub_26015115"/><text:bookmark-start text:name="sub_260111315"/><text:bookmark-start text:name="sub_26015215"/><text:bookmark-start text:name="sub_260111415"/><text:bookmark-start text:name="sub_260169"/><text:bookmark-start text:name="sub_26011229"/><text:bookmark-start text:name="sub_260159"/><text:bookmark-start text:name="sub_26011219"/><text:bookmark-start text:name="sub_2601131"/><text:bookmark-start text:name="sub_260124"/><text:bookmark-start text:name="sub_26011111"/><text:bookmark-start text:name="sub_26011220"/><text:bookmark-start text:name="sub_2601617"/><text:bookmark-start text:name="sub_2601517"/><text:bookmark-start text:name="sub_2601157"/><text:bookmark-start text:name="sub_26011137"/><text:bookmark-start text:name="sub_2601627"/><text:bookmark-start text:name="sub_2601527"/><text:bookmark-start text:name="sub_2601167"/><text:bookmark-start text:name="sub_26011147"/><text:bookmark-start text:name="sub_2601122413"/><text:bookmark-start text:name="sub_26011013"/><text:bookmark-start text:name="sub_260151213"/><text:bookmark-start text:name="sub_260152213"/><text:bookmark-start text:name="sub_2601122313"/><text:bookmark-start text:name="sub_2601913"/><text:bookmark-start text:name="sub_260151113"/><text:bookmark-start text:name="sub_260152113"/><text:bookmark-start text:name="sub_2601653"/><text:bookmark-start text:name="sub_2601553"/><text:bookmark-start text:name="sub_2601193"/><text:bookmark-start text:name="sub_26011173"/><text:bookmark-start text:name="sub_26016133"/><text:bookmark-start text:name="sub_26011533"/><text:bookmark-start text:name="sub_26016233"/><text:bookmark-start text:name="sub_26011633"/><text:bookmark-start text:name="sub_2601122423"/><text:bookmark-start text:name="sub_26011023"/><text:bookmark-start text:name="sub_260151223"/><text:bookmark-start text:name="sub_260152223"/><text:bookmark-start text:name="sub_2601122323"/><text:bookmark-start text:name="sub_2601923"/><text:bookmark-start text:name="sub_260151123"/><text:bookmark-start text:name="sub_260152123"/><text:bookmark-start text:name="sub_2601663"/><text:bookmark-start text:name="sub_2601563"/><text:bookmark-start text:name="sub_26011103"/><text:bookmark-start text:name="sub_26011183"/><text:bookmark-start text:name="sub_26016143"/><text:bookmark-start text:name="sub_26011543"/><text:bookmark-start text:name="sub_26016243"/><text:bookmark-start text:name="sub_26011643"/><text:bookmark-start text:name="sub_2601121442"/><text:bookmark-start text:name="sub_260112642"/><text:bookmark-start text:name="sub_2601113242"/><text:bookmark-start text:name="sub_2601114242"/><text:bookmark-start text:name="sub_2601121342"/><text:bookmark-start text:name="sub_260112542"/><text:bookmark-start text:name="sub_2601113142"/><text:bookmark-start text:name="sub_2601114142"/><text:bookmark-start text:name="sub_260112282"/><text:bookmark-start text:name="sub_260112182"/><text:bookmark-start text:name="sub_2601232"/><text:bookmark-start text:name="sub_260112102"/><text:bookmark-start text:name="sub_26015162"/><text:bookmark-start text:name="sub_260111362"/><text:bookmark-start text:name="sub_26015262"/><text:bookmark-start text:name="sub_260111462"/><text:bookmark-start text:name="sub_260110122"/><text:bookmark-start text:name="sub_2601522122"/><text:bookmark-start text:name="sub_26019122"/><text:bookmark-start text:name="sub_2601521122"/><text:bookmark-start text:name="sub_26015522"/><text:bookmark-start text:name="sub_260111722"/><text:bookmark-start text:name="sub_260115322"/><text:bookmark-start text:name="sub_260116322"/><text:bookmark-start text:name="sub_260110222"/><text:bookmark-start text:name="sub_2601522222"/><text:bookmark-start text:name="sub_26019222"/><text:bookmark-start text:name="sub_2601521222"/><text:bookmark-start text:name="sub_26015622"/><text:bookmark-start text:name="sub_260111822"/><text:bookmark-start text:name="sub_260115422"/><text:bookmark-start text:name="sub_260116422"/><text:bookmark-start text:name="sub_2601121432"/><text:bookmark-start text:name="sub_260112632"/><text:bookmark-start text:name="sub_2601113232"/><text:bookmark-start text:name="sub_2601114232"/><text:bookmark-start text:name="sub_2601121332"/><text:bookmark-start text:name="sub_260112532"/><text:bookmark-start text:name="sub_2601113132"/><text:bookmark-start text:name="sub_2601114132"/><text:bookmark-start text:name="sub_260112272"/><text:bookmark-start text:name="sub_260112172"/><text:bookmark-start text:name="sub_2601222"/><text:bookmark-start text:name="sub_26011292"/><text:bookmark-start text:name="sub_26015152"/><text:bookmark-start text:name="sub_260111352"/><text:bookmark-start text:name="sub_26015252"/><text:bookmark-start text:name="sub_260111452"/><text:bookmark-start text:name="sub_260110112"/><text:bookmark-start text:name="sub_2601522112"/><text:bookmark-start text:name="sub_26019112"/><text:bookmark-start text:name="sub_2601521112"/><text:bookmark-start text:name="sub_26015512"/><text:bookmark-start text:name="sub_260111712"/><text:bookmark-start text:name="sub_260115312"/><text:bookmark-start text:name="sub_260116312"/><text:bookmark-start text:name="sub_260110212"/><text:bookmark-start text:name="sub_2601522212"/><text:bookmark-start text:name="sub_26019212"/><text:bookmark-start text:name="sub_2601521212"/><text:bookmark-start text:name="sub_26015612"/><text:bookmark-start text:name="sub_260111812"/><text:bookmark-start text:name="sub_260115412"/><text:bookmark-start text:name="sub_260116412"/><text:bookmark-start text:name="sub_260112246"/><text:bookmark-start text:name="sub_260112146"/><text:bookmark-start text:name="sub_2601106"/><text:bookmark-start text:name="sub_26011266"/><text:bookmark-start text:name="sub_26015126"/><text:bookmark-start text:name="sub_260111326"/><text:bookmark-start text:name="sub_26015226"/><text:bookmark-start text:name="sub_260111426"/><text:bookmark-start text:name="sub_260112236"/><text:bookmark-start text:name="sub_260112136"/><text:bookmark-start text:name="sub_260196"/><text:bookmark-start text:name="sub_26011256"/><text:bookmark-start text:name="sub_26015116"/><text:bookmark-start text:name="sub_260111316"/><text:bookmark-start text:name="sub_26015216"/><text:bookmark-start text:name="sub_260111416"/><text:bookmark-start text:name="sub_2601610"/><text:bookmark-start text:name="sub_260112210"/><text:bookmark-start text:name="sub_2601510"/><text:bookmark-start text:name="sub_260112110"/><text:bookmark-start text:name="sub_2601132"/><text:bookmark-start text:name="sub_260125"/><text:bookmark-start text:name="sub_26011112"/><text:bookmark-start text:name="sub_26011230"/><text:bookmark-start text:name="sub_2601618"/><text:bookmark-start text:name="sub_2601518"/><text:bookmark-start text:name="sub_2601158"/><text:bookmark-start text:name="sub_26011138"/><text:bookmark-start text:name="sub_2601628"/><text:bookmark-start text:name="sub_2601528"/><text:bookmark-start text:name="sub_2601168"/><text:bookmark-start text:name="sub_26011148"/><text:bookmark-start text:name="sub_2601122414"/><text:bookmark-start text:name="sub_26011014"/><text:bookmark-start text:name="sub_260151214"/><text:bookmark-start text:name="sub_260152214"/><text:bookmark-start text:name="sub_2601122314"/><text:bookmark-start text:name="sub_2601914"/><text:bookmark-start text:name="sub_260151114"/><text:bookmark-start text:name="sub_260152114"/><text:bookmark-start text:name="sub_2601654"/><text:bookmark-start text:name="sub_2601554"/><text:bookmark-start text:name="sub_2601194"/><text:bookmark-start text:name="sub_26011174"/><text:bookmark-start text:name="sub_26016134"/><text:bookmark-start text:name="sub_26011534"/><text:bookmark-start text:name="sub_26016234"/><text:bookmark-start text:name="sub_26011634"/><text:bookmark-start text:name="sub_2601122424"/><text:bookmark-start text:name="sub_26011024"/><text:bookmark-start text:name="sub_260151224"/><text:bookmark-start text:name="sub_260152224"/><text:bookmark-start text:name="sub_2601122324"/><text:bookmark-start text:name="sub_2601924"/><text:bookmark-start text:name="sub_260151124"/><text:bookmark-start text:name="sub_260152124"/><text:bookmark-start text:name="sub_2601664"/><text:bookmark-start text:name="sub_2601564"/><text:bookmark-start text:name="sub_26011104"/><text:bookmark-start text:name="sub_26011184"/><text:bookmark-start text:name="sub_26016144"/><text:bookmark-start text:name="sub_26011544"/><text:bookmark-end text:name="sub_26016244"/><text:bookmark-end text:name="sub_2601121444"/><text:bookmark-end text:name="sub_260112644"/><text:bookmark-end text:name="sub_2601113244"/><text:bookmark-end text:name="sub_2601114244"/><text:bookmark-end text:name="sub_2601121344"/><text:bookmark-end text:name="sub_260112544"/><text:bookmark-end text:name="sub_2601113144"/><text:bookmark-end text:name="sub_2601114144"/><text:bookmark-end text:name="sub_260112284"/><text:bookmark-end text:name="sub_260112184"/><text:bookmark-end text:name="sub_2601234"/><text:bookmark-end text:name="sub_260112104"/><text:bookmark-end text:name="sub_26015164"/><text:bookmark-end text:name="sub_260111364"/><text:bookmark-end text:name="sub_26015264"/><text:bookmark-end text:name="sub_260111464"/><text:bookmark-end text:name="sub_260110124"/><text:bookmark-end text:name="sub_2601522124"/><text:bookmark-end text:name="sub_26019124"/><text:bookmark-end text:name="sub_2601521124"/><text:bookmark-end text:name="sub_26015524"/><text:bookmark-end text:name="sub_260111724"/><text:bookmark-end text:name="sub_260115324"/><text:bookmark-end text:name="sub_260116324"/><text:bookmark-end text:name="sub_260110224"/><text:bookmark-end text:name="sub_2601522224"/><text:bookmark-end text:name="sub_26019224"/><text:bookmark-end text:name="sub_2601521224"/><text:bookmark-end text:name="sub_26015624"/><text:bookmark-end text:name="sub_260111824"/><text:bookmark-end text:name="sub_260115424"/><text:bookmark-end text:name="sub_260116424"/><text:bookmark-end text:name="sub_2601121434"/><text:bookmark-end text:name="sub_260112634"/><text:bookmark-end text:name="sub_2601113234"/><text:bookmark-end text:name="sub_2601114234"/><text:bookmark-end text:name="sub_2601121334"/><text:bookmark-end text:name="sub_260112534"/><text:bookmark-end text:name="sub_2601113134"/><text:bookmark-end text:name="sub_2601114134"/><text:bookmark-end text:name="sub_260112274"/><text:bookmark-end text:name="sub_260112174"/><text:bookmark-end text:name="sub_2601224"/><text:bookmark-end text:name="sub_26011294"/><text:bookmark-end text:name="sub_26015154"/><text:bookmark-end text:name="sub_260111354"/><text:bookmark-end text:name="sub_26015254"/><text:bookmark-end text:name="sub_260111454"/><text:bookmark-end text:name="sub_260110114"/><text:bookmark-end text:name="sub_2601522114"/><text:bookmark-end text:name="sub_26019114"/><text:bookmark-end text:name="sub_2601521114"/><text:bookmark-end text:name="sub_26015514"/><text:bookmark-end text:name="sub_260111714"/><text:bookmark-end text:name="sub_260115314"/><text:bookmark-end text:name="sub_260116314"/><text:bookmark-end text:name="sub_260110214"/><text:bookmark-end text:name="sub_2601522214"/><text:bookmark-end text:name="sub_26019214"/><text:bookmark-end text:name="sub_2601521214"/><text:bookmark-end text:name="sub_26015614"/><text:bookmark-end text:name="sub_260111814"/><text:bookmark-end text:name="sub_260115414"/><text:bookmark-end text:name="sub_260116414"/><text:bookmark-end text:name="sub_260112248"/><text:bookmark-end text:name="sub_260112148"/><text:bookmark-end text:name="sub_2601108"/><text:bookmark-end text:name="sub_26011268"/><text:bookmark-end text:name="sub_26015128"/><text:bookmark-end text:name="sub_260111328"/><text:bookmark-end text:name="sub_26015228"/><text:bookmark-end text:name="sub_260111428"/><text:bookmark-end text:name="sub_260112238"/><text:bookmark-end text:name="sub_260112138"/><text:bookmark-end text:name="sub_260198"/><text:bookmark-end text:name="sub_26011258"/><text:bookmark-end text:name="sub_26015118"/><text:bookmark-end text:name="sub_260111318"/><text:bookmark-end text:name="sub_26015218"/><text:bookmark-end text:name="sub_260111418"/><text:bookmark-end text:name="sub_2601630"/><text:bookmark-end text:name="sub_260112212"/><text:bookmark-end text:name="sub_2601530"/><text:bookmark-end text:name="sub_260112112"/><text:bookmark-end text:name="sub_2601134"/><text:bookmark-end text:name="sub_260127"/><text:bookmark-end text:name="sub_26011114"/><text:bookmark-end text:name="sub_26011232"/><text:bookmark-end text:name="sub_26016110"/><text:bookmark-end text:name="sub_26015110"/><text:bookmark-end text:name="sub_26011510"/><text:bookmark-end text:name="sub_260111310"/><text:bookmark-end text:name="sub_26016210"/><text:bookmark-end text:name="sub_26015210"/><text:bookmark-end text:name="sub_26011610"/><text:bookmark-end text:name="sub_260111410"/><text:bookmark-end text:name="sub_2601122416"/><text:bookmark-end text:name="sub_26011016"/><text:bookmark-end text:name="sub_260151216"/><text:bookmark-end text:name="sub_260152216"/><text:bookmark-end text:name="sub_2601122316"/><text:bookmark-end text:name="sub_2601916"/><text:bookmark-end text:name="sub_260151116"/><text:bookmark-end text:name="sub_260152116"/><text:bookmark-end text:name="sub_2601656"/><text:bookmark-end text:name="sub_2601556"/><text:bookmark-end text:name="sub_2601196"/><text:bookmark-end text:name="sub_26011176"/><text:bookmark-end text:name="sub_26016136"/><text:bookmark-end text:name="sub_26011536"/><text:bookmark-end text:name="sub_26016236"/><text:bookmark-end text:name="sub_26011636"/><text:bookmark-end text:name="sub_2601122426"/><text:bookmark-end text:name="sub_26011026"/><text:bookmark-end text:name="sub_260151226"/><text:bookmark-end text:name="sub_260152226"/><text:bookmark-end text:name="sub_2601122326"/><text:bookmark-end text:name="sub_2601926"/><text:bookmark-end text:name="sub_260151126"/><text:bookmark-end text:name="sub_260152126"/><text:bookmark-end text:name="sub_2601666"/><text:bookmark-end text:name="sub_2601566"/><text:bookmark-end text:name="sub_26011106"/><text:bookmark-end text:name="sub_26011186"/><text:bookmark-end text:name="sub_26016146"/><text:bookmark-end text:name="sub_26011546"/><text:bookmark-end text:name="sub_26016246"/><text:bookmark-end text:name="sub_26011646"/><text:bookmark-end text:name="sub_26011214412"/><text:bookmark-end text:name="sub_26011132412"/><text:bookmark-end text:name="sub_26011213412"/><text:bookmark-end text:name="sub_26011131412"/><text:bookmark-end text:name="sub_2601122812"/><text:bookmark-end text:name="sub_26012312"/><text:bookmark-end text:name="sub_260151612"/><text:bookmark-end text:name="sub_260152612"/><text:bookmark-end text:name="sub_2601101212"/><text:bookmark-end text:name="sub_260191212"/><text:bookmark-end text:name="sub_260155212"/><text:bookmark-end text:name="sub_2601153212"/><text:bookmark-end text:name="sub_2601102212"/><text:bookmark-end text:name="sub_260192212"/><text:bookmark-end text:name="sub_260156212"/><text:bookmark-end text:name="sub_2601154212"/><text:bookmark-end text:name="sub_26011214312"/><text:bookmark-end text:name="sub_26011132312"/><text:bookmark-end text:name="sub_26011213312"/><text:bookmark-end text:name="sub_26011131312"/><text:bookmark-end text:name="sub_2601122712"/><text:bookmark-end text:name="sub_26012212"/><text:bookmark-end text:name="sub_260151512"/><text:bookmark-end text:name="sub_260152512"/><text:bookmark-end text:name="sub_2601101112"/><text:bookmark-end text:name="sub_260191112"/><text:bookmark-end text:name="sub_260155112"/><text:bookmark-end text:name="sub_2601153112"/><text:bookmark-end text:name="sub_2601102112"/><text:bookmark-end text:name="sub_260192112"/><text:bookmark-end text:name="sub_260156112"/><text:bookmark-end text:name="sub_2601154112"/><text:bookmark-end text:name="sub_2601122452"/><text:bookmark-end text:name="sub_26011052"/><text:bookmark-end text:name="sub_260151252"/><text:bookmark-end text:name="sub_260152252"/><text:bookmark-end text:name="sub_2601122352"/><text:bookmark-end text:name="sub_2601952"/><text:bookmark-end text:name="sub_260151152"/><text:bookmark-end text:name="sub_260152152"/><text:bookmark-end text:name="sub_2601692"/><text:bookmark-end text:name="sub_2601592"/><text:bookmark-end text:name="sub_26011312"/><text:bookmark-end text:name="sub_260111112"/><text:bookmark-end text:name="sub_26016172"/><text:bookmark-end text:name="sub_26011572"/><text:bookmark-end text:name="sub_26016272"/><text:bookmark-end text:name="sub_26011672"/><text:bookmark-end text:name="sub_26011224132"/><text:bookmark-end text:name="sub_2601512132"/><text:bookmark-end text:name="sub_26011223132"/><text:bookmark-end text:name="sub_2601511132"/><text:bookmark-end text:name="sub_26016532"/><text:bookmark-end text:name="sub_26011932"/><text:bookmark-end text:name="sub_260161332"/><text:bookmark-end text:name="sub_260162332"/><text:bookmark-end text:name="sub_26011224232"/><text:bookmark-end text:name="sub_2601512232"/><text:bookmark-end text:name="sub_26011223232"/><text:bookmark-end text:name="sub_2601511232"/><text:bookmark-end text:name="sub_26016632"/><text:bookmark-end text:name="sub_260111032"/><text:bookmark-end text:name="sub_260161432"/><text:bookmark-end text:name="sub_260162432"/><text:bookmark-end text:name="sub_26011214422"/><text:bookmark-end text:name="sub_26011132422"/><text:bookmark-end text:name="sub_26011213422"/><text:bookmark-end text:name="sub_26011131422"/><text:bookmark-end text:name="sub_2601122822"/><text:bookmark-end text:name="sub_26012322"/><text:bookmark-end text:name="sub_260151622"/><text:bookmark-end text:name="sub_260152622"/><text:bookmark-end text:name="sub_2601101222"/><text:bookmark-end text:name="sub_260191222"/><text:bookmark-end text:name="sub_260155222"/><text:bookmark-end text:name="sub_2601153222"/><text:bookmark-end text:name="sub_2601102222"/><text:bookmark-end text:name="sub_260192222"/><text:bookmark-end text:name="sub_260156222"/><text:bookmark-end text:name="sub_2601154222"/><text:bookmark-end text:name="sub_26011214322"/><text:bookmark-end text:name="sub_26011132322"/><text:bookmark-end text:name="sub_26011213322"/><text:bookmark-end text:name="sub_26011131322"/><text:bookmark-end text:name="sub_2601122722"/><text:bookmark-end text:name="sub_26012222"/><text:bookmark-end text:name="sub_260151522"/><text:bookmark-end text:name="sub_260152522"/><text:bookmark-end text:name="sub_2601101122"/><text:bookmark-end text:name="sub_260191122"/><text:bookmark-end text:name="sub_260155122"/><text:bookmark-end text:name="sub_2601153122"/><text:bookmark-end text:name="sub_2601102122"/><text:bookmark-end text:name="sub_260192122"/><text:bookmark-end text:name="sub_260156122"/><text:bookmark-end text:name="sub_2601154122"/><text:bookmark-end text:name="sub_2601122462"/><text:bookmark-end text:name="sub_26011062"/><text:bookmark-end text:name="sub_260151262"/><text:bookmark-end text:name="sub_260152262"/><text:bookmark-end text:name="sub_2601122362"/><text:bookmark-end text:name="sub_2601962"/><text:bookmark-end text:name="sub_260151162"/><text:bookmark-end text:name="sub_260152162"/><text:bookmark-end text:name="sub_26016102"/><text:bookmark-end text:name="sub_26015102"/><text:bookmark-end text:name="sub_26011322"/><text:bookmark-end text:name="sub_260111122"/><text:bookmark-end text:name="sub_26016182"/><text:bookmark-end text:name="sub_26011582"/><text:bookmark-end text:name="sub_26016282"/><text:bookmark-end text:name="sub_26011682"/><text:bookmark-end text:name="sub_26011224142"/><text:bookmark-end text:name="sub_2601512142"/><text:bookmark-end text:name="sub_26011223142"/><text:bookmark-end text:name="sub_2601511142"/><text:bookmark-end text:name="sub_26016542"/><text:bookmark-end text:name="sub_26011942"/><text:bookmark-end text:name="sub_260161342"/><text:bookmark-end text:name="sub_260162342"/><text:bookmark-end text:name="sub_26011224242"/><text:bookmark-end text:name="sub_2601512242"/><text:bookmark-end text:name="sub_26011223242"/><text:bookmark-end text:name="sub_2601511242"/><text:bookmark-end text:name="sub_26016642"/><text:bookmark-end text:name="sub_260111042"/><text:bookmark-end text:name="sub_260161442"/><text:bookmark-end text:name="sub_260162442"/><text:bookmark-end text:name="sub_2601121443"/><text:bookmark-end text:name="sub_260112643"/><text:bookmark-end text:name="sub_2601113243"/><text:bookmark-end text:name="sub_2601114243"/><text:bookmark-end text:name="sub_2601121343"/><text:bookmark-end text:name="sub_260112543"/><text:bookmark-end text:name="sub_2601113143"/><text:bookmark-end text:name="sub_2601114143"/><text:bookmark-end text:name="sub_260112283"/><text:bookmark-end text:name="sub_260112183"/><text:bookmark-end text:name="sub_2601233"/><text:bookmark-end text:name="sub_260112103"/><text:bookmark-end text:name="sub_26015163"/><text:bookmark-end text:name="sub_260111363"/><text:bookmark-end text:name="sub_26015263"/><text:bookmark-end text:name="sub_260111463"/><text:bookmark-end text:name="sub_260110123"/><text:bookmark-end text:name="sub_2601522123"/><text:bookmark-end text:name="sub_26019123"/><text:bookmark-end text:name="sub_2601521123"/><text:bookmark-end text:name="sub_26015523"/><text:bookmark-end text:name="sub_260111723"/><text:bookmark-end text:name="sub_260115323"/><text:bookmark-end text:name="sub_260116323"/><text:bookmark-end text:name="sub_260110223"/><text:bookmark-end text:name="sub_2601522223"/><text:bookmark-end text:name="sub_26019223"/><text:bookmark-end text:name="sub_2601521223"/><text:bookmark-end text:name="sub_26015623"/><text:bookmark-end text:name="sub_260111823"/><text:bookmark-end text:name="sub_260115423"/><text:bookmark-end text:name="sub_260116423"/><text:bookmark-end text:name="sub_2601121433"/><text:bookmark-end text:name="sub_260112633"/><text:bookmark-end text:name="sub_2601113233"/><text:bookmark-end text:name="sub_2601114233"/><text:bookmark-end text:name="sub_2601121333"/><text:bookmark-end text:name="sub_260112533"/><text:bookmark-end text:name="sub_2601113133"/><text:bookmark-end text:name="sub_2601114133"/><text:bookmark-end text:name="sub_260112273"/><text:bookmark-end text:name="sub_260112173"/><text:bookmark-end text:name="sub_2601223"/><text:bookmark-end text:name="sub_26011293"/><text:bookmark-end text:name="sub_26015153"/><text:bookmark-end text:name="sub_260111353"/><text:bookmark-end text:name="sub_26015253"/><text:bookmark-end text:name="sub_260111453"/><text:bookmark-end text:name="sub_260110113"/><text:bookmark-end text:name="sub_2601522113"/><text:bookmark-end text:name="sub_26019113"/><text:bookmark-end text:name="sub_2601521113"/><text:bookmark-end text:name="sub_26015513"/><text:bookmark-end text:name="sub_260111713"/><text:bookmark-end text:name="sub_260115313"/><text:bookmark-end text:name="sub_260116313"/><text:bookmark-end text:name="sub_260110213"/><text:bookmark-end text:name="sub_2601522213"/><text:bookmark-end text:name="sub_26019213"/><text:bookmark-end text:name="sub_2601521213"/><text:bookmark-end text:name="sub_26015613"/><text:bookmark-end text:name="sub_260111813"/><text:bookmark-end text:name="sub_260115413"/><text:bookmark-end text:name="sub_260116413"/><text:bookmark-end text:name="sub_260112247"/><text:bookmark-end text:name="sub_260112147"/><text:bookmark-end text:name="sub_2601107"/><text:bookmark-end text:name="sub_26011267"/><text:bookmark-end text:name="sub_26015127"/><text:bookmark-end text:name="sub_260111327"/><text:bookmark-end text:name="sub_26015227"/><text:bookmark-end text:name="sub_260111427"/><text:bookmark-end text:name="sub_260112237"/><text:bookmark-end text:name="sub_260112137"/><text:bookmark-end text:name="sub_260197"/><text:bookmark-end text:name="sub_26011257"/><text:bookmark-end text:name="sub_26015117"/><text:bookmark-end text:name="sub_260111317"/><text:bookmark-end text:name="sub_26015217"/><text:bookmark-end text:name="sub_260111417"/><text:bookmark-end text:name="sub_2601620"/><text:bookmark-end text:name="sub_260112211"/><text:bookmark-end text:name="sub_2601520"/><text:bookmark-end text:name="sub_260112111"/><text:bookmark-end text:name="sub_2601133"/><text:bookmark-end text:name="sub_260126"/><text:bookmark-end text:name="sub_26011113"/><text:bookmark-end text:name="sub_26011231"/><text:bookmark-end text:name="sub_2601619"/><text:bookmark-end text:name="sub_2601519"/><text:bookmark-end text:name="sub_2601159"/><text:bookmark-end text:name="sub_26011139"/><text:bookmark-end text:name="sub_2601629"/><text:bookmark-end text:name="sub_2601529"/><text:bookmark-end text:name="sub_2601169"/><text:bookmark-end text:name="sub_26011149"/><text:bookmark-end text:name="sub_2601122415"/><text:bookmark-end text:name="sub_26011015"/><text:bookmark-end text:name="sub_260151215"/><text:bookmark-end text:name="sub_260152215"/><text:bookmark-end text:name="sub_2601122315"/><text:bookmark-end text:name="sub_2601915"/><text:bookmark-end text:name="sub_260151115"/><text:bookmark-end text:name="sub_260152115"/><text:bookmark-end text:name="sub_2601655"/><text:bookmark-end text:name="sub_2601555"/><text:bookmark-end text:name="sub_2601195"/><text:bookmark-end text:name="sub_26011175"/><text:bookmark-end text:name="sub_26016135"/><text:bookmark-end text:name="sub_26011535"/><text:bookmark-end text:name="sub_26016235"/><text:bookmark-end text:name="sub_26011635"/><text:bookmark-end text:name="sub_2601122425"/><text:bookmark-end text:name="sub_26011025"/><text:bookmark-end text:name="sub_260151225"/><text:bookmark-end text:name="sub_260152225"/><text:bookmark-end text:name="sub_2601122325"/><text:bookmark-end text:name="sub_2601925"/><text:bookmark-end text:name="sub_260151125"/><text:bookmark-end text:name="sub_260152125"/><text:bookmark-end text:name="sub_2601665"/><text:bookmark-end text:name="sub_2601565"/><text:bookmark-end text:name="sub_26011105"/><text:bookmark-end text:name="sub_26011185"/><text:bookmark-end text:name="sub_26016145"/><text:bookmark-end text:name="sub_26011545"/><text:bookmark-end text:name="sub_26016245"/><text:bookmark-end text:name="sub_26011645"/><text:bookmark-end text:name="sub_26011214411"/><text:bookmark-end text:name="sub_26011132411"/><text:bookmark-end text:name="sub_26011213411"/><text:bookmark-end text:name="sub_26011131411"/><text:bookmark-end text:name="sub_2601122811"/><text:bookmark-end text:name="sub_26012311"/><text:bookmark-end text:name="sub_260151611"/><text:bookmark-end text:name="sub_260152611"/><text:bookmark-end text:name="sub_2601101211"/><text:bookmark-end text:name="sub_260191211"/><text:bookmark-end text:name="sub_260155211"/><text:bookmark-end text:name="sub_2601153211"/><text:bookmark-end text:name="sub_2601102211"/><text:bookmark-end text:name="sub_260192211"/><text:bookmark-end text:name="sub_260156211"/><text:bookmark-end text:name="sub_2601154211"/><text:bookmark-end text:name="sub_26011214311"/><text:bookmark-end text:name="sub_26011132311"/><text:bookmark-end text:name="sub_26011213311"/><text:bookmark-end text:name="sub_26011131311"/><text:bookmark-end text:name="sub_2601122711"/><text:bookmark-end text:name="sub_26012211"/><text:bookmark-end text:name="sub_260151511"/><text:bookmark-end text:name="sub_260152511"/><text:bookmark-end text:name="sub_2601101111"/><text:bookmark-end text:name="sub_260191111"/><text:bookmark-end text:name="sub_260155111"/><text:bookmark-end text:name="sub_2601153111"/><text:bookmark-end text:name="sub_2601102111"/><text:bookmark-end text:name="sub_260192111"/><text:bookmark-end text:name="sub_260156111"/><text:bookmark-end text:name="sub_2601154111"/><text:bookmark-end text:name="sub_2601122451"/><text:bookmark-end text:name="sub_26011051"/><text:bookmark-end text:name="sub_260151251"/><text:bookmark-end text:name="sub_260152251"/><text:bookmark-end text:name="sub_2601122351"/><text:bookmark-end text:name="sub_2601951"/><text:bookmark-end text:name="sub_260151151"/><text:bookmark-end text:name="sub_260152151"/><text:bookmark-end text:name="sub_2601691"/><text:bookmark-end text:name="sub_2601591"/><text:bookmark-end text:name="sub_26011311"/><text:bookmark-end text:name="sub_260111111"/><text:bookmark-end text:name="sub_26016171"/><text:bookmark-end text:name="sub_26011571"/><text:bookmark-end text:name="sub_26016271"/><text:bookmark-end text:name="sub_26011671"/><text:bookmark-end text:name="sub_26011224131"/><text:bookmark-end text:name="sub_2601512131"/><text:bookmark-end text:name="sub_26011223131"/><text:bookmark-end text:name="sub_2601511131"/><text:bookmark-end text:name="sub_26016531"/><text:bookmark-end text:name="sub_26011931"/><text:bookmark-end text:name="sub_260161331"/><text:bookmark-end text:name="sub_260162331"/><text:bookmark-end text:name="sub_26011224231"/><text:bookmark-end text:name="sub_2601512231"/><text:bookmark-end text:name="sub_26011223231"/><text:bookmark-end text:name="sub_2601511231"/><text:bookmark-end text:name="sub_26016631"/><text:bookmark-end text:name="sub_260111031"/><text:bookmark-end text:name="sub_260161431"/><text:bookmark-end text:name="sub_260162431"/><text:bookmark-end text:name="sub_26011214421"/><text:bookmark-end text:name="sub_26011132421"/><text:bookmark-end text:name="sub_26011213421"/><text:bookmark-end text:name="sub_26011131421"/><text:bookmark-end text:name="sub_2601122821"/><text:bookmark-end text:name="sub_26012321"/><text:bookmark-end text:name="sub_260151621"/><text:bookmark-end text:name="sub_260152621"/><text:bookmark-end text:name="sub_2601101221"/><text:bookmark-end text:name="sub_260191221"/><text:bookmark-end text:name="sub_260155221"/><text:bookmark-end text:name="sub_2601153221"/><text:bookmark-end text:name="sub_2601102221"/><text:bookmark-end text:name="sub_260192221"/><text:bookmark-end text:name="sub_260156221"/><text:bookmark-end text:name="sub_2601154221"/><text:bookmark-end text:name="sub_26011214321"/><text:bookmark-end text:name="sub_26011132321"/><text:bookmark-end text:name="sub_26011213321"/><text:bookmark-end text:name="sub_26011131321"/><text:bookmark-end text:name="sub_2601122721"/><text:bookmark-end text:name="sub_26012221"/><text:bookmark-end text:name="sub_260151521"/><text:bookmark-end text:name="sub_260152521"/><text:bookmark-end text:name="sub_2601101121"/><text:bookmark-end text:name="sub_260191121"/><text:bookmark-end text:name="sub_260155121"/><text:bookmark-end text:name="sub_2601153121"/><text:bookmark-end text:name="sub_2601102121"/><text:bookmark-end text:name="sub_260192121"/><text:bookmark-end text:name="sub_260156121"/><text:bookmark-end text:name="sub_2601154121"/><text:bookmark-end text:name="sub_2601122461"/><text:bookmark-end text:name="sub_26011061"/><text:bookmark-end text:name="sub_260151261"/><text:bookmark-end text:name="sub_260152261"/><text:bookmark-end text:name="sub_2601122361"/><text:bookmark-end text:name="sub_2601961"/><text:bookmark-end text:name="sub_260151161"/><text:bookmark-end text:name="sub_260152161"/><text:bookmark-end text:name="sub_26016101"/><text:bookmark-end text:name="sub_26015101"/><text:bookmark-end text:name="sub_26011321"/><text:bookmark-end text:name="sub_260111121"/><text:bookmark-end text:name="sub_26016181"/><text:bookmark-end text:name="sub_26011581"/><text:bookmark-end text:name="sub_26016281"/><text:bookmark-end text:name="sub_26011681"/><text:bookmark-end text:name="sub_26011224141"/><text:bookmark-end text:name="sub_2601512141"/><text:bookmark-end text:name="sub_26011223141"/><text:bookmark-end text:name="sub_2601511141"/><text:bookmark-end text:name="sub_26016541"/><text:bookmark-end text:name="sub_26011941"/><text:bookmark-end text:name="sub_260161341"/><text:bookmark-end text:name="sub_260162341"/><text:bookmark-end text:name="sub_26011224241"/><text:bookmark-end text:name="sub_2601512241"/><text:bookmark-end text:name="sub_26011223241"/><text:bookmark-end text:name="sub_2601511241"/><text:bookmark-end text:name="sub_26016641"/><text:bookmark-end text:name="sub_260111041"/><text:bookmark-end text:name="sub_260161441"/><text:bookmark-end text:name="sub_260162441"/><text:bookmark-end text:name="sub_26011644"/><text:bookmark-end text:name="sub_260112144"/><text:bookmark-end text:name="sub_2601104"/><text:bookmark-end text:name="sub_26011264"/><text:bookmark-end text:name="sub_26015124"/><text:bookmark-end text:name="sub_260111324"/><text:bookmark-end text:name="sub_26015224"/><text:bookmark-end text:name="sub_260111424"/><text:bookmark-end text:name="sub_260112234"/><text:bookmark-end text:name="sub_260112134"/><text:bookmark-end text:name="sub_260194"/><text:bookmark-end text:name="sub_26011254"/><text:bookmark-end text:name="sub_26015114"/><text:bookmark-end text:name="sub_260111314"/><text:bookmark-end text:name="sub_26015214"/><text:bookmark-end text:name="sub_260111414"/><text:bookmark-end text:name="sub_260168"/><text:bookmark-end text:name="sub_26011228"/><text:bookmark-end text:name="sub_260158"/><text:bookmark-end text:name="sub_26011218"/><text:bookmark-end text:name="sub_2601130"/><text:bookmark-end text:name="sub_260123"/><text:bookmark-end text:name="sub_26011110"/><text:bookmark-end text:name="sub_26011210"/><text:bookmark-end text:name="sub_2601616"/><text:bookmark-end text:name="sub_2601516"/><text:bookmark-end text:name="sub_2601156"/><text:bookmark-end text:name="sub_26011136"/><text:bookmark-end text:name="sub_2601626"/><text:bookmark-end text:name="sub_2601526"/><text:bookmark-end text:name="sub_2601166"/><text:bookmark-end text:name="sub_26011146"/><text:bookmark-end text:name="sub_2601122412"/><text:bookmark-end text:name="sub_26011012"/><text:bookmark-end text:name="sub_260151212"/><text:bookmark-end text:name="sub_260152212"/><text:bookmark-end text:name="sub_2601122312"/><text:bookmark-end text:name="sub_2601912"/><text:bookmark-end text:name="sub_260151112"/><text:bookmark-end text:name="sub_260152112"/><text:bookmark-end text:name="sub_2601652"/><text:bookmark-end text:name="sub_2601552"/><text:bookmark-end text:name="sub_2601192"/><text:bookmark-end text:name="sub_26011172"/><text:bookmark-end text:name="sub_26016132"/><text:bookmark-end text:name="sub_26011532"/><text:bookmark-end text:name="sub_26016232"/><text:bookmark-end text:name="sub_26011632"/><text:bookmark-end text:name="sub_2601122422"/><text:bookmark-end text:name="sub_26011022"/><text:bookmark-end text:name="sub_260151222"/><text:bookmark-end text:name="sub_260152222"/><text:bookmark-end text:name="sub_2601122322"/><text:bookmark-end text:name="sub_2601922"/><text:bookmark-end text:name="sub_260151122"/><text:bookmark-end text:name="sub_260152122"/><text:bookmark-end text:name="sub_2601662"/><text:bookmark-end text:name="sub_2601562"/><text:bookmark-end text:name="sub_26011102"/><text:bookmark-end text:name="sub_26011182"/><text:bookmark-end text:name="sub_26016142"/><text:bookmark-end text:name="sub_26011542"/><text:bookmark-end text:name="sub_26016242"/><text:bookmark-end text:name="sub_26011642"/><text:bookmark-end text:name="sub_260112243"/><text:bookmark-end text:name="sub_260112143"/><text:bookmark-end text:name="sub_2601103"/><text:bookmark-end text:name="sub_26011263"/><text:bookmark-end text:name="sub_26015123"/><text:bookmark-end text:name="sub_260111323"/><text:bookmark-end text:name="sub_26015223"/><text:bookmark-end text:name="sub_260111423"/><text:bookmark-end text:name="sub_260112233"/><text:bookmark-end text:name="sub_260112133"/><text:bookmark-end text:name="sub_260193"/><text:bookmark-end text:name="sub_26011253"/><text:bookmark-end text:name="sub_26015113"/><text:bookmark-end text:name="sub_260111313"/><text:bookmark-end text:name="sub_26015213"/><text:bookmark-end text:name="sub_260111413"/><text:bookmark-end text:name="sub_260167"/><text:bookmark-end text:name="sub_26011227"/><text:bookmark-end text:name="sub_260157"/><text:bookmark-end text:name="sub_26011217"/><text:bookmark-end text:name="sub_2601120"/><text:bookmark-end text:name="sub_260122"/><text:bookmark-end text:name="sub_2601119"/><text:bookmark-end text:name="sub_2601129"/><text:bookmark-end text:name="sub_2601615"/><text:bookmark-end text:name="sub_2601515"/><text:bookmark-end text:name="sub_2601155"/><text:bookmark-end text:name="sub_26011135"/><text:bookmark-end text:name="sub_2601625"/><text:bookmark-end text:name="sub_2601525"/><text:bookmark-end text:name="sub_2601165"/><text:bookmark-end text:name="sub_26011145"/><text:bookmark-end text:name="sub_2601122411"/><text:bookmark-end text:name="sub_26011011"/><text:bookmark-end text:name="sub_260151211"/><text:bookmark-end text:name="sub_260152211"/><text:bookmark-end text:name="sub_2601122311"/><text:bookmark-end text:name="sub_2601911"/><text:bookmark-end text:name="sub_260151111"/><text:bookmark-end text:name="sub_260152111"/><text:bookmark-end text:name="sub_2601651"/><text:bookmark-end text:name="sub_2601551"/><text:bookmark-end text:name="sub_2601191"/><text:bookmark-end text:name="sub_26011171"/><text:bookmark-end text:name="sub_26016131"/><text:bookmark-end text:name="sub_26011531"/><text:bookmark-end text:name="sub_26016231"/><text:bookmark-end text:name="sub_26011631"/><text:bookmark-end text:name="sub_2601122421"/><text:bookmark-end text:name="sub_26011021"/><text:bookmark-end text:name="sub_260151221"/><text:bookmark-end text:name="sub_260152221"/><text:bookmark-end text:name="sub_2601122321"/><text:bookmark-end text:name="sub_2601921"/><text:bookmark-end text:name="sub_260151121"/><text:bookmark-end text:name="sub_260152121"/><text:bookmark-end text:name="sub_2601661"/><text:bookmark-end text:name="sub_2601561"/><text:bookmark-end text:name="sub_26011101"/><text:bookmark-end text:name="sub_26011181"/><text:bookmark-end text:name="sub_26016141"/><text:bookmark-end text:name="sub_26011541"/><text:bookmark-end text:name="sub_26016241"/><text:bookmark-end text:name="sub_26011641"/><text:bookmark-end text:name="sub_26011144"/><text:bookmark-end text:name="sub_26011224"/><text:bookmark-end text:name="sub_260154"/><text:bookmark-end text:name="sub_26011214"/><text:bookmark-end text:name="sub_260118"/><text:bookmark-end text:name="sub_260110"/><text:bookmark-end text:name="sub_2601116"/><text:bookmark-end text:name="sub_2601126"/><text:bookmark-end text:name="sub_2601612"/><text:bookmark-end text:name="sub_2601512"/><text:bookmark-end text:name="sub_2601152"/><text:bookmark-end text:name="sub_26011132"/><text:bookmark-end text:name="sub_2601622"/><text:bookmark-end text:name="sub_2601522"/><text:bookmark-end text:name="sub_2601162"/><text:bookmark-end text:name="sub_26011142"/><text:bookmark-end text:name="sub_260163"/><text:bookmark-end text:name="sub_26011223"/><text:bookmark-end text:name="sub_260153"/><text:bookmark-end text:name="sub_26011213"/><text:bookmark-end text:name="sub_260117"/><text:bookmark-end text:name="sub_26019"/><text:bookmark-end text:name="sub_2601115"/><text:bookmark-end text:name="sub_2601125"/><text:bookmark-end text:name="sub_2601611"/><text:bookmark-end text:name="sub_2601511"/><text:bookmark-end text:name="sub_2601151"/><text:bookmark-end text:name="sub_26011131"/><text:bookmark-end text:name="sub_2601621"/><text:bookmark-end text:name="sub_2601521"/><text:bookmark-end text:name="sub_2601161"/><text:bookmark-end text:name="sub_26011141"/><text:bookmark-end text:name="sub_2601124"/><text:bookmark-end text:name="sub_26016"/><text:bookmark-end text:name="sub_2601112"/><text:bookmark-end text:name="sub_2601122"/><text:bookmark-end text:name="sub_260113"/><text:bookmark-end text:name="sub_26015"/><text:bookmark-end text:name="sub_2601111"/><text:bookmark-end text:name="sub_2601121"/><text:bookmark-end text:name="sub_26014"/><text:bookmark-end text:name="sub_26011"/><text:bookmark-end text:name="sub_2602"/><text:bookmark-end text:name="sub_2601"/><text:bookmark-end text:name="sub_26012"/><text:bookmark-end text:name="sub_260111"/><text:bookmark-end text:name="sub_26013"/><text:bookmark-end text:name="sub_260112"/><text:bookmark-end text:name="sub_260114"/><text:bookmark-end text:name="sub_260161"/><text:bookmark-end text:name="sub_26011221"/><text:bookmark-end text:name="sub_260151"/><text:bookmark-end text:name="sub_26011211"/><text:bookmark-end text:name="sub_260115"/><text:bookmark-end text:name="sub_26017"/><text:bookmark-end text:name="sub_2601113"/><text:bookmark-end text:name="sub_2601123"/><text:bookmark-end text:name="sub_260162"/><text:bookmark-end text:name="sub_26011222"/><text:bookmark-end text:name="sub_260152"/><text:bookmark-end text:name="sub_26011212"/><text:bookmark-end text:name="sub_260116"/><text:bookmark-end text:name="sub_26018"/><text:bookmark-end text:name="sub_2601114"/><text:bookmark-end text:name="sub_260164"/><text:bookmark-end text:name="sub_260112241"/><text:bookmark-end text:name="sub_260112141"/><text:bookmark-end text:name="sub_2601101"/><text:bookmark-end text:name="sub_26011261"/><text:bookmark-end text:name="sub_26015121"/><text:bookmark-end text:name="sub_260111321"/><text:bookmark-end text:name="sub_26015221"/><text:bookmark-end text:name="sub_260111421"/><text:bookmark-end text:name="sub_260112231"/><text:bookmark-end text:name="sub_260112131"/><text:bookmark-end text:name="sub_260191"/><text:bookmark-end text:name="sub_26011251"/><text:bookmark-end text:name="sub_26015111"/><text:bookmark-end text:name="sub_260111311"/><text:bookmark-end text:name="sub_26015211"/><text:bookmark-end text:name="sub_260111411"/><text:bookmark-end text:name="sub_260165"/><text:bookmark-end text:name="sub_26011225"/><text:bookmark-end text:name="sub_260155"/><text:bookmark-end text:name="sub_26011215"/><text:bookmark-end text:name="sub_260119"/><text:bookmark-end text:name="sub_260120"/><text:bookmark-end text:name="sub_2601117"/><text:bookmark-end text:name="sub_2601127"/><text:bookmark-end text:name="sub_2601613"/><text:bookmark-end text:name="sub_2601513"/><text:bookmark-end text:name="sub_2601153"/><text:bookmark-end text:name="sub_26011133"/><text:bookmark-end text:name="sub_2601623"/><text:bookmark-end text:name="sub_2601523"/><text:bookmark-end text:name="sub_2601163"/><text:bookmark-end text:name="sub_26011143"/><text:bookmark-end text:name="sub_260112242"/><text:bookmark-end text:name="sub_260112142"/><text:bookmark-end text:name="sub_2601102"/><text:bookmark-end text:name="sub_26011262"/><text:bookmark-end text:name="sub_26015122"/><text:bookmark-end text:name="sub_260111322"/><text:bookmark-end text:name="sub_26015222"/><text:bookmark-end text:name="sub_260111422"/><text:bookmark-end text:name="sub_260112232"/><text:bookmark-end text:name="sub_260112132"/><text:bookmark-end text:name="sub_260192"/><text:bookmark-end text:name="sub_26011252"/><text:bookmark-end text:name="sub_26015112"/><text:bookmark-end text:name="sub_260111312"/><text:bookmark-end text:name="sub_26015212"/><text:bookmark-end text:name="sub_260111412"/><text:bookmark-end text:name="sub_260166"/><text:bookmark-end text:name="sub_26011226"/><text:bookmark-end text:name="sub_260156"/><text:bookmark-end text:name="sub_26011216"/><text:bookmark-end text:name="sub_2601110"/><text:bookmark-end text:name="sub_260121"/><text:bookmark-end text:name="sub_2601118"/><text:bookmark-end text:name="sub_2601128"/><text:bookmark-end text:name="sub_2601614"/><text:bookmark-end text:name="sub_2601514"/><text:bookmark-end text:name="sub_2601154"/><text:bookmark-end text:name="sub_26011134"/><text:bookmark-end text:name="sub_2601624"/><text:bookmark-end text:name="sub_2601524"/><text:bookmark-end text:name="sub_2601164"/><text:bookmark-end text:name="sub_260112244"/><text:bookmark-end text:name="sub_2601121441"/><text:bookmark-end text:name="sub_260112641"/><text:bookmark-end text:name="sub_2601113241"/><text:bookmark-end text:name="sub_2601114241"/><text:bookmark-end text:name="sub_2601121341"/><text:bookmark-end text:name="sub_260112541"/><text:bookmark-end text:name="sub_2601113141"/><text:bookmark-end text:name="sub_2601114141"/><text:bookmark-end text:name="sub_260112281"/><text:bookmark-end text:name="sub_260112181"/><text:bookmark-end text:name="sub_2601231"/><text:bookmark-end text:name="sub_260112101"/><text:bookmark-end text:name="sub_26015161"/><text:bookmark-end text:name="sub_260111361"/><text:bookmark-end text:name="sub_26015261"/><text:bookmark-end text:name="sub_260111461"/><text:bookmark-end text:name="sub_260110121"/><text:bookmark-end text:name="sub_2601522121"/><text:bookmark-end text:name="sub_26019121"/><text:bookmark-end text:name="sub_2601521121"/><text:bookmark-end text:name="sub_26015521"/><text:bookmark-end text:name="sub_260111721"/><text:bookmark-end text:name="sub_260115321"/><text:bookmark-end text:name="sub_260116321"/><text:bookmark-end text:name="sub_260110221"/><text:bookmark-end text:name="sub_2601522221"/><text:bookmark-end text:name="sub_26019221"/><text:bookmark-end text:name="sub_2601521221"/><text:bookmark-end text:name="sub_26015621"/><text:bookmark-end text:name="sub_260111821"/><text:bookmark-end text:name="sub_260115421"/><text:bookmark-end text:name="sub_260116421"/><text:bookmark-end text:name="sub_2601121431"/><text:bookmark-end text:name="sub_260112631"/><text:bookmark-end text:name="sub_2601113231"/><text:bookmark-end text:name="sub_2601114231"/><text:bookmark-end text:name="sub_2601121331"/><text:bookmark-end text:name="sub_260112531"/><text:bookmark-end text:name="sub_2601113131"/><text:bookmark-end text:name="sub_2601114131"/><text:bookmark-end text:name="sub_260112271"/><text:bookmark-end text:name="sub_260112171"/><text:bookmark-end text:name="sub_2601221"/><text:bookmark-end text:name="sub_26011291"/><text:bookmark-end text:name="sub_26015151"/><text:bookmark-end text:name="sub_260111351"/><text:bookmark-end text:name="sub_26015251"/><text:bookmark-end text:name="sub_260111451"/><text:bookmark-end text:name="sub_260110111"/><text:bookmark-end text:name="sub_2601522111"/><text:bookmark-end text:name="sub_26019111"/><text:bookmark-end text:name="sub_2601521111"/><text:bookmark-end text:name="sub_26015511"/><text:bookmark-end text:name="sub_260111711"/><text:bookmark-end text:name="sub_260115311"/><text:bookmark-end text:name="sub_260116311"/><text:bookmark-end text:name="sub_260110211"/><text:bookmark-end text:name="sub_2601522211"/><text:bookmark-end text:name="sub_26019211"/><text:bookmark-end text:name="sub_2601521211"/><text:bookmark-end text:name="sub_26015611"/><text:bookmark-end text:name="sub_260111811"/><text:bookmark-end text:name="sub_260115411"/><text:bookmark-end text:name="sub_260116411"/><text:bookmark-end text:name="sub_260112245"/><text:bookmark-end text:name="sub_260112145"/><text:bookmark-end text:name="sub_2601105"/><text:bookmark-end text:name="sub_26011265"/><text:bookmark-end text:name="sub_26015125"/><text:bookmark-end text:name="sub_260111325"/><text:bookmark-end text:name="sub_26015225"/><text:bookmark-end text:name="sub_260111425"/><text:bookmark-end text:name="sub_260112235"/><text:bookmark-end text:name="sub_260112135"/><text:bookmark-end text:name="sub_260195"/><text:bookmark-end text:name="sub_26011255"/><text:bookmark-end text:name="sub_26015115"/><text:bookmark-end text:name="sub_260111315"/><text:bookmark-end text:name="sub_26015215"/><text:bookmark-end text:name="sub_260111415"/><text:bookmark-end text:name="sub_260169"/><text:bookmark-end text:name="sub_26011229"/><text:bookmark-end text:name="sub_260159"/><text:bookmark-end text:name="sub_26011219"/><text:bookmark-end text:name="sub_2601131"/><text:bookmark-end text:name="sub_260124"/><text:bookmark-end text:name="sub_26011111"/><text:bookmark-end text:name="sub_26011220"/><text:bookmark-end text:name="sub_2601617"/><text:bookmark-end text:name="sub_2601517"/><text:bookmark-end text:name="sub_2601157"/><text:bookmark-end text:name="sub_26011137"/><text:bookmark-end text:name="sub_2601627"/><text:bookmark-end text:name="sub_2601527"/><text:bookmark-end text:name="sub_2601167"/><text:bookmark-end text:name="sub_26011147"/><text:bookmark-end text:name="sub_2601122413"/><text:bookmark-end text:name="sub_26011013"/><text:bookmark-end text:name="sub_260151213"/><text:bookmark-end text:name="sub_260152213"/><text:bookmark-end text:name="sub_2601122313"/><text:bookmark-end text:name="sub_2601913"/><text:bookmark-end text:name="sub_260151113"/><text:bookmark-end text:name="sub_260152113"/><text:bookmark-end text:name="sub_2601653"/><text:bookmark-end text:name="sub_2601553"/><text:bookmark-end text:name="sub_2601193"/><text:bookmark-end text:name="sub_26011173"/><text:bookmark-end text:name="sub_26016133"/><text:bookmark-end text:name="sub_26011533"/><text:bookmark-end text:name="sub_26016233"/><text:bookmark-end text:name="sub_26011633"/><text:bookmark-end text:name="sub_2601122423"/><text:bookmark-end text:name="sub_26011023"/><text:bookmark-end text:name="sub_260151223"/><text:bookmark-end text:name="sub_260152223"/><text:bookmark-end text:name="sub_2601122323"/><text:bookmark-end text:name="sub_2601923"/><text:bookmark-end text:name="sub_260151123"/><text:bookmark-end text:name="sub_260152123"/><text:bookmark-end text:name="sub_2601663"/><text:bookmark-end text:name="sub_2601563"/><text:bookmark-end text:name="sub_26011103"/><text:bookmark-end text:name="sub_26011183"/><text:bookmark-end text:name="sub_26016143"/><text:bookmark-end text:name="sub_26011543"/><text:bookmark-end text:name="sub_26016243"/><text:bookmark-end text:name="sub_26011643"/><text:bookmark-end text:name="sub_2601121442"/><text:bookmark-end text:name="sub_260112642"/><text:bookmark-end text:name="sub_2601113242"/><text:bookmark-end text:name="sub_2601114242"/><text:bookmark-end text:name="sub_2601121342"/><text:bookmark-end text:name="sub_260112542"/><text:bookmark-end text:name="sub_2601113142"/><text:bookmark-end text:name="sub_2601114142"/><text:bookmark-end text:name="sub_260112282"/><text:bookmark-end text:name="sub_260112182"/><text:bookmark-end text:name="sub_2601232"/><text:bookmark-end text:name="sub_260112102"/><text:bookmark-end text:name="sub_26015162"/><text:bookmark-end text:name="sub_260111362"/><text:bookmark-end text:name="sub_26015262"/><text:bookmark-end text:name="sub_260111462"/><text:bookmark-end text:name="sub_260110122"/><text:bookmark-end text:name="sub_2601522122"/><text:bookmark-end text:name="sub_26019122"/><text:bookmark-end text:name="sub_2601521122"/><text:bookmark-end text:name="sub_26015522"/><text:bookmark-end text:name="sub_260111722"/><text:bookmark-end text:name="sub_260115322"/><text:bookmark-end text:name="sub_260116322"/><text:bookmark-end text:name="sub_260110222"/><text:bookmark-end text:name="sub_2601522222"/><text:bookmark-end text:name="sub_26019222"/><text:bookmark-end text:name="sub_2601521222"/><text:bookmark-end text:name="sub_26015622"/><text:bookmark-end text:name="sub_260111822"/><text:bookmark-end text:name="sub_260115422"/><text:bookmark-end text:name="sub_260116422"/><text:bookmark-end text:name="sub_2601121432"/><text:bookmark-end text:name="sub_260112632"/><text:bookmark-end text:name="sub_2601113232"/><text:bookmark-end text:name="sub_2601114232"/><text:bookmark-end text:name="sub_2601121332"/><text:bookmark-end text:name="sub_260112532"/><text:bookmark-end text:name="sub_2601113132"/><text:bookmark-end text:name="sub_2601114132"/><text:bookmark-end text:name="sub_260112272"/><text:bookmark-end text:name="sub_260112172"/><text:bookmark-end text:name="sub_2601222"/><text:bookmark-end text:name="sub_26011292"/><text:bookmark-end text:name="sub_26015152"/><text:bookmark-end text:name="sub_260111352"/><text:bookmark-end text:name="sub_26015252"/><text:bookmark-end text:name="sub_260111452"/><text:bookmark-end text:name="sub_260110112"/><text:bookmark-end text:name="sub_2601522112"/><text:bookmark-end text:name="sub_26019112"/><text:bookmark-end text:name="sub_2601521112"/><text:bookmark-end text:name="sub_26015512"/><text:bookmark-end text:name="sub_260111712"/><text:bookmark-end text:name="sub_260115312"/><text:bookmark-end text:name="sub_260116312"/><text:bookmark-end text:name="sub_260110212"/><text:bookmark-end text:name="sub_2601522212"/><text:bookmark-end text:name="sub_26019212"/><text:bookmark-end text:name="sub_2601521212"/><text:bookmark-end text:name="sub_26015612"/><text:bookmark-end text:name="sub_260111812"/><text:bookmark-end text:name="sub_260115412"/><text:bookmark-end text:name="sub_260116412"/><text:bookmark-end text:name="sub_260112246"/><text:bookmark-end text:name="sub_260112146"/><text:bookmark-end text:name="sub_2601106"/><text:bookmark-end text:name="sub_26011266"/><text:bookmark-end text:name="sub_26015126"/><text:bookmark-end text:name="sub_260111326"/><text:bookmark-end text:name="sub_26015226"/><text:bookmark-end text:name="sub_260111426"/><text:bookmark-end text:name="sub_260112236"/><text:bookmark-end text:name="sub_260112136"/><text:bookmark-end text:name="sub_260196"/><text:bookmark-end text:name="sub_26011256"/><text:bookmark-end text:name="sub_26015116"/><text:bookmark-end text:name="sub_260111316"/><text:bookmark-end text:name="sub_26015216"/><text:bookmark-end text:name="sub_260111416"/><text:bookmark-end text:name="sub_2601610"/><text:bookmark-end text:name="sub_260112210"/><text:bookmark-end text:name="sub_2601510"/><text:bookmark-end text:name="sub_260112110"/><text:bookmark-end text:name="sub_2601132"/><text:bookmark-end text:name="sub_260125"/><text:bookmark-end text:name="sub_26011112"/><text:bookmark-end text:name="sub_26011230"/><text:bookmark-end text:name="sub_2601618"/><text:bookmark-end text:name="sub_2601518"/><text:bookmark-end text:name="sub_2601158"/><text:bookmark-end text:name="sub_26011138"/><text:bookmark-end text:name="sub_2601628"/><text:bookmark-end text:name="sub_2601528"/><text:bookmark-end text:name="sub_2601168"/><text:bookmark-end text:name="sub_26011148"/><text:bookmark-end text:name="sub_2601122414"/><text:bookmark-end text:name="sub_26011014"/><text:bookmark-end text:name="sub_260151214"/><text:bookmark-end text:name="sub_260152214"/><text:bookmark-end text:name="sub_2601122314"/><text:bookmark-end text:name="sub_2601914"/><text:bookmark-end text:name="sub_260151114"/><text:bookmark-end text:name="sub_260152114"/><text:bookmark-end text:name="sub_2601654"/><text:bookmark-end text:name="sub_2601554"/><text:bookmark-end text:name="sub_2601194"/><text:bookmark-end text:name="sub_26011174"/><text:bookmark-end text:name="sub_26016134"/><text:bookmark-end text:name="sub_26011534"/><text:bookmark-end text:name="sub_26016234"/><text:bookmark-end text:name="sub_26011634"/><text:bookmark-end text:name="sub_2601122424"/><text:bookmark-end text:name="sub_26011024"/><text:bookmark-end text:name="sub_260151224"/><text:bookmark-end text:name="sub_260152224"/><text:bookmark-end text:name="sub_2601122324"/><text:bookmark-end text:name="sub_2601924"/><text:bookmark-end text:name="sub_260151124"/><text:bookmark-end text:name="sub_260152124"/><text:bookmark-end text:name="sub_2601664"/><text:bookmark-end text:name="sub_2601564"/><text:bookmark-end text:name="sub_26011104"/><text:bookmark-end text:name="sub_26011184"/><text:bookmark-end text:name="sub_26016144"/><text:bookmark-end text:name="sub_26011544"/></text:h>
      <text:p text:style-name="P335"><text:span text:style-name="T336">21. Основаниями для отказа в приеме документов, необходимых для <text:s text:c="14"/>предоставления <text:s/></text:span><text:span text:style-name="T337">государственной<text:s/></text:span><text:span text:style-name="T338">услуги, являю</text:span><text:span text:style-name="T339">тся:</text:span></text:p>
      <text:p text:style-name="P340"><text:span text:style-name="T341">1) предоставление заявителем заявления и документов без удостоверения <text:s text:c="16"/>личности либо неуполномоченным лицом;</text:span></text:p>
      <text:p text:style-name="P342"><text:span text:style-name="T343">2) пред</text:span><text:span text:style-name="T344">оставление заявителем заявления и документов, не соответствующих требованиям (наличие исправлений, не позволяющих однозн</text:span><text:span text:style-name="T345">ачно истолковать их <text:s text:c="3"/>содержание, отсутствие обратного адреса, подписи, печати).</text:span></text:p>
      <text:h text:style-name="P346" text:outline-level="1"><text:span text:style-name="T347">Подраздел 8. Основания для приостановления предоставления</text:span><text:s/><text:span text:style-name="T348">государственной услуги</text:span></text:h>
      <text:p text:style-name="P349"><text:span text:style-name="T350">22. Основания для приостановления государственной услуги отсутствуют.</text:span></text:p>
      <text:p text:style-name="P351"><text:span text:style-name="T352">Подраздел 9. Основания<text:s/></text:span><text:span text:style-name="T353">для отказа в предоставлении<text:s/></text:span><text:span text:style-name="T354">государственной услуги</text:span></text:p>
      <text:p text:style-name="P355"><text:span text:style-name="T356">23. Основаниями для отказа в предоставлении государственной услуги <text:s text:c="28"/>являются:</text:span><text:bookmark-start text:name="p_68"/><text:bookmark-end text:name="p_68"/></text:p>
      <text:p text:style-name="P357">1)<text:bookmark-start text:name="p_4846"/><text:bookmark-end text:name="p_4846"/><text:s/>выявление обстоятельств, при которых назначение конкретного гражданина опекуном или попечителем<text:s/>не соответствует интересам опекаемого;</text:p>
      <text:p text:style-name="P358">2) предоставление не полного пакета документов;</text:p>
      <text:p text:style-name="P359">3) несоответствие заявителя категории лиц, имеющих право на предоставление государственной услуги;<text:bookmark-start text:name="p_244"/><text:bookmark-end text:name="p_244"/></text:p>
      <text:p text:style-name="P360">4) в документах, представленных заявителем, выявлены недостоверные или<text:s/>искаженные сведения.</text:p>
      <text:p text:style-name="P361"><text:span text:style-name="T362">24. Отказ в предоставлении<text:s/></text:span><text:span text:style-name="T363">государственной</text:span><text:span text:style-name="T364"><text:s/>услуги по основаниям, указанным в<text:s/></text:span><text:a xlink:href="https://internet.garant.ru/#/document/9057422/entry/1024" office:target-frame-name="_top" xlink:show="replace"><text:span text:style-name="T365">пункте 2</text:span></text:a><text:span text:style-name="T366">3, не препятствует повторному обращению заявителя после устранения причин,<text:s/></text:span><text:span text:style-name="T367">послуживших основанием для отказа.</text:span></text:p>
      <text:h text:style-name="P368" text:outline-level="1"><text:span text:style-name="T369">Подраздел 10</text:span><text:bookmark-start text:name="sub_27011"/><text:bookmark-start text:name="sub_27021"/><text:bookmark-end text:name="sub_27011"/><text:bookmark-end text:name="sub_27021"/><text:span text:style-name="T370">. Размер платы за предоста</text:span><text:span text:style-name="T371">вление<text:s/></text:span><text:span text:style-name="T372">государственной</text:span><text:span text:style-name="T373"><text:s text:c="2"/>услуги</text:span></text:h>
      <text:p text:style-name="P374"><text:span text:style-name="T375">25. Государственная услуга предоставляется бесплатно.</text:span></text:p>
      <text:h text:style-name="P376" text:outline-level="1"><text:span text:style-name="T377">Подраздел 11. <text:s/></text:span><text:span text:style-name="T378">Максимальный срок ожидания в очереди при подаче заявления о предоставлении государс</text:span><text:span text:style-name="T379">твенной услуги <text:s/>и при получении результата <text:s text:c="2"/>предоставлении государственной услуги</text:span></text:h>
      <text:p text:style-name="P380"><text:span text:style-name="T381">26. Максимальный срок ожидания в очереди при подаче запроса о предоставлении государственной услуги и при получении результата предоставлении государственной услуги не долже</text:span><text:span text:style-name="T382">н <text:s/>превышать 15 минут.</text:span></text:p>
      <text:h text:style-name="P383" text:outline-level="1"><text:span text:style-name="T384">Подраздел 12. <text:s/>Срок регистрации запроса о предоставлении государственной услуги</text:span></text:h>
      <text:h text:style-name="P385" text:outline-level="1"><text:span text:style-name="T386">27. Срок регистрации запроса о предоставлении государственной услуги не превышает 15 минут.</text:span></text:h>
      <text:p text:style-name="P387"><text:span text:style-name="T388">Подраздел 13.<text:s/></text:span><text:span text:style-name="T389">Требования к помещениям, в которых<text:s/></text:span><text:span text:style-name="T390">предоставляется <text:s text:c="28"/>государственная услуга</text:span></text:p>
      <text:p text:style-name="P391"><text:span text:style-name="T392">28. При предоставлении государственной услуги прием заявителей <text:s text:c="35"/>специалистами, ответственными за прием (выдачу) и регистрацию документов, <text:s text:c="17"/></text:span><text:span text:style-name="T393"><text:s text:c="3"/>осуществляется в порядке электронной очереди в специально выделенных для этих целей помещениях. Очередность определяется при обращении заявителя к киоску электронной очереди. Выдача талонов заявителям для подачи заявления о <text:s text:c="4"/>предоставлении услуги осу</text:span><text:span text:style-name="T394">ществляется исходя из принципа: один талон на <text:s text:c="26"/>получение одной услуги.</text:span></text:p>
      <text:p text:style-name="P395"><text:span text:style-name="T396">29. Помещение для предоставления государственной услуги должно быть <text:s text:c="23"/>оборудовано местами для ожидания, информирования и приема заявителей,</text:span><text:span text:style-name="T397"><text:s text:c="26"/>стульями, столами, канцелярскими принадлежностями.</text:span></text:p>
      <text:p text:style-name="P398"><text:bookmark-start text:name="sub_10282"/><text:bookmark-end text:name="sub_10282"/><text:span text:style-name="T399">30. Помещение должно быть оборудовано по принципу доступности для <text:s text:c="31"/>инвалидов в соответствии с<text:s/></text:span><text:a xlink:href="http://internet.garant.ru/document/redirect/10164504/3" office:target-frame-name="_top" xlink:show="replace"><text:span text:style-name="T400">законодательством</text:span></text:a><text:span text:style-name="T401"><text:s/>Российской Федерации о социальной защите инвалидов.</text:span></text:p>
      <text:p text:style-name="P402"><text:span text:style-name="T403">31. На информационных стендах в местах предоставления государственной услуги и<text:s/></text:span><text:a xlink:href="http://internet.garant.ru/document/redirect/8916657/551" office:target-frame-name="_top" xlink:show="replace"><text:span text:style-name="T404">официальном сайте</text:span></text:a><text:span text:style-name="T405"><text:s/>размещается следующая информация:</text:span><text:bookmark-start text:name="sub_10291"/><text:bookmark-end text:name="sub_10291"/></text:p>
      <text:p text:style-name="P406"><text:span text:style-name="T407">- полное наименование органа, предоставляющего государственную услугу и организаций, участвующих в ее предоставлении;</text:span></text:p>
      <text:p text:style-name="P408"><text:span text:style-name="T409">- контактные телефоны, график работы, фамилии, имена, отчества и должности специалистов, осуществляющих</text:span><text:span text:style-name="T410"><text:s/>прием и консультирование заявителей;</text:span></text:p>
      <text:p text:style-name="P411"><text:span text:style-name="T412">- процедуры предоставления государственной услуги в текстовом виде и в виде блок-схемы;</text:span></text:p>
      <text:p text:style-name="P413"><text:span text:style-name="T414">- перечень документов, представляемых заявителями для получения <text:s text:c="28"/>государственной услуги;</text:span></text:p>
      <text:p text:style-name="P415"><text:span text:style-name="T416">- образец заяв</text:span><text:span text:style-name="T417">ления.</text:span></text:p>
      <text:p text:style-name="P418"><text:span text:style-name="T419">Подраздел 14. <text:s/>Порядок информирования о предоставлении государственной <text:s/>услуги</text:span></text:p>
      <text:p text:style-name="P420"><text:span text:style-name="T421">32. Информирование заявителей по вопросам предоставления государственной услуги, в том числе о ходе предоставления государственной услуги, проводится в двух формах: устно</text:span><text:span text:style-name="T422"><text:s/>(лично в местах приема документов или по телефону) и письменно.</text:span></text:p>
      <text:p text:style-name="P423"><text:span text:style-name="T424">33. Устное информирование заявителя по телефону не превышает 10 минут и включает в себя информацию о наименовании уполномоченной организации, <text:s/>фамилии, имени, отчестве и занимаемой должности<text:s/></text:span><text:span text:style-name="T425">специалиста, принявшего телефонный звонок, условиях предоставления государственной услуги и ответы по существу поставленных заявителем вопросов.</text:span></text:p>
      <text:p text:style-name="P426"><text:span text:style-name="T427">34. При устном информировании заявителей специалист должен принять все необходимые меры для дачи полного ответа</text:span><text:span text:style-name="T428"><text:s/>на поставленные вопросы, в случае необходимости с привлечением компетентных специалистов. Специалист <text:s text:c="4"/>информирует заявителя о возможности получить консультацию в письменной форме.</text:span></text:p>
      <text:p text:style-name="P429"><text:span text:style-name="T430">35. Специалист не вправе осуществлять информирование получателя <text:s text:c="8"/></text:span><text:span text:style-name="T431"><text:s text:c="18"/>государственной услуги, выходящее за рамки информирования о стандартных <text:s text:c="23"/>процедурах и условиях предоставления государственной услуги и влияющее прямо или косвенно на индивидуальные решения заявителей.</text:span></text:p>
      <text:p text:style-name="P432"><text:bookmark-start text:name="sub_1016"/><text:bookmark-start text:name="sub_10161"/><text:bookmark-end text:name="sub_1016"/><text:bookmark-end text:name="sub_10161"/><text:span text:style-name="T433">36. Заявитель м</text:span><text:span text:style-name="T434">ожет получить всю необходимую информацию о порядке <text:s text:c="3"/>предоставления услуги на Администрации (https://ruzaevka-rm.ru/) и официальном сайте государственного автономного учреждения Республики Мордовия «Многофункциональный центр предоставления государственных</text:span><text:span text:style-name="T435"><text:s/>и муниципальных услуг»<text:s/></text:span><text:a xlink:href="http://internet.garant.ru/document/redirect/8916657/551" office:target-frame-name="_top" xlink:show="replace"><text:span text:style-name="T436">http://www.mfc13.ru</text:span></text:a><text:span text:style-name="T437"><text:s/>(далее - официальный сайт), а также на Едином портале государственных и муниципальных услуг (функций)<text:s/></text:span><text:a xlink:href="http://internet.garant.ru/document/redirect/8916657/98" office:target-frame-name="_top" xlink:show="replace"><text:span text:style-name="T438">http://gosuslugi.e-mordovia.ru</text:span></text:a><text:span text:style-name="T439"><text:s/>и на информационных стендах в местах приема документов.</text:span></text:p>
      <text:p text:style-name="P440"><text:bookmark-start text:name="sub_1017"/><text:bookmark-start text:name="sub_10171"/><text:bookmark-end text:name="sub_1017"/><text:bookmark-end text:name="sub_10171"/><text:span text:style-name="T441">37. Письменное информирование заявителя осуществляется посредством дачи письменного ответа на его обращение по существу поставленных в</text:span><text:span text:style-name="T442">опросов. Ответы на письменные обращения подписываются Главой Рузаевского муниципального района Республики Мордовия. Срок рассмотрения письменных обращений составляет 30 дней со дня их регистрации.</text:span></text:p>
      <text:p text:style-name="P443"><text:span text:style-name="T444">38. При поступлении обращения в электронной форме от<text:s/></text:span><text:span text:style-name="T445">гражданина по <text:s text:c="20"/>вопросу предоставления государственной услуги на официальный сайт <text:s text:c="32"/>Администрации, ответ в электронной форме по существу поставленного вопроса дается не позднее 30-ти дней со дня <text:s/>регистрации<text:s/></text:span><text:span text:style-name="T446">обращения в автоматизированной системе электронного документооборота. Ответ направляется заявителю в электронной форме на указанный им адрес электронной почты.</text:span></text:p>
      <text:p text:style-name="P447"><text:span text:style-name="T448">Подраздел 15. Показатели доступности и качества государственной услуги</text:span></text:p>
      <text:p text:style-name="P449"><text:bookmark-start text:name="sub_10302"/><text:bookmark-start text:name="sub_1030"/><text:bookmark-start text:name="sub_10301"/><text:bookmark-start text:name="sub_10303"/><text:bookmark-end text:name="sub_10302"/><text:bookmark-end text:name="sub_1030"/><text:bookmark-end text:name="sub_10301"/><text:bookmark-end text:name="sub_10303"/><text:span text:style-name="T450">39. Показатели доступност</text:span><text:span text:style-name="T451">и и качества государственной услуги:</text:span><text:bookmark-start text:name="sub_1031"/><text:bookmark-end text:name="sub_1031"/></text:p>
      <text:p text:style-name="P452"><text:span text:style-name="T453">- простота и ясность изложения информационных документов;</text:span></text:p>
      <text:p text:style-name="P454"><text:span text:style-name="T455">- наличие различных каналов получения информации о предоставлении услуги;</text:span></text:p>
      <text:p text:style-name="P456"><text:span text:style-name="T457">- доступность работы с заявителями;</text:span></text:p>
      <text:p text:style-name="P458"><text:span text:style-name="T459">- точность предоставления государственной услуги;</text:span></text:p>
      <text:p text:style-name="P460"><text:span text:style-name="T461">-</text:span><text:span text:style-name="T462"><text:s/>профессиональная подготовка сотрудников органа, осуществляющего <text:s text:c="22"/>предоставление государственной услуги;</text:span></text:p>
      <text:p text:style-name="P463"><text:span text:style-name="T464">- высокая культура обслуживания заявителей;</text:span></text:p>
      <text:p text:style-name="P465"><text:span text:style-name="T466">- строгое соблюдение сроков предоставления государственной услуги;</text:span></text:p>
      <text:p text:style-name="P467"><text:span text:style-name="T468">- количество обосно</text:span><text:span text:style-name="T469">ванных жалоб на решения органа, осуществляющего предоставление государственной услуги;</text:span></text:p>
      <text:p text:style-name="P470"><text:span text:style-name="T471">- отсутствие жалоб на действия (бездействие) и решения, осуществляемые (принятые) в ходе предоставления государственной услуги.</text:span><text:bookmark-start text:name="sub_103211"/><text:bookmark-start text:name="sub_10311"/><text:bookmark-end text:name="sub_103211"/><text:bookmark-end text:name="sub_10311"/></text:p>
      <text:p text:style-name="P472"><text:span text:style-name="T473">40. Качество предоставления государственн</text:span><text:span text:style-name="T474">ой услуги подтверждается <text:s text:c="29"/>отсутствием жалоб со стороны заявителей и соблюдением сроков предоставления государственной услуги, соблюдением стандарта предоставления государственной услуги, обеспечением защиты конфиденциальных свед</text:span><text:span text:style-name="T475">ений о заявителе.</text:span></text:p>
      <text:p text:style-name="P476"><text:bookmark-start text:name="sub_1032"/><text:bookmark-start text:name="sub_10321"/><text:bookmark-end text:name="sub_1032"/><text:bookmark-end text:name="sub_10321"/><text:span text:style-name="T477">41. Доступность для заявителей предоставления государственной услуги <text:s text:c="19"/>обеспечивается за счет возможности получения государственной услуги через <text:s text:c="17"/>МФЦ, а также возможности подачи заявления о предоставлении<text:s/></text:span><text:span text:style-name="T478">государственной услуги в электронном виде через федеральную г</text:span><text:span text:style-name="T479">осударственную информационную систему «Единый п</text:span><text:a xlink:href="http://internet.garant.ru/document/redirect/8916657/98" office:target-frame-name="_top" xlink:show="replace"><text:span text:style-name="T480">ортал</text:span></text:a><text:span text:style-name="T481"><text:s/>государственных и муниципальных услуг (функций)»</text:span><text:span text:style-name="T482">.</text:span></text:p>
      <text:p text:style-name="P483"><text:span text:style-name="T484">Подраздел 16. Иные т</text:span><text:span text:style-name="T485">ребования к <text:s/>предоставлению государственной <text:s/>услуги</text:span></text:p>
      <text:p text:style-name="P486"><text:span text:style-name="T487">42. В соответствии с<text:s/></text:span><text:a xlink:href="http://internet.garant.ru/document/redirect/12177515/0" office:target-frame-name="_top" xlink:show="replace"><text:span text:style-name="T488">Федеральным законом</text:span></text:a><text:span text:style-name="T489"><text:s/>от 27 июля 2010 года № 210-ФЗ «Об организации предоставления государственных и муниципальны</text:span><text:span text:style-name="T490">х услуг» для <text:s/>подачи документов, необходимых для предоставления<text:s/></text:span><text:span text:style-name="T491">государственной<text:s/></text:span><text:span text:style-name="T492">услуги и получения необходимой информации, заявитель вправе обратиться непосредственно в Администрацию или МФЦ, при условии заключения соглашения о взаимодействии между государ</text:span><text:span text:style-name="T493">ственным автономным учреждением Республики Мордовия «Многофункциональным центром предоставления государственных и муниципальных услуг» и Администрацией.</text:span></text:p>
      <text:p text:style-name="P494"><text:span text:style-name="T495">43. В <text:s text:c="2"/>МФЦ <text:s/>заявителю обеспечивается:</text:span></text:p>
      <text:p text:style-name="P496"><text:span text:style-name="T497">а) бесплатный доступ заявителей к федеральной государственной ин</text:span><text:span text:style-name="T498">формационной системе «Единый п</text:span><text:a xlink:href="http://internet.garant.ru/document/redirect/8916657/98" office:target-frame-name="_top" xlink:show="replace"><text:span text:style-name="T499">ортал</text:span></text:a><text:span text:style-name="T500"><text:s/>государственных и муниципальных услуг (функций)»;</text:span></text:p>
      <text:p text:style-name="P501"><text:span text:style-name="T502">б) возможность оплаты государственных услуг;</text:span></text:p>
      <text:p text:style-name="P503"><text:span text:style-name="T504">в) получение информации посредством МФЦ телефонного о</text:span><text:span text:style-name="T505">бслуживания, осуществляющего с помощью операторов или в автоматическом режиме прием и <text:s text:c="3"/>обслуживание вызовов, поступающих в МФЦ;</text:span></text:p>
      <text:p text:style-name="P506"><text:span text:style-name="T507">г) возможность воспользоваться предварительной записью на подачу запроса о предоставлении<text:s/></text:span><text:span text:style-name="T508">государственной<text:s/></text:span><text:span text:style-name="T509">услуги;</text:span></text:p>
      <text:p text:style-name="P510"><text:span text:style-name="T511">д)<text:s/></text:span><text:span text:style-name="T512">предварительное уведомление заявителя о готовности результата <text:s text:c="28"/>предоставления<text:s/></text:span><text:span text:style-name="T513">государственной<text:s/></text:span><text:span text:style-name="T514">услуги.</text:span></text:p>
      <text:p text:style-name="P515"><text:span text:style-name="T516">44. В электронной форме государственная услуга предоставляются в порядке, предусмотренном настоящим регламентом, через федераль</text:span><text:span text:style-name="T517">ную государственную информационную систему «Единый портал государственных и муниципальных услуг (функций)» при наличии технической возможности <text:s/>подачи заявления.</text:span><text:bookmark-start text:name="sub_300"/><text:bookmark-end text:name="sub_300"/></text:p>
      <text:h text:style-name="P518" text:outline-level="1">Раздел 3. Состав, последовательность и сроки выполнения административных процедур</text:h>
      <text:h text:style-name="P519" text:outline-level="1"><text:bookmark-start text:name="sub_310"/><text:bookmark-end text:name="sub_310"/>Подраздел 1.<text:s/>Основные положения</text:h>
      <text:p text:style-name="P520"><text:bookmark-start text:name="sub_1038"/><text:bookmark-end text:name="sub_1038"/><text:span text:style-name="T521">45. Предоставление<text:s/></text:span><text:span text:style-name="T522">государственной<text:s/></text:span><text:span text:style-name="T523">услуги включает следующие <text:s text:c="22"/>административные действия:</text:span></text:p>
      <text:p text:style-name="P524"><text:bookmark-start text:name="sub_10381"/><text:bookmark-end text:name="sub_10381"/><text:span text:style-name="T525">- п</text:span><text:span text:style-name="T526">рием и регистрация заявления и документов;</text:span></text:p>
      <text:p text:style-name="P527"><text:span text:style-name="T528">- рассмотрение документов и принятие решения;</text:span></text:p>
      <text:p text:style-name="P529"><text:span text:style-name="T530">- выдача результата заявителю.</text:span><text:bookmark-start text:name="sub_320"/><text:bookmark-end text:name="sub_320"/></text:p>
      <text:h text:style-name="P531" text:outline-level="1">Подраздел 2. Прием и регистрация заявления и документов</text:h>
      <text:p text:style-name="P532"><text:bookmark-start text:name="sub_1040"/><text:bookmark-end text:name="sub_1040"/><text:span text:style-name="T533">46. Юридическим фактом, являющимся основанием для начала <text:s text:c="45"/>административного действия, является обращение гражданина в адрес Главы Рузаевского муниципального ра</text:span><text:span text:style-name="T534">йона Республики Мордовия с заявлением по форме согласно<text:s/></text:span><text:a xlink:href="#sub_1100" office:target-frame-name="_top" xlink:show="replace"><text:span text:style-name="T535">приложению<text:s/></text:span></text:a><text:span text:style-name="T536">№2</text:span><text:span text:style-name="T537"><text:s/>и документами, указанными в<text:s/></text:span><text:a xlink:href="#sub_1019" office:target-frame-name="_top" xlink:show="replace"><text:span text:style-name="T538">пункте<text:s/></text:span></text:a><text:span text:style-name="T539">16</text:span><text:span text:style-name="T540"><text:s/>настоящего регламента.</text:span></text:p>
      <text:p text:style-name="P541"><text:bookmark-start text:name="sub_1041"/><text:bookmark-start text:name="sub_10411"/><text:bookmark-end text:name="sub_1041"/><text:bookmark-end text:name="sub_10411"/><text:span text:style-name="T542">47. Для получения<text:s/></text:span><text:span text:style-name="T543">государственной<text:s/></text:span><text:span text:style-name="T544">услуги заявитель вправе подать заявле</text:span><text:span text:style-name="T545">ние и документы лично или через своего законного представителя по адресам, указанным в<text:s/></text:span><text:a xlink:href="#sub_1200" office:target-frame-name="_top" xlink:show="replace"><text:span text:style-name="T546">приложении<text:s/></text:span></text:a><text:span text:style-name="T547">№1</text:span><text:span text:style-name="T548"><text:s/>к настоящему регламенту, а также с использованием почтовой связи или в электронном виде через федеральную государственную информ</text:span><text:span text:style-name="T549">ационную систему «Единый портал государственных и муниципальных услуг (функций)».</text:span></text:p>
      <text:p text:style-name="P550"><text:bookmark-start text:name="sub_1042"/><text:bookmark-start text:name="sub_10421"/><text:bookmark-end text:name="sub_1042"/><text:bookmark-end text:name="sub_10421"/><text:span text:style-name="T551">48. При личном обращении заявителя за представлением государственной <text:s text:c="17"/>услуги специалист, ответственный за прием и регистрацию документов, <text:s text:c="20"/></text:span><text:span text:style-name="T552"><text:s text:c="12"/>осуществляет следующую последовательность действий:</text:span></text:p>
      <text:p text:style-name="P553"><text:bookmark-start text:name="sub_10422"/><text:bookmark-end text:name="sub_10422"/><text:span text:style-name="T554">1) устанавливает личность заявителя (проверяет полномочия заявителя, в том числе полномочия представителя заявителя действовать от его имени);</text:span></text:p>
      <text:p text:style-name="P555"><text:span text:style-name="T556">2) предоставляет заявителю бланк заявления;</text:span></text:p>
      <text:p text:style-name="P557"><text:span text:style-name="T558">3) пр</text:span><text:span text:style-name="T559">оверяет наличие всех документов, указанных в<text:s/></text:span><text:a xlink:href="#sub_1019" office:target-frame-name="_top" xlink:show="replace"><text:span text:style-name="T560">пункте<text:s/></text:span></text:a><text:span text:style-name="T561">16<text:s/></text:span><text:span text:style-name="T562">настоящего <text:s text:c="17"/>регламента, необходимых для предоставления<text:s/></text:span><text:span text:style-name="T563">государственной<text:s/></text:span><text:span text:style-name="T564">услуги;</text:span></text:p>
      <text:p text:style-name="P565"><text:span text:style-name="T566">4) осуществляет проверку представленных копий документов на их <text:s text:c="16"/></text:span><text:span text:style-name="T567"><text:s text:c="15"/>соответствие оригиналам (по окончании проверки специалист, ответственный за <text:s text:c="4"/>прием и регистрацию, возвращает оригиналы документов заявителю, на копиях <text:s/>проставляет отметку «сверено с оригиналом» с указанием должности, фамилии, <text:s text:c="7"/>иниц</text:span><text:span text:style-name="T568">иалов);</text:span></text:p>
      <text:p text:style-name="P569"><text:span text:style-name="T570">5) проверяет соответствие представленных документов установленным <text:s text:c="23"/>требованиям, а именно:</text:span></text:p>
      <text:p text:style-name="P571"><text:span text:style-name="T572">документы в установленных законодательством случаях удостоверены, <text:s text:c="20"/>скреплены печатями, имеют надлежащие подписи сторо</text:span><text:span text:style-name="T573">н или должностных лиц;</text:span></text:p>
      <text:p text:style-name="P574"><text:span text:style-name="T575">тексты документов написаны разборчиво;</text:span></text:p>
      <text:p text:style-name="P576"><text:span text:style-name="T577">фамилия, имя и отчество заявителя (при наличии), адрес места жительства <text:s text:c="5"/>написаны полностью;</text:span></text:p>
      <text:p text:style-name="P578"><text:span text:style-name="T579">в документах нет подчисток, приписок, зачеркнутых слов и не оговоренных в них исправлений;</text:span></text:p>
      <text:p text:style-name="P580"><text:span text:style-name="T581">документы не исполнены карандашом;</text:span><text:span text:style-name="T582"><text:tab/></text:span></text:p>
      <text:p text:style-name="P583"><text:span text:style-name="T584">документы не имеют повреждений, наличие которых не позволяет однозначно истолковать их содержание;</text:span></text:p>
      <text:p text:style-name="P585"><text:span text:style-name="T586">6) по окончании регистрационных действий специалист, ответственный за <text:s text:c="20"/>прием и регистрацию документов,</text:span><text:span text:style-name="T587"><text:s/>выдает заявителю расписку в получении от <text:s text:c="20"/>заявителя документов с указанием их перечня и даты их получения органом, <text:s text:c="24"/>осуществляющим согласование, а также с указанием перечня документов, которые будут получены по ме</text:span><text:span text:style-name="T588">жведомственным запросам, а также сообщает заявителю о дате и месте получения результата<text:s/></text:span><text:span text:style-name="T589">государственной<text:s/></text:span><text:span text:style-name="T590">услуги, номерах телефонов ответственных лиц, у которых заявитель в течение срока предоставления<text:s/></text:span><text:span text:style-name="T591">государственной<text:s/></text:span><text:span text:style-name="T592">услуги может узнать о стадии ее предоста</text:span><text:span text:style-name="T593">вления;</text:span></text:p>
      <text:p text:style-name="P594"><text:span text:style-name="T595">В случае представления документов через МФЦ расписка выдается указанным центром.</text:span></text:p>
      <text:p text:style-name="P596"><text:span text:style-name="T597">7) специалист, ответственный за прием и регистрацию документов, сканирует заявление и прилагаемые к нему документы и вносит запись о приеме документов в регистрационну</text:span><text:span text:style-name="T598">ю карточку автоматизированной системы учета входящей и исходящей документации в соответствии с действующими правилами ведения учета документов.</text:span></text:p>
      <text:p text:style-name="P599"><text:bookmark-start text:name="sub_1043"/><text:bookmark-end text:name="sub_1043"/><text:span text:style-name="T600">49. Заявитель несет ответственность за достоверность представленных сведений и документов.</text:span></text:p>
      <text:p text:style-name="P601"><text:bookmark-start text:name="sub_1044"/><text:bookmark-start text:name="sub_10441"/><text:bookmark-end text:name="sub_1044"/><text:bookmark-end text:name="sub_10441"/><text:span text:style-name="T602">50. После регистрации</text:span><text:span text:style-name="T603"><text:s/>заявления и документов специалист, ответственный за прием и регистрацию документов, в течение 1-го рабочего дня передает заявление и документы на рассмотрение для принятия решения в Отдел.<text:s/></text:span></text:p>
      <text:p text:style-name="P604"><text:span text:style-name="T605">51. В случае установления в представленных документах оснований д</text:span><text:span text:style-name="T606">ля отказа в приеме документов,<text:s/></text:span><text:bookmark-start text:name="ext-gen1938"/><text:bookmark-end text:name="ext-gen1938"/><text:span text:style-name="T607">предусмотренных пунктом 21 настоящего регламента, специалист, ответственный за прием и регистрацию документов, объясняет заявителю или его законному представителю <text:s/>содержание <text:s/>выявленных недостатков и причины, послужившие осн</text:span><text:span text:style-name="T608">ованием для принятия решения в отказе в принятии документов. По желанию заявителя специалист, ответственный за прием и регистрацию документов, <text:s/>в течение 1-го рабочего дня оформляет и выдает на руки заявителю письмо с <text:s/>мотивированным отказом в приеме докум</text:span><text:span text:style-name="T609">ентов.</text:span></text:p>
      <text:p text:style-name="P610"><text:bookmark-start text:name="sub_10442"/><text:bookmark-start text:name="sub_104422"/><text:bookmark-start text:name="sub_104421"/><text:bookmark-start text:name="sub_10443"/><text:bookmark-end text:name="sub_10442"/><text:bookmark-end text:name="sub_104422"/><text:bookmark-end text:name="sub_104421"/><text:bookmark-end text:name="sub_10443"/><text:span text:style-name="T611">52. В случае подачи заявителем заявления о предоставлении<text:s/></text:span><text:span text:style-name="T612">государственной<text:s/></text:span><text:span text:style-name="T613">услуги через МФЦ, центр обеспечивает их передачу в Администрацию, в порядке и сроки, которые установлены соглашением о взаимодействии между МФЦ и Администрацией, но не позднее</text:span><text:span text:style-name="T614"><text:s/>следующего рабочего дня со дня поступления пакета документов. При этом датой подачи заявителем заявления и документов является дата поступления пакета документов в Администрацию.</text:span></text:p>
      <text:p text:style-name="P615">53. Подача документов в электронном виде осуществляется посредством заполнения в федеральной государственной информационной системе «Единый портал государственных и муниципальных услуг (функций)» интерактивной формы заявления и прикрепления к нему сканированных копий документов, заверенных квалифицированной электронной подписью.</text:p>
      <text:p text:style-name="P616">54. Факт подачи заявления в электронной форме фиксируется в «Личном кабинете заявителя» федеральной государственной информационной системе «Единый портал государственных и муниципальных услуг (функций)».<text:bookmark-start text:name="sub_330"/><text:bookmark-end text:name="sub_330"/></text:p>
      <text:h text:style-name="P617" text:outline-level="1">Подраздел 3. Выдача результата заявителю</text:h>
      <text:p text:style-name="P618"><text:span text:style-name="T619">55. Результа</text:span><text:span text:style-name="T620">т услуги выдается при предъявлении паспорта или иного <text:s text:c="33"/>удостоверяющего личность документа, доверенным лицам - при предъявлении <text:s text:c="22"/>доверенности, оформленной в установленном порядке.</text:span></text:p>
      <text:p text:style-name="P621"><text:span text:style-name="T622">Заявитель уведомляется с</text:span><text:span text:style-name="T623">пециалистом, ответственным за выдачу результата услуги, по телефону о готовности результата предоставления услуги в течение 1-го <text:s text:c="3"/>рабочего дней после его получения.</text:span></text:p>
      <text:p text:style-name="P624"><text:span text:style-name="T625">Если заявитель не выявил желания получить результат услуги на руки, то <text:s text:c="18"/></text:span><text:span text:style-name="T626"><text:s text:c="2"/>результат услуги направляется ему почтовым отправлением по адресу, <text:s text:c="37"/>содержащемуся в заявлении.</text:span></text:p>
      <text:p text:style-name="P627"><text:span text:style-name="T628">56. В случае если специалист, ответственный за выдачу результата услуги, не смог дозвониться до заявителя, либо заявитель н</text:span><text:span text:style-name="T629">е указал контактный телефон, <text:s/>заявителю на указанный им почтовый адрес в течение 3-х рабочих дней с момента получения результата услуги от Администрации отправляется простым почтовым <text:s/>отправлением письмо, подтверждающее готовность результата услуги.</text:span></text:p>
      <text:p text:style-name="P630"><text:span text:style-name="T631">57. В<text:s/></text:span><text:span text:style-name="T632">случае если заявителем в заявлении указан способ получения результата услуги по почте, то результат услуги в течение 3-х рабочих дней после его <text:s text:c="4"/>подписания отправляется заявителю на указанный им почтовый адрес простым <text:s text:c="5"/>письмом.</text:span></text:p>
      <text:p text:style-name="P633"/>
      <text:p text:style-name="P634"><text:span text:style-name="T635">Подраздел 4. Отказ в</text:span><text:span text:style-name="T636"><text:s/>предоставлении государственной услуги</text:span><text:bookmark-start text:name="sub_3401"/><text:bookmark-end text:name="sub_3401"/></text:p>
      <text:p text:style-name="P637"><text:span text:style-name="T638">58. В случае если при проведении проверки сведений, содержащихся в заявлении и прилагаемых к нему документах, установлены основания, указанные в<text:s/></text:span><text:a xlink:href="https://internet.garant.ru/#/document/72789942/entry/1024" office:target-frame-name="_top" xlink:show="replace"><text:span text:style-name="T639">пункте</text:span></text:a><text:a xlink:href="https://internet.garant.ru/#/document/72789942/entry/1024" office:target-frame-name="_top" xlink:show="replace"><text:span text:style-name="T640"><text:s/></text:span></text:a><text:span text:style-name="T641">23</text:span><text:bookmark-start text:name="_GoBack"/><text:bookmark-end text:name="_GoBack"/><text:span text:style-name="T642"><text:s/>настоящего регламента, специалист Отдела в течение 2-х рабочих дней оформляет проект письма о моти</text:span><text:span text:style-name="T643">вированном отказе в предоставлении<text:s/></text:span><text:span text:style-name="T644">государственной<text:s/></text:span><text:span text:style-name="T645">услуги со ссылкой на причину отказа.</text:span></text:p>
      <text:p text:style-name="P646">59. Проект письма в течение 1-го рабочего дня со дня получения подписывается Главой Рузаевского муниципального района Республики Мордовия.<text:s/></text:p>
      <text:p text:style-name="P647"><text:span text:style-name="T648">60. Подписанное и зарегистри</text:span><text:span text:style-name="T649">рованное письмо об отказе в предоставлении<text:s/></text:span><text:span text:style-name="T650">государственной<text:s/></text:span><text:span text:style-name="T651">услуги в течение 1-го рабочего дня со дня регистрации передается специалистом, ответственным за выдачу результата предоставления<text:s/></text:span><text:span text:style-name="T652">государственной<text:s/></text:span><text:span text:style-name="T653">услуги, заявителю.</text:span></text:p>
      <text:p text:style-name="P654">61. Максимальный срок выполнения<text:s/>административного действия - 13 рабочих дней с даты поступления заявления в Администрацию.<text:bookmark-start text:name="sub_350"/><text:bookmark-end text:name="sub_350"/></text:p>
      <text:h text:style-name="P655" text:outline-level="1"><text:bookmark-start text:name="sub_400"/><text:bookmark-end text:name="sub_400"/>Раздел 4. Формы контроля за исполнением Административного регламента</text:h>
      <text:h text:style-name="P656" text:outline-level="1"><text:bookmark-start text:name="sub_410"/><text:bookmark-end text:name="sub_410"/>Подраздел 1. Порядок и формы контроля за исполнением настоящего Административного регламента, в<text:s/>том числе осуществление текущего контроля, проведение плановых и внеплановых проверок полноты и качества исполнения государственной услуги<text:bookmark-start text:name="sub_41016"/><text:bookmark-start text:name="sub_4101124"/><text:bookmark-start text:name="sub_4101114"/><text:bookmark-start text:name="sub_41018"/><text:bookmark-start text:name="sub_410116"/><text:bookmark-start text:name="sub_41011212"/><text:bookmark-start text:name="sub_410152"/><text:bookmark-start text:name="sub_41011222"/><text:bookmark-start text:name="sub_410162"/><text:bookmark-start text:name="sub_4101123"/><text:bookmark-start text:name="sub_4101113"/><text:bookmark-start text:name="sub_41017"/><text:bookmark-start text:name="sub_410115"/><text:bookmark-start text:name="sub_41011211"/><text:bookmark-start text:name="sub_410151"/><text:bookmark-start text:name="sub_41011221"/><text:bookmark-start text:name="sub_410161"/><text:bookmark-start text:name="sub_410114"/><text:bookmark-start text:name="sub_410112"/><text:bookmark-start text:name="sub_41013"/><text:bookmark-start text:name="sub_410111"/><text:bookmark-start text:name="sub_41012"/><text:bookmark-start text:name="sub_4101"/><text:bookmark-start text:name="sub_4102"/><text:bookmark-start text:name="sub_41011"/><text:bookmark-start text:name="sub_41014"/><text:bookmark-start text:name="sub_4101121"/><text:bookmark-start text:name="sub_4101111"/><text:bookmark-start text:name="sub_41015"/><text:bookmark-start text:name="sub_410113"/><text:bookmark-start text:name="sub_4101122"/><text:bookmark-start text:name="sub_4101112"/><text:bookmark-end text:name="sub_41016"/><text:bookmark-end text:name="sub_4101124"/><text:bookmark-end text:name="sub_4101114"/><text:bookmark-end text:name="sub_41018"/><text:bookmark-end text:name="sub_410116"/><text:bookmark-end text:name="sub_41011212"/><text:bookmark-end text:name="sub_410152"/><text:bookmark-end text:name="sub_41011222"/><text:bookmark-end text:name="sub_410162"/><text:bookmark-end text:name="sub_4101123"/><text:bookmark-end text:name="sub_4101113"/><text:bookmark-end text:name="sub_41017"/><text:bookmark-end text:name="sub_410115"/><text:bookmark-end text:name="sub_41011211"/><text:bookmark-end text:name="sub_410151"/><text:bookmark-end text:name="sub_41011221"/><text:bookmark-end text:name="sub_410161"/><text:bookmark-end text:name="sub_410114"/><text:bookmark-end text:name="sub_410112"/><text:bookmark-end text:name="sub_41013"/><text:bookmark-end text:name="sub_410111"/><text:bookmark-end text:name="sub_41012"/><text:bookmark-end text:name="sub_4101"/><text:bookmark-end text:name="sub_4102"/><text:bookmark-end text:name="sub_41011"/><text:bookmark-end text:name="sub_41014"/><text:bookmark-end text:name="sub_4101121"/><text:bookmark-end text:name="sub_4101111"/><text:bookmark-end text:name="sub_41015"/><text:bookmark-end text:name="sub_410113"/><text:bookmark-end text:name="sub_4101122"/><text:bookmark-end text:name="sub_4101112"/></text:h>
      <text:p text:style-name="P657"><text:bookmark-start text:name="sub_10602"/><text:bookmark-end text:name="sub_10602"/><text:span text:style-name="T658">62. Текущий контроль за соблюдением положений настоящего Административного регламента и иных нормативных правовых акт</text:span><text:span text:style-name="T659">ов, устанавливающих требования к предоставлению государственной услуги и принятием решений специалистами, ответственными за предоставление государственной услуги, осуществляется Заместителем Главы района по социальным вопросам.<text:s/></text:span></text:p>
      <text:p text:style-name="P660"><text:bookmark-start text:name="sub_10621"/><text:bookmark-start text:name="sub_104821"/><text:bookmark-start text:name="sub_104812"/><text:bookmark-start text:name="sub_1060211"/><text:bookmark-start text:name="sub_106211"/><text:bookmark-start text:name="sub_1062122"/><text:bookmark-end text:name="sub_10621"/><text:bookmark-end text:name="sub_104821"/><text:bookmark-end text:name="sub_104812"/><text:bookmark-end text:name="sub_1060211"/><text:bookmark-end text:name="sub_106211"/><text:span text:style-name="T661">63. Контроль за полнотой и<text:s/></text:span><text:span text:style-name="T662">качеством предоставления государственной услуги включает в себя проведение проверок, выявление и устранение нарушений прав получателей социальных выплат, рассмотрение, принятие решений и подготовку ответов на обращения граждан.</text:span></text:p>
      <text:p text:style-name="P663"><text:bookmark-start text:name="sub_106321"/><text:bookmark-start text:name="sub_1062111"/><text:bookmark-start text:name="sub_106212"/><text:bookmark-start text:name="sub_10621221"/><text:bookmark-start text:name="sub_10621222"/><text:bookmark-end text:name="sub_1062122"/><text:bookmark-end text:name="sub_106321"/><text:bookmark-end text:name="sub_1062111"/><text:bookmark-end text:name="sub_106212"/><text:bookmark-end text:name="sub_10621221"/><text:span text:style-name="T664">64. Периодичность проведения</text:span><text:span text:style-name="T665"><text:s/>проверок может носить плановый характер (осуществляться на основании квартальных или годовых планов работы) и внеплановый характер (по конкретному обращению заинтересованных лиц). Периодичность осуществления плановых проверок устанавливается</text:span><text:span text:style-name="T666"><text:s/></text:span><text:bookmark-start text:name="sub_1063211"/><text:bookmark-start text:name="sub_10621223"/><text:bookmark-start text:name="sub_1062121"/><text:bookmark-start text:name="sub_10632111"/><text:bookmark-end text:name="sub_10621222"/><text:bookmark-end text:name="sub_1063211"/><text:bookmark-end text:name="sub_10621223"/><text:bookmark-end text:name="sub_1062121"/><text:bookmark-end text:name="sub_10632111"/><text:span text:style-name="T667">Заместителем<text:s/></text:span><text:span text:style-name="T668">Главы района по социальным вопросам</text:span><text:span text:style-name="T669">.</text:span></text:p>
      <text:p text:style-name="P670"><text:bookmark-start text:name="sub_10632"/><text:span text:style-name="T671">65. Результаты проверки оформляются в виде акта (справки, письма), в котором отмечаются выявленные недостатки и предложения по их устранению.</text:span></text:p>
      <text:p text:style-name="P672"><text:bookmark-start text:name="sub_106322"/><text:bookmark-start text:name="sub_10642112"/><text:bookmark-end text:name="sub_10632"/><text:bookmark-end text:name="sub_106322"/><text:span text:style-name="T673">66. Для осуществления контроля за предоставлением<text:s/></text:span><text:span text:style-name="T674">государственной<text:s/></text:span><text:span text:style-name="T675">услуги граж</text:span><text:span text:style-name="T676">дане, их объединения и организации имеют право направлять в Администрацию <text:s/>индивидуальные и коллективные обращения с предложениями, рекомендациями по совершенствованию качества и порядка предоставления государственной услуги, а также заявления и жалобы с с</text:span><text:span text:style-name="T677">ообщением о нарушении специалистами требований настоящего <text:s/>регламента, законов и иных нормативных правовых актов.</text:span></text:p>
      <text:h text:style-name="P678" text:outline-level="1"><text:bookmark-start text:name="sub_4201"/><text:bookmark-end text:name="sub_10642112"/><text:bookmark-end text:name="sub_4201"/>Подраздел 2. Ответственность должностных лиц органа, предоставляющих государственную услугу, за решения и действия (бездействие), применяемые<text:s/>(осуществляемые) ими в ходе предоставления государственной услуги</text:h>
      <text:p text:style-name="P679"><text:span text:style-name="T680">67. Специалисты, осуществляющие прием, подготовку и выдачу документов, несут <text:s/>ответственность за нарушение порядка и сроков, предусмотренных настоящим регламентом, а также разглашение сведен</text:span><text:span text:style-name="T681">ий (информации), составляющих служебную тайну или предназначенных для ограниченного пользования, в соответствии с законодательством Российской Федерации.</text:span></text:p>
      <text:p text:style-name="P682"><text:bookmark-start text:name="sub_1063"/><text:bookmark-start text:name="sub_10631"/><text:bookmark-start text:name="sub_40011"/><text:bookmark-start text:name="sub_4002"/><text:bookmark-start text:name="sub_4001"/><text:bookmark-start text:name="sub_40012"/><text:bookmark-start text:name="sub_400111"/><text:bookmark-start text:name="sub_40013"/><text:bookmark-start text:name="sub_400112"/><text:bookmark-start text:name="sub_40014"/><text:bookmark-end text:name="sub_1063"/><text:bookmark-end text:name="sub_10631"/><text:bookmark-end text:name="sub_40011"/><text:bookmark-end text:name="sub_4002"/><text:bookmark-end text:name="sub_4001"/><text:bookmark-end text:name="sub_40012"/><text:bookmark-end text:name="sub_400111"/><text:bookmark-end text:name="sub_40013"/><text:bookmark-end text:name="sub_400112"/><text:bookmark-end text:name="sub_40014"/><text:span text:style-name="T683">68. Несоблюдение требований настоящего регламента специалистами влечет наложение на них дисциплинарных</text:span><text:span text:style-name="T684"><text:s/>взысканий в соответствии с законодательством Российской Федерации.</text:span></text:p>
      <text:h text:style-name="P685" text:outline-level="1"><text:bookmark-start text:name="sub_500"/><text:bookmark-end text:name="sub_500"/>Раздел 5. Досудебный (внесудебный) порядок обжалования решений и действий (бездействия)</text:h>
      <text:h text:style-name="P686" text:outline-level="1"><text:bookmark-start text:name="sub_510"/><text:bookmark-end text:name="sub_510"/>Подраздел 1. Предмет досудебного (внесудебного) обжалования<text:bookmark-start text:name="sub_51016244"/><text:bookmark-start text:name="sub_5101121444"/><text:bookmark-start text:name="sub_510112644"/><text:bookmark-start text:name="sub_5101113244"/><text:bookmark-start text:name="sub_5101114244"/><text:bookmark-start text:name="sub_5101121344"/><text:bookmark-start text:name="sub_510112544"/><text:bookmark-start text:name="sub_5101113144"/><text:bookmark-start text:name="sub_5101114144"/><text:bookmark-start text:name="sub_510112284"/><text:bookmark-start text:name="sub_510112184"/><text:bookmark-start text:name="sub_5101234"/><text:bookmark-start text:name="sub_510112104"/><text:bookmark-start text:name="sub_51015164"/><text:bookmark-start text:name="sub_510111364"/><text:bookmark-start text:name="sub_51015264"/><text:bookmark-start text:name="sub_510111464"/><text:bookmark-start text:name="sub_510110124"/><text:bookmark-start text:name="sub_5101522124"/><text:bookmark-start text:name="sub_51019124"/><text:bookmark-start text:name="sub_5101521124"/><text:bookmark-start text:name="sub_51015524"/><text:bookmark-start text:name="sub_510111724"/><text:bookmark-start text:name="sub_510115324"/><text:bookmark-start text:name="sub_510116324"/><text:bookmark-start text:name="sub_510110224"/><text:bookmark-start text:name="sub_5101522224"/><text:bookmark-start text:name="sub_51019224"/><text:bookmark-start text:name="sub_5101521224"/><text:bookmark-start text:name="sub_51015624"/><text:bookmark-start text:name="sub_510111824"/><text:bookmark-start text:name="sub_510115424"/><text:bookmark-start text:name="sub_510116424"/><text:bookmark-start text:name="sub_5101121434"/><text:bookmark-start text:name="sub_510112634"/><text:bookmark-start text:name="sub_5101113234"/><text:bookmark-start text:name="sub_5101114234"/><text:bookmark-start text:name="sub_5101121334"/><text:bookmark-start text:name="sub_510112534"/><text:bookmark-start text:name="sub_5101113134"/><text:bookmark-start text:name="sub_5101114134"/><text:bookmark-start text:name="sub_510112274"/><text:bookmark-start text:name="sub_510112174"/><text:bookmark-start text:name="sub_5101224"/><text:bookmark-start text:name="sub_51011294"/><text:bookmark-start text:name="sub_51015154"/><text:bookmark-start text:name="sub_510111354"/><text:bookmark-start text:name="sub_51015254"/><text:bookmark-start text:name="sub_510111454"/><text:bookmark-start text:name="sub_510110114"/><text:bookmark-start text:name="sub_5101522114"/><text:bookmark-start text:name="sub_51019114"/><text:bookmark-start text:name="sub_5101521114"/><text:bookmark-start text:name="sub_51015514"/><text:bookmark-start text:name="sub_510111714"/><text:bookmark-start text:name="sub_510115314"/><text:bookmark-start text:name="sub_510116314"/><text:bookmark-start text:name="sub_510110214"/><text:bookmark-start text:name="sub_5101522214"/><text:bookmark-start text:name="sub_51019214"/><text:bookmark-start text:name="sub_5101521214"/><text:bookmark-start text:name="sub_51015614"/><text:bookmark-start text:name="sub_510111814"/><text:bookmark-start text:name="sub_510115414"/><text:bookmark-start text:name="sub_510116414"/><text:bookmark-start text:name="sub_510112248"/><text:bookmark-start text:name="sub_510112148"/><text:bookmark-start text:name="sub_5101108"/><text:bookmark-start text:name="sub_51011268"/><text:bookmark-start text:name="sub_51015128"/><text:bookmark-start text:name="sub_510111328"/><text:bookmark-start text:name="sub_51015228"/><text:bookmark-start text:name="sub_510111428"/><text:bookmark-start text:name="sub_510112238"/><text:bookmark-start text:name="sub_510112138"/><text:bookmark-start text:name="sub_510198"/><text:bookmark-start text:name="sub_51011258"/><text:bookmark-start text:name="sub_51015118"/><text:bookmark-start text:name="sub_510111318"/><text:bookmark-start text:name="sub_51015218"/><text:bookmark-start text:name="sub_510111418"/><text:bookmark-start text:name="sub_5101630"/><text:bookmark-start text:name="sub_510112212"/><text:bookmark-start text:name="sub_5101530"/><text:bookmark-start text:name="sub_510112112"/><text:bookmark-start text:name="sub_5101134"/><text:bookmark-start text:name="sub_510127"/><text:bookmark-start text:name="sub_51011114"/><text:bookmark-start text:name="sub_51011232"/><text:bookmark-start text:name="sub_51016110"/><text:bookmark-start text:name="sub_51015110"/><text:bookmark-start text:name="sub_51011510"/><text:bookmark-start text:name="sub_510111310"/><text:bookmark-start text:name="sub_51016210"/><text:bookmark-start text:name="sub_51015210"/><text:bookmark-start text:name="sub_51011610"/><text:bookmark-start text:name="sub_510111410"/><text:bookmark-start text:name="sub_5101122416"/><text:bookmark-start text:name="sub_51011016"/><text:bookmark-start text:name="sub_510151216"/><text:bookmark-start text:name="sub_510152216"/><text:bookmark-start text:name="sub_5101122316"/><text:bookmark-start text:name="sub_5101916"/><text:bookmark-start text:name="sub_510151116"/><text:bookmark-start text:name="sub_510152116"/><text:bookmark-start text:name="sub_5101656"/><text:bookmark-start text:name="sub_5101556"/><text:bookmark-start text:name="sub_5101196"/><text:bookmark-start text:name="sub_51011176"/><text:bookmark-start text:name="sub_51016136"/><text:bookmark-start text:name="sub_51011536"/><text:bookmark-start text:name="sub_51016236"/><text:bookmark-start text:name="sub_51011636"/><text:bookmark-start text:name="sub_5101122426"/><text:bookmark-start text:name="sub_51011026"/><text:bookmark-start text:name="sub_510151226"/><text:bookmark-start text:name="sub_510152226"/><text:bookmark-start text:name="sub_5101122326"/><text:bookmark-start text:name="sub_5101926"/><text:bookmark-start text:name="sub_510151126"/><text:bookmark-start text:name="sub_510152126"/><text:bookmark-start text:name="sub_5101666"/><text:bookmark-start text:name="sub_5101566"/><text:bookmark-start text:name="sub_51011106"/><text:bookmark-start text:name="sub_51011186"/><text:bookmark-start text:name="sub_51016146"/><text:bookmark-start text:name="sub_51011546"/><text:bookmark-start text:name="sub_51016246"/><text:bookmark-start text:name="sub_51011646"/><text:bookmark-start text:name="sub_51011214412"/><text:bookmark-start text:name="sub_51011132412"/><text:bookmark-start text:name="sub_51011213412"/><text:bookmark-start text:name="sub_51011131412"/><text:bookmark-start text:name="sub_5101122812"/><text:bookmark-start text:name="sub_51012312"/><text:bookmark-start text:name="sub_510151612"/><text:bookmark-start text:name="sub_510152612"/><text:bookmark-start text:name="sub_5101101212"/><text:bookmark-start text:name="sub_510191212"/><text:bookmark-start text:name="sub_510155212"/><text:bookmark-start text:name="sub_5101153212"/><text:bookmark-start text:name="sub_5101102212"/><text:bookmark-start text:name="sub_510192212"/><text:bookmark-start text:name="sub_510156212"/><text:bookmark-start text:name="sub_5101154212"/><text:bookmark-start text:name="sub_51011214312"/><text:bookmark-start text:name="sub_51011132312"/><text:bookmark-start text:name="sub_51011213312"/><text:bookmark-start text:name="sub_51011131312"/><text:bookmark-start text:name="sub_5101122712"/><text:bookmark-start text:name="sub_51012212"/><text:bookmark-start text:name="sub_510151512"/><text:bookmark-start text:name="sub_510152512"/><text:bookmark-start text:name="sub_5101101112"/><text:bookmark-start text:name="sub_510191112"/><text:bookmark-start text:name="sub_510155112"/><text:bookmark-start text:name="sub_5101153112"/><text:bookmark-start text:name="sub_5101102112"/><text:bookmark-start text:name="sub_510192112"/><text:bookmark-start text:name="sub_510156112"/><text:bookmark-start text:name="sub_5101154112"/><text:bookmark-start text:name="sub_5101122452"/><text:bookmark-start text:name="sub_51011052"/><text:bookmark-start text:name="sub_510151252"/><text:bookmark-start text:name="sub_510152252"/><text:bookmark-start text:name="sub_5101122352"/><text:bookmark-start text:name="sub_5101952"/><text:bookmark-start text:name="sub_510151152"/><text:bookmark-start text:name="sub_510152152"/><text:bookmark-start text:name="sub_5101692"/><text:bookmark-start text:name="sub_5101592"/><text:bookmark-start text:name="sub_51011312"/><text:bookmark-start text:name="sub_510111112"/><text:bookmark-start text:name="sub_51016172"/><text:bookmark-start text:name="sub_51011572"/><text:bookmark-start text:name="sub_51016272"/><text:bookmark-start text:name="sub_51011672"/><text:bookmark-start text:name="sub_51011224132"/><text:bookmark-start text:name="sub_5101512132"/><text:bookmark-start text:name="sub_51011223132"/><text:bookmark-start text:name="sub_5101511132"/><text:bookmark-start text:name="sub_51016532"/><text:bookmark-start text:name="sub_51011932"/><text:bookmark-start text:name="sub_510161332"/><text:bookmark-start text:name="sub_510162332"/><text:bookmark-start text:name="sub_51011224232"/><text:bookmark-start text:name="sub_5101512232"/><text:bookmark-start text:name="sub_51011223232"/><text:bookmark-start text:name="sub_5101511232"/><text:bookmark-start text:name="sub_51016632"/><text:bookmark-start text:name="sub_510111032"/><text:bookmark-start text:name="sub_510161432"/><text:bookmark-start text:name="sub_510162432"/><text:bookmark-start text:name="sub_51011214422"/><text:bookmark-start text:name="sub_51011132422"/><text:bookmark-start text:name="sub_51011213422"/><text:bookmark-start text:name="sub_51011131422"/><text:bookmark-start text:name="sub_5101122822"/><text:bookmark-start text:name="sub_51012322"/><text:bookmark-start text:name="sub_510151622"/><text:bookmark-start text:name="sub_510152622"/><text:bookmark-start text:name="sub_5101101222"/><text:bookmark-start text:name="sub_510191222"/><text:bookmark-start text:name="sub_510155222"/><text:bookmark-start text:name="sub_5101153222"/><text:bookmark-start text:name="sub_5101102222"/><text:bookmark-start text:name="sub_510192222"/><text:bookmark-start text:name="sub_510156222"/><text:bookmark-start text:name="sub_5101154222"/><text:bookmark-start text:name="sub_51011214322"/><text:bookmark-start text:name="sub_51011132322"/><text:bookmark-start text:name="sub_51011213322"/><text:bookmark-start text:name="sub_51011131322"/><text:bookmark-start text:name="sub_5101122722"/><text:bookmark-start text:name="sub_51012222"/><text:bookmark-start text:name="sub_510151522"/><text:bookmark-start text:name="sub_510152522"/><text:bookmark-start text:name="sub_5101101122"/><text:bookmark-start text:name="sub_510191122"/><text:bookmark-start text:name="sub_510155122"/><text:bookmark-start text:name="sub_5101153122"/><text:bookmark-start text:name="sub_5101102122"/><text:bookmark-start text:name="sub_510192122"/><text:bookmark-start text:name="sub_510156122"/><text:bookmark-start text:name="sub_5101154122"/><text:bookmark-start text:name="sub_5101122462"/><text:bookmark-start text:name="sub_51011062"/><text:bookmark-start text:name="sub_510151262"/><text:bookmark-start text:name="sub_510152262"/><text:bookmark-start text:name="sub_5101122362"/><text:bookmark-start text:name="sub_5101962"/><text:bookmark-start text:name="sub_510151162"/><text:bookmark-start text:name="sub_510152162"/><text:bookmark-start text:name="sub_51016102"/><text:bookmark-start text:name="sub_51015102"/><text:bookmark-start text:name="sub_51011322"/><text:bookmark-start text:name="sub_510111122"/><text:bookmark-start text:name="sub_51016182"/><text:bookmark-start text:name="sub_51011582"/><text:bookmark-start text:name="sub_51016282"/><text:bookmark-start text:name="sub_51011682"/><text:bookmark-start text:name="sub_51011224142"/><text:bookmark-start text:name="sub_5101512142"/><text:bookmark-start text:name="sub_51011223142"/><text:bookmark-start text:name="sub_5101511142"/><text:bookmark-start text:name="sub_51016542"/><text:bookmark-start text:name="sub_51011942"/><text:bookmark-start text:name="sub_510161342"/><text:bookmark-start text:name="sub_510162342"/><text:bookmark-start text:name="sub_51011224242"/><text:bookmark-start text:name="sub_5101512242"/><text:bookmark-start text:name="sub_51011223242"/><text:bookmark-start text:name="sub_5101511242"/><text:bookmark-start text:name="sub_51016642"/><text:bookmark-start text:name="sub_510111042"/><text:bookmark-start text:name="sub_510161442"/><text:bookmark-start text:name="sub_510162442"/><text:bookmark-start text:name="sub_5101121443"/><text:bookmark-start text:name="sub_510112643"/><text:bookmark-start text:name="sub_5101113243"/><text:bookmark-start text:name="sub_5101114243"/><text:bookmark-start text:name="sub_5101121343"/><text:bookmark-start text:name="sub_510112543"/><text:bookmark-start text:name="sub_5101113143"/><text:bookmark-start text:name="sub_5101114143"/><text:bookmark-start text:name="sub_510112283"/><text:bookmark-start text:name="sub_510112183"/><text:bookmark-start text:name="sub_5101233"/><text:bookmark-start text:name="sub_510112103"/><text:bookmark-start text:name="sub_51015163"/><text:bookmark-start text:name="sub_510111363"/><text:bookmark-start text:name="sub_51015263"/><text:bookmark-start text:name="sub_510111463"/><text:bookmark-start text:name="sub_510110123"/><text:bookmark-start text:name="sub_5101522123"/><text:bookmark-start text:name="sub_51019123"/><text:bookmark-start text:name="sub_5101521123"/><text:bookmark-start text:name="sub_51015523"/><text:bookmark-start text:name="sub_510111723"/><text:bookmark-start text:name="sub_510115323"/><text:bookmark-start text:name="sub_510116323"/><text:bookmark-start text:name="sub_510110223"/><text:bookmark-start text:name="sub_5101522223"/><text:bookmark-start text:name="sub_51019223"/><text:bookmark-start text:name="sub_5101521223"/><text:bookmark-start text:name="sub_51015623"/><text:bookmark-start text:name="sub_510111823"/><text:bookmark-start text:name="sub_510115423"/><text:bookmark-start text:name="sub_510116423"/><text:bookmark-start text:name="sub_5101121433"/><text:bookmark-start text:name="sub_510112633"/><text:bookmark-start text:name="sub_5101113233"/><text:bookmark-start text:name="sub_5101114233"/><text:bookmark-start text:name="sub_5101121333"/><text:bookmark-start text:name="sub_510112533"/><text:bookmark-start text:name="sub_5101113133"/><text:bookmark-start text:name="sub_5101114133"/><text:bookmark-start text:name="sub_510112273"/><text:bookmark-start text:name="sub_510112173"/><text:bookmark-start text:name="sub_5101223"/><text:bookmark-start text:name="sub_51011293"/><text:bookmark-start text:name="sub_51015153"/><text:bookmark-start text:name="sub_510111353"/><text:bookmark-start text:name="sub_51015253"/><text:bookmark-start text:name="sub_510111453"/><text:bookmark-start text:name="sub_510110113"/><text:bookmark-start text:name="sub_5101522113"/><text:bookmark-start text:name="sub_51019113"/><text:bookmark-start text:name="sub_5101521113"/><text:bookmark-start text:name="sub_51015513"/><text:bookmark-start text:name="sub_510111713"/><text:bookmark-start text:name="sub_510115313"/><text:bookmark-start text:name="sub_510116313"/><text:bookmark-start text:name="sub_510110213"/><text:bookmark-start text:name="sub_5101522213"/><text:bookmark-start text:name="sub_51019213"/><text:bookmark-start text:name="sub_5101521213"/><text:bookmark-start text:name="sub_51015613"/><text:bookmark-start text:name="sub_510111813"/><text:bookmark-start text:name="sub_510115413"/><text:bookmark-start text:name="sub_510116413"/><text:bookmark-start text:name="sub_510112247"/><text:bookmark-start text:name="sub_510112147"/><text:bookmark-start text:name="sub_5101107"/><text:bookmark-start text:name="sub_51011267"/><text:bookmark-start text:name="sub_51015127"/><text:bookmark-start text:name="sub_510111327"/><text:bookmark-start text:name="sub_51015227"/><text:bookmark-start text:name="sub_510111427"/><text:bookmark-start text:name="sub_510112237"/><text:bookmark-start text:name="sub_510112137"/><text:bookmark-start text:name="sub_510197"/><text:bookmark-start text:name="sub_51011257"/><text:bookmark-start text:name="sub_51015117"/><text:bookmark-start text:name="sub_510111317"/><text:bookmark-start text:name="sub_51015217"/><text:bookmark-start text:name="sub_510111417"/><text:bookmark-start text:name="sub_5101620"/><text:bookmark-start text:name="sub_510112211"/><text:bookmark-start text:name="sub_5101520"/><text:bookmark-start text:name="sub_510112111"/><text:bookmark-start text:name="sub_5101133"/><text:bookmark-start text:name="sub_510126"/><text:bookmark-start text:name="sub_51011113"/><text:bookmark-start text:name="sub_51011231"/><text:bookmark-start text:name="sub_5101619"/><text:bookmark-start text:name="sub_5101519"/><text:bookmark-start text:name="sub_5101159"/><text:bookmark-start text:name="sub_51011139"/><text:bookmark-start text:name="sub_5101629"/><text:bookmark-start text:name="sub_5101529"/><text:bookmark-start text:name="sub_5101169"/><text:bookmark-start text:name="sub_51011149"/><text:bookmark-start text:name="sub_5101122415"/><text:bookmark-start text:name="sub_51011015"/><text:bookmark-start text:name="sub_510151215"/><text:bookmark-start text:name="sub_510152215"/><text:bookmark-start text:name="sub_5101122315"/><text:bookmark-start text:name="sub_5101915"/><text:bookmark-start text:name="sub_510151115"/><text:bookmark-start text:name="sub_510152115"/><text:bookmark-start text:name="sub_5101655"/><text:bookmark-start text:name="sub_5101555"/><text:bookmark-start text:name="sub_5101195"/><text:bookmark-start text:name="sub_51011175"/><text:bookmark-start text:name="sub_51016135"/><text:bookmark-start text:name="sub_51011535"/><text:bookmark-start text:name="sub_51016235"/><text:bookmark-start text:name="sub_51011635"/><text:bookmark-start text:name="sub_5101122425"/><text:bookmark-start text:name="sub_51011025"/><text:bookmark-start text:name="sub_510151225"/><text:bookmark-start text:name="sub_510152225"/><text:bookmark-start text:name="sub_5101122325"/><text:bookmark-start text:name="sub_5101925"/><text:bookmark-start text:name="sub_510151125"/><text:bookmark-start text:name="sub_510152125"/><text:bookmark-start text:name="sub_5101665"/><text:bookmark-start text:name="sub_5101565"/><text:bookmark-start text:name="sub_51011105"/><text:bookmark-start text:name="sub_51011185"/><text:bookmark-start text:name="sub_51016145"/><text:bookmark-start text:name="sub_51011545"/><text:bookmark-start text:name="sub_51016245"/><text:bookmark-start text:name="sub_51011645"/><text:bookmark-start text:name="sub_51011214411"/><text:bookmark-start text:name="sub_51011132411"/><text:bookmark-start text:name="sub_51011213411"/><text:bookmark-start text:name="sub_51011131411"/><text:bookmark-start text:name="sub_5101122811"/><text:bookmark-start text:name="sub_51012311"/><text:bookmark-start text:name="sub_510151611"/><text:bookmark-start text:name="sub_510152611"/><text:bookmark-start text:name="sub_5101101211"/><text:bookmark-start text:name="sub_510191211"/><text:bookmark-start text:name="sub_510155211"/><text:bookmark-start text:name="sub_5101153211"/><text:bookmark-start text:name="sub_5101102211"/><text:bookmark-start text:name="sub_510192211"/><text:bookmark-start text:name="sub_510156211"/><text:bookmark-start text:name="sub_5101154211"/><text:bookmark-start text:name="sub_51011214311"/><text:bookmark-start text:name="sub_51011132311"/><text:bookmark-start text:name="sub_51011213311"/><text:bookmark-start text:name="sub_51011131311"/><text:bookmark-start text:name="sub_5101122711"/><text:bookmark-start text:name="sub_51012211"/><text:bookmark-start text:name="sub_510151511"/><text:bookmark-start text:name="sub_510152511"/><text:bookmark-start text:name="sub_5101101111"/><text:bookmark-start text:name="sub_510191111"/><text:bookmark-start text:name="sub_510155111"/><text:bookmark-start text:name="sub_5101153111"/><text:bookmark-start text:name="sub_5101102111"/><text:bookmark-start text:name="sub_510192111"/><text:bookmark-start text:name="sub_510156111"/><text:bookmark-start text:name="sub_5101154111"/><text:bookmark-start text:name="sub_5101122451"/><text:bookmark-start text:name="sub_51011051"/><text:bookmark-start text:name="sub_510151251"/><text:bookmark-start text:name="sub_510152251"/><text:bookmark-start text:name="sub_5101122351"/><text:bookmark-start text:name="sub_5101951"/><text:bookmark-start text:name="sub_510151151"/><text:bookmark-start text:name="sub_510152151"/><text:bookmark-start text:name="sub_5101691"/><text:bookmark-start text:name="sub_5101591"/><text:bookmark-start text:name="sub_51011311"/><text:bookmark-start text:name="sub_510111111"/><text:bookmark-start text:name="sub_51016171"/><text:bookmark-start text:name="sub_51011571"/><text:bookmark-start text:name="sub_51016271"/><text:bookmark-start text:name="sub_51011671"/><text:bookmark-start text:name="sub_51011224131"/><text:bookmark-start text:name="sub_5101512131"/><text:bookmark-start text:name="sub_51011223131"/><text:bookmark-start text:name="sub_5101511131"/><text:bookmark-start text:name="sub_51016531"/><text:bookmark-start text:name="sub_51011931"/><text:bookmark-start text:name="sub_510161331"/><text:bookmark-start text:name="sub_510162331"/><text:bookmark-start text:name="sub_51011224231"/><text:bookmark-start text:name="sub_5101512231"/><text:bookmark-start text:name="sub_51011223231"/><text:bookmark-start text:name="sub_5101511231"/><text:bookmark-start text:name="sub_51016631"/><text:bookmark-start text:name="sub_510111031"/><text:bookmark-start text:name="sub_510161431"/><text:bookmark-start text:name="sub_510162431"/><text:bookmark-start text:name="sub_51011214421"/><text:bookmark-start text:name="sub_51011132421"/><text:bookmark-start text:name="sub_51011213421"/><text:bookmark-start text:name="sub_51011131421"/><text:bookmark-start text:name="sub_5101122821"/><text:bookmark-start text:name="sub_51012321"/><text:bookmark-start text:name="sub_510151621"/><text:bookmark-start text:name="sub_510152621"/><text:bookmark-start text:name="sub_5101101221"/><text:bookmark-start text:name="sub_510191221"/><text:bookmark-start text:name="sub_510155221"/><text:bookmark-start text:name="sub_5101153221"/><text:bookmark-start text:name="sub_5101102221"/><text:bookmark-start text:name="sub_510192221"/><text:bookmark-start text:name="sub_510156221"/><text:bookmark-start text:name="sub_5101154221"/><text:bookmark-start text:name="sub_51011214321"/><text:bookmark-start text:name="sub_51011132321"/><text:bookmark-start text:name="sub_51011213321"/><text:bookmark-start text:name="sub_51011131321"/><text:bookmark-start text:name="sub_5101122721"/><text:bookmark-start text:name="sub_51012221"/><text:bookmark-start text:name="sub_510151521"/><text:bookmark-start text:name="sub_510152521"/><text:bookmark-start text:name="sub_5101101121"/><text:bookmark-start text:name="sub_510191121"/><text:bookmark-start text:name="sub_510155121"/><text:bookmark-start text:name="sub_5101153121"/><text:bookmark-start text:name="sub_5101102121"/><text:bookmark-start text:name="sub_510192121"/><text:bookmark-start text:name="sub_510156121"/><text:bookmark-start text:name="sub_5101154121"/><text:bookmark-start text:name="sub_5101122461"/><text:bookmark-start text:name="sub_51011061"/><text:bookmark-start text:name="sub_510151261"/><text:bookmark-start text:name="sub_510152261"/><text:bookmark-start text:name="sub_5101122361"/><text:bookmark-start text:name="sub_5101961"/><text:bookmark-start text:name="sub_510151161"/><text:bookmark-start text:name="sub_510152161"/><text:bookmark-start text:name="sub_51016101"/><text:bookmark-start text:name="sub_51015101"/><text:bookmark-start text:name="sub_51011321"/><text:bookmark-start text:name="sub_510111121"/><text:bookmark-start text:name="sub_51016181"/><text:bookmark-start text:name="sub_51011581"/><text:bookmark-start text:name="sub_51016281"/><text:bookmark-start text:name="sub_51011681"/><text:bookmark-start text:name="sub_51011224141"/><text:bookmark-start text:name="sub_5101512141"/><text:bookmark-start text:name="sub_51011223141"/><text:bookmark-start text:name="sub_5101511141"/><text:bookmark-start text:name="sub_51016541"/><text:bookmark-start text:name="sub_51011941"/><text:bookmark-start text:name="sub_510161341"/><text:bookmark-start text:name="sub_510162341"/><text:bookmark-start text:name="sub_51011224241"/><text:bookmark-start text:name="sub_5101512241"/><text:bookmark-start text:name="sub_51011223241"/><text:bookmark-start text:name="sub_5101511241"/><text:bookmark-start text:name="sub_51016641"/><text:bookmark-start text:name="sub_510111041"/><text:bookmark-start text:name="sub_510161441"/><text:bookmark-start text:name="sub_510162441"/><text:bookmark-start text:name="sub_51011644"/><text:bookmark-start text:name="sub_510112144"/><text:bookmark-start text:name="sub_5101104"/><text:bookmark-start text:name="sub_51011264"/><text:bookmark-start text:name="sub_51015124"/><text:bookmark-start text:name="sub_510111324"/><text:bookmark-start text:name="sub_51015224"/><text:bookmark-start text:name="sub_510111424"/><text:bookmark-start text:name="sub_510112234"/><text:bookmark-start text:name="sub_510112134"/><text:bookmark-start text:name="sub_510194"/><text:bookmark-start text:name="sub_51011254"/><text:bookmark-start text:name="sub_51015114"/><text:bookmark-start text:name="sub_510111314"/><text:bookmark-start text:name="sub_51015214"/><text:bookmark-start text:name="sub_510111414"/><text:bookmark-start text:name="sub_510168"/><text:bookmark-start text:name="sub_51011228"/><text:bookmark-start text:name="sub_510158"/><text:bookmark-start text:name="sub_51011218"/><text:bookmark-start text:name="sub_5101130"/><text:bookmark-start text:name="sub_510123"/><text:bookmark-start text:name="sub_51011110"/><text:bookmark-start text:name="sub_51011210"/><text:bookmark-start text:name="sub_5101616"/><text:bookmark-start text:name="sub_5101516"/><text:bookmark-start text:name="sub_5101156"/><text:bookmark-start text:name="sub_51011136"/><text:bookmark-start text:name="sub_5101626"/><text:bookmark-start text:name="sub_5101526"/><text:bookmark-start text:name="sub_5101166"/><text:bookmark-start text:name="sub_51011146"/><text:bookmark-start text:name="sub_5101122412"/><text:bookmark-start text:name="sub_51011012"/><text:bookmark-start text:name="sub_510151212"/><text:bookmark-start text:name="sub_510152212"/><text:bookmark-start text:name="sub_5101122312"/><text:bookmark-start text:name="sub_5101912"/><text:bookmark-start text:name="sub_510151112"/><text:bookmark-start text:name="sub_510152112"/><text:bookmark-start text:name="sub_5101652"/><text:bookmark-start text:name="sub_5101552"/><text:bookmark-start text:name="sub_5101192"/><text:bookmark-start text:name="sub_51011172"/><text:bookmark-start text:name="sub_51016132"/><text:bookmark-start text:name="sub_51011532"/><text:bookmark-start text:name="sub_51016232"/><text:bookmark-start text:name="sub_51011632"/><text:bookmark-start text:name="sub_5101122422"/><text:bookmark-start text:name="sub_51011022"/><text:bookmark-start text:name="sub_510151222"/><text:bookmark-start text:name="sub_510152222"/><text:bookmark-start text:name="sub_5101122322"/><text:bookmark-start text:name="sub_5101922"/><text:bookmark-start text:name="sub_510151122"/><text:bookmark-start text:name="sub_510152122"/><text:bookmark-start text:name="sub_5101662"/><text:bookmark-start text:name="sub_5101562"/><text:bookmark-start text:name="sub_51011102"/><text:bookmark-start text:name="sub_51011182"/><text:bookmark-start text:name="sub_51016142"/><text:bookmark-start text:name="sub_51011542"/><text:bookmark-start text:name="sub_51016242"/><text:bookmark-start text:name="sub_51011642"/><text:bookmark-start text:name="sub_510112243"/><text:bookmark-start text:name="sub_510112143"/><text:bookmark-start text:name="sub_5101103"/><text:bookmark-start text:name="sub_51011263"/><text:bookmark-start text:name="sub_51015123"/><text:bookmark-start text:name="sub_510111323"/><text:bookmark-start text:name="sub_51015223"/><text:bookmark-start text:name="sub_510111423"/><text:bookmark-start text:name="sub_510112233"/><text:bookmark-start text:name="sub_510112133"/><text:bookmark-start text:name="sub_510193"/><text:bookmark-start text:name="sub_51011253"/><text:bookmark-start text:name="sub_51015113"/><text:bookmark-start text:name="sub_510111313"/><text:bookmark-start text:name="sub_51015213"/><text:bookmark-start text:name="sub_510111413"/><text:bookmark-start text:name="sub_510167"/><text:bookmark-start text:name="sub_51011227"/><text:bookmark-start text:name="sub_510157"/><text:bookmark-start text:name="sub_51011217"/><text:bookmark-start text:name="sub_5101120"/><text:bookmark-start text:name="sub_510122"/><text:bookmark-start text:name="sub_5101119"/><text:bookmark-start text:name="sub_5101129"/><text:bookmark-start text:name="sub_5101615"/><text:bookmark-start text:name="sub_5101515"/><text:bookmark-start text:name="sub_5101155"/><text:bookmark-start text:name="sub_51011135"/><text:bookmark-start text:name="sub_5101625"/><text:bookmark-start text:name="sub_5101525"/><text:bookmark-start text:name="sub_5101165"/><text:bookmark-start text:name="sub_51011145"/><text:bookmark-start text:name="sub_5101122411"/><text:bookmark-start text:name="sub_51011011"/><text:bookmark-start text:name="sub_510151211"/><text:bookmark-start text:name="sub_510152211"/><text:bookmark-start text:name="sub_5101122311"/><text:bookmark-start text:name="sub_5101911"/><text:bookmark-start text:name="sub_510151111"/><text:bookmark-start text:name="sub_510152111"/><text:bookmark-start text:name="sub_5101651"/><text:bookmark-start text:name="sub_5101551"/><text:bookmark-start text:name="sub_5101191"/><text:bookmark-start text:name="sub_51011171"/><text:bookmark-start text:name="sub_51016131"/><text:bookmark-start text:name="sub_51011531"/><text:bookmark-start text:name="sub_51016231"/><text:bookmark-start text:name="sub_51011631"/><text:bookmark-start text:name="sub_5101122421"/><text:bookmark-start text:name="sub_51011021"/><text:bookmark-start text:name="sub_510151221"/><text:bookmark-start text:name="sub_510152221"/><text:bookmark-start text:name="sub_5101122321"/><text:bookmark-start text:name="sub_5101921"/><text:bookmark-start text:name="sub_510151121"/><text:bookmark-start text:name="sub_510152121"/><text:bookmark-start text:name="sub_5101661"/><text:bookmark-start text:name="sub_5101561"/><text:bookmark-start text:name="sub_51011101"/><text:bookmark-start text:name="sub_51011181"/><text:bookmark-start text:name="sub_51016141"/><text:bookmark-start text:name="sub_51011541"/><text:bookmark-start text:name="sub_51016241"/><text:bookmark-start text:name="sub_51011641"/><text:bookmark-start text:name="sub_51011144"/><text:bookmark-start text:name="sub_51011224"/><text:bookmark-start text:name="sub_510154"/><text:bookmark-start text:name="sub_51011214"/><text:bookmark-start text:name="sub_510118"/><text:bookmark-start text:name="sub_510110"/><text:bookmark-start text:name="sub_5101116"/><text:bookmark-start text:name="sub_5101126"/><text:bookmark-start text:name="sub_5101612"/><text:bookmark-start text:name="sub_5101512"/><text:bookmark-start text:name="sub_5101152"/><text:bookmark-start text:name="sub_51011132"/><text:bookmark-start text:name="sub_5101622"/><text:bookmark-start text:name="sub_5101522"/><text:bookmark-start text:name="sub_5101162"/><text:bookmark-start text:name="sub_51011142"/><text:bookmark-start text:name="sub_510163"/><text:bookmark-start text:name="sub_51011223"/><text:bookmark-start text:name="sub_510153"/><text:bookmark-start text:name="sub_51011213"/><text:bookmark-start text:name="sub_510117"/><text:bookmark-start text:name="sub_51019"/><text:bookmark-start text:name="sub_5101115"/><text:bookmark-start text:name="sub_5101125"/><text:bookmark-start text:name="sub_5101611"/><text:bookmark-start text:name="sub_5101511"/><text:bookmark-start text:name="sub_5101151"/><text:bookmark-start text:name="sub_51011131"/><text:bookmark-start text:name="sub_5101621"/><text:bookmark-start text:name="sub_5101521"/><text:bookmark-start text:name="sub_5101161"/><text:bookmark-start text:name="sub_51011141"/><text:bookmark-start text:name="sub_5101124"/><text:bookmark-start text:name="sub_51016"/><text:bookmark-start text:name="sub_5101112"/><text:bookmark-start text:name="sub_5101122"/><text:bookmark-start text:name="sub_510113"/><text:bookmark-start text:name="sub_51015"/><text:bookmark-start text:name="sub_5101111"/><text:bookmark-start text:name="sub_5101121"/><text:bookmark-start text:name="sub_51014"/><text:bookmark-start text:name="sub_51011"/><text:bookmark-start text:name="sub_5102"/><text:bookmark-start text:name="sub_5101"/><text:bookmark-start text:name="sub_51012"/><text:bookmark-start text:name="sub_510111"/><text:bookmark-start text:name="sub_51013"/><text:bookmark-start text:name="sub_510112"/><text:bookmark-start text:name="sub_510114"/><text:bookmark-start text:name="sub_510161"/><text:bookmark-start text:name="sub_51011221"/><text:bookmark-start text:name="sub_510151"/><text:bookmark-start text:name="sub_51011211"/><text:bookmark-start text:name="sub_510115"/><text:bookmark-start text:name="sub_51017"/><text:bookmark-start text:name="sub_5101113"/><text:bookmark-start text:name="sub_5101123"/><text:bookmark-start text:name="sub_510162"/><text:bookmark-start text:name="sub_51011222"/><text:bookmark-start text:name="sub_510152"/><text:bookmark-start text:name="sub_51011212"/><text:bookmark-start text:name="sub_510116"/><text:bookmark-start text:name="sub_51018"/><text:bookmark-start text:name="sub_5101114"/><text:bookmark-start text:name="sub_510164"/><text:bookmark-start text:name="sub_510112241"/><text:bookmark-start text:name="sub_510112141"/><text:bookmark-start text:name="sub_5101101"/><text:bookmark-start text:name="sub_51011261"/><text:bookmark-start text:name="sub_51015121"/><text:bookmark-start text:name="sub_510111321"/><text:bookmark-start text:name="sub_51015221"/><text:bookmark-start text:name="sub_510111421"/><text:bookmark-start text:name="sub_510112231"/><text:bookmark-start text:name="sub_510112131"/><text:bookmark-start text:name="sub_510191"/><text:bookmark-start text:name="sub_51011251"/><text:bookmark-start text:name="sub_51015111"/><text:bookmark-start text:name="sub_510111311"/><text:bookmark-start text:name="sub_51015211"/><text:bookmark-start text:name="sub_510111411"/><text:bookmark-start text:name="sub_510165"/><text:bookmark-start text:name="sub_51011225"/><text:bookmark-start text:name="sub_510155"/><text:bookmark-start text:name="sub_51011215"/><text:bookmark-start text:name="sub_510119"/><text:bookmark-start text:name="sub_510120"/><text:bookmark-start text:name="sub_5101117"/><text:bookmark-start text:name="sub_5101127"/><text:bookmark-start text:name="sub_5101613"/><text:bookmark-start text:name="sub_5101513"/><text:bookmark-start text:name="sub_5101153"/><text:bookmark-start text:name="sub_51011133"/><text:bookmark-start text:name="sub_5101623"/><text:bookmark-start text:name="sub_5101523"/><text:bookmark-start text:name="sub_5101163"/><text:bookmark-start text:name="sub_51011143"/><text:bookmark-start text:name="sub_510112242"/><text:bookmark-start text:name="sub_510112142"/><text:bookmark-start text:name="sub_5101102"/><text:bookmark-start text:name="sub_51011262"/><text:bookmark-start text:name="sub_51015122"/><text:bookmark-start text:name="sub_510111322"/><text:bookmark-start text:name="sub_51015222"/><text:bookmark-start text:name="sub_510111422"/><text:bookmark-start text:name="sub_510112232"/><text:bookmark-start text:name="sub_510112132"/><text:bookmark-start text:name="sub_510192"/><text:bookmark-start text:name="sub_51011252"/><text:bookmark-start text:name="sub_51015112"/><text:bookmark-start text:name="sub_510111312"/><text:bookmark-start text:name="sub_51015212"/><text:bookmark-start text:name="sub_510111412"/><text:bookmark-start text:name="sub_510166"/><text:bookmark-start text:name="sub_51011226"/><text:bookmark-start text:name="sub_510156"/><text:bookmark-start text:name="sub_51011216"/><text:bookmark-start text:name="sub_5101110"/><text:bookmark-start text:name="sub_510121"/><text:bookmark-start text:name="sub_5101118"/><text:bookmark-start text:name="sub_5101128"/><text:bookmark-start text:name="sub_5101614"/><text:bookmark-start text:name="sub_5101514"/><text:bookmark-start text:name="sub_5101154"/><text:bookmark-start text:name="sub_51011134"/><text:bookmark-start text:name="sub_5101624"/><text:bookmark-start text:name="sub_5101524"/><text:bookmark-start text:name="sub_5101164"/><text:bookmark-start text:name="sub_510112244"/><text:bookmark-start text:name="sub_5101121441"/><text:bookmark-start text:name="sub_510112641"/><text:bookmark-start text:name="sub_5101113241"/><text:bookmark-start text:name="sub_5101114241"/><text:bookmark-start text:name="sub_5101121341"/><text:bookmark-start text:name="sub_510112541"/><text:bookmark-start text:name="sub_5101113141"/><text:bookmark-start text:name="sub_5101114141"/><text:bookmark-start text:name="sub_510112281"/><text:bookmark-start text:name="sub_510112181"/><text:bookmark-start text:name="sub_5101231"/><text:bookmark-start text:name="sub_510112101"/><text:bookmark-start text:name="sub_51015161"/><text:bookmark-start text:name="sub_510111361"/><text:bookmark-start text:name="sub_51015261"/><text:bookmark-start text:name="sub_510111461"/><text:bookmark-start text:name="sub_510110121"/><text:bookmark-start text:name="sub_5101522121"/><text:bookmark-start text:name="sub_51019121"/><text:bookmark-start text:name="sub_5101521121"/><text:bookmark-start text:name="sub_51015521"/><text:bookmark-start text:name="sub_510111721"/><text:bookmark-start text:name="sub_510115321"/><text:bookmark-start text:name="sub_510116321"/><text:bookmark-start text:name="sub_510110221"/><text:bookmark-start text:name="sub_5101522221"/><text:bookmark-start text:name="sub_51019221"/><text:bookmark-start text:name="sub_5101521221"/><text:bookmark-start text:name="sub_51015621"/><text:bookmark-start text:name="sub_510111821"/><text:bookmark-start text:name="sub_510115421"/><text:bookmark-start text:name="sub_510116421"/><text:bookmark-start text:name="sub_5101121431"/><text:bookmark-start text:name="sub_510112631"/><text:bookmark-start text:name="sub_5101113231"/><text:bookmark-start text:name="sub_5101114231"/><text:bookmark-start text:name="sub_5101121331"/><text:bookmark-start text:name="sub_510112531"/><text:bookmark-start text:name="sub_5101113131"/><text:bookmark-start text:name="sub_5101114131"/><text:bookmark-start text:name="sub_510112271"/><text:bookmark-start text:name="sub_510112171"/><text:bookmark-start text:name="sub_5101221"/><text:bookmark-start text:name="sub_51011291"/><text:bookmark-start text:name="sub_51015151"/><text:bookmark-start text:name="sub_510111351"/><text:bookmark-start text:name="sub_51015251"/><text:bookmark-start text:name="sub_510111451"/><text:bookmark-start text:name="sub_510110111"/><text:bookmark-start text:name="sub_5101522111"/><text:bookmark-start text:name="sub_51019111"/><text:bookmark-start text:name="sub_5101521111"/><text:bookmark-start text:name="sub_51015511"/><text:bookmark-start text:name="sub_510111711"/><text:bookmark-start text:name="sub_510115311"/><text:bookmark-start text:name="sub_510116311"/><text:bookmark-start text:name="sub_510110211"/><text:bookmark-start text:name="sub_5101522211"/><text:bookmark-start text:name="sub_51019211"/><text:bookmark-start text:name="sub_5101521211"/><text:bookmark-start text:name="sub_51015611"/><text:bookmark-start text:name="sub_510111811"/><text:bookmark-start text:name="sub_510115411"/><text:bookmark-start text:name="sub_510116411"/><text:bookmark-start text:name="sub_510112245"/><text:bookmark-start text:name="sub_510112145"/><text:bookmark-start text:name="sub_5101105"/><text:bookmark-start text:name="sub_51011265"/><text:bookmark-start text:name="sub_51015125"/><text:bookmark-start text:name="sub_510111325"/><text:bookmark-start text:name="sub_51015225"/><text:bookmark-start text:name="sub_510111425"/><text:bookmark-start text:name="sub_510112235"/><text:bookmark-start text:name="sub_510112135"/><text:bookmark-start text:name="sub_510195"/><text:bookmark-start text:name="sub_51011255"/><text:bookmark-start text:name="sub_51015115"/><text:bookmark-start text:name="sub_510111315"/><text:bookmark-start text:name="sub_51015215"/><text:bookmark-start text:name="sub_510111415"/><text:bookmark-start text:name="sub_510169"/><text:bookmark-start text:name="sub_51011229"/><text:bookmark-start text:name="sub_510159"/><text:bookmark-start text:name="sub_51011219"/><text:bookmark-start text:name="sub_5101131"/><text:bookmark-start text:name="sub_510124"/><text:bookmark-start text:name="sub_51011111"/><text:bookmark-start text:name="sub_51011220"/><text:bookmark-start text:name="sub_5101617"/><text:bookmark-start text:name="sub_5101517"/><text:bookmark-start text:name="sub_5101157"/><text:bookmark-start text:name="sub_51011137"/><text:bookmark-start text:name="sub_5101627"/><text:bookmark-start text:name="sub_5101527"/><text:bookmark-start text:name="sub_5101167"/><text:bookmark-start text:name="sub_51011147"/><text:bookmark-start text:name="sub_5101122413"/><text:bookmark-start text:name="sub_51011013"/><text:bookmark-start text:name="sub_510151213"/><text:bookmark-start text:name="sub_510152213"/><text:bookmark-start text:name="sub_5101122313"/><text:bookmark-start text:name="sub_5101913"/><text:bookmark-start text:name="sub_510151113"/><text:bookmark-start text:name="sub_510152113"/><text:bookmark-start text:name="sub_5101653"/><text:bookmark-start text:name="sub_5101553"/><text:bookmark-start text:name="sub_5101193"/><text:bookmark-start text:name="sub_51011173"/><text:bookmark-start text:name="sub_51016133"/><text:bookmark-start text:name="sub_51011533"/><text:bookmark-start text:name="sub_51016233"/><text:bookmark-start text:name="sub_51011633"/><text:bookmark-start text:name="sub_5101122423"/><text:bookmark-start text:name="sub_51011023"/><text:bookmark-start text:name="sub_510151223"/><text:bookmark-start text:name="sub_510152223"/><text:bookmark-start text:name="sub_5101122323"/><text:bookmark-start text:name="sub_5101923"/><text:bookmark-start text:name="sub_510151123"/><text:bookmark-start text:name="sub_510152123"/><text:bookmark-start text:name="sub_5101663"/><text:bookmark-start text:name="sub_5101563"/><text:bookmark-start text:name="sub_51011103"/><text:bookmark-start text:name="sub_51011183"/><text:bookmark-start text:name="sub_51016143"/><text:bookmark-start text:name="sub_51011543"/><text:bookmark-start text:name="sub_51016243"/><text:bookmark-start text:name="sub_51011643"/><text:bookmark-start text:name="sub_5101121442"/><text:bookmark-start text:name="sub_510112642"/><text:bookmark-start text:name="sub_5101113242"/><text:bookmark-start text:name="sub_5101114242"/><text:bookmark-start text:name="sub_5101121342"/><text:bookmark-start text:name="sub_510112542"/><text:bookmark-start text:name="sub_5101113142"/><text:bookmark-start text:name="sub_5101114142"/><text:bookmark-start text:name="sub_510112282"/><text:bookmark-start text:name="sub_510112182"/><text:bookmark-start text:name="sub_5101232"/><text:bookmark-start text:name="sub_510112102"/><text:bookmark-start text:name="sub_51015162"/><text:bookmark-start text:name="sub_510111362"/><text:bookmark-start text:name="sub_51015262"/><text:bookmark-start text:name="sub_510111462"/><text:bookmark-start text:name="sub_510110122"/><text:bookmark-start text:name="sub_5101522122"/><text:bookmark-start text:name="sub_51019122"/><text:bookmark-start text:name="sub_5101521122"/><text:bookmark-start text:name="sub_51015522"/><text:bookmark-start text:name="sub_510111722"/><text:bookmark-start text:name="sub_510115322"/><text:bookmark-start text:name="sub_510116322"/><text:bookmark-start text:name="sub_510110222"/><text:bookmark-start text:name="sub_5101522222"/><text:bookmark-start text:name="sub_51019222"/><text:bookmark-start text:name="sub_5101521222"/><text:bookmark-start text:name="sub_51015622"/><text:bookmark-start text:name="sub_510111822"/><text:bookmark-start text:name="sub_510115422"/><text:bookmark-start text:name="sub_510116422"/><text:bookmark-start text:name="sub_5101121432"/><text:bookmark-start text:name="sub_510112632"/><text:bookmark-start text:name="sub_5101113232"/><text:bookmark-start text:name="sub_5101114232"/><text:bookmark-start text:name="sub_5101121332"/><text:bookmark-start text:name="sub_510112532"/><text:bookmark-start text:name="sub_5101113132"/><text:bookmark-start text:name="sub_5101114132"/><text:bookmark-start text:name="sub_510112272"/><text:bookmark-start text:name="sub_510112172"/><text:bookmark-start text:name="sub_5101222"/><text:bookmark-start text:name="sub_51011292"/><text:bookmark-start text:name="sub_51015152"/><text:bookmark-start text:name="sub_510111352"/><text:bookmark-start text:name="sub_51015252"/><text:bookmark-start text:name="sub_510111452"/><text:bookmark-start text:name="sub_510110112"/><text:bookmark-start text:name="sub_5101522112"/><text:bookmark-start text:name="sub_51019112"/><text:bookmark-start text:name="sub_5101521112"/><text:bookmark-start text:name="sub_51015512"/><text:bookmark-start text:name="sub_510111712"/><text:bookmark-start text:name="sub_510115312"/><text:bookmark-start text:name="sub_510116312"/><text:bookmark-start text:name="sub_510110212"/><text:bookmark-start text:name="sub_5101522212"/><text:bookmark-start text:name="sub_51019212"/><text:bookmark-start text:name="sub_5101521212"/><text:bookmark-start text:name="sub_51015612"/><text:bookmark-start text:name="sub_510111812"/><text:bookmark-start text:name="sub_510115412"/><text:bookmark-start text:name="sub_510116412"/><text:bookmark-start text:name="sub_510112246"/><text:bookmark-start text:name="sub_510112146"/><text:bookmark-start text:name="sub_5101106"/><text:bookmark-start text:name="sub_51011266"/><text:bookmark-start text:name="sub_51015126"/><text:bookmark-start text:name="sub_510111326"/><text:bookmark-start text:name="sub_51015226"/><text:bookmark-start text:name="sub_510111426"/><text:bookmark-start text:name="sub_510112236"/><text:bookmark-start text:name="sub_510112136"/><text:bookmark-start text:name="sub_510196"/><text:bookmark-start text:name="sub_51011256"/><text:bookmark-start text:name="sub_51015116"/><text:bookmark-start text:name="sub_510111316"/><text:bookmark-start text:name="sub_51015216"/><text:bookmark-start text:name="sub_510111416"/><text:bookmark-start text:name="sub_5101610"/><text:bookmark-start text:name="sub_510112210"/><text:bookmark-start text:name="sub_5101510"/><text:bookmark-start text:name="sub_510112110"/><text:bookmark-start text:name="sub_5101132"/><text:bookmark-start text:name="sub_510125"/><text:bookmark-start text:name="sub_51011112"/><text:bookmark-start text:name="sub_51011230"/><text:bookmark-start text:name="sub_5101618"/><text:bookmark-start text:name="sub_5101518"/><text:bookmark-start text:name="sub_5101158"/><text:bookmark-start text:name="sub_51011138"/><text:bookmark-start text:name="sub_5101628"/><text:bookmark-start text:name="sub_5101528"/><text:bookmark-start text:name="sub_5101168"/><text:bookmark-start text:name="sub_51011148"/><text:bookmark-start text:name="sub_5101122414"/><text:bookmark-start text:name="sub_51011014"/><text:bookmark-start text:name="sub_510151214"/><text:bookmark-start text:name="sub_510152214"/><text:bookmark-start text:name="sub_5101122314"/><text:bookmark-start text:name="sub_5101914"/><text:bookmark-start text:name="sub_510151114"/><text:bookmark-start text:name="sub_510152114"/><text:bookmark-start text:name="sub_5101654"/><text:bookmark-start text:name="sub_5101554"/><text:bookmark-start text:name="sub_5101194"/><text:bookmark-start text:name="sub_51011174"/><text:bookmark-start text:name="sub_51016134"/><text:bookmark-start text:name="sub_51011534"/><text:bookmark-start text:name="sub_51016234"/><text:bookmark-start text:name="sub_51011634"/><text:bookmark-start text:name="sub_5101122424"/><text:bookmark-start text:name="sub_51011024"/><text:bookmark-start text:name="sub_510151224"/><text:bookmark-start text:name="sub_510152224"/><text:bookmark-start text:name="sub_5101122324"/><text:bookmark-start text:name="sub_5101924"/><text:bookmark-start text:name="sub_510151124"/><text:bookmark-start text:name="sub_510152124"/><text:bookmark-start text:name="sub_5101664"/><text:bookmark-start text:name="sub_5101564"/><text:bookmark-start text:name="sub_51011104"/><text:bookmark-start text:name="sub_51011184"/><text:bookmark-start text:name="sub_51016144"/><text:bookmark-start text:name="sub_51011544"/><text:bookmark-end text:name="sub_51016244"/><text:bookmark-end text:name="sub_5101121444"/><text:bookmark-end text:name="sub_510112644"/><text:bookmark-end text:name="sub_5101113244"/><text:bookmark-end text:name="sub_5101114244"/><text:bookmark-end text:name="sub_5101121344"/><text:bookmark-end text:name="sub_510112544"/><text:bookmark-end text:name="sub_5101113144"/><text:bookmark-end text:name="sub_5101114144"/><text:bookmark-end text:name="sub_510112284"/><text:bookmark-end text:name="sub_510112184"/><text:bookmark-end text:name="sub_5101234"/><text:bookmark-end text:name="sub_510112104"/><text:bookmark-end text:name="sub_51015164"/><text:bookmark-end text:name="sub_510111364"/><text:bookmark-end text:name="sub_51015264"/><text:bookmark-end text:name="sub_510111464"/><text:bookmark-end text:name="sub_510110124"/><text:bookmark-end text:name="sub_5101522124"/><text:bookmark-end text:name="sub_51019124"/><text:bookmark-end text:name="sub_5101521124"/><text:bookmark-end text:name="sub_51015524"/><text:bookmark-end text:name="sub_510111724"/><text:bookmark-end text:name="sub_510115324"/><text:bookmark-end text:name="sub_510116324"/><text:bookmark-end text:name="sub_510110224"/><text:bookmark-end text:name="sub_5101522224"/><text:bookmark-end text:name="sub_51019224"/><text:bookmark-end text:name="sub_5101521224"/><text:bookmark-end text:name="sub_51015624"/><text:bookmark-end text:name="sub_510111824"/><text:bookmark-end text:name="sub_510115424"/><text:bookmark-end text:name="sub_510116424"/><text:bookmark-end text:name="sub_5101121434"/><text:bookmark-end text:name="sub_510112634"/><text:bookmark-end text:name="sub_5101113234"/><text:bookmark-end text:name="sub_5101114234"/><text:bookmark-end text:name="sub_5101121334"/><text:bookmark-end text:name="sub_510112534"/><text:bookmark-end text:name="sub_5101113134"/><text:bookmark-end text:name="sub_5101114134"/><text:bookmark-end text:name="sub_510112274"/><text:bookmark-end text:name="sub_510112174"/><text:bookmark-end text:name="sub_5101224"/><text:bookmark-end text:name="sub_51011294"/><text:bookmark-end text:name="sub_51015154"/><text:bookmark-end text:name="sub_510111354"/><text:bookmark-end text:name="sub_51015254"/><text:bookmark-end text:name="sub_510111454"/><text:bookmark-end text:name="sub_510110114"/><text:bookmark-end text:name="sub_5101522114"/><text:bookmark-end text:name="sub_51019114"/><text:bookmark-end text:name="sub_5101521114"/><text:bookmark-end text:name="sub_51015514"/><text:bookmark-end text:name="sub_510111714"/><text:bookmark-end text:name="sub_510115314"/><text:bookmark-end text:name="sub_510116314"/><text:bookmark-end text:name="sub_510110214"/><text:bookmark-end text:name="sub_5101522214"/><text:bookmark-end text:name="sub_51019214"/><text:bookmark-end text:name="sub_5101521214"/><text:bookmark-end text:name="sub_51015614"/><text:bookmark-end text:name="sub_510111814"/><text:bookmark-end text:name="sub_510115414"/><text:bookmark-end text:name="sub_510116414"/><text:bookmark-end text:name="sub_510112248"/><text:bookmark-end text:name="sub_510112148"/><text:bookmark-end text:name="sub_5101108"/><text:bookmark-end text:name="sub_51011268"/><text:bookmark-end text:name="sub_51015128"/><text:bookmark-end text:name="sub_510111328"/><text:bookmark-end text:name="sub_51015228"/><text:bookmark-end text:name="sub_510111428"/><text:bookmark-end text:name="sub_510112238"/><text:bookmark-end text:name="sub_510112138"/><text:bookmark-end text:name="sub_510198"/><text:bookmark-end text:name="sub_51011258"/><text:bookmark-end text:name="sub_51015118"/><text:bookmark-end text:name="sub_510111318"/><text:bookmark-end text:name="sub_51015218"/><text:bookmark-end text:name="sub_510111418"/><text:bookmark-end text:name="sub_5101630"/><text:bookmark-end text:name="sub_510112212"/><text:bookmark-end text:name="sub_5101530"/><text:bookmark-end text:name="sub_510112112"/><text:bookmark-end text:name="sub_5101134"/><text:bookmark-end text:name="sub_510127"/><text:bookmark-end text:name="sub_51011114"/><text:bookmark-end text:name="sub_51011232"/><text:bookmark-end text:name="sub_51016110"/><text:bookmark-end text:name="sub_51015110"/><text:bookmark-end text:name="sub_51011510"/><text:bookmark-end text:name="sub_510111310"/><text:bookmark-end text:name="sub_51016210"/><text:bookmark-end text:name="sub_51015210"/><text:bookmark-end text:name="sub_51011610"/><text:bookmark-end text:name="sub_510111410"/><text:bookmark-end text:name="sub_5101122416"/><text:bookmark-end text:name="sub_51011016"/><text:bookmark-end text:name="sub_510151216"/><text:bookmark-end text:name="sub_510152216"/><text:bookmark-end text:name="sub_5101122316"/><text:bookmark-end text:name="sub_5101916"/><text:bookmark-end text:name="sub_510151116"/><text:bookmark-end text:name="sub_510152116"/><text:bookmark-end text:name="sub_5101656"/><text:bookmark-end text:name="sub_5101556"/><text:bookmark-end text:name="sub_5101196"/><text:bookmark-end text:name="sub_51011176"/><text:bookmark-end text:name="sub_51016136"/><text:bookmark-end text:name="sub_51011536"/><text:bookmark-end text:name="sub_51016236"/><text:bookmark-end text:name="sub_51011636"/><text:bookmark-end text:name="sub_5101122426"/><text:bookmark-end text:name="sub_51011026"/><text:bookmark-end text:name="sub_510151226"/><text:bookmark-end text:name="sub_510152226"/><text:bookmark-end text:name="sub_5101122326"/><text:bookmark-end text:name="sub_5101926"/><text:bookmark-end text:name="sub_510151126"/><text:bookmark-end text:name="sub_510152126"/><text:bookmark-end text:name="sub_5101666"/><text:bookmark-end text:name="sub_5101566"/><text:bookmark-end text:name="sub_51011106"/><text:bookmark-end text:name="sub_51011186"/><text:bookmark-end text:name="sub_51016146"/><text:bookmark-end text:name="sub_51011546"/><text:bookmark-end text:name="sub_51016246"/><text:bookmark-end text:name="sub_51011646"/><text:bookmark-end text:name="sub_51011214412"/><text:bookmark-end text:name="sub_51011132412"/><text:bookmark-end text:name="sub_51011213412"/><text:bookmark-end text:name="sub_51011131412"/><text:bookmark-end text:name="sub_5101122812"/><text:bookmark-end text:name="sub_51012312"/><text:bookmark-end text:name="sub_510151612"/><text:bookmark-end text:name="sub_510152612"/><text:bookmark-end text:name="sub_5101101212"/><text:bookmark-end text:name="sub_510191212"/><text:bookmark-end text:name="sub_510155212"/><text:bookmark-end text:name="sub_5101153212"/><text:bookmark-end text:name="sub_5101102212"/><text:bookmark-end text:name="sub_510192212"/><text:bookmark-end text:name="sub_510156212"/><text:bookmark-end text:name="sub_5101154212"/><text:bookmark-end text:name="sub_51011214312"/><text:bookmark-end text:name="sub_51011132312"/><text:bookmark-end text:name="sub_51011213312"/><text:bookmark-end text:name="sub_51011131312"/><text:bookmark-end text:name="sub_5101122712"/><text:bookmark-end text:name="sub_51012212"/><text:bookmark-end text:name="sub_510151512"/><text:bookmark-end text:name="sub_510152512"/><text:bookmark-end text:name="sub_5101101112"/><text:bookmark-end text:name="sub_510191112"/><text:bookmark-end text:name="sub_510155112"/><text:bookmark-end text:name="sub_5101153112"/><text:bookmark-end text:name="sub_5101102112"/><text:bookmark-end text:name="sub_510192112"/><text:bookmark-end text:name="sub_510156112"/><text:bookmark-end text:name="sub_5101154112"/><text:bookmark-end text:name="sub_5101122452"/><text:bookmark-end text:name="sub_51011052"/><text:bookmark-end text:name="sub_510151252"/><text:bookmark-end text:name="sub_510152252"/><text:bookmark-end text:name="sub_5101122352"/><text:bookmark-end text:name="sub_5101952"/><text:bookmark-end text:name="sub_510151152"/><text:bookmark-end text:name="sub_510152152"/><text:bookmark-end text:name="sub_5101692"/><text:bookmark-end text:name="sub_5101592"/><text:bookmark-end text:name="sub_51011312"/><text:bookmark-end text:name="sub_510111112"/><text:bookmark-end text:name="sub_51016172"/><text:bookmark-end text:name="sub_51011572"/><text:bookmark-end text:name="sub_51016272"/><text:bookmark-end text:name="sub_51011672"/><text:bookmark-end text:name="sub_51011224132"/><text:bookmark-end text:name="sub_5101512132"/><text:bookmark-end text:name="sub_51011223132"/><text:bookmark-end text:name="sub_5101511132"/><text:bookmark-end text:name="sub_51016532"/><text:bookmark-end text:name="sub_51011932"/><text:bookmark-end text:name="sub_510161332"/><text:bookmark-end text:name="sub_510162332"/><text:bookmark-end text:name="sub_51011224232"/><text:bookmark-end text:name="sub_5101512232"/><text:bookmark-end text:name="sub_51011223232"/><text:bookmark-end text:name="sub_5101511232"/><text:bookmark-end text:name="sub_51016632"/><text:bookmark-end text:name="sub_510111032"/><text:bookmark-end text:name="sub_510161432"/><text:bookmark-end text:name="sub_510162432"/><text:bookmark-end text:name="sub_51011214422"/><text:bookmark-end text:name="sub_51011132422"/><text:bookmark-end text:name="sub_51011213422"/><text:bookmark-end text:name="sub_51011131422"/><text:bookmark-end text:name="sub_5101122822"/><text:bookmark-end text:name="sub_51012322"/><text:bookmark-end text:name="sub_510151622"/><text:bookmark-end text:name="sub_510152622"/><text:bookmark-end text:name="sub_5101101222"/><text:bookmark-end text:name="sub_510191222"/><text:bookmark-end text:name="sub_510155222"/><text:bookmark-end text:name="sub_5101153222"/><text:bookmark-end text:name="sub_5101102222"/><text:bookmark-end text:name="sub_510192222"/><text:bookmark-end text:name="sub_510156222"/><text:bookmark-end text:name="sub_5101154222"/><text:bookmark-end text:name="sub_51011214322"/><text:bookmark-end text:name="sub_51011132322"/><text:bookmark-end text:name="sub_51011213322"/><text:bookmark-end text:name="sub_51011131322"/><text:bookmark-end text:name="sub_5101122722"/><text:bookmark-end text:name="sub_51012222"/><text:bookmark-end text:name="sub_510151522"/><text:bookmark-end text:name="sub_510152522"/><text:bookmark-end text:name="sub_5101101122"/><text:bookmark-end text:name="sub_510191122"/><text:bookmark-end text:name="sub_510155122"/><text:bookmark-end text:name="sub_5101153122"/><text:bookmark-end text:name="sub_5101102122"/><text:bookmark-end text:name="sub_510192122"/><text:bookmark-end text:name="sub_510156122"/><text:bookmark-end text:name="sub_5101154122"/><text:bookmark-end text:name="sub_5101122462"/><text:bookmark-end text:name="sub_51011062"/><text:bookmark-end text:name="sub_510151262"/><text:bookmark-end text:name="sub_510152262"/><text:bookmark-end text:name="sub_5101122362"/><text:bookmark-end text:name="sub_5101962"/><text:bookmark-end text:name="sub_510151162"/><text:bookmark-end text:name="sub_510152162"/><text:bookmark-end text:name="sub_51016102"/><text:bookmark-end text:name="sub_51015102"/><text:bookmark-end text:name="sub_51011322"/><text:bookmark-end text:name="sub_510111122"/><text:bookmark-end text:name="sub_51016182"/><text:bookmark-end text:name="sub_51011582"/><text:bookmark-end text:name="sub_51016282"/><text:bookmark-end text:name="sub_51011682"/><text:bookmark-end text:name="sub_51011224142"/><text:bookmark-end text:name="sub_5101512142"/><text:bookmark-end text:name="sub_51011223142"/><text:bookmark-end text:name="sub_5101511142"/><text:bookmark-end text:name="sub_51016542"/><text:bookmark-end text:name="sub_51011942"/><text:bookmark-end text:name="sub_510161342"/><text:bookmark-end text:name="sub_510162342"/><text:bookmark-end text:name="sub_51011224242"/><text:bookmark-end text:name="sub_5101512242"/><text:bookmark-end text:name="sub_51011223242"/><text:bookmark-end text:name="sub_5101511242"/><text:bookmark-end text:name="sub_51016642"/><text:bookmark-end text:name="sub_510111042"/><text:bookmark-end text:name="sub_510161442"/><text:bookmark-end text:name="sub_510162442"/><text:bookmark-end text:name="sub_5101121443"/><text:bookmark-end text:name="sub_510112643"/><text:bookmark-end text:name="sub_5101113243"/><text:bookmark-end text:name="sub_5101114243"/><text:bookmark-end text:name="sub_5101121343"/><text:bookmark-end text:name="sub_510112543"/><text:bookmark-end text:name="sub_5101113143"/><text:bookmark-end text:name="sub_5101114143"/><text:bookmark-end text:name="sub_510112283"/><text:bookmark-end text:name="sub_510112183"/><text:bookmark-end text:name="sub_5101233"/><text:bookmark-end text:name="sub_510112103"/><text:bookmark-end text:name="sub_51015163"/><text:bookmark-end text:name="sub_510111363"/><text:bookmark-end text:name="sub_51015263"/><text:bookmark-end text:name="sub_510111463"/><text:bookmark-end text:name="sub_510110123"/><text:bookmark-end text:name="sub_5101522123"/><text:bookmark-end text:name="sub_51019123"/><text:bookmark-end text:name="sub_5101521123"/><text:bookmark-end text:name="sub_51015523"/><text:bookmark-end text:name="sub_510111723"/><text:bookmark-end text:name="sub_510115323"/><text:bookmark-end text:name="sub_510116323"/><text:bookmark-end text:name="sub_510110223"/><text:bookmark-end text:name="sub_5101522223"/><text:bookmark-end text:name="sub_51019223"/><text:bookmark-end text:name="sub_5101521223"/><text:bookmark-end text:name="sub_51015623"/><text:bookmark-end text:name="sub_510111823"/><text:bookmark-end text:name="sub_510115423"/><text:bookmark-end text:name="sub_510116423"/><text:bookmark-end text:name="sub_5101121433"/><text:bookmark-end text:name="sub_510112633"/><text:bookmark-end text:name="sub_5101113233"/><text:bookmark-end text:name="sub_5101114233"/><text:bookmark-end text:name="sub_5101121333"/><text:bookmark-end text:name="sub_510112533"/><text:bookmark-end text:name="sub_5101113133"/><text:bookmark-end text:name="sub_5101114133"/><text:bookmark-end text:name="sub_510112273"/><text:bookmark-end text:name="sub_510112173"/><text:bookmark-end text:name="sub_5101223"/><text:bookmark-end text:name="sub_51011293"/><text:bookmark-end text:name="sub_51015153"/><text:bookmark-end text:name="sub_510111353"/><text:bookmark-end text:name="sub_51015253"/><text:bookmark-end text:name="sub_510111453"/><text:bookmark-end text:name="sub_510110113"/><text:bookmark-end text:name="sub_5101522113"/><text:bookmark-end text:name="sub_51019113"/><text:bookmark-end text:name="sub_5101521113"/><text:bookmark-end text:name="sub_51015513"/><text:bookmark-end text:name="sub_510111713"/><text:bookmark-end text:name="sub_510115313"/><text:bookmark-end text:name="sub_510116313"/><text:bookmark-end text:name="sub_510110213"/><text:bookmark-end text:name="sub_5101522213"/><text:bookmark-end text:name="sub_51019213"/><text:bookmark-end text:name="sub_5101521213"/><text:bookmark-end text:name="sub_51015613"/><text:bookmark-end text:name="sub_510111813"/><text:bookmark-end text:name="sub_510115413"/><text:bookmark-end text:name="sub_510116413"/><text:bookmark-end text:name="sub_510112247"/><text:bookmark-end text:name="sub_510112147"/><text:bookmark-end text:name="sub_5101107"/><text:bookmark-end text:name="sub_51011267"/><text:bookmark-end text:name="sub_51015127"/><text:bookmark-end text:name="sub_510111327"/><text:bookmark-end text:name="sub_51015227"/><text:bookmark-end text:name="sub_510111427"/><text:bookmark-end text:name="sub_510112237"/><text:bookmark-end text:name="sub_510112137"/><text:bookmark-end text:name="sub_510197"/><text:bookmark-end text:name="sub_51011257"/><text:bookmark-end text:name="sub_51015117"/><text:bookmark-end text:name="sub_510111317"/><text:bookmark-end text:name="sub_51015217"/><text:bookmark-end text:name="sub_510111417"/><text:bookmark-end text:name="sub_5101620"/><text:bookmark-end text:name="sub_510112211"/><text:bookmark-end text:name="sub_5101520"/><text:bookmark-end text:name="sub_510112111"/><text:bookmark-end text:name="sub_5101133"/><text:bookmark-end text:name="sub_510126"/><text:bookmark-end text:name="sub_51011113"/><text:bookmark-end text:name="sub_51011231"/><text:bookmark-end text:name="sub_5101619"/><text:bookmark-end text:name="sub_5101519"/><text:bookmark-end text:name="sub_5101159"/><text:bookmark-end text:name="sub_51011139"/><text:bookmark-end text:name="sub_5101629"/><text:bookmark-end text:name="sub_5101529"/><text:bookmark-end text:name="sub_5101169"/><text:bookmark-end text:name="sub_51011149"/><text:bookmark-end text:name="sub_5101122415"/><text:bookmark-end text:name="sub_51011015"/><text:bookmark-end text:name="sub_510151215"/><text:bookmark-end text:name="sub_510152215"/><text:bookmark-end text:name="sub_5101122315"/><text:bookmark-end text:name="sub_5101915"/><text:bookmark-end text:name="sub_510151115"/><text:bookmark-end text:name="sub_510152115"/><text:bookmark-end text:name="sub_5101655"/><text:bookmark-end text:name="sub_5101555"/><text:bookmark-end text:name="sub_5101195"/><text:bookmark-end text:name="sub_51011175"/><text:bookmark-end text:name="sub_51016135"/><text:bookmark-end text:name="sub_51011535"/><text:bookmark-end text:name="sub_51016235"/><text:bookmark-end text:name="sub_51011635"/><text:bookmark-end text:name="sub_5101122425"/><text:bookmark-end text:name="sub_51011025"/><text:bookmark-end text:name="sub_510151225"/><text:bookmark-end text:name="sub_510152225"/><text:bookmark-end text:name="sub_5101122325"/><text:bookmark-end text:name="sub_5101925"/><text:bookmark-end text:name="sub_510151125"/><text:bookmark-end text:name="sub_510152125"/><text:bookmark-end text:name="sub_5101665"/><text:bookmark-end text:name="sub_5101565"/><text:bookmark-end text:name="sub_51011105"/><text:bookmark-end text:name="sub_51011185"/><text:bookmark-end text:name="sub_51016145"/><text:bookmark-end text:name="sub_51011545"/><text:bookmark-end text:name="sub_51016245"/><text:bookmark-end text:name="sub_51011645"/><text:bookmark-end text:name="sub_51011214411"/><text:bookmark-end text:name="sub_51011132411"/><text:bookmark-end text:name="sub_51011213411"/><text:bookmark-end text:name="sub_51011131411"/><text:bookmark-end text:name="sub_5101122811"/><text:bookmark-end text:name="sub_51012311"/><text:bookmark-end text:name="sub_510151611"/><text:bookmark-end text:name="sub_510152611"/><text:bookmark-end text:name="sub_5101101211"/><text:bookmark-end text:name="sub_510191211"/><text:bookmark-end text:name="sub_510155211"/><text:bookmark-end text:name="sub_5101153211"/><text:bookmark-end text:name="sub_5101102211"/><text:bookmark-end text:name="sub_510192211"/><text:bookmark-end text:name="sub_510156211"/><text:bookmark-end text:name="sub_5101154211"/><text:bookmark-end text:name="sub_51011214311"/><text:bookmark-end text:name="sub_51011132311"/><text:bookmark-end text:name="sub_51011213311"/><text:bookmark-end text:name="sub_51011131311"/><text:bookmark-end text:name="sub_5101122711"/><text:bookmark-end text:name="sub_51012211"/><text:bookmark-end text:name="sub_510151511"/><text:bookmark-end text:name="sub_510152511"/><text:bookmark-end text:name="sub_5101101111"/><text:bookmark-end text:name="sub_510191111"/><text:bookmark-end text:name="sub_510155111"/><text:bookmark-end text:name="sub_5101153111"/><text:bookmark-end text:name="sub_5101102111"/><text:bookmark-end text:name="sub_510192111"/><text:bookmark-end text:name="sub_510156111"/><text:bookmark-end text:name="sub_5101154111"/><text:bookmark-end text:name="sub_5101122451"/><text:bookmark-end text:name="sub_51011051"/><text:bookmark-end text:name="sub_510151251"/><text:bookmark-end text:name="sub_510152251"/><text:bookmark-end text:name="sub_5101122351"/><text:bookmark-end text:name="sub_5101951"/><text:bookmark-end text:name="sub_510151151"/><text:bookmark-end text:name="sub_510152151"/><text:bookmark-end text:name="sub_5101691"/><text:bookmark-end text:name="sub_5101591"/><text:bookmark-end text:name="sub_51011311"/><text:bookmark-end text:name="sub_510111111"/><text:bookmark-end text:name="sub_51016171"/><text:bookmark-end text:name="sub_51011571"/><text:bookmark-end text:name="sub_51016271"/><text:bookmark-end text:name="sub_51011671"/><text:bookmark-end text:name="sub_51011224131"/><text:bookmark-end text:name="sub_5101512131"/><text:bookmark-end text:name="sub_51011223131"/><text:bookmark-end text:name="sub_5101511131"/><text:bookmark-end text:name="sub_51016531"/><text:bookmark-end text:name="sub_51011931"/><text:bookmark-end text:name="sub_510161331"/><text:bookmark-end text:name="sub_510162331"/><text:bookmark-end text:name="sub_51011224231"/><text:bookmark-end text:name="sub_5101512231"/><text:bookmark-end text:name="sub_51011223231"/><text:bookmark-end text:name="sub_5101511231"/><text:bookmark-end text:name="sub_51016631"/><text:bookmark-end text:name="sub_510111031"/><text:bookmark-end text:name="sub_510161431"/><text:bookmark-end text:name="sub_510162431"/><text:bookmark-end text:name="sub_51011214421"/><text:bookmark-end text:name="sub_51011132421"/><text:bookmark-end text:name="sub_51011213421"/><text:bookmark-end text:name="sub_51011131421"/><text:bookmark-end text:name="sub_5101122821"/><text:bookmark-end text:name="sub_51012321"/><text:bookmark-end text:name="sub_510151621"/><text:bookmark-end text:name="sub_510152621"/><text:bookmark-end text:name="sub_5101101221"/><text:bookmark-end text:name="sub_510191221"/><text:bookmark-end text:name="sub_510155221"/><text:bookmark-end text:name="sub_5101153221"/><text:bookmark-end text:name="sub_5101102221"/><text:bookmark-end text:name="sub_510192221"/><text:bookmark-end text:name="sub_510156221"/><text:bookmark-end text:name="sub_5101154221"/><text:bookmark-end text:name="sub_51011214321"/><text:bookmark-end text:name="sub_51011132321"/><text:bookmark-end text:name="sub_51011213321"/><text:bookmark-end text:name="sub_51011131321"/><text:bookmark-end text:name="sub_5101122721"/><text:bookmark-end text:name="sub_51012221"/><text:bookmark-end text:name="sub_510151521"/><text:bookmark-end text:name="sub_510152521"/><text:bookmark-end text:name="sub_5101101121"/><text:bookmark-end text:name="sub_510191121"/><text:bookmark-end text:name="sub_510155121"/><text:bookmark-end text:name="sub_5101153121"/><text:bookmark-end text:name="sub_5101102121"/><text:bookmark-end text:name="sub_510192121"/><text:bookmark-end text:name="sub_510156121"/><text:bookmark-end text:name="sub_5101154121"/><text:bookmark-end text:name="sub_5101122461"/><text:bookmark-end text:name="sub_51011061"/><text:bookmark-end text:name="sub_510151261"/><text:bookmark-end text:name="sub_510152261"/><text:bookmark-end text:name="sub_5101122361"/><text:bookmark-end text:name="sub_5101961"/><text:bookmark-end text:name="sub_510151161"/><text:bookmark-end text:name="sub_510152161"/><text:bookmark-end text:name="sub_51016101"/><text:bookmark-end text:name="sub_51015101"/><text:bookmark-end text:name="sub_51011321"/><text:bookmark-end text:name="sub_510111121"/><text:bookmark-end text:name="sub_51016181"/><text:bookmark-end text:name="sub_51011581"/><text:bookmark-end text:name="sub_51016281"/><text:bookmark-end text:name="sub_51011681"/><text:bookmark-end text:name="sub_51011224141"/><text:bookmark-end text:name="sub_5101512141"/><text:bookmark-end text:name="sub_51011223141"/><text:bookmark-end text:name="sub_5101511141"/><text:bookmark-end text:name="sub_51016541"/><text:bookmark-end text:name="sub_51011941"/><text:bookmark-end text:name="sub_510161341"/><text:bookmark-end text:name="sub_510162341"/><text:bookmark-end text:name="sub_51011224241"/><text:bookmark-end text:name="sub_5101512241"/><text:bookmark-end text:name="sub_51011223241"/><text:bookmark-end text:name="sub_5101511241"/><text:bookmark-end text:name="sub_51016641"/><text:bookmark-end text:name="sub_510111041"/><text:bookmark-end text:name="sub_510161441"/><text:bookmark-end text:name="sub_510162441"/><text:bookmark-end text:name="sub_51011644"/><text:bookmark-end text:name="sub_510112144"/><text:bookmark-end text:name="sub_5101104"/><text:bookmark-end text:name="sub_51011264"/><text:bookmark-end text:name="sub_51015124"/><text:bookmark-end text:name="sub_510111324"/><text:bookmark-end text:name="sub_51015224"/><text:bookmark-end text:name="sub_510111424"/><text:bookmark-end text:name="sub_510112234"/><text:bookmark-end text:name="sub_510112134"/><text:bookmark-end text:name="sub_510194"/><text:bookmark-end text:name="sub_51011254"/><text:bookmark-end text:name="sub_51015114"/><text:bookmark-end text:name="sub_510111314"/><text:bookmark-end text:name="sub_51015214"/><text:bookmark-end text:name="sub_510111414"/><text:bookmark-end text:name="sub_510168"/><text:bookmark-end text:name="sub_51011228"/><text:bookmark-end text:name="sub_510158"/><text:bookmark-end text:name="sub_51011218"/><text:bookmark-end text:name="sub_5101130"/><text:bookmark-end text:name="sub_510123"/><text:bookmark-end text:name="sub_51011110"/><text:bookmark-end text:name="sub_51011210"/><text:bookmark-end text:name="sub_5101616"/><text:bookmark-end text:name="sub_5101516"/><text:bookmark-end text:name="sub_5101156"/><text:bookmark-end text:name="sub_51011136"/><text:bookmark-end text:name="sub_5101626"/><text:bookmark-end text:name="sub_5101526"/><text:bookmark-end text:name="sub_5101166"/><text:bookmark-end text:name="sub_51011146"/><text:bookmark-end text:name="sub_5101122412"/><text:bookmark-end text:name="sub_51011012"/><text:bookmark-end text:name="sub_510151212"/><text:bookmark-end text:name="sub_510152212"/><text:bookmark-end text:name="sub_5101122312"/><text:bookmark-end text:name="sub_5101912"/><text:bookmark-end text:name="sub_510151112"/><text:bookmark-end text:name="sub_510152112"/><text:bookmark-end text:name="sub_5101652"/><text:bookmark-end text:name="sub_5101552"/><text:bookmark-end text:name="sub_5101192"/><text:bookmark-end text:name="sub_51011172"/><text:bookmark-end text:name="sub_51016132"/><text:bookmark-end text:name="sub_51011532"/><text:bookmark-end text:name="sub_51016232"/><text:bookmark-end text:name="sub_51011632"/><text:bookmark-end text:name="sub_5101122422"/><text:bookmark-end text:name="sub_51011022"/><text:bookmark-end text:name="sub_510151222"/><text:bookmark-end text:name="sub_510152222"/><text:bookmark-end text:name="sub_5101122322"/><text:bookmark-end text:name="sub_5101922"/><text:bookmark-end text:name="sub_510151122"/><text:bookmark-end text:name="sub_510152122"/><text:bookmark-end text:name="sub_5101662"/><text:bookmark-end text:name="sub_5101562"/><text:bookmark-end text:name="sub_51011102"/><text:bookmark-end text:name="sub_51011182"/><text:bookmark-end text:name="sub_51016142"/><text:bookmark-end text:name="sub_51011542"/><text:bookmark-end text:name="sub_51016242"/><text:bookmark-end text:name="sub_51011642"/><text:bookmark-end text:name="sub_510112243"/><text:bookmark-end text:name="sub_510112143"/><text:bookmark-end text:name="sub_5101103"/><text:bookmark-end text:name="sub_51011263"/><text:bookmark-end text:name="sub_51015123"/><text:bookmark-end text:name="sub_510111323"/><text:bookmark-end text:name="sub_51015223"/><text:bookmark-end text:name="sub_510111423"/><text:bookmark-end text:name="sub_510112233"/><text:bookmark-end text:name="sub_510112133"/><text:bookmark-end text:name="sub_510193"/><text:bookmark-end text:name="sub_51011253"/><text:bookmark-end text:name="sub_51015113"/><text:bookmark-end text:name="sub_510111313"/><text:bookmark-end text:name="sub_51015213"/><text:bookmark-end text:name="sub_510111413"/><text:bookmark-end text:name="sub_510167"/><text:bookmark-end text:name="sub_51011227"/><text:bookmark-end text:name="sub_510157"/><text:bookmark-end text:name="sub_51011217"/><text:bookmark-end text:name="sub_5101120"/><text:bookmark-end text:name="sub_510122"/><text:bookmark-end text:name="sub_5101119"/><text:bookmark-end text:name="sub_5101129"/><text:bookmark-end text:name="sub_5101615"/><text:bookmark-end text:name="sub_5101515"/><text:bookmark-end text:name="sub_5101155"/><text:bookmark-end text:name="sub_51011135"/><text:bookmark-end text:name="sub_5101625"/><text:bookmark-end text:name="sub_5101525"/><text:bookmark-end text:name="sub_5101165"/><text:bookmark-end text:name="sub_51011145"/><text:bookmark-end text:name="sub_5101122411"/><text:bookmark-end text:name="sub_51011011"/><text:bookmark-end text:name="sub_510151211"/><text:bookmark-end text:name="sub_510152211"/><text:bookmark-end text:name="sub_5101122311"/><text:bookmark-end text:name="sub_5101911"/><text:bookmark-end text:name="sub_510151111"/><text:bookmark-end text:name="sub_510152111"/><text:bookmark-end text:name="sub_5101651"/><text:bookmark-end text:name="sub_5101551"/><text:bookmark-end text:name="sub_5101191"/><text:bookmark-end text:name="sub_51011171"/><text:bookmark-end text:name="sub_51016131"/><text:bookmark-end text:name="sub_51011531"/><text:bookmark-end text:name="sub_51016231"/><text:bookmark-end text:name="sub_51011631"/><text:bookmark-end text:name="sub_5101122421"/><text:bookmark-end text:name="sub_51011021"/><text:bookmark-end text:name="sub_510151221"/><text:bookmark-end text:name="sub_510152221"/><text:bookmark-end text:name="sub_5101122321"/><text:bookmark-end text:name="sub_5101921"/><text:bookmark-end text:name="sub_510151121"/><text:bookmark-end text:name="sub_510152121"/><text:bookmark-end text:name="sub_5101661"/><text:bookmark-end text:name="sub_5101561"/><text:bookmark-end text:name="sub_51011101"/><text:bookmark-end text:name="sub_51011181"/><text:bookmark-end text:name="sub_51016141"/><text:bookmark-end text:name="sub_51011541"/><text:bookmark-end text:name="sub_51016241"/><text:bookmark-end text:name="sub_51011641"/><text:bookmark-end text:name="sub_51011144"/><text:bookmark-end text:name="sub_51011224"/><text:bookmark-end text:name="sub_510154"/><text:bookmark-end text:name="sub_51011214"/><text:bookmark-end text:name="sub_510118"/><text:bookmark-end text:name="sub_510110"/><text:bookmark-end text:name="sub_5101116"/><text:bookmark-end text:name="sub_5101126"/><text:bookmark-end text:name="sub_5101612"/><text:bookmark-end text:name="sub_5101512"/><text:bookmark-end text:name="sub_5101152"/><text:bookmark-end text:name="sub_51011132"/><text:bookmark-end text:name="sub_5101622"/><text:bookmark-end text:name="sub_5101522"/><text:bookmark-end text:name="sub_5101162"/><text:bookmark-end text:name="sub_51011142"/><text:bookmark-end text:name="sub_510163"/><text:bookmark-end text:name="sub_51011223"/><text:bookmark-end text:name="sub_510153"/><text:bookmark-end text:name="sub_51011213"/><text:bookmark-end text:name="sub_510117"/><text:bookmark-end text:name="sub_51019"/><text:bookmark-end text:name="sub_5101115"/><text:bookmark-end text:name="sub_5101125"/><text:bookmark-end text:name="sub_5101611"/><text:bookmark-end text:name="sub_5101511"/><text:bookmark-end text:name="sub_5101151"/><text:bookmark-end text:name="sub_51011131"/><text:bookmark-end text:name="sub_5101621"/><text:bookmark-end text:name="sub_5101521"/><text:bookmark-end text:name="sub_5101161"/><text:bookmark-end text:name="sub_51011141"/><text:bookmark-end text:name="sub_5101124"/><text:bookmark-end text:name="sub_51016"/><text:bookmark-end text:name="sub_5101112"/><text:bookmark-end text:name="sub_5101122"/><text:bookmark-end text:name="sub_510113"/><text:bookmark-end text:name="sub_51015"/><text:bookmark-end text:name="sub_5101111"/><text:bookmark-end text:name="sub_5101121"/><text:bookmark-end text:name="sub_51014"/><text:bookmark-end text:name="sub_51011"/><text:bookmark-end text:name="sub_5102"/><text:bookmark-end text:name="sub_5101"/><text:bookmark-end text:name="sub_51012"/><text:bookmark-end text:name="sub_510111"/><text:bookmark-end text:name="sub_51013"/><text:bookmark-end text:name="sub_510112"/><text:bookmark-end text:name="sub_510114"/><text:bookmark-end text:name="sub_510161"/><text:bookmark-end text:name="sub_51011221"/><text:bookmark-end text:name="sub_510151"/><text:bookmark-end text:name="sub_51011211"/><text:bookmark-end text:name="sub_510115"/><text:bookmark-end text:name="sub_51017"/><text:bookmark-end text:name="sub_5101113"/><text:bookmark-end text:name="sub_5101123"/><text:bookmark-end text:name="sub_510162"/><text:bookmark-end text:name="sub_51011222"/><text:bookmark-end text:name="sub_510152"/><text:bookmark-end text:name="sub_51011212"/><text:bookmark-end text:name="sub_510116"/><text:bookmark-end text:name="sub_51018"/><text:bookmark-end text:name="sub_5101114"/><text:bookmark-end text:name="sub_510164"/><text:bookmark-end text:name="sub_510112241"/><text:bookmark-end text:name="sub_510112141"/><text:bookmark-end text:name="sub_5101101"/><text:bookmark-end text:name="sub_51011261"/><text:bookmark-end text:name="sub_51015121"/><text:bookmark-end text:name="sub_510111321"/><text:bookmark-end text:name="sub_51015221"/><text:bookmark-end text:name="sub_510111421"/><text:bookmark-end text:name="sub_510112231"/><text:bookmark-end text:name="sub_510112131"/><text:bookmark-end text:name="sub_510191"/><text:bookmark-end text:name="sub_51011251"/><text:bookmark-end text:name="sub_51015111"/><text:bookmark-end text:name="sub_510111311"/><text:bookmark-end text:name="sub_51015211"/><text:bookmark-end text:name="sub_510111411"/><text:bookmark-end text:name="sub_510165"/><text:bookmark-end text:name="sub_51011225"/><text:bookmark-end text:name="sub_510155"/><text:bookmark-end text:name="sub_51011215"/><text:bookmark-end text:name="sub_510119"/><text:bookmark-end text:name="sub_510120"/><text:bookmark-end text:name="sub_5101117"/><text:bookmark-end text:name="sub_5101127"/><text:bookmark-end text:name="sub_5101613"/><text:bookmark-end text:name="sub_5101513"/><text:bookmark-end text:name="sub_5101153"/><text:bookmark-end text:name="sub_51011133"/><text:bookmark-end text:name="sub_5101623"/><text:bookmark-end text:name="sub_5101523"/><text:bookmark-end text:name="sub_5101163"/><text:bookmark-end text:name="sub_51011143"/><text:bookmark-end text:name="sub_510112242"/><text:bookmark-end text:name="sub_510112142"/><text:bookmark-end text:name="sub_5101102"/><text:bookmark-end text:name="sub_51011262"/><text:bookmark-end text:name="sub_51015122"/><text:bookmark-end text:name="sub_510111322"/><text:bookmark-end text:name="sub_51015222"/><text:bookmark-end text:name="sub_510111422"/><text:bookmark-end text:name="sub_510112232"/><text:bookmark-end text:name="sub_510112132"/><text:bookmark-end text:name="sub_510192"/><text:bookmark-end text:name="sub_51011252"/><text:bookmark-end text:name="sub_51015112"/><text:bookmark-end text:name="sub_510111312"/><text:bookmark-end text:name="sub_51015212"/><text:bookmark-end text:name="sub_510111412"/><text:bookmark-end text:name="sub_510166"/><text:bookmark-end text:name="sub_51011226"/><text:bookmark-end text:name="sub_510156"/><text:bookmark-end text:name="sub_51011216"/><text:bookmark-end text:name="sub_5101110"/><text:bookmark-end text:name="sub_510121"/><text:bookmark-end text:name="sub_5101118"/><text:bookmark-end text:name="sub_5101128"/><text:bookmark-end text:name="sub_5101614"/><text:bookmark-end text:name="sub_5101514"/><text:bookmark-end text:name="sub_5101154"/><text:bookmark-end text:name="sub_51011134"/><text:bookmark-end text:name="sub_5101624"/><text:bookmark-end text:name="sub_5101524"/><text:bookmark-end text:name="sub_5101164"/><text:bookmark-end text:name="sub_510112244"/><text:bookmark-end text:name="sub_5101121441"/><text:bookmark-end text:name="sub_510112641"/><text:bookmark-end text:name="sub_5101113241"/><text:bookmark-end text:name="sub_5101114241"/><text:bookmark-end text:name="sub_5101121341"/><text:bookmark-end text:name="sub_510112541"/><text:bookmark-end text:name="sub_5101113141"/><text:bookmark-end text:name="sub_5101114141"/><text:bookmark-end text:name="sub_510112281"/><text:bookmark-end text:name="sub_510112181"/><text:bookmark-end text:name="sub_5101231"/><text:bookmark-end text:name="sub_510112101"/><text:bookmark-end text:name="sub_51015161"/><text:bookmark-end text:name="sub_510111361"/><text:bookmark-end text:name="sub_51015261"/><text:bookmark-end text:name="sub_510111461"/><text:bookmark-end text:name="sub_510110121"/><text:bookmark-end text:name="sub_5101522121"/><text:bookmark-end text:name="sub_51019121"/><text:bookmark-end text:name="sub_5101521121"/><text:bookmark-end text:name="sub_51015521"/><text:bookmark-end text:name="sub_510111721"/><text:bookmark-end text:name="sub_510115321"/><text:bookmark-end text:name="sub_510116321"/><text:bookmark-end text:name="sub_510110221"/><text:bookmark-end text:name="sub_5101522221"/><text:bookmark-end text:name="sub_51019221"/><text:bookmark-end text:name="sub_5101521221"/><text:bookmark-end text:name="sub_51015621"/><text:bookmark-end text:name="sub_510111821"/><text:bookmark-end text:name="sub_510115421"/><text:bookmark-end text:name="sub_510116421"/><text:bookmark-end text:name="sub_5101121431"/><text:bookmark-end text:name="sub_510112631"/><text:bookmark-end text:name="sub_5101113231"/><text:bookmark-end text:name="sub_5101114231"/><text:bookmark-end text:name="sub_5101121331"/><text:bookmark-end text:name="sub_510112531"/><text:bookmark-end text:name="sub_5101113131"/><text:bookmark-end text:name="sub_5101114131"/><text:bookmark-end text:name="sub_510112271"/><text:bookmark-end text:name="sub_510112171"/><text:bookmark-end text:name="sub_5101221"/><text:bookmark-end text:name="sub_51011291"/><text:bookmark-end text:name="sub_51015151"/><text:bookmark-end text:name="sub_510111351"/><text:bookmark-end text:name="sub_51015251"/><text:bookmark-end text:name="sub_510111451"/><text:bookmark-end text:name="sub_510110111"/><text:bookmark-end text:name="sub_5101522111"/><text:bookmark-end text:name="sub_51019111"/><text:bookmark-end text:name="sub_5101521111"/><text:bookmark-end text:name="sub_51015511"/><text:bookmark-end text:name="sub_510111711"/><text:bookmark-end text:name="sub_510115311"/><text:bookmark-end text:name="sub_510116311"/><text:bookmark-end text:name="sub_510110211"/><text:bookmark-end text:name="sub_5101522211"/><text:bookmark-end text:name="sub_51019211"/><text:bookmark-end text:name="sub_5101521211"/><text:bookmark-end text:name="sub_51015611"/><text:bookmark-end text:name="sub_510111811"/><text:bookmark-end text:name="sub_510115411"/><text:bookmark-end text:name="sub_510116411"/><text:bookmark-end text:name="sub_510112245"/><text:bookmark-end text:name="sub_510112145"/><text:bookmark-end text:name="sub_5101105"/><text:bookmark-end text:name="sub_51011265"/><text:bookmark-end text:name="sub_51015125"/><text:bookmark-end text:name="sub_510111325"/><text:bookmark-end text:name="sub_51015225"/><text:bookmark-end text:name="sub_510111425"/><text:bookmark-end text:name="sub_510112235"/><text:bookmark-end text:name="sub_510112135"/><text:bookmark-end text:name="sub_510195"/><text:bookmark-end text:name="sub_51011255"/><text:bookmark-end text:name="sub_51015115"/><text:bookmark-end text:name="sub_510111315"/><text:bookmark-end text:name="sub_51015215"/><text:bookmark-end text:name="sub_510111415"/><text:bookmark-end text:name="sub_510169"/><text:bookmark-end text:name="sub_51011229"/><text:bookmark-end text:name="sub_510159"/><text:bookmark-end text:name="sub_51011219"/><text:bookmark-end text:name="sub_5101131"/><text:bookmark-end text:name="sub_510124"/><text:bookmark-end text:name="sub_51011111"/><text:bookmark-end text:name="sub_51011220"/><text:bookmark-end text:name="sub_5101617"/><text:bookmark-end text:name="sub_5101517"/><text:bookmark-end text:name="sub_5101157"/><text:bookmark-end text:name="sub_51011137"/><text:bookmark-end text:name="sub_5101627"/><text:bookmark-end text:name="sub_5101527"/><text:bookmark-end text:name="sub_5101167"/><text:bookmark-end text:name="sub_51011147"/><text:bookmark-end text:name="sub_5101122413"/><text:bookmark-end text:name="sub_51011013"/><text:bookmark-end text:name="sub_510151213"/><text:bookmark-end text:name="sub_510152213"/><text:bookmark-end text:name="sub_5101122313"/><text:bookmark-end text:name="sub_5101913"/><text:bookmark-end text:name="sub_510151113"/><text:bookmark-end text:name="sub_510152113"/><text:bookmark-end text:name="sub_5101653"/><text:bookmark-end text:name="sub_5101553"/><text:bookmark-end text:name="sub_5101193"/><text:bookmark-end text:name="sub_51011173"/><text:bookmark-end text:name="sub_51016133"/><text:bookmark-end text:name="sub_51011533"/><text:bookmark-end text:name="sub_51016233"/><text:bookmark-end text:name="sub_51011633"/><text:bookmark-end text:name="sub_5101122423"/><text:bookmark-end text:name="sub_51011023"/><text:bookmark-end text:name="sub_510151223"/><text:bookmark-end text:name="sub_510152223"/><text:bookmark-end text:name="sub_5101122323"/><text:bookmark-end text:name="sub_5101923"/><text:bookmark-end text:name="sub_510151123"/><text:bookmark-end text:name="sub_510152123"/><text:bookmark-end text:name="sub_5101663"/><text:bookmark-end text:name="sub_5101563"/><text:bookmark-end text:name="sub_51011103"/><text:bookmark-end text:name="sub_51011183"/><text:bookmark-end text:name="sub_51016143"/><text:bookmark-end text:name="sub_51011543"/><text:bookmark-end text:name="sub_51016243"/><text:bookmark-end text:name="sub_51011643"/><text:bookmark-end text:name="sub_5101121442"/><text:bookmark-end text:name="sub_510112642"/><text:bookmark-end text:name="sub_5101113242"/><text:bookmark-end text:name="sub_5101114242"/><text:bookmark-end text:name="sub_5101121342"/><text:bookmark-end text:name="sub_510112542"/><text:bookmark-end text:name="sub_5101113142"/><text:bookmark-end text:name="sub_5101114142"/><text:bookmark-end text:name="sub_510112282"/><text:bookmark-end text:name="sub_510112182"/><text:bookmark-end text:name="sub_5101232"/><text:bookmark-end text:name="sub_510112102"/><text:bookmark-end text:name="sub_51015162"/><text:bookmark-end text:name="sub_510111362"/><text:bookmark-end text:name="sub_51015262"/><text:bookmark-end text:name="sub_510111462"/><text:bookmark-end text:name="sub_510110122"/><text:bookmark-end text:name="sub_5101522122"/><text:bookmark-end text:name="sub_51019122"/><text:bookmark-end text:name="sub_5101521122"/><text:bookmark-end text:name="sub_51015522"/><text:bookmark-end text:name="sub_510111722"/><text:bookmark-end text:name="sub_510115322"/><text:bookmark-end text:name="sub_510116322"/><text:bookmark-end text:name="sub_510110222"/><text:bookmark-end text:name="sub_5101522222"/><text:bookmark-end text:name="sub_51019222"/><text:bookmark-end text:name="sub_5101521222"/><text:bookmark-end text:name="sub_51015622"/><text:bookmark-end text:name="sub_510111822"/><text:bookmark-end text:name="sub_510115422"/><text:bookmark-end text:name="sub_510116422"/><text:bookmark-end text:name="sub_5101121432"/><text:bookmark-end text:name="sub_510112632"/><text:bookmark-end text:name="sub_5101113232"/><text:bookmark-end text:name="sub_5101114232"/><text:bookmark-end text:name="sub_5101121332"/><text:bookmark-end text:name="sub_510112532"/><text:bookmark-end text:name="sub_5101113132"/><text:bookmark-end text:name="sub_5101114132"/><text:bookmark-end text:name="sub_510112272"/><text:bookmark-end text:name="sub_510112172"/><text:bookmark-end text:name="sub_5101222"/><text:bookmark-end text:name="sub_51011292"/><text:bookmark-end text:name="sub_51015152"/><text:bookmark-end text:name="sub_510111352"/><text:bookmark-end text:name="sub_51015252"/><text:bookmark-end text:name="sub_510111452"/><text:bookmark-end text:name="sub_510110112"/><text:bookmark-end text:name="sub_5101522112"/><text:bookmark-end text:name="sub_51019112"/><text:bookmark-end text:name="sub_5101521112"/><text:bookmark-end text:name="sub_51015512"/><text:bookmark-end text:name="sub_510111712"/><text:bookmark-end text:name="sub_510115312"/><text:bookmark-end text:name="sub_510116312"/><text:bookmark-end text:name="sub_510110212"/><text:bookmark-end text:name="sub_5101522212"/><text:bookmark-end text:name="sub_51019212"/><text:bookmark-end text:name="sub_5101521212"/><text:bookmark-end text:name="sub_51015612"/><text:bookmark-end text:name="sub_510111812"/><text:bookmark-end text:name="sub_510115412"/><text:bookmark-end text:name="sub_510116412"/><text:bookmark-end text:name="sub_510112246"/><text:bookmark-end text:name="sub_510112146"/><text:bookmark-end text:name="sub_5101106"/><text:bookmark-end text:name="sub_51011266"/><text:bookmark-end text:name="sub_51015126"/><text:bookmark-end text:name="sub_510111326"/><text:bookmark-end text:name="sub_51015226"/><text:bookmark-end text:name="sub_510111426"/><text:bookmark-end text:name="sub_510112236"/><text:bookmark-end text:name="sub_510112136"/><text:bookmark-end text:name="sub_510196"/><text:bookmark-end text:name="sub_51011256"/><text:bookmark-end text:name="sub_51015116"/><text:bookmark-end text:name="sub_510111316"/><text:bookmark-end text:name="sub_51015216"/><text:bookmark-end text:name="sub_510111416"/><text:bookmark-end text:name="sub_5101610"/><text:bookmark-end text:name="sub_510112210"/><text:bookmark-end text:name="sub_5101510"/><text:bookmark-end text:name="sub_510112110"/><text:bookmark-end text:name="sub_5101132"/><text:bookmark-end text:name="sub_510125"/><text:bookmark-end text:name="sub_51011112"/><text:bookmark-end text:name="sub_51011230"/><text:bookmark-end text:name="sub_5101618"/><text:bookmark-end text:name="sub_5101518"/><text:bookmark-end text:name="sub_5101158"/><text:bookmark-end text:name="sub_51011138"/><text:bookmark-end text:name="sub_5101628"/><text:bookmark-end text:name="sub_5101528"/><text:bookmark-end text:name="sub_5101168"/><text:bookmark-end text:name="sub_51011148"/><text:bookmark-end text:name="sub_5101122414"/><text:bookmark-end text:name="sub_51011014"/><text:bookmark-end text:name="sub_510151214"/><text:bookmark-end text:name="sub_510152214"/><text:bookmark-end text:name="sub_5101122314"/><text:bookmark-end text:name="sub_5101914"/><text:bookmark-end text:name="sub_510151114"/><text:bookmark-end text:name="sub_510152114"/><text:bookmark-end text:name="sub_5101654"/><text:bookmark-end text:name="sub_5101554"/><text:bookmark-end text:name="sub_5101194"/><text:bookmark-end text:name="sub_51011174"/><text:bookmark-end text:name="sub_51016134"/><text:bookmark-end text:name="sub_51011534"/><text:bookmark-end text:name="sub_51016234"/><text:bookmark-end text:name="sub_51011634"/><text:bookmark-end text:name="sub_5101122424"/><text:bookmark-end text:name="sub_51011024"/><text:bookmark-end text:name="sub_510151224"/><text:bookmark-end text:name="sub_510152224"/><text:bookmark-end text:name="sub_5101122324"/><text:bookmark-end text:name="sub_5101924"/><text:bookmark-end text:name="sub_510151124"/><text:bookmark-end text:name="sub_510152124"/><text:bookmark-end text:name="sub_5101664"/><text:bookmark-end text:name="sub_5101564"/><text:bookmark-end text:name="sub_51011104"/><text:bookmark-end text:name="sub_51011184"/><text:bookmark-end text:name="sub_51016144"/><text:bookmark-end text:name="sub_51011544"/></text:h>
      <text:p text:style-name="P687"><text:span text:style-name="T688">69. Заявитель может обратиться с<text:s/></text:span><text:span text:style-name="T689">жалобой, в том числе в следующих случаях:</text:span></text:p>
      <text:p text:style-name="P690"><text:bookmark-start text:name="sub_10671"/><text:bookmark-end text:name="sub_10671"/><text:span text:style-name="T691">нарушение срока регистрации запроса о предоставлении государственной услуги;</text:span></text:p>
      <text:p text:style-name="P692"><text:span text:style-name="T693">нарушение срока предоставления <text:s/>государственной услуги. В указанном случае досудебное (внесудебное) обжалование заявителем решений и дейс</text:span><text:span text:style-name="T694">твий (бездействия) МФЦ, 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695"><text:span text:style-name="T696">требование у заявителя документов или ин</text:span><text:span text:style-name="T697">формации либо осуществления <text:s text:c="20"/>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</text:span><text:span text:style-name="T698">тами для <text:s text:c="2"/>предоставления государственной или государственной услуги;</text:span></text:p>
      <text:p text:style-name="P699"><text:span text:style-name="T700">отказ в приеме документов, предоставление которых предусмотрено <text:s text:c="29"/>нормативными правовыми актами Российской Федерации, нормативными правовыми актами субъектов Р</text:span><text:span text:style-name="T701">оссийской Федерации, муниципальными правовыми актами для предоставления государственной услуги, у заявителя;</text:span></text:p>
      <text:p text:style-name="P702"><text:span text:style-name="T703">отказ в предоставлении государственной, если основания отказа не предусмотрены федеральными законами и принятыми в <text:s/>соответствии с ними иными норма</text:span><text:span text:style-name="T704">тивными правовыми актами Российской <text:s text:c="3"/>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е) обжалование заявителем решений и действий (бездействия) МФЦ,<text:s/></text:span><text:span text:style-name="T705">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706"><text:span text:style-name="T707">затребование с заявителя при предоставлении <text:s/>государственной усл</text:span><text:span text:style-name="T708">уги платы, не предусмотренной нормативными правовыми актами Российской Федерации, <text:s text:c="3"/>нормативными правовыми актами Республики Мордовия, муниципальными <text:s text:c="6"/>правовыми актами;</text:span></text:p>
      <text:p text:style-name="P709"><text:span text:style-name="T710">отказ органа, предоставляющего государственную услугу, должностного лица органа,<text:s/></text:span><text:span text:style-name="T711">предоставляющего государственную услугу, МФЦ, работника МФЦ,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. В указанном случае д</text:span><text:span text:style-name="T712">осудебное (внесудебное) обжалование заявителем решений и действий (бездействия) МФЦ, 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</text:span><text:span text:style-name="T713">луг в полном объеме;</text:span></text:p>
      <text:p text:style-name="P714"><text:span text:style-name="T715">нарушение срока или порядка выдачи документов по результатам <text:s text:c="30"/>предоставления государственной услуги;</text:span></text:p>
      <text:p text:style-name="P716"><text:span text:style-name="T717">приостановление предоставления государственной услуги, если основания приостановления не предусмотрены фе</text:span><text:span text:style-name="T718">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е)</text:span><text:span text:style-name="T719"><text:s/>обжалование заявителем решений и действий (бездействия) МФЦ, работника МФЦ,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720"><text:span text:style-name="T721">тр</text:span><text:span text:style-name="T722">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. В указ</text:span><text:span text:style-name="T723">анном случае досудебное (внесудебное) обжалование заявителем решений и действий (бездействия) МФЦ, работника <text:s/>МФЦ, возможно в случае, если на МФЦ, решения и действия (бездействие) которого обжалуются, возложена функция по предоставлению соответствующих гос</text:span><text:span text:style-name="T724">ударственных услуг в полном объеме.</text:span><text:bookmark-start text:name="sub_520"/><text:bookmark-end text:name="sub_520"/></text:p>
      <text:p text:style-name="P725"><text:span text:style-name="T726">Подраздел 2. Порядок досудебного (внесудебного) обжалования</text:span><text:bookmark-start text:name="sub_52016244"/><text:bookmark-start text:name="sub_5201121444"/><text:bookmark-start text:name="sub_520112644"/><text:bookmark-start text:name="sub_5201113244"/><text:bookmark-start text:name="sub_5201114244"/><text:bookmark-start text:name="sub_5201121344"/><text:bookmark-start text:name="sub_520112544"/><text:bookmark-start text:name="sub_5201113144"/><text:bookmark-start text:name="sub_5201114144"/><text:bookmark-start text:name="sub_520112284"/><text:bookmark-start text:name="sub_520112184"/><text:bookmark-start text:name="sub_5201234"/><text:bookmark-start text:name="sub_520112104"/><text:bookmark-start text:name="sub_52015164"/><text:bookmark-start text:name="sub_520111364"/><text:bookmark-start text:name="sub_52015264"/><text:bookmark-start text:name="sub_520111464"/><text:bookmark-start text:name="sub_520110124"/><text:bookmark-start text:name="sub_5201522124"/><text:bookmark-start text:name="sub_52019124"/><text:bookmark-start text:name="sub_5201521124"/><text:bookmark-start text:name="sub_52015524"/><text:bookmark-start text:name="sub_520111724"/><text:bookmark-start text:name="sub_520115324"/><text:bookmark-start text:name="sub_520116324"/><text:bookmark-start text:name="sub_520110224"/><text:bookmark-start text:name="sub_5201522224"/><text:bookmark-start text:name="sub_52019224"/><text:bookmark-start text:name="sub_5201521224"/><text:bookmark-start text:name="sub_52015624"/><text:bookmark-start text:name="sub_520111824"/><text:bookmark-start text:name="sub_520115424"/><text:bookmark-start text:name="sub_520116424"/><text:bookmark-start text:name="sub_5201121434"/><text:bookmark-start text:name="sub_520112634"/><text:bookmark-start text:name="sub_5201113234"/><text:bookmark-start text:name="sub_5201114234"/><text:bookmark-start text:name="sub_5201121334"/><text:bookmark-start text:name="sub_520112534"/><text:bookmark-start text:name="sub_5201113134"/><text:bookmark-start text:name="sub_5201114134"/><text:bookmark-start text:name="sub_520112274"/><text:bookmark-start text:name="sub_520112174"/><text:bookmark-start text:name="sub_5201224"/><text:bookmark-start text:name="sub_52011294"/><text:bookmark-start text:name="sub_52015154"/><text:bookmark-start text:name="sub_520111354"/><text:bookmark-start text:name="sub_52015254"/><text:bookmark-start text:name="sub_520111454"/><text:bookmark-start text:name="sub_520110114"/><text:bookmark-start text:name="sub_5201522114"/><text:bookmark-start text:name="sub_52019114"/><text:bookmark-start text:name="sub_5201521114"/><text:bookmark-start text:name="sub_52015514"/><text:bookmark-start text:name="sub_520111714"/><text:bookmark-start text:name="sub_520115314"/><text:bookmark-start text:name="sub_520116314"/><text:bookmark-start text:name="sub_520110214"/><text:bookmark-start text:name="sub_5201522214"/><text:bookmark-start text:name="sub_52019214"/><text:bookmark-start text:name="sub_5201521214"/><text:bookmark-start text:name="sub_52015614"/><text:bookmark-start text:name="sub_520111814"/><text:bookmark-start text:name="sub_520115414"/><text:bookmark-start text:name="sub_520116414"/><text:bookmark-start text:name="sub_520112248"/><text:bookmark-start text:name="sub_520112148"/><text:bookmark-start text:name="sub_5201108"/><text:bookmark-start text:name="sub_52011268"/><text:bookmark-start text:name="sub_52015128"/><text:bookmark-start text:name="sub_520111328"/><text:bookmark-start text:name="sub_52015228"/><text:bookmark-start text:name="sub_520111428"/><text:bookmark-start text:name="sub_520112238"/><text:bookmark-start text:name="sub_520112138"/><text:bookmark-start text:name="sub_520198"/><text:bookmark-start text:name="sub_52011258"/><text:bookmark-start text:name="sub_52015118"/><text:bookmark-start text:name="sub_520111318"/><text:bookmark-start text:name="sub_52015218"/><text:bookmark-start text:name="sub_520111418"/><text:bookmark-start text:name="sub_5201630"/><text:bookmark-start text:name="sub_520112212"/><text:bookmark-start text:name="sub_5201530"/><text:bookmark-start text:name="sub_520112112"/><text:bookmark-start text:name="sub_5201134"/><text:bookmark-start text:name="sub_520127"/><text:bookmark-start text:name="sub_52011114"/><text:bookmark-start text:name="sub_52011232"/><text:bookmark-start text:name="sub_52016110"/><text:bookmark-start text:name="sub_52015110"/><text:bookmark-start text:name="sub_52011510"/><text:bookmark-start text:name="sub_520111310"/><text:bookmark-start text:name="sub_52016210"/><text:bookmark-start text:name="sub_52015210"/><text:bookmark-start text:name="sub_52011610"/><text:bookmark-start text:name="sub_520111410"/><text:bookmark-start text:name="sub_5201122416"/><text:bookmark-start text:name="sub_52011016"/><text:bookmark-start text:name="sub_520151216"/><text:bookmark-start text:name="sub_520152216"/><text:bookmark-start text:name="sub_5201122316"/><text:bookmark-start text:name="sub_5201916"/><text:bookmark-start text:name="sub_520151116"/><text:bookmark-start text:name="sub_520152116"/><text:bookmark-start text:name="sub_5201656"/><text:bookmark-start text:name="sub_5201556"/><text:bookmark-start text:name="sub_5201196"/><text:bookmark-start text:name="sub_52011176"/><text:bookmark-start text:name="sub_52016136"/><text:bookmark-start text:name="sub_52011536"/><text:bookmark-start text:name="sub_52016236"/><text:bookmark-start text:name="sub_52011636"/><text:bookmark-start text:name="sub_5201122426"/><text:bookmark-start text:name="sub_52011026"/><text:bookmark-start text:name="sub_520151226"/><text:bookmark-start text:name="sub_520152226"/><text:bookmark-start text:name="sub_5201122326"/><text:bookmark-start text:name="sub_5201926"/><text:bookmark-start text:name="sub_520151126"/><text:bookmark-start text:name="sub_520152126"/><text:bookmark-start text:name="sub_5201666"/><text:bookmark-start text:name="sub_5201566"/><text:bookmark-start text:name="sub_52011106"/><text:bookmark-start text:name="sub_52011186"/><text:bookmark-start text:name="sub_52016146"/><text:bookmark-start text:name="sub_52011546"/><text:bookmark-start text:name="sub_52016246"/><text:bookmark-start text:name="sub_52011646"/><text:bookmark-start text:name="sub_52011214412"/><text:bookmark-start text:name="sub_52011132412"/><text:bookmark-start text:name="sub_52011213412"/><text:bookmark-start text:name="sub_52011131412"/><text:bookmark-start text:name="sub_5201122812"/><text:bookmark-start text:name="sub_52012312"/><text:bookmark-start text:name="sub_520151612"/><text:bookmark-start text:name="sub_520152612"/><text:bookmark-start text:name="sub_5201101212"/><text:bookmark-start text:name="sub_520191212"/><text:bookmark-start text:name="sub_520155212"/><text:bookmark-start text:name="sub_5201153212"/><text:bookmark-start text:name="sub_5201102212"/><text:bookmark-start text:name="sub_520192212"/><text:bookmark-start text:name="sub_520156212"/><text:bookmark-start text:name="sub_5201154212"/><text:bookmark-start text:name="sub_52011214312"/><text:bookmark-start text:name="sub_52011132312"/><text:bookmark-start text:name="sub_52011213312"/><text:bookmark-start text:name="sub_52011131312"/><text:bookmark-start text:name="sub_5201122712"/><text:bookmark-start text:name="sub_52012212"/><text:bookmark-start text:name="sub_520151512"/><text:bookmark-start text:name="sub_520152512"/><text:bookmark-start text:name="sub_5201101112"/><text:bookmark-start text:name="sub_520191112"/><text:bookmark-start text:name="sub_520155112"/><text:bookmark-start text:name="sub_5201153112"/><text:bookmark-start text:name="sub_5201102112"/><text:bookmark-start text:name="sub_520192112"/><text:bookmark-start text:name="sub_520156112"/><text:bookmark-start text:name="sub_5201154112"/><text:bookmark-start text:name="sub_5201122452"/><text:bookmark-start text:name="sub_52011052"/><text:bookmark-start text:name="sub_520151252"/><text:bookmark-start text:name="sub_520152252"/><text:bookmark-start text:name="sub_5201122352"/><text:bookmark-start text:name="sub_5201952"/><text:bookmark-start text:name="sub_520151152"/><text:bookmark-start text:name="sub_520152152"/><text:bookmark-start text:name="sub_5201692"/><text:bookmark-start text:name="sub_5201592"/><text:bookmark-start text:name="sub_52011312"/><text:bookmark-start text:name="sub_520111112"/><text:bookmark-start text:name="sub_52016172"/><text:bookmark-start text:name="sub_52011572"/><text:bookmark-start text:name="sub_52016272"/><text:bookmark-start text:name="sub_52011672"/><text:bookmark-start text:name="sub_52011224132"/><text:bookmark-start text:name="sub_5201512132"/><text:bookmark-start text:name="sub_52011223132"/><text:bookmark-start text:name="sub_5201511132"/><text:bookmark-start text:name="sub_52016532"/><text:bookmark-start text:name="sub_52011932"/><text:bookmark-start text:name="sub_520161332"/><text:bookmark-start text:name="sub_520162332"/><text:bookmark-start text:name="sub_52011224232"/><text:bookmark-start text:name="sub_5201512232"/><text:bookmark-start text:name="sub_52011223232"/><text:bookmark-start text:name="sub_5201511232"/><text:bookmark-start text:name="sub_52016632"/><text:bookmark-start text:name="sub_520111032"/><text:bookmark-start text:name="sub_520161432"/><text:bookmark-start text:name="sub_520162432"/><text:bookmark-start text:name="sub_52011214422"/><text:bookmark-start text:name="sub_52011132422"/><text:bookmark-start text:name="sub_52011213422"/><text:bookmark-start text:name="sub_52011131422"/><text:bookmark-start text:name="sub_5201122822"/><text:bookmark-start text:name="sub_52012322"/><text:bookmark-start text:name="sub_520151622"/><text:bookmark-start text:name="sub_520152622"/><text:bookmark-start text:name="sub_5201101222"/><text:bookmark-start text:name="sub_520191222"/><text:bookmark-start text:name="sub_520155222"/><text:bookmark-start text:name="sub_5201153222"/><text:bookmark-start text:name="sub_5201102222"/><text:bookmark-start text:name="sub_520192222"/><text:bookmark-start text:name="sub_520156222"/><text:bookmark-start text:name="sub_5201154222"/><text:bookmark-start text:name="sub_52011214322"/><text:bookmark-start text:name="sub_52011132322"/><text:bookmark-start text:name="sub_52011213322"/><text:bookmark-start text:name="sub_52011131322"/><text:bookmark-start text:name="sub_5201122722"/><text:bookmark-start text:name="sub_52012222"/><text:bookmark-start text:name="sub_520151522"/><text:bookmark-start text:name="sub_520152522"/><text:bookmark-start text:name="sub_5201101122"/><text:bookmark-start text:name="sub_520191122"/><text:bookmark-start text:name="sub_520155122"/><text:bookmark-start text:name="sub_5201153122"/><text:bookmark-start text:name="sub_5201102122"/><text:bookmark-start text:name="sub_520192122"/><text:bookmark-start text:name="sub_520156122"/><text:bookmark-start text:name="sub_5201154122"/><text:bookmark-start text:name="sub_5201122462"/><text:bookmark-start text:name="sub_52011062"/><text:bookmark-start text:name="sub_520151262"/><text:bookmark-start text:name="sub_520152262"/><text:bookmark-start text:name="sub_5201122362"/><text:bookmark-start text:name="sub_5201962"/><text:bookmark-start text:name="sub_520151162"/><text:bookmark-start text:name="sub_520152162"/><text:bookmark-start text:name="sub_52016102"/><text:bookmark-start text:name="sub_52015102"/><text:bookmark-start text:name="sub_52011322"/><text:bookmark-start text:name="sub_520111122"/><text:bookmark-start text:name="sub_52016182"/><text:bookmark-start text:name="sub_52011582"/><text:bookmark-start text:name="sub_52016282"/><text:bookmark-start text:name="sub_52011682"/><text:bookmark-start text:name="sub_52011224142"/><text:bookmark-start text:name="sub_5201512142"/><text:bookmark-start text:name="sub_52011223142"/><text:bookmark-start text:name="sub_5201511142"/><text:bookmark-start text:name="sub_52016542"/><text:bookmark-start text:name="sub_52011942"/><text:bookmark-start text:name="sub_520161342"/><text:bookmark-start text:name="sub_520162342"/><text:bookmark-start text:name="sub_52011224242"/><text:bookmark-start text:name="sub_5201512242"/><text:bookmark-start text:name="sub_52011223242"/><text:bookmark-start text:name="sub_5201511242"/><text:bookmark-start text:name="sub_52016642"/><text:bookmark-start text:name="sub_520111042"/><text:bookmark-start text:name="sub_520161442"/><text:bookmark-start text:name="sub_520162442"/><text:bookmark-start text:name="sub_5201121443"/><text:bookmark-start text:name="sub_520112643"/><text:bookmark-start text:name="sub_5201113243"/><text:bookmark-start text:name="sub_5201114243"/><text:bookmark-start text:name="sub_5201121343"/><text:bookmark-start text:name="sub_520112543"/><text:bookmark-start text:name="sub_5201113143"/><text:bookmark-start text:name="sub_5201114143"/><text:bookmark-start text:name="sub_520112283"/><text:bookmark-start text:name="sub_520112183"/><text:bookmark-start text:name="sub_5201233"/><text:bookmark-start text:name="sub_520112103"/><text:bookmark-start text:name="sub_52015163"/><text:bookmark-start text:name="sub_520111363"/><text:bookmark-start text:name="sub_52015263"/><text:bookmark-start text:name="sub_520111463"/><text:bookmark-start text:name="sub_520110123"/><text:bookmark-start text:name="sub_5201522123"/><text:bookmark-start text:name="sub_52019123"/><text:bookmark-start text:name="sub_5201521123"/><text:bookmark-start text:name="sub_52015523"/><text:bookmark-start text:name="sub_520111723"/><text:bookmark-start text:name="sub_520115323"/><text:bookmark-start text:name="sub_520116323"/><text:bookmark-start text:name="sub_520110223"/><text:bookmark-start text:name="sub_5201522223"/><text:bookmark-start text:name="sub_52019223"/><text:bookmark-start text:name="sub_5201521223"/><text:bookmark-start text:name="sub_52015623"/><text:bookmark-start text:name="sub_520111823"/><text:bookmark-start text:name="sub_520115423"/><text:bookmark-start text:name="sub_520116423"/><text:bookmark-start text:name="sub_5201121433"/><text:bookmark-start text:name="sub_520112633"/><text:bookmark-start text:name="sub_5201113233"/><text:bookmark-start text:name="sub_5201114233"/><text:bookmark-start text:name="sub_5201121333"/><text:bookmark-start text:name="sub_520112533"/><text:bookmark-start text:name="sub_5201113133"/><text:bookmark-start text:name="sub_5201114133"/><text:bookmark-start text:name="sub_520112273"/><text:bookmark-start text:name="sub_520112173"/><text:bookmark-start text:name="sub_5201223"/><text:bookmark-start text:name="sub_52011293"/><text:bookmark-start text:name="sub_52015153"/><text:bookmark-start text:name="sub_520111353"/><text:bookmark-start text:name="sub_52015253"/><text:bookmark-start text:name="sub_520111453"/><text:bookmark-start text:name="sub_520110113"/><text:bookmark-start text:name="sub_5201522113"/><text:bookmark-start text:name="sub_52019113"/><text:bookmark-start text:name="sub_5201521113"/><text:bookmark-start text:name="sub_52015513"/><text:bookmark-start text:name="sub_520111713"/><text:bookmark-start text:name="sub_520115313"/><text:bookmark-start text:name="sub_520116313"/><text:bookmark-start text:name="sub_520110213"/><text:bookmark-start text:name="sub_5201522213"/><text:bookmark-start text:name="sub_52019213"/><text:bookmark-start text:name="sub_5201521213"/><text:bookmark-start text:name="sub_52015613"/><text:bookmark-start text:name="sub_520111813"/><text:bookmark-start text:name="sub_520115413"/><text:bookmark-start text:name="sub_520116413"/><text:bookmark-start text:name="sub_520112247"/><text:bookmark-start text:name="sub_520112147"/><text:bookmark-start text:name="sub_5201107"/><text:bookmark-start text:name="sub_52011267"/><text:bookmark-start text:name="sub_52015127"/><text:bookmark-start text:name="sub_520111327"/><text:bookmark-start text:name="sub_52015227"/><text:bookmark-start text:name="sub_520111427"/><text:bookmark-start text:name="sub_520112237"/><text:bookmark-start text:name="sub_520112137"/><text:bookmark-start text:name="sub_520197"/><text:bookmark-start text:name="sub_52011257"/><text:bookmark-start text:name="sub_52015117"/><text:bookmark-start text:name="sub_520111317"/><text:bookmark-start text:name="sub_52015217"/><text:bookmark-start text:name="sub_520111417"/><text:bookmark-start text:name="sub_5201620"/><text:bookmark-start text:name="sub_520112211"/><text:bookmark-start text:name="sub_5201520"/><text:bookmark-start text:name="sub_520112111"/><text:bookmark-start text:name="sub_5201133"/><text:bookmark-start text:name="sub_520126"/><text:bookmark-start text:name="sub_52011113"/><text:bookmark-start text:name="sub_52011231"/><text:bookmark-start text:name="sub_5201619"/><text:bookmark-start text:name="sub_5201519"/><text:bookmark-start text:name="sub_5201159"/><text:bookmark-start text:name="sub_52011139"/><text:bookmark-start text:name="sub_5201629"/><text:bookmark-start text:name="sub_5201529"/><text:bookmark-start text:name="sub_5201169"/><text:bookmark-start text:name="sub_52011149"/><text:bookmark-start text:name="sub_5201122415"/><text:bookmark-start text:name="sub_52011015"/><text:bookmark-start text:name="sub_520151215"/><text:bookmark-start text:name="sub_520152215"/><text:bookmark-start text:name="sub_5201122315"/><text:bookmark-start text:name="sub_5201915"/><text:bookmark-start text:name="sub_520151115"/><text:bookmark-start text:name="sub_520152115"/><text:bookmark-start text:name="sub_5201655"/><text:bookmark-start text:name="sub_5201555"/><text:bookmark-start text:name="sub_5201195"/><text:bookmark-start text:name="sub_52011175"/><text:bookmark-start text:name="sub_52016135"/><text:bookmark-start text:name="sub_52011535"/><text:bookmark-start text:name="sub_52016235"/><text:bookmark-start text:name="sub_52011635"/><text:bookmark-start text:name="sub_5201122425"/><text:bookmark-start text:name="sub_52011025"/><text:bookmark-start text:name="sub_520151225"/><text:bookmark-start text:name="sub_520152225"/><text:bookmark-start text:name="sub_5201122325"/><text:bookmark-start text:name="sub_5201925"/><text:bookmark-start text:name="sub_520151125"/><text:bookmark-start text:name="sub_520152125"/><text:bookmark-start text:name="sub_5201665"/><text:bookmark-start text:name="sub_5201565"/><text:bookmark-start text:name="sub_52011105"/><text:bookmark-start text:name="sub_52011185"/><text:bookmark-start text:name="sub_52016145"/><text:bookmark-start text:name="sub_52011545"/><text:bookmark-start text:name="sub_52016245"/><text:bookmark-start text:name="sub_52011645"/><text:bookmark-start text:name="sub_52011214411"/><text:bookmark-start text:name="sub_52011132411"/><text:bookmark-start text:name="sub_52011213411"/><text:bookmark-start text:name="sub_52011131411"/><text:bookmark-start text:name="sub_5201122811"/><text:bookmark-start text:name="sub_52012311"/><text:bookmark-start text:name="sub_520151611"/><text:bookmark-start text:name="sub_520152611"/><text:bookmark-start text:name="sub_5201101211"/><text:bookmark-start text:name="sub_520191211"/><text:bookmark-start text:name="sub_520155211"/><text:bookmark-start text:name="sub_5201153211"/><text:bookmark-start text:name="sub_5201102211"/><text:bookmark-start text:name="sub_520192211"/><text:bookmark-start text:name="sub_520156211"/><text:bookmark-start text:name="sub_5201154211"/><text:bookmark-start text:name="sub_52011214311"/><text:bookmark-start text:name="sub_52011132311"/><text:bookmark-start text:name="sub_52011213311"/><text:bookmark-start text:name="sub_52011131311"/><text:bookmark-start text:name="sub_5201122711"/><text:bookmark-start text:name="sub_52012211"/><text:bookmark-start text:name="sub_520151511"/><text:bookmark-start text:name="sub_520152511"/><text:bookmark-start text:name="sub_5201101111"/><text:bookmark-start text:name="sub_520191111"/><text:bookmark-start text:name="sub_520155111"/><text:bookmark-start text:name="sub_5201153111"/><text:bookmark-start text:name="sub_5201102111"/><text:bookmark-start text:name="sub_520192111"/><text:bookmark-start text:name="sub_520156111"/><text:bookmark-start text:name="sub_5201154111"/><text:bookmark-start text:name="sub_5201122451"/><text:bookmark-start text:name="sub_52011051"/><text:bookmark-start text:name="sub_520151251"/><text:bookmark-start text:name="sub_520152251"/><text:bookmark-start text:name="sub_5201122351"/><text:bookmark-start text:name="sub_5201951"/><text:bookmark-start text:name="sub_520151151"/><text:bookmark-start text:name="sub_520152151"/><text:bookmark-start text:name="sub_5201691"/><text:bookmark-start text:name="sub_5201591"/><text:bookmark-start text:name="sub_52011311"/><text:bookmark-start text:name="sub_520111111"/><text:bookmark-start text:name="sub_52016171"/><text:bookmark-start text:name="sub_52011571"/><text:bookmark-start text:name="sub_52016271"/><text:bookmark-start text:name="sub_52011671"/><text:bookmark-start text:name="sub_52011224131"/><text:bookmark-start text:name="sub_5201512131"/><text:bookmark-start text:name="sub_52011223131"/><text:bookmark-start text:name="sub_5201511131"/><text:bookmark-start text:name="sub_52016531"/><text:bookmark-start text:name="sub_52011931"/><text:bookmark-start text:name="sub_520161331"/><text:bookmark-start text:name="sub_520162331"/><text:bookmark-start text:name="sub_52011224231"/><text:bookmark-start text:name="sub_5201512231"/><text:bookmark-start text:name="sub_52011223231"/><text:bookmark-start text:name="sub_5201511231"/><text:bookmark-start text:name="sub_52016631"/><text:bookmark-start text:name="sub_520111031"/><text:bookmark-start text:name="sub_520161431"/><text:bookmark-start text:name="sub_520162431"/><text:bookmark-start text:name="sub_52011214421"/><text:bookmark-start text:name="sub_52011132421"/><text:bookmark-start text:name="sub_52011213421"/><text:bookmark-start text:name="sub_52011131421"/><text:bookmark-start text:name="sub_5201122821"/><text:bookmark-start text:name="sub_52012321"/><text:bookmark-start text:name="sub_520151621"/><text:bookmark-start text:name="sub_520152621"/><text:bookmark-start text:name="sub_5201101221"/><text:bookmark-start text:name="sub_520191221"/><text:bookmark-start text:name="sub_520155221"/><text:bookmark-start text:name="sub_5201153221"/><text:bookmark-start text:name="sub_5201102221"/><text:bookmark-start text:name="sub_520192221"/><text:bookmark-start text:name="sub_520156221"/><text:bookmark-start text:name="sub_5201154221"/><text:bookmark-start text:name="sub_52011214321"/><text:bookmark-start text:name="sub_52011132321"/><text:bookmark-start text:name="sub_52011213321"/><text:bookmark-start text:name="sub_52011131321"/><text:bookmark-start text:name="sub_5201122721"/><text:bookmark-start text:name="sub_52012221"/><text:bookmark-start text:name="sub_520151521"/><text:bookmark-start text:name="sub_520152521"/><text:bookmark-start text:name="sub_5201101121"/><text:bookmark-start text:name="sub_520191121"/><text:bookmark-start text:name="sub_520155121"/><text:bookmark-start text:name="sub_5201153121"/><text:bookmark-start text:name="sub_5201102121"/><text:bookmark-start text:name="sub_520192121"/><text:bookmark-start text:name="sub_520156121"/><text:bookmark-start text:name="sub_5201154121"/><text:bookmark-start text:name="sub_5201122461"/><text:bookmark-start text:name="sub_52011061"/><text:bookmark-start text:name="sub_520151261"/><text:bookmark-start text:name="sub_520152261"/><text:bookmark-start text:name="sub_5201122361"/><text:bookmark-start text:name="sub_5201961"/><text:bookmark-start text:name="sub_520151161"/><text:bookmark-start text:name="sub_520152161"/><text:bookmark-start text:name="sub_52016101"/><text:bookmark-start text:name="sub_52015101"/><text:bookmark-start text:name="sub_52011321"/><text:bookmark-start text:name="sub_520111121"/><text:bookmark-start text:name="sub_52016181"/><text:bookmark-start text:name="sub_52011581"/><text:bookmark-start text:name="sub_52016281"/><text:bookmark-start text:name="sub_52011681"/><text:bookmark-start text:name="sub_52011224141"/><text:bookmark-start text:name="sub_5201512141"/><text:bookmark-start text:name="sub_52011223141"/><text:bookmark-start text:name="sub_5201511141"/><text:bookmark-start text:name="sub_52016541"/><text:bookmark-start text:name="sub_52011941"/><text:bookmark-start text:name="sub_520161341"/><text:bookmark-start text:name="sub_520162341"/><text:bookmark-start text:name="sub_52011224241"/><text:bookmark-start text:name="sub_5201512241"/><text:bookmark-start text:name="sub_52011223241"/><text:bookmark-start text:name="sub_5201511241"/><text:bookmark-start text:name="sub_52016641"/><text:bookmark-start text:name="sub_520111041"/><text:bookmark-start text:name="sub_520161441"/><text:bookmark-start text:name="sub_520162441"/><text:bookmark-start text:name="sub_52011644"/><text:bookmark-start text:name="sub_520112144"/><text:bookmark-start text:name="sub_5201104"/><text:bookmark-start text:name="sub_52011264"/><text:bookmark-start text:name="sub_52015124"/><text:bookmark-start text:name="sub_520111324"/><text:bookmark-start text:name="sub_52015224"/><text:bookmark-start text:name="sub_520111424"/><text:bookmark-start text:name="sub_520112234"/><text:bookmark-start text:name="sub_520112134"/><text:bookmark-start text:name="sub_520194"/><text:bookmark-start text:name="sub_52011254"/><text:bookmark-start text:name="sub_52015114"/><text:bookmark-start text:name="sub_520111314"/><text:bookmark-start text:name="sub_52015214"/><text:bookmark-start text:name="sub_520111414"/><text:bookmark-start text:name="sub_520168"/><text:bookmark-start text:name="sub_52011228"/><text:bookmark-start text:name="sub_520158"/><text:bookmark-start text:name="sub_52011218"/><text:bookmark-start text:name="sub_5201130"/><text:bookmark-start text:name="sub_520123"/><text:bookmark-start text:name="sub_52011110"/><text:bookmark-start text:name="sub_52011210"/><text:bookmark-start text:name="sub_5201616"/><text:bookmark-start text:name="sub_5201516"/><text:bookmark-start text:name="sub_5201156"/><text:bookmark-start text:name="sub_52011136"/><text:bookmark-start text:name="sub_5201626"/><text:bookmark-start text:name="sub_5201526"/><text:bookmark-start text:name="sub_5201166"/><text:bookmark-start text:name="sub_52011146"/><text:bookmark-start text:name="sub_5201122412"/><text:bookmark-start text:name="sub_52011012"/><text:bookmark-start text:name="sub_520151212"/><text:bookmark-start text:name="sub_520152212"/><text:bookmark-start text:name="sub_5201122312"/><text:bookmark-start text:name="sub_5201912"/><text:bookmark-start text:name="sub_520151112"/><text:bookmark-start text:name="sub_520152112"/><text:bookmark-start text:name="sub_5201652"/><text:bookmark-start text:name="sub_5201552"/><text:bookmark-start text:name="sub_5201192"/><text:bookmark-start text:name="sub_52011172"/><text:bookmark-start text:name="sub_52016132"/><text:bookmark-start text:name="sub_52011532"/><text:bookmark-start text:name="sub_52016232"/><text:bookmark-start text:name="sub_52011632"/><text:bookmark-start text:name="sub_5201122422"/><text:bookmark-start text:name="sub_52011022"/><text:bookmark-start text:name="sub_520151222"/><text:bookmark-start text:name="sub_520152222"/><text:bookmark-start text:name="sub_5201122322"/><text:bookmark-start text:name="sub_5201922"/><text:bookmark-start text:name="sub_520151122"/><text:bookmark-start text:name="sub_520152122"/><text:bookmark-start text:name="sub_5201662"/><text:bookmark-start text:name="sub_5201562"/><text:bookmark-start text:name="sub_52011102"/><text:bookmark-start text:name="sub_52011182"/><text:bookmark-start text:name="sub_52016142"/><text:bookmark-start text:name="sub_52011542"/><text:bookmark-start text:name="sub_52016242"/><text:bookmark-start text:name="sub_52011642"/><text:bookmark-start text:name="sub_520112243"/><text:bookmark-start text:name="sub_520112143"/><text:bookmark-start text:name="sub_5201103"/><text:bookmark-start text:name="sub_52011263"/><text:bookmark-start text:name="sub_52015123"/><text:bookmark-start text:name="sub_520111323"/><text:bookmark-start text:name="sub_52015223"/><text:bookmark-start text:name="sub_520111423"/><text:bookmark-start text:name="sub_520112233"/><text:bookmark-start text:name="sub_520112133"/><text:bookmark-start text:name="sub_520193"/><text:bookmark-start text:name="sub_52011253"/><text:bookmark-start text:name="sub_52015113"/><text:bookmark-start text:name="sub_520111313"/><text:bookmark-start text:name="sub_52015213"/><text:bookmark-start text:name="sub_520111413"/><text:bookmark-start text:name="sub_520167"/><text:bookmark-start text:name="sub_52011227"/><text:bookmark-start text:name="sub_520157"/><text:bookmark-start text:name="sub_52011217"/><text:bookmark-start text:name="sub_5201120"/><text:bookmark-start text:name="sub_520122"/><text:bookmark-start text:name="sub_5201119"/><text:bookmark-start text:name="sub_5201129"/><text:bookmark-start text:name="sub_5201615"/><text:bookmark-start text:name="sub_5201515"/><text:bookmark-start text:name="sub_5201155"/><text:bookmark-start text:name="sub_52011135"/><text:bookmark-start text:name="sub_5201625"/><text:bookmark-start text:name="sub_5201525"/><text:bookmark-start text:name="sub_5201165"/><text:bookmark-start text:name="sub_52011145"/><text:bookmark-start text:name="sub_5201122411"/><text:bookmark-start text:name="sub_52011011"/><text:bookmark-start text:name="sub_520151211"/><text:bookmark-start text:name="sub_520152211"/><text:bookmark-start text:name="sub_5201122311"/><text:bookmark-start text:name="sub_5201911"/><text:bookmark-start text:name="sub_520151111"/><text:bookmark-start text:name="sub_520152111"/><text:bookmark-start text:name="sub_5201651"/><text:bookmark-start text:name="sub_5201551"/><text:bookmark-start text:name="sub_5201191"/><text:bookmark-start text:name="sub_52011171"/><text:bookmark-start text:name="sub_52016131"/><text:bookmark-start text:name="sub_52011531"/><text:bookmark-start text:name="sub_52016231"/><text:bookmark-start text:name="sub_52011631"/><text:bookmark-start text:name="sub_5201122421"/><text:bookmark-start text:name="sub_52011021"/><text:bookmark-start text:name="sub_520151221"/><text:bookmark-start text:name="sub_520152221"/><text:bookmark-start text:name="sub_5201122321"/><text:bookmark-start text:name="sub_5201921"/><text:bookmark-start text:name="sub_520151121"/><text:bookmark-start text:name="sub_520152121"/><text:bookmark-start text:name="sub_5201661"/><text:bookmark-start text:name="sub_5201561"/><text:bookmark-start text:name="sub_52011101"/><text:bookmark-start text:name="sub_52011181"/><text:bookmark-start text:name="sub_52016141"/><text:bookmark-start text:name="sub_52011541"/><text:bookmark-start text:name="sub_52016241"/><text:bookmark-start text:name="sub_52011641"/><text:bookmark-start text:name="sub_52011144"/><text:bookmark-start text:name="sub_52011224"/><text:bookmark-start text:name="sub_520154"/><text:bookmark-start text:name="sub_52011214"/><text:bookmark-start text:name="sub_520118"/><text:bookmark-start text:name="sub_520110"/><text:bookmark-start text:name="sub_5201116"/><text:bookmark-start text:name="sub_5201126"/><text:bookmark-start text:name="sub_5201612"/><text:bookmark-start text:name="sub_5201512"/><text:bookmark-start text:name="sub_5201152"/><text:bookmark-start text:name="sub_52011132"/><text:bookmark-start text:name="sub_5201622"/><text:bookmark-start text:name="sub_5201522"/><text:bookmark-start text:name="sub_5201162"/><text:bookmark-start text:name="sub_52011142"/><text:bookmark-start text:name="sub_520163"/><text:bookmark-start text:name="sub_52011223"/><text:bookmark-start text:name="sub_520153"/><text:bookmark-start text:name="sub_52011213"/><text:bookmark-start text:name="sub_520117"/><text:bookmark-start text:name="sub_52019"/><text:bookmark-start text:name="sub_5201115"/><text:bookmark-start text:name="sub_5201125"/><text:bookmark-start text:name="sub_5201611"/><text:bookmark-start text:name="sub_5201511"/><text:bookmark-start text:name="sub_5201151"/><text:bookmark-start text:name="sub_52011131"/><text:bookmark-start text:name="sub_5201621"/><text:bookmark-start text:name="sub_5201521"/><text:bookmark-start text:name="sub_5201161"/><text:bookmark-start text:name="sub_52011141"/><text:bookmark-start text:name="sub_5201124"/><text:bookmark-start text:name="sub_52016"/><text:bookmark-start text:name="sub_5201112"/><text:bookmark-start text:name="sub_5201122"/><text:bookmark-start text:name="sub_520113"/><text:bookmark-start text:name="sub_52015"/><text:bookmark-start text:name="sub_5201111"/><text:bookmark-start text:name="sub_5201121"/><text:bookmark-start text:name="sub_52014"/><text:bookmark-start text:name="sub_52011"/><text:bookmark-start text:name="sub_5202"/><text:bookmark-start text:name="sub_5201"/><text:bookmark-start text:name="sub_52012"/><text:bookmark-start text:name="sub_520111"/><text:bookmark-start text:name="sub_52013"/><text:bookmark-start text:name="sub_520112"/><text:bookmark-start text:name="sub_520114"/><text:bookmark-start text:name="sub_520161"/><text:bookmark-start text:name="sub_52011221"/><text:bookmark-start text:name="sub_520151"/><text:bookmark-start text:name="sub_52011211"/><text:bookmark-start text:name="sub_520115"/><text:bookmark-start text:name="sub_52017"/><text:bookmark-start text:name="sub_5201113"/><text:bookmark-start text:name="sub_5201123"/><text:bookmark-start text:name="sub_520162"/><text:bookmark-start text:name="sub_52011222"/><text:bookmark-start text:name="sub_520152"/><text:bookmark-start text:name="sub_52011212"/><text:bookmark-start text:name="sub_520116"/><text:bookmark-start text:name="sub_52018"/><text:bookmark-start text:name="sub_5201114"/><text:bookmark-start text:name="sub_520164"/><text:bookmark-start text:name="sub_520112241"/><text:bookmark-start text:name="sub_520112141"/><text:bookmark-start text:name="sub_5201101"/><text:bookmark-start text:name="sub_52011261"/><text:bookmark-start text:name="sub_52015121"/><text:bookmark-start text:name="sub_520111321"/><text:bookmark-start text:name="sub_52015221"/><text:bookmark-start text:name="sub_520111421"/><text:bookmark-start text:name="sub_520112231"/><text:bookmark-start text:name="sub_520112131"/><text:bookmark-start text:name="sub_520191"/><text:bookmark-start text:name="sub_52011251"/><text:bookmark-start text:name="sub_52015111"/><text:bookmark-start text:name="sub_520111311"/><text:bookmark-start text:name="sub_52015211"/><text:bookmark-start text:name="sub_520111411"/><text:bookmark-start text:name="sub_520165"/><text:bookmark-start text:name="sub_52011225"/><text:bookmark-start text:name="sub_520155"/><text:bookmark-start text:name="sub_52011215"/><text:bookmark-start text:name="sub_520119"/><text:bookmark-start text:name="sub_520120"/><text:bookmark-start text:name="sub_5201117"/><text:bookmark-start text:name="sub_5201127"/><text:bookmark-start text:name="sub_5201613"/><text:bookmark-start text:name="sub_5201513"/><text:bookmark-start text:name="sub_5201153"/><text:bookmark-start text:name="sub_52011133"/><text:bookmark-start text:name="sub_5201623"/><text:bookmark-start text:name="sub_5201523"/><text:bookmark-start text:name="sub_5201163"/><text:bookmark-start text:name="sub_52011143"/><text:bookmark-start text:name="sub_520112242"/><text:bookmark-start text:name="sub_520112142"/><text:bookmark-start text:name="sub_5201102"/><text:bookmark-start text:name="sub_52011262"/><text:bookmark-start text:name="sub_52015122"/><text:bookmark-start text:name="sub_520111322"/><text:bookmark-start text:name="sub_52015222"/><text:bookmark-start text:name="sub_520111422"/><text:bookmark-start text:name="sub_520112232"/><text:bookmark-start text:name="sub_520112132"/><text:bookmark-start text:name="sub_520192"/><text:bookmark-start text:name="sub_52011252"/><text:bookmark-start text:name="sub_52015112"/><text:bookmark-start text:name="sub_520111312"/><text:bookmark-start text:name="sub_52015212"/><text:bookmark-start text:name="sub_520111412"/><text:bookmark-start text:name="sub_520166"/><text:bookmark-start text:name="sub_52011226"/><text:bookmark-start text:name="sub_520156"/><text:bookmark-start text:name="sub_52011216"/><text:bookmark-start text:name="sub_5201110"/><text:bookmark-start text:name="sub_520121"/><text:bookmark-start text:name="sub_5201118"/><text:bookmark-start text:name="sub_5201128"/><text:bookmark-start text:name="sub_5201614"/><text:bookmark-start text:name="sub_5201514"/><text:bookmark-start text:name="sub_5201154"/><text:bookmark-start text:name="sub_52011134"/><text:bookmark-start text:name="sub_5201624"/><text:bookmark-start text:name="sub_5201524"/><text:bookmark-start text:name="sub_5201164"/><text:bookmark-start text:name="sub_520112244"/><text:bookmark-start text:name="sub_5201121441"/><text:bookmark-start text:name="sub_520112641"/><text:bookmark-start text:name="sub_5201113241"/><text:bookmark-start text:name="sub_5201114241"/><text:bookmark-start text:name="sub_5201121341"/><text:bookmark-start text:name="sub_520112541"/><text:bookmark-start text:name="sub_5201113141"/><text:bookmark-start text:name="sub_5201114141"/><text:bookmark-start text:name="sub_520112281"/><text:bookmark-start text:name="sub_520112181"/><text:bookmark-start text:name="sub_5201231"/><text:bookmark-start text:name="sub_520112101"/><text:bookmark-start text:name="sub_52015161"/><text:bookmark-start text:name="sub_520111361"/><text:bookmark-start text:name="sub_52015261"/><text:bookmark-start text:name="sub_520111461"/><text:bookmark-start text:name="sub_520110121"/><text:bookmark-start text:name="sub_5201522121"/><text:bookmark-start text:name="sub_52019121"/><text:bookmark-start text:name="sub_5201521121"/><text:bookmark-start text:name="sub_52015521"/><text:bookmark-start text:name="sub_520111721"/><text:bookmark-start text:name="sub_520115321"/><text:bookmark-start text:name="sub_520116321"/><text:bookmark-start text:name="sub_520110221"/><text:bookmark-start text:name="sub_5201522221"/><text:bookmark-start text:name="sub_52019221"/><text:bookmark-start text:name="sub_5201521221"/><text:bookmark-start text:name="sub_52015621"/><text:bookmark-start text:name="sub_520111821"/><text:bookmark-start text:name="sub_520115421"/><text:bookmark-start text:name="sub_520116421"/><text:bookmark-start text:name="sub_5201121431"/><text:bookmark-start text:name="sub_520112631"/><text:bookmark-start text:name="sub_5201113231"/><text:bookmark-start text:name="sub_5201114231"/><text:bookmark-start text:name="sub_5201121331"/><text:bookmark-start text:name="sub_520112531"/><text:bookmark-start text:name="sub_5201113131"/><text:bookmark-start text:name="sub_5201114131"/><text:bookmark-start text:name="sub_520112271"/><text:bookmark-start text:name="sub_520112171"/><text:bookmark-start text:name="sub_5201221"/><text:bookmark-start text:name="sub_52011291"/><text:bookmark-start text:name="sub_52015151"/><text:bookmark-start text:name="sub_520111351"/><text:bookmark-start text:name="sub_52015251"/><text:bookmark-start text:name="sub_520111451"/><text:bookmark-start text:name="sub_520110111"/><text:bookmark-start text:name="sub_5201522111"/><text:bookmark-start text:name="sub_52019111"/><text:bookmark-start text:name="sub_5201521111"/><text:bookmark-start text:name="sub_52015511"/><text:bookmark-start text:name="sub_520111711"/><text:bookmark-start text:name="sub_520115311"/><text:bookmark-start text:name="sub_520116311"/><text:bookmark-start text:name="sub_520110211"/><text:bookmark-start text:name="sub_5201522211"/><text:bookmark-start text:name="sub_52019211"/><text:bookmark-start text:name="sub_5201521211"/><text:bookmark-start text:name="sub_52015611"/><text:bookmark-start text:name="sub_520111811"/><text:bookmark-start text:name="sub_520115411"/><text:bookmark-start text:name="sub_520116411"/><text:bookmark-start text:name="sub_520112245"/><text:bookmark-start text:name="sub_520112145"/><text:bookmark-start text:name="sub_5201105"/><text:bookmark-start text:name="sub_52011265"/><text:bookmark-start text:name="sub_52015125"/><text:bookmark-start text:name="sub_520111325"/><text:bookmark-start text:name="sub_52015225"/><text:bookmark-start text:name="sub_520111425"/><text:bookmark-start text:name="sub_520112235"/><text:bookmark-start text:name="sub_520112135"/><text:bookmark-start text:name="sub_520195"/><text:bookmark-start text:name="sub_52011255"/><text:bookmark-start text:name="sub_52015115"/><text:bookmark-start text:name="sub_520111315"/><text:bookmark-start text:name="sub_52015215"/><text:bookmark-start text:name="sub_520111415"/><text:bookmark-start text:name="sub_520169"/><text:bookmark-start text:name="sub_52011229"/><text:bookmark-start text:name="sub_520159"/><text:bookmark-start text:name="sub_52011219"/><text:bookmark-start text:name="sub_5201131"/><text:bookmark-start text:name="sub_520124"/><text:bookmark-start text:name="sub_52011111"/><text:bookmark-start text:name="sub_52011220"/><text:bookmark-start text:name="sub_5201617"/><text:bookmark-start text:name="sub_5201517"/><text:bookmark-start text:name="sub_5201157"/><text:bookmark-start text:name="sub_52011137"/><text:bookmark-start text:name="sub_5201627"/><text:bookmark-start text:name="sub_5201527"/><text:bookmark-start text:name="sub_5201167"/><text:bookmark-start text:name="sub_52011147"/><text:bookmark-start text:name="sub_5201122413"/><text:bookmark-start text:name="sub_52011013"/><text:bookmark-start text:name="sub_520151213"/><text:bookmark-start text:name="sub_520152213"/><text:bookmark-start text:name="sub_5201122313"/><text:bookmark-start text:name="sub_5201913"/><text:bookmark-start text:name="sub_520151113"/><text:bookmark-start text:name="sub_520152113"/><text:bookmark-start text:name="sub_5201653"/><text:bookmark-start text:name="sub_5201553"/><text:bookmark-start text:name="sub_5201193"/><text:bookmark-start text:name="sub_52011173"/><text:bookmark-start text:name="sub_52016133"/><text:bookmark-start text:name="sub_52011533"/><text:bookmark-start text:name="sub_52016233"/><text:bookmark-start text:name="sub_52011633"/><text:bookmark-start text:name="sub_5201122423"/><text:bookmark-start text:name="sub_52011023"/><text:bookmark-start text:name="sub_520151223"/><text:bookmark-start text:name="sub_520152223"/><text:bookmark-start text:name="sub_5201122323"/><text:bookmark-start text:name="sub_5201923"/><text:bookmark-start text:name="sub_520151123"/><text:bookmark-start text:name="sub_520152123"/><text:bookmark-start text:name="sub_5201663"/><text:bookmark-start text:name="sub_5201563"/><text:bookmark-start text:name="sub_52011103"/><text:bookmark-start text:name="sub_52011183"/><text:bookmark-start text:name="sub_52016143"/><text:bookmark-start text:name="sub_52011543"/><text:bookmark-start text:name="sub_52016243"/><text:bookmark-start text:name="sub_52011643"/><text:bookmark-start text:name="sub_5201121442"/><text:bookmark-start text:name="sub_520112642"/><text:bookmark-start text:name="sub_5201113242"/><text:bookmark-start text:name="sub_5201114242"/><text:bookmark-start text:name="sub_5201121342"/><text:bookmark-start text:name="sub_520112542"/><text:bookmark-start text:name="sub_5201113142"/><text:bookmark-start text:name="sub_5201114142"/><text:bookmark-start text:name="sub_520112282"/><text:bookmark-start text:name="sub_520112182"/><text:bookmark-start text:name="sub_5201232"/><text:bookmark-start text:name="sub_520112102"/><text:bookmark-start text:name="sub_52015162"/><text:bookmark-start text:name="sub_520111362"/><text:bookmark-start text:name="sub_52015262"/><text:bookmark-start text:name="sub_520111462"/><text:bookmark-start text:name="sub_520110122"/><text:bookmark-start text:name="sub_5201522122"/><text:bookmark-start text:name="sub_52019122"/><text:bookmark-start text:name="sub_5201521122"/><text:bookmark-start text:name="sub_52015522"/><text:bookmark-start text:name="sub_520111722"/><text:bookmark-start text:name="sub_520115322"/><text:bookmark-start text:name="sub_520116322"/><text:bookmark-start text:name="sub_520110222"/><text:bookmark-start text:name="sub_5201522222"/><text:bookmark-start text:name="sub_52019222"/><text:bookmark-start text:name="sub_5201521222"/><text:bookmark-start text:name="sub_52015622"/><text:bookmark-start text:name="sub_520111822"/><text:bookmark-start text:name="sub_520115422"/><text:bookmark-start text:name="sub_520116422"/><text:bookmark-start text:name="sub_5201121432"/><text:bookmark-start text:name="sub_520112632"/><text:bookmark-start text:name="sub_5201113232"/><text:bookmark-start text:name="sub_5201114232"/><text:bookmark-start text:name="sub_5201121332"/><text:bookmark-start text:name="sub_520112532"/><text:bookmark-start text:name="sub_5201113132"/><text:bookmark-start text:name="sub_5201114132"/><text:bookmark-start text:name="sub_520112272"/><text:bookmark-start text:name="sub_520112172"/><text:bookmark-start text:name="sub_5201222"/><text:bookmark-start text:name="sub_52011292"/><text:bookmark-start text:name="sub_52015152"/><text:bookmark-start text:name="sub_520111352"/><text:bookmark-start text:name="sub_52015252"/><text:bookmark-start text:name="sub_520111452"/><text:bookmark-start text:name="sub_520110112"/><text:bookmark-start text:name="sub_5201522112"/><text:bookmark-start text:name="sub_52019112"/><text:bookmark-start text:name="sub_5201521112"/><text:bookmark-start text:name="sub_52015512"/><text:bookmark-start text:name="sub_520111712"/><text:bookmark-start text:name="sub_520115312"/><text:bookmark-start text:name="sub_520116312"/><text:bookmark-start text:name="sub_520110212"/><text:bookmark-start text:name="sub_5201522212"/><text:bookmark-start text:name="sub_52019212"/><text:bookmark-start text:name="sub_5201521212"/><text:bookmark-start text:name="sub_52015612"/><text:bookmark-start text:name="sub_520111812"/><text:bookmark-start text:name="sub_520115412"/><text:bookmark-start text:name="sub_520116412"/><text:bookmark-start text:name="sub_520112246"/><text:bookmark-start text:name="sub_520112146"/><text:bookmark-start text:name="sub_5201106"/><text:bookmark-start text:name="sub_52011266"/><text:bookmark-start text:name="sub_52015126"/><text:bookmark-start text:name="sub_520111326"/><text:bookmark-start text:name="sub_52015226"/><text:bookmark-start text:name="sub_520111426"/><text:bookmark-start text:name="sub_520112236"/><text:bookmark-start text:name="sub_520112136"/><text:bookmark-start text:name="sub_520196"/><text:bookmark-start text:name="sub_52011256"/><text:bookmark-start text:name="sub_52015116"/><text:bookmark-start text:name="sub_520111316"/><text:bookmark-start text:name="sub_52015216"/><text:bookmark-start text:name="sub_520111416"/><text:bookmark-start text:name="sub_5201610"/><text:bookmark-start text:name="sub_520112210"/><text:bookmark-start text:name="sub_5201510"/><text:bookmark-start text:name="sub_520112110"/><text:bookmark-start text:name="sub_5201132"/><text:bookmark-start text:name="sub_520125"/><text:bookmark-start text:name="sub_52011112"/><text:bookmark-start text:name="sub_52011230"/><text:bookmark-start text:name="sub_5201618"/><text:bookmark-start text:name="sub_5201518"/><text:bookmark-start text:name="sub_5201158"/><text:bookmark-start text:name="sub_52011138"/><text:bookmark-start text:name="sub_5201628"/><text:bookmark-start text:name="sub_5201528"/><text:bookmark-start text:name="sub_5201168"/><text:bookmark-start text:name="sub_52011148"/><text:bookmark-start text:name="sub_5201122414"/><text:bookmark-start text:name="sub_52011014"/><text:bookmark-start text:name="sub_520151214"/><text:bookmark-start text:name="sub_520152214"/><text:bookmark-start text:name="sub_5201122314"/><text:bookmark-start text:name="sub_5201914"/><text:bookmark-start text:name="sub_520151114"/><text:bookmark-start text:name="sub_520152114"/><text:bookmark-start text:name="sub_5201654"/><text:bookmark-start text:name="sub_5201554"/><text:bookmark-start text:name="sub_5201194"/><text:bookmark-start text:name="sub_52011174"/><text:bookmark-start text:name="sub_52016134"/><text:bookmark-start text:name="sub_52011534"/><text:bookmark-start text:name="sub_52016234"/><text:bookmark-start text:name="sub_52011634"/><text:bookmark-start text:name="sub_5201122424"/><text:bookmark-start text:name="sub_52011024"/><text:bookmark-start text:name="sub_520151224"/><text:bookmark-start text:name="sub_520152224"/><text:bookmark-start text:name="sub_5201122324"/><text:bookmark-start text:name="sub_5201924"/><text:bookmark-start text:name="sub_520151124"/><text:bookmark-start text:name="sub_520152124"/><text:bookmark-start text:name="sub_5201664"/><text:bookmark-start text:name="sub_5201564"/><text:bookmark-start text:name="sub_52011104"/><text:bookmark-start text:name="sub_52011184"/><text:bookmark-start text:name="sub_52016144"/><text:bookmark-start text:name="sub_52011544"/><text:bookmark-end text:name="sub_52016244"/><text:bookmark-end text:name="sub_5201121444"/><text:bookmark-end text:name="sub_520112644"/><text:bookmark-end text:name="sub_5201113244"/><text:bookmark-end text:name="sub_5201114244"/><text:bookmark-end text:name="sub_5201121344"/><text:bookmark-end text:name="sub_520112544"/><text:bookmark-end text:name="sub_5201113144"/><text:bookmark-end text:name="sub_5201114144"/><text:bookmark-end text:name="sub_520112284"/><text:bookmark-end text:name="sub_520112184"/><text:bookmark-end text:name="sub_5201234"/><text:bookmark-end text:name="sub_520112104"/><text:bookmark-end text:name="sub_52015164"/><text:bookmark-end text:name="sub_520111364"/><text:bookmark-end text:name="sub_52015264"/><text:bookmark-end text:name="sub_520111464"/><text:bookmark-end text:name="sub_520110124"/><text:bookmark-end text:name="sub_5201522124"/><text:bookmark-end text:name="sub_52019124"/><text:bookmark-end text:name="sub_5201521124"/><text:bookmark-end text:name="sub_52015524"/><text:bookmark-end text:name="sub_520111724"/><text:bookmark-end text:name="sub_520115324"/><text:bookmark-end text:name="sub_520116324"/><text:bookmark-end text:name="sub_520110224"/><text:bookmark-end text:name="sub_5201522224"/><text:bookmark-end text:name="sub_52019224"/><text:bookmark-end text:name="sub_5201521224"/><text:bookmark-end text:name="sub_52015624"/><text:bookmark-end text:name="sub_520111824"/><text:bookmark-end text:name="sub_520115424"/><text:bookmark-end text:name="sub_520116424"/><text:bookmark-end text:name="sub_5201121434"/><text:bookmark-end text:name="sub_520112634"/><text:bookmark-end text:name="sub_5201113234"/><text:bookmark-end text:name="sub_5201114234"/><text:bookmark-end text:name="sub_5201121334"/><text:bookmark-end text:name="sub_520112534"/><text:bookmark-end text:name="sub_5201113134"/><text:bookmark-end text:name="sub_5201114134"/><text:bookmark-end text:name="sub_520112274"/><text:bookmark-end text:name="sub_520112174"/><text:bookmark-end text:name="sub_5201224"/><text:bookmark-end text:name="sub_52011294"/><text:bookmark-end text:name="sub_52015154"/><text:bookmark-end text:name="sub_520111354"/><text:bookmark-end text:name="sub_52015254"/><text:bookmark-end text:name="sub_520111454"/><text:bookmark-end text:name="sub_520110114"/><text:bookmark-end text:name="sub_5201522114"/><text:bookmark-end text:name="sub_52019114"/><text:bookmark-end text:name="sub_5201521114"/><text:bookmark-end text:name="sub_52015514"/><text:bookmark-end text:name="sub_520111714"/><text:bookmark-end text:name="sub_520115314"/><text:bookmark-end text:name="sub_520116314"/><text:bookmark-end text:name="sub_520110214"/><text:bookmark-end text:name="sub_5201522214"/><text:bookmark-end text:name="sub_52019214"/><text:bookmark-end text:name="sub_5201521214"/><text:bookmark-end text:name="sub_52015614"/><text:bookmark-end text:name="sub_520111814"/><text:bookmark-end text:name="sub_520115414"/><text:bookmark-end text:name="sub_520116414"/><text:bookmark-end text:name="sub_520112248"/><text:bookmark-end text:name="sub_520112148"/><text:bookmark-end text:name="sub_5201108"/><text:bookmark-end text:name="sub_52011268"/><text:bookmark-end text:name="sub_52015128"/><text:bookmark-end text:name="sub_520111328"/><text:bookmark-end text:name="sub_52015228"/><text:bookmark-end text:name="sub_520111428"/><text:bookmark-end text:name="sub_520112238"/><text:bookmark-end text:name="sub_520112138"/><text:bookmark-end text:name="sub_520198"/><text:bookmark-end text:name="sub_52011258"/><text:bookmark-end text:name="sub_52015118"/><text:bookmark-end text:name="sub_520111318"/><text:bookmark-end text:name="sub_52015218"/><text:bookmark-end text:name="sub_520111418"/><text:bookmark-end text:name="sub_5201630"/><text:bookmark-end text:name="sub_520112212"/><text:bookmark-end text:name="sub_5201530"/><text:bookmark-end text:name="sub_520112112"/><text:bookmark-end text:name="sub_5201134"/><text:bookmark-end text:name="sub_520127"/><text:bookmark-end text:name="sub_52011114"/><text:bookmark-end text:name="sub_52011232"/><text:bookmark-end text:name="sub_52016110"/><text:bookmark-end text:name="sub_52015110"/><text:bookmark-end text:name="sub_52011510"/><text:bookmark-end text:name="sub_520111310"/><text:bookmark-end text:name="sub_52016210"/><text:bookmark-end text:name="sub_52015210"/><text:bookmark-end text:name="sub_52011610"/><text:bookmark-end text:name="sub_520111410"/><text:bookmark-end text:name="sub_5201122416"/><text:bookmark-end text:name="sub_52011016"/><text:bookmark-end text:name="sub_520151216"/><text:bookmark-end text:name="sub_520152216"/><text:bookmark-end text:name="sub_5201122316"/><text:bookmark-end text:name="sub_5201916"/><text:bookmark-end text:name="sub_520151116"/><text:bookmark-end text:name="sub_520152116"/><text:bookmark-end text:name="sub_5201656"/><text:bookmark-end text:name="sub_5201556"/><text:bookmark-end text:name="sub_5201196"/><text:bookmark-end text:name="sub_52011176"/><text:bookmark-end text:name="sub_52016136"/><text:bookmark-end text:name="sub_52011536"/><text:bookmark-end text:name="sub_52016236"/><text:bookmark-end text:name="sub_52011636"/><text:bookmark-end text:name="sub_5201122426"/><text:bookmark-end text:name="sub_52011026"/><text:bookmark-end text:name="sub_520151226"/><text:bookmark-end text:name="sub_520152226"/><text:bookmark-end text:name="sub_5201122326"/><text:bookmark-end text:name="sub_5201926"/><text:bookmark-end text:name="sub_520151126"/><text:bookmark-end text:name="sub_520152126"/><text:bookmark-end text:name="sub_5201666"/><text:bookmark-end text:name="sub_5201566"/><text:bookmark-end text:name="sub_52011106"/><text:bookmark-end text:name="sub_52011186"/><text:bookmark-end text:name="sub_52016146"/><text:bookmark-end text:name="sub_52011546"/><text:bookmark-end text:name="sub_52016246"/><text:bookmark-end text:name="sub_52011646"/><text:bookmark-end text:name="sub_52011214412"/><text:bookmark-end text:name="sub_52011132412"/><text:bookmark-end text:name="sub_52011213412"/><text:bookmark-end text:name="sub_52011131412"/><text:bookmark-end text:name="sub_5201122812"/><text:bookmark-end text:name="sub_52012312"/><text:bookmark-end text:name="sub_520151612"/><text:bookmark-end text:name="sub_520152612"/><text:bookmark-end text:name="sub_5201101212"/><text:bookmark-end text:name="sub_520191212"/><text:bookmark-end text:name="sub_520155212"/><text:bookmark-end text:name="sub_5201153212"/><text:bookmark-end text:name="sub_5201102212"/><text:bookmark-end text:name="sub_520192212"/><text:bookmark-end text:name="sub_520156212"/><text:bookmark-end text:name="sub_5201154212"/><text:bookmark-end text:name="sub_52011214312"/><text:bookmark-end text:name="sub_52011132312"/><text:bookmark-end text:name="sub_52011213312"/><text:bookmark-end text:name="sub_52011131312"/><text:bookmark-end text:name="sub_5201122712"/><text:bookmark-end text:name="sub_52012212"/><text:bookmark-end text:name="sub_520151512"/><text:bookmark-end text:name="sub_520152512"/><text:bookmark-end text:name="sub_5201101112"/><text:bookmark-end text:name="sub_520191112"/><text:bookmark-end text:name="sub_520155112"/><text:bookmark-end text:name="sub_5201153112"/><text:bookmark-end text:name="sub_5201102112"/><text:bookmark-end text:name="sub_520192112"/><text:bookmark-end text:name="sub_520156112"/><text:bookmark-end text:name="sub_5201154112"/><text:bookmark-end text:name="sub_5201122452"/><text:bookmark-end text:name="sub_52011052"/><text:bookmark-end text:name="sub_520151252"/><text:bookmark-end text:name="sub_520152252"/><text:bookmark-end text:name="sub_5201122352"/><text:bookmark-end text:name="sub_5201952"/><text:bookmark-end text:name="sub_520151152"/><text:bookmark-end text:name="sub_520152152"/><text:bookmark-end text:name="sub_5201692"/><text:bookmark-end text:name="sub_5201592"/><text:bookmark-end text:name="sub_52011312"/><text:bookmark-end text:name="sub_520111112"/><text:bookmark-end text:name="sub_52016172"/><text:bookmark-end text:name="sub_52011572"/><text:bookmark-end text:name="sub_52016272"/><text:bookmark-end text:name="sub_52011672"/><text:bookmark-end text:name="sub_52011224132"/><text:bookmark-end text:name="sub_5201512132"/><text:bookmark-end text:name="sub_52011223132"/><text:bookmark-end text:name="sub_5201511132"/><text:bookmark-end text:name="sub_52016532"/><text:bookmark-end text:name="sub_52011932"/><text:bookmark-end text:name="sub_520161332"/><text:bookmark-end text:name="sub_520162332"/><text:bookmark-end text:name="sub_52011224232"/><text:bookmark-end text:name="sub_5201512232"/><text:bookmark-end text:name="sub_52011223232"/><text:bookmark-end text:name="sub_5201511232"/><text:bookmark-end text:name="sub_52016632"/><text:bookmark-end text:name="sub_520111032"/><text:bookmark-end text:name="sub_520161432"/><text:bookmark-end text:name="sub_520162432"/><text:bookmark-end text:name="sub_52011214422"/><text:bookmark-end text:name="sub_52011132422"/><text:bookmark-end text:name="sub_52011213422"/><text:bookmark-end text:name="sub_52011131422"/><text:bookmark-end text:name="sub_5201122822"/><text:bookmark-end text:name="sub_52012322"/><text:bookmark-end text:name="sub_520151622"/><text:bookmark-end text:name="sub_520152622"/><text:bookmark-end text:name="sub_5201101222"/><text:bookmark-end text:name="sub_520191222"/><text:bookmark-end text:name="sub_520155222"/><text:bookmark-end text:name="sub_5201153222"/><text:bookmark-end text:name="sub_5201102222"/><text:bookmark-end text:name="sub_520192222"/><text:bookmark-end text:name="sub_520156222"/><text:bookmark-end text:name="sub_5201154222"/><text:bookmark-end text:name="sub_52011214322"/><text:bookmark-end text:name="sub_52011132322"/><text:bookmark-end text:name="sub_52011213322"/><text:bookmark-end text:name="sub_52011131322"/><text:bookmark-end text:name="sub_5201122722"/><text:bookmark-end text:name="sub_52012222"/><text:bookmark-end text:name="sub_520151522"/><text:bookmark-end text:name="sub_520152522"/><text:bookmark-end text:name="sub_5201101122"/><text:bookmark-end text:name="sub_520191122"/><text:bookmark-end text:name="sub_520155122"/><text:bookmark-end text:name="sub_5201153122"/><text:bookmark-end text:name="sub_5201102122"/><text:bookmark-end text:name="sub_520192122"/><text:bookmark-end text:name="sub_520156122"/><text:bookmark-end text:name="sub_5201154122"/><text:bookmark-end text:name="sub_5201122462"/><text:bookmark-end text:name="sub_52011062"/><text:bookmark-end text:name="sub_520151262"/><text:bookmark-end text:name="sub_520152262"/><text:bookmark-end text:name="sub_5201122362"/><text:bookmark-end text:name="sub_5201962"/><text:bookmark-end text:name="sub_520151162"/><text:bookmark-end text:name="sub_520152162"/><text:bookmark-end text:name="sub_52016102"/><text:bookmark-end text:name="sub_52015102"/><text:bookmark-end text:name="sub_52011322"/><text:bookmark-end text:name="sub_520111122"/><text:bookmark-end text:name="sub_52016182"/><text:bookmark-end text:name="sub_52011582"/><text:bookmark-end text:name="sub_52016282"/><text:bookmark-end text:name="sub_52011682"/><text:bookmark-end text:name="sub_52011224142"/><text:bookmark-end text:name="sub_5201512142"/><text:bookmark-end text:name="sub_52011223142"/><text:bookmark-end text:name="sub_5201511142"/><text:bookmark-end text:name="sub_52016542"/><text:bookmark-end text:name="sub_52011942"/><text:bookmark-end text:name="sub_520161342"/><text:bookmark-end text:name="sub_520162342"/><text:bookmark-end text:name="sub_52011224242"/><text:bookmark-end text:name="sub_5201512242"/><text:bookmark-end text:name="sub_52011223242"/><text:bookmark-end text:name="sub_5201511242"/><text:bookmark-end text:name="sub_52016642"/><text:bookmark-end text:name="sub_520111042"/><text:bookmark-end text:name="sub_520161442"/><text:bookmark-end text:name="sub_520162442"/><text:bookmark-end text:name="sub_5201121443"/><text:bookmark-end text:name="sub_520112643"/><text:bookmark-end text:name="sub_5201113243"/><text:bookmark-end text:name="sub_5201114243"/><text:bookmark-end text:name="sub_5201121343"/><text:bookmark-end text:name="sub_520112543"/><text:bookmark-end text:name="sub_5201113143"/><text:bookmark-end text:name="sub_5201114143"/><text:bookmark-end text:name="sub_520112283"/><text:bookmark-end text:name="sub_520112183"/><text:bookmark-end text:name="sub_5201233"/><text:bookmark-end text:name="sub_520112103"/><text:bookmark-end text:name="sub_52015163"/><text:bookmark-end text:name="sub_520111363"/><text:bookmark-end text:name="sub_52015263"/><text:bookmark-end text:name="sub_520111463"/><text:bookmark-end text:name="sub_520110123"/><text:bookmark-end text:name="sub_5201522123"/><text:bookmark-end text:name="sub_52019123"/><text:bookmark-end text:name="sub_5201521123"/><text:bookmark-end text:name="sub_52015523"/><text:bookmark-end text:name="sub_520111723"/><text:bookmark-end text:name="sub_520115323"/><text:bookmark-end text:name="sub_520116323"/><text:bookmark-end text:name="sub_520110223"/><text:bookmark-end text:name="sub_5201522223"/><text:bookmark-end text:name="sub_52019223"/><text:bookmark-end text:name="sub_5201521223"/><text:bookmark-end text:name="sub_52015623"/><text:bookmark-end text:name="sub_520111823"/><text:bookmark-end text:name="sub_520115423"/><text:bookmark-end text:name="sub_520116423"/><text:bookmark-end text:name="sub_5201121433"/><text:bookmark-end text:name="sub_520112633"/><text:bookmark-end text:name="sub_5201113233"/><text:bookmark-end text:name="sub_5201114233"/><text:bookmark-end text:name="sub_5201121333"/><text:bookmark-end text:name="sub_520112533"/><text:bookmark-end text:name="sub_5201113133"/><text:bookmark-end text:name="sub_5201114133"/><text:bookmark-end text:name="sub_520112273"/><text:bookmark-end text:name="sub_520112173"/><text:bookmark-end text:name="sub_5201223"/><text:bookmark-end text:name="sub_52011293"/><text:bookmark-end text:name="sub_52015153"/><text:bookmark-end text:name="sub_520111353"/><text:bookmark-end text:name="sub_52015253"/><text:bookmark-end text:name="sub_520111453"/><text:bookmark-end text:name="sub_520110113"/><text:bookmark-end text:name="sub_5201522113"/><text:bookmark-end text:name="sub_52019113"/><text:bookmark-end text:name="sub_5201521113"/><text:bookmark-end text:name="sub_52015513"/><text:bookmark-end text:name="sub_520111713"/><text:bookmark-end text:name="sub_520115313"/><text:bookmark-end text:name="sub_520116313"/><text:bookmark-end text:name="sub_520110213"/><text:bookmark-end text:name="sub_5201522213"/><text:bookmark-end text:name="sub_52019213"/><text:bookmark-end text:name="sub_5201521213"/><text:bookmark-end text:name="sub_52015613"/><text:bookmark-end text:name="sub_520111813"/><text:bookmark-end text:name="sub_520115413"/><text:bookmark-end text:name="sub_520116413"/><text:bookmark-end text:name="sub_520112247"/><text:bookmark-end text:name="sub_520112147"/><text:bookmark-end text:name="sub_5201107"/><text:bookmark-end text:name="sub_52011267"/><text:bookmark-end text:name="sub_52015127"/><text:bookmark-end text:name="sub_520111327"/><text:bookmark-end text:name="sub_52015227"/><text:bookmark-end text:name="sub_520111427"/><text:bookmark-end text:name="sub_520112237"/><text:bookmark-end text:name="sub_520112137"/><text:bookmark-end text:name="sub_520197"/><text:bookmark-end text:name="sub_52011257"/><text:bookmark-end text:name="sub_52015117"/><text:bookmark-end text:name="sub_520111317"/><text:bookmark-end text:name="sub_52015217"/><text:bookmark-end text:name="sub_520111417"/><text:bookmark-end text:name="sub_5201620"/><text:bookmark-end text:name="sub_520112211"/><text:bookmark-end text:name="sub_5201520"/><text:bookmark-end text:name="sub_520112111"/><text:bookmark-end text:name="sub_5201133"/><text:bookmark-end text:name="sub_520126"/><text:bookmark-end text:name="sub_52011113"/><text:bookmark-end text:name="sub_52011231"/><text:bookmark-end text:name="sub_5201619"/><text:bookmark-end text:name="sub_5201519"/><text:bookmark-end text:name="sub_5201159"/><text:bookmark-end text:name="sub_52011139"/><text:bookmark-end text:name="sub_5201629"/><text:bookmark-end text:name="sub_5201529"/><text:bookmark-end text:name="sub_5201169"/><text:bookmark-end text:name="sub_52011149"/><text:bookmark-end text:name="sub_5201122415"/><text:bookmark-end text:name="sub_52011015"/><text:bookmark-end text:name="sub_520151215"/><text:bookmark-end text:name="sub_520152215"/><text:bookmark-end text:name="sub_5201122315"/><text:bookmark-end text:name="sub_5201915"/><text:bookmark-end text:name="sub_520151115"/><text:bookmark-end text:name="sub_520152115"/><text:bookmark-end text:name="sub_5201655"/><text:bookmark-end text:name="sub_5201555"/><text:bookmark-end text:name="sub_5201195"/><text:bookmark-end text:name="sub_52011175"/><text:bookmark-end text:name="sub_52016135"/><text:bookmark-end text:name="sub_52011535"/><text:bookmark-end text:name="sub_52016235"/><text:bookmark-end text:name="sub_52011635"/><text:bookmark-end text:name="sub_5201122425"/><text:bookmark-end text:name="sub_52011025"/><text:bookmark-end text:name="sub_520151225"/><text:bookmark-end text:name="sub_520152225"/><text:bookmark-end text:name="sub_5201122325"/><text:bookmark-end text:name="sub_5201925"/><text:bookmark-end text:name="sub_520151125"/><text:bookmark-end text:name="sub_520152125"/><text:bookmark-end text:name="sub_5201665"/><text:bookmark-end text:name="sub_5201565"/><text:bookmark-end text:name="sub_52011105"/><text:bookmark-end text:name="sub_52011185"/><text:bookmark-end text:name="sub_52016145"/><text:bookmark-end text:name="sub_52011545"/><text:bookmark-end text:name="sub_52016245"/><text:bookmark-end text:name="sub_52011645"/><text:bookmark-end text:name="sub_52011214411"/><text:bookmark-end text:name="sub_52011132411"/><text:bookmark-end text:name="sub_52011213411"/><text:bookmark-end text:name="sub_52011131411"/><text:bookmark-end text:name="sub_5201122811"/><text:bookmark-end text:name="sub_52012311"/><text:bookmark-end text:name="sub_520151611"/><text:bookmark-end text:name="sub_520152611"/><text:bookmark-end text:name="sub_5201101211"/><text:bookmark-end text:name="sub_520191211"/><text:bookmark-end text:name="sub_520155211"/><text:bookmark-end text:name="sub_5201153211"/><text:bookmark-end text:name="sub_5201102211"/><text:bookmark-end text:name="sub_520192211"/><text:bookmark-end text:name="sub_520156211"/><text:bookmark-end text:name="sub_5201154211"/><text:bookmark-end text:name="sub_52011214311"/><text:bookmark-end text:name="sub_52011132311"/><text:bookmark-end text:name="sub_52011213311"/><text:bookmark-end text:name="sub_52011131311"/><text:bookmark-end text:name="sub_5201122711"/><text:bookmark-end text:name="sub_52012211"/><text:bookmark-end text:name="sub_520151511"/><text:bookmark-end text:name="sub_520152511"/><text:bookmark-end text:name="sub_5201101111"/><text:bookmark-end text:name="sub_520191111"/><text:bookmark-end text:name="sub_520155111"/><text:bookmark-end text:name="sub_5201153111"/><text:bookmark-end text:name="sub_5201102111"/><text:bookmark-end text:name="sub_520192111"/><text:bookmark-end text:name="sub_520156111"/><text:bookmark-end text:name="sub_5201154111"/><text:bookmark-end text:name="sub_5201122451"/><text:bookmark-end text:name="sub_52011051"/><text:bookmark-end text:name="sub_520151251"/><text:bookmark-end text:name="sub_520152251"/><text:bookmark-end text:name="sub_5201122351"/><text:bookmark-end text:name="sub_5201951"/><text:bookmark-end text:name="sub_520151151"/><text:bookmark-end text:name="sub_520152151"/><text:bookmark-end text:name="sub_5201691"/><text:bookmark-end text:name="sub_5201591"/><text:bookmark-end text:name="sub_52011311"/><text:bookmark-end text:name="sub_520111111"/><text:bookmark-end text:name="sub_52016171"/><text:bookmark-end text:name="sub_52011571"/><text:bookmark-end text:name="sub_52016271"/><text:bookmark-end text:name="sub_52011671"/><text:bookmark-end text:name="sub_52011224131"/><text:bookmark-end text:name="sub_5201512131"/><text:bookmark-end text:name="sub_52011223131"/><text:bookmark-end text:name="sub_5201511131"/><text:bookmark-end text:name="sub_52016531"/><text:bookmark-end text:name="sub_52011931"/><text:bookmark-end text:name="sub_520161331"/><text:bookmark-end text:name="sub_520162331"/><text:bookmark-end text:name="sub_52011224231"/><text:bookmark-end text:name="sub_5201512231"/><text:bookmark-end text:name="sub_52011223231"/><text:bookmark-end text:name="sub_5201511231"/><text:bookmark-end text:name="sub_52016631"/><text:bookmark-end text:name="sub_520111031"/><text:bookmark-end text:name="sub_520161431"/><text:bookmark-end text:name="sub_520162431"/><text:bookmark-end text:name="sub_52011214421"/><text:bookmark-end text:name="sub_52011132421"/><text:bookmark-end text:name="sub_52011213421"/><text:bookmark-end text:name="sub_52011131421"/><text:bookmark-end text:name="sub_5201122821"/><text:bookmark-end text:name="sub_52012321"/><text:bookmark-end text:name="sub_520151621"/><text:bookmark-end text:name="sub_520152621"/><text:bookmark-end text:name="sub_5201101221"/><text:bookmark-end text:name="sub_520191221"/><text:bookmark-end text:name="sub_520155221"/><text:bookmark-end text:name="sub_5201153221"/><text:bookmark-end text:name="sub_5201102221"/><text:bookmark-end text:name="sub_520192221"/><text:bookmark-end text:name="sub_520156221"/><text:bookmark-end text:name="sub_5201154221"/><text:bookmark-end text:name="sub_52011214321"/><text:bookmark-end text:name="sub_52011132321"/><text:bookmark-end text:name="sub_52011213321"/><text:bookmark-end text:name="sub_52011131321"/><text:bookmark-end text:name="sub_5201122721"/><text:bookmark-end text:name="sub_52012221"/><text:bookmark-end text:name="sub_520151521"/><text:bookmark-end text:name="sub_520152521"/><text:bookmark-end text:name="sub_5201101121"/><text:bookmark-end text:name="sub_520191121"/><text:bookmark-end text:name="sub_520155121"/><text:bookmark-end text:name="sub_5201153121"/><text:bookmark-end text:name="sub_5201102121"/><text:bookmark-end text:name="sub_520192121"/><text:bookmark-end text:name="sub_520156121"/><text:bookmark-end text:name="sub_5201154121"/><text:bookmark-end text:name="sub_5201122461"/><text:bookmark-end text:name="sub_52011061"/><text:bookmark-end text:name="sub_520151261"/><text:bookmark-end text:name="sub_520152261"/><text:bookmark-end text:name="sub_5201122361"/><text:bookmark-end text:name="sub_5201961"/><text:bookmark-end text:name="sub_520151161"/><text:bookmark-end text:name="sub_520152161"/><text:bookmark-end text:name="sub_52016101"/><text:bookmark-end text:name="sub_52015101"/><text:bookmark-end text:name="sub_52011321"/><text:bookmark-end text:name="sub_520111121"/><text:bookmark-end text:name="sub_52016181"/><text:bookmark-end text:name="sub_52011581"/><text:bookmark-end text:name="sub_52016281"/><text:bookmark-end text:name="sub_52011681"/><text:bookmark-end text:name="sub_52011224141"/><text:bookmark-end text:name="sub_5201512141"/><text:bookmark-end text:name="sub_52011223141"/><text:bookmark-end text:name="sub_5201511141"/><text:bookmark-end text:name="sub_52016541"/><text:bookmark-end text:name="sub_52011941"/><text:bookmark-end text:name="sub_520161341"/><text:bookmark-end text:name="sub_520162341"/><text:bookmark-end text:name="sub_52011224241"/><text:bookmark-end text:name="sub_5201512241"/><text:bookmark-end text:name="sub_52011223241"/><text:bookmark-end text:name="sub_5201511241"/><text:bookmark-end text:name="sub_52016641"/><text:bookmark-end text:name="sub_520111041"/><text:bookmark-end text:name="sub_520161441"/><text:bookmark-end text:name="sub_520162441"/><text:bookmark-end text:name="sub_52011644"/><text:bookmark-end text:name="sub_520112144"/><text:bookmark-end text:name="sub_5201104"/><text:bookmark-end text:name="sub_52011264"/><text:bookmark-end text:name="sub_52015124"/><text:bookmark-end text:name="sub_520111324"/><text:bookmark-end text:name="sub_52015224"/><text:bookmark-end text:name="sub_520111424"/><text:bookmark-end text:name="sub_520112234"/><text:bookmark-end text:name="sub_520112134"/><text:bookmark-end text:name="sub_520194"/><text:bookmark-end text:name="sub_52011254"/><text:bookmark-end text:name="sub_52015114"/><text:bookmark-end text:name="sub_520111314"/><text:bookmark-end text:name="sub_52015214"/><text:bookmark-end text:name="sub_520111414"/><text:bookmark-end text:name="sub_520168"/><text:bookmark-end text:name="sub_52011228"/><text:bookmark-end text:name="sub_520158"/><text:bookmark-end text:name="sub_52011218"/><text:bookmark-end text:name="sub_5201130"/><text:bookmark-end text:name="sub_520123"/><text:bookmark-end text:name="sub_52011110"/><text:bookmark-end text:name="sub_52011210"/><text:bookmark-end text:name="sub_5201616"/><text:bookmark-end text:name="sub_5201516"/><text:bookmark-end text:name="sub_5201156"/><text:bookmark-end text:name="sub_52011136"/><text:bookmark-end text:name="sub_5201626"/><text:bookmark-end text:name="sub_5201526"/><text:bookmark-end text:name="sub_5201166"/><text:bookmark-end text:name="sub_52011146"/><text:bookmark-end text:name="sub_5201122412"/><text:bookmark-end text:name="sub_52011012"/><text:bookmark-end text:name="sub_520151212"/><text:bookmark-end text:name="sub_520152212"/><text:bookmark-end text:name="sub_5201122312"/><text:bookmark-end text:name="sub_5201912"/><text:bookmark-end text:name="sub_520151112"/><text:bookmark-end text:name="sub_520152112"/><text:bookmark-end text:name="sub_5201652"/><text:bookmark-end text:name="sub_5201552"/><text:bookmark-end text:name="sub_5201192"/><text:bookmark-end text:name="sub_52011172"/><text:bookmark-end text:name="sub_52016132"/><text:bookmark-end text:name="sub_52011532"/><text:bookmark-end text:name="sub_52016232"/><text:bookmark-end text:name="sub_52011632"/><text:bookmark-end text:name="sub_5201122422"/><text:bookmark-end text:name="sub_52011022"/><text:bookmark-end text:name="sub_520151222"/><text:bookmark-end text:name="sub_520152222"/><text:bookmark-end text:name="sub_5201122322"/><text:bookmark-end text:name="sub_5201922"/><text:bookmark-end text:name="sub_520151122"/><text:bookmark-end text:name="sub_520152122"/><text:bookmark-end text:name="sub_5201662"/><text:bookmark-end text:name="sub_5201562"/><text:bookmark-end text:name="sub_52011102"/><text:bookmark-end text:name="sub_52011182"/><text:bookmark-end text:name="sub_52016142"/><text:bookmark-end text:name="sub_52011542"/><text:bookmark-end text:name="sub_52016242"/><text:bookmark-end text:name="sub_52011642"/><text:bookmark-end text:name="sub_520112243"/><text:bookmark-end text:name="sub_520112143"/><text:bookmark-end text:name="sub_5201103"/><text:bookmark-end text:name="sub_52011263"/><text:bookmark-end text:name="sub_52015123"/><text:bookmark-end text:name="sub_520111323"/><text:bookmark-end text:name="sub_52015223"/><text:bookmark-end text:name="sub_520111423"/><text:bookmark-end text:name="sub_520112233"/><text:bookmark-end text:name="sub_520112133"/><text:bookmark-end text:name="sub_520193"/><text:bookmark-end text:name="sub_52011253"/><text:bookmark-end text:name="sub_52015113"/><text:bookmark-end text:name="sub_520111313"/><text:bookmark-end text:name="sub_52015213"/><text:bookmark-end text:name="sub_520111413"/><text:bookmark-end text:name="sub_520167"/><text:bookmark-end text:name="sub_52011227"/><text:bookmark-end text:name="sub_520157"/><text:bookmark-end text:name="sub_52011217"/><text:bookmark-end text:name="sub_5201120"/><text:bookmark-end text:name="sub_520122"/><text:bookmark-end text:name="sub_5201119"/><text:bookmark-end text:name="sub_5201129"/><text:bookmark-end text:name="sub_5201615"/><text:bookmark-end text:name="sub_5201515"/><text:bookmark-end text:name="sub_5201155"/><text:bookmark-end text:name="sub_52011135"/><text:bookmark-end text:name="sub_5201625"/><text:bookmark-end text:name="sub_5201525"/><text:bookmark-end text:name="sub_5201165"/><text:bookmark-end text:name="sub_52011145"/><text:bookmark-end text:name="sub_5201122411"/><text:bookmark-end text:name="sub_52011011"/><text:bookmark-end text:name="sub_520151211"/><text:bookmark-end text:name="sub_520152211"/><text:bookmark-end text:name="sub_5201122311"/><text:bookmark-end text:name="sub_5201911"/><text:bookmark-end text:name="sub_520151111"/><text:bookmark-end text:name="sub_520152111"/><text:bookmark-end text:name="sub_5201651"/><text:bookmark-end text:name="sub_5201551"/><text:bookmark-end text:name="sub_5201191"/><text:bookmark-end text:name="sub_52011171"/><text:bookmark-end text:name="sub_52016131"/><text:bookmark-end text:name="sub_52011531"/><text:bookmark-end text:name="sub_52016231"/><text:bookmark-end text:name="sub_52011631"/><text:bookmark-end text:name="sub_5201122421"/><text:bookmark-end text:name="sub_52011021"/><text:bookmark-end text:name="sub_520151221"/><text:bookmark-end text:name="sub_520152221"/><text:bookmark-end text:name="sub_5201122321"/><text:bookmark-end text:name="sub_5201921"/><text:bookmark-end text:name="sub_520151121"/><text:bookmark-end text:name="sub_520152121"/><text:bookmark-end text:name="sub_5201661"/><text:bookmark-end text:name="sub_5201561"/><text:bookmark-end text:name="sub_52011101"/><text:bookmark-end text:name="sub_52011181"/><text:bookmark-end text:name="sub_52016141"/><text:bookmark-end text:name="sub_52011541"/><text:bookmark-end text:name="sub_52016241"/><text:bookmark-end text:name="sub_52011641"/><text:bookmark-end text:name="sub_52011144"/><text:bookmark-end text:name="sub_52011224"/><text:bookmark-end text:name="sub_520154"/><text:bookmark-end text:name="sub_52011214"/><text:bookmark-end text:name="sub_520118"/><text:bookmark-end text:name="sub_520110"/><text:bookmark-end text:name="sub_5201116"/><text:bookmark-end text:name="sub_5201126"/><text:bookmark-end text:name="sub_5201612"/><text:bookmark-end text:name="sub_5201512"/><text:bookmark-end text:name="sub_5201152"/><text:bookmark-end text:name="sub_52011132"/><text:bookmark-end text:name="sub_5201622"/><text:bookmark-end text:name="sub_5201522"/><text:bookmark-end text:name="sub_5201162"/><text:bookmark-end text:name="sub_52011142"/><text:bookmark-end text:name="sub_520163"/><text:bookmark-end text:name="sub_52011223"/><text:bookmark-end text:name="sub_520153"/><text:bookmark-end text:name="sub_52011213"/><text:bookmark-end text:name="sub_520117"/><text:bookmark-end text:name="sub_52019"/><text:bookmark-end text:name="sub_5201115"/><text:bookmark-end text:name="sub_5201125"/><text:bookmark-end text:name="sub_5201611"/><text:bookmark-end text:name="sub_5201511"/><text:bookmark-end text:name="sub_5201151"/><text:bookmark-end text:name="sub_52011131"/><text:bookmark-end text:name="sub_5201621"/><text:bookmark-end text:name="sub_5201521"/><text:bookmark-end text:name="sub_5201161"/><text:bookmark-end text:name="sub_52011141"/><text:bookmark-end text:name="sub_5201124"/><text:bookmark-end text:name="sub_52016"/><text:bookmark-end text:name="sub_5201112"/><text:bookmark-end text:name="sub_5201122"/><text:bookmark-end text:name="sub_520113"/><text:bookmark-end text:name="sub_52015"/><text:bookmark-end text:name="sub_5201111"/><text:bookmark-end text:name="sub_5201121"/><text:bookmark-end text:name="sub_52014"/><text:bookmark-end text:name="sub_52011"/><text:bookmark-end text:name="sub_5202"/><text:bookmark-end text:name="sub_5201"/><text:bookmark-end text:name="sub_52012"/><text:bookmark-end text:name="sub_520111"/><text:bookmark-end text:name="sub_52013"/><text:bookmark-end text:name="sub_520112"/><text:bookmark-end text:name="sub_520114"/><text:bookmark-end text:name="sub_520161"/><text:bookmark-end text:name="sub_52011221"/><text:bookmark-end text:name="sub_520151"/><text:bookmark-end text:name="sub_52011211"/><text:bookmark-end text:name="sub_520115"/><text:bookmark-end text:name="sub_52017"/><text:bookmark-end text:name="sub_5201113"/><text:bookmark-end text:name="sub_5201123"/><text:bookmark-end text:name="sub_520162"/><text:bookmark-end text:name="sub_52011222"/><text:bookmark-end text:name="sub_520152"/><text:bookmark-end text:name="sub_52011212"/><text:bookmark-end text:name="sub_520116"/><text:bookmark-end text:name="sub_52018"/><text:bookmark-end text:name="sub_5201114"/><text:bookmark-end text:name="sub_520164"/><text:bookmark-end text:name="sub_520112241"/><text:bookmark-end text:name="sub_520112141"/><text:bookmark-end text:name="sub_5201101"/><text:bookmark-end text:name="sub_52011261"/><text:bookmark-end text:name="sub_52015121"/><text:bookmark-end text:name="sub_520111321"/><text:bookmark-end text:name="sub_52015221"/><text:bookmark-end text:name="sub_520111421"/><text:bookmark-end text:name="sub_520112231"/><text:bookmark-end text:name="sub_520112131"/><text:bookmark-end text:name="sub_520191"/><text:bookmark-end text:name="sub_52011251"/><text:bookmark-end text:name="sub_52015111"/><text:bookmark-end text:name="sub_520111311"/><text:bookmark-end text:name="sub_52015211"/><text:bookmark-end text:name="sub_520111411"/><text:bookmark-end text:name="sub_520165"/><text:bookmark-end text:name="sub_52011225"/><text:bookmark-end text:name="sub_520155"/><text:bookmark-end text:name="sub_52011215"/><text:bookmark-end text:name="sub_520119"/><text:bookmark-end text:name="sub_520120"/><text:bookmark-end text:name="sub_5201117"/><text:bookmark-end text:name="sub_5201127"/><text:bookmark-end text:name="sub_5201613"/><text:bookmark-end text:name="sub_5201513"/><text:bookmark-end text:name="sub_5201153"/><text:bookmark-end text:name="sub_52011133"/><text:bookmark-end text:name="sub_5201623"/><text:bookmark-end text:name="sub_5201523"/><text:bookmark-end text:name="sub_5201163"/><text:bookmark-end text:name="sub_52011143"/><text:bookmark-end text:name="sub_520112242"/><text:bookmark-end text:name="sub_520112142"/><text:bookmark-end text:name="sub_5201102"/><text:bookmark-end text:name="sub_52011262"/><text:bookmark-end text:name="sub_52015122"/><text:bookmark-end text:name="sub_520111322"/><text:bookmark-end text:name="sub_52015222"/><text:bookmark-end text:name="sub_520111422"/><text:bookmark-end text:name="sub_520112232"/><text:bookmark-end text:name="sub_520112132"/><text:bookmark-end text:name="sub_520192"/><text:bookmark-end text:name="sub_52011252"/><text:bookmark-end text:name="sub_52015112"/><text:bookmark-end text:name="sub_520111312"/><text:bookmark-end text:name="sub_52015212"/><text:bookmark-end text:name="sub_520111412"/><text:bookmark-end text:name="sub_520166"/><text:bookmark-end text:name="sub_52011226"/><text:bookmark-end text:name="sub_520156"/><text:bookmark-end text:name="sub_52011216"/><text:bookmark-end text:name="sub_5201110"/><text:bookmark-end text:name="sub_520121"/><text:bookmark-end text:name="sub_5201118"/><text:bookmark-end text:name="sub_5201128"/><text:bookmark-end text:name="sub_5201614"/><text:bookmark-end text:name="sub_5201514"/><text:bookmark-end text:name="sub_5201154"/><text:bookmark-end text:name="sub_52011134"/><text:bookmark-end text:name="sub_5201624"/><text:bookmark-end text:name="sub_5201524"/><text:bookmark-end text:name="sub_5201164"/><text:bookmark-end text:name="sub_520112244"/><text:bookmark-end text:name="sub_5201121441"/><text:bookmark-end text:name="sub_520112641"/><text:bookmark-end text:name="sub_5201113241"/><text:bookmark-end text:name="sub_5201114241"/><text:bookmark-end text:name="sub_5201121341"/><text:bookmark-end text:name="sub_520112541"/><text:bookmark-end text:name="sub_5201113141"/><text:bookmark-end text:name="sub_5201114141"/><text:bookmark-end text:name="sub_520112281"/><text:bookmark-end text:name="sub_520112181"/><text:bookmark-end text:name="sub_5201231"/><text:bookmark-end text:name="sub_520112101"/><text:bookmark-end text:name="sub_52015161"/><text:bookmark-end text:name="sub_520111361"/><text:bookmark-end text:name="sub_52015261"/><text:bookmark-end text:name="sub_520111461"/><text:bookmark-end text:name="sub_520110121"/><text:bookmark-end text:name="sub_5201522121"/><text:bookmark-end text:name="sub_52019121"/><text:bookmark-end text:name="sub_5201521121"/><text:bookmark-end text:name="sub_52015521"/><text:bookmark-end text:name="sub_520111721"/><text:bookmark-end text:name="sub_520115321"/><text:bookmark-end text:name="sub_520116321"/><text:bookmark-end text:name="sub_520110221"/><text:bookmark-end text:name="sub_5201522221"/><text:bookmark-end text:name="sub_52019221"/><text:bookmark-end text:name="sub_5201521221"/><text:bookmark-end text:name="sub_52015621"/><text:bookmark-end text:name="sub_520111821"/><text:bookmark-end text:name="sub_520115421"/><text:bookmark-end text:name="sub_520116421"/><text:bookmark-end text:name="sub_5201121431"/><text:bookmark-end text:name="sub_520112631"/><text:bookmark-end text:name="sub_5201113231"/><text:bookmark-end text:name="sub_5201114231"/><text:bookmark-end text:name="sub_5201121331"/><text:bookmark-end text:name="sub_520112531"/><text:bookmark-end text:name="sub_5201113131"/><text:bookmark-end text:name="sub_5201114131"/><text:bookmark-end text:name="sub_520112271"/><text:bookmark-end text:name="sub_520112171"/><text:bookmark-end text:name="sub_5201221"/><text:bookmark-end text:name="sub_52011291"/><text:bookmark-end text:name="sub_52015151"/><text:bookmark-end text:name="sub_520111351"/><text:bookmark-end text:name="sub_52015251"/><text:bookmark-end text:name="sub_520111451"/><text:bookmark-end text:name="sub_520110111"/><text:bookmark-end text:name="sub_5201522111"/><text:bookmark-end text:name="sub_52019111"/><text:bookmark-end text:name="sub_5201521111"/><text:bookmark-end text:name="sub_52015511"/><text:bookmark-end text:name="sub_520111711"/><text:bookmark-end text:name="sub_520115311"/><text:bookmark-end text:name="sub_520116311"/><text:bookmark-end text:name="sub_520110211"/><text:bookmark-end text:name="sub_5201522211"/><text:bookmark-end text:name="sub_52019211"/><text:bookmark-end text:name="sub_5201521211"/><text:bookmark-end text:name="sub_52015611"/><text:bookmark-end text:name="sub_520111811"/><text:bookmark-end text:name="sub_520115411"/><text:bookmark-end text:name="sub_520116411"/><text:bookmark-end text:name="sub_520112245"/><text:bookmark-end text:name="sub_520112145"/><text:bookmark-end text:name="sub_5201105"/><text:bookmark-end text:name="sub_52011265"/><text:bookmark-end text:name="sub_52015125"/><text:bookmark-end text:name="sub_520111325"/><text:bookmark-end text:name="sub_52015225"/><text:bookmark-end text:name="sub_520111425"/><text:bookmark-end text:name="sub_520112235"/><text:bookmark-end text:name="sub_520112135"/><text:bookmark-end text:name="sub_520195"/><text:bookmark-end text:name="sub_52011255"/><text:bookmark-end text:name="sub_52015115"/><text:bookmark-end text:name="sub_520111315"/><text:bookmark-end text:name="sub_52015215"/><text:bookmark-end text:name="sub_520111415"/><text:bookmark-end text:name="sub_520169"/><text:bookmark-end text:name="sub_52011229"/><text:bookmark-end text:name="sub_520159"/><text:bookmark-end text:name="sub_52011219"/><text:bookmark-end text:name="sub_5201131"/><text:bookmark-end text:name="sub_520124"/><text:bookmark-end text:name="sub_52011111"/><text:bookmark-end text:name="sub_52011220"/><text:bookmark-end text:name="sub_5201617"/><text:bookmark-end text:name="sub_5201517"/><text:bookmark-end text:name="sub_5201157"/><text:bookmark-end text:name="sub_52011137"/><text:bookmark-end text:name="sub_5201627"/><text:bookmark-end text:name="sub_5201527"/><text:bookmark-end text:name="sub_5201167"/><text:bookmark-end text:name="sub_52011147"/><text:bookmark-end text:name="sub_5201122413"/><text:bookmark-end text:name="sub_52011013"/><text:bookmark-end text:name="sub_520151213"/><text:bookmark-end text:name="sub_520152213"/><text:bookmark-end text:name="sub_5201122313"/><text:bookmark-end text:name="sub_5201913"/><text:bookmark-end text:name="sub_520151113"/><text:bookmark-end text:name="sub_520152113"/><text:bookmark-end text:name="sub_5201653"/><text:bookmark-end text:name="sub_5201553"/><text:bookmark-end text:name="sub_5201193"/><text:bookmark-end text:name="sub_52011173"/><text:bookmark-end text:name="sub_52016133"/><text:bookmark-end text:name="sub_52011533"/><text:bookmark-end text:name="sub_52016233"/><text:bookmark-end text:name="sub_52011633"/><text:bookmark-end text:name="sub_5201122423"/><text:bookmark-end text:name="sub_52011023"/><text:bookmark-end text:name="sub_520151223"/><text:bookmark-end text:name="sub_520152223"/><text:bookmark-end text:name="sub_5201122323"/><text:bookmark-end text:name="sub_5201923"/><text:bookmark-end text:name="sub_520151123"/><text:bookmark-end text:name="sub_520152123"/><text:bookmark-end text:name="sub_5201663"/><text:bookmark-end text:name="sub_5201563"/><text:bookmark-end text:name="sub_52011103"/><text:bookmark-end text:name="sub_52011183"/><text:bookmark-end text:name="sub_52016143"/><text:bookmark-end text:name="sub_52011543"/><text:bookmark-end text:name="sub_52016243"/><text:bookmark-end text:name="sub_52011643"/><text:bookmark-end text:name="sub_5201121442"/><text:bookmark-end text:name="sub_520112642"/><text:bookmark-end text:name="sub_5201113242"/><text:bookmark-end text:name="sub_5201114242"/><text:bookmark-end text:name="sub_5201121342"/><text:bookmark-end text:name="sub_520112542"/><text:bookmark-end text:name="sub_5201113142"/><text:bookmark-end text:name="sub_5201114142"/><text:bookmark-end text:name="sub_520112282"/><text:bookmark-end text:name="sub_520112182"/><text:bookmark-end text:name="sub_5201232"/><text:bookmark-end text:name="sub_520112102"/><text:bookmark-end text:name="sub_52015162"/><text:bookmark-end text:name="sub_520111362"/><text:bookmark-end text:name="sub_52015262"/><text:bookmark-end text:name="sub_520111462"/><text:bookmark-end text:name="sub_520110122"/><text:bookmark-end text:name="sub_5201522122"/><text:bookmark-end text:name="sub_52019122"/><text:bookmark-end text:name="sub_5201521122"/><text:bookmark-end text:name="sub_52015522"/><text:bookmark-end text:name="sub_520111722"/><text:bookmark-end text:name="sub_520115322"/><text:bookmark-end text:name="sub_520116322"/><text:bookmark-end text:name="sub_520110222"/><text:bookmark-end text:name="sub_5201522222"/><text:bookmark-end text:name="sub_52019222"/><text:bookmark-end text:name="sub_5201521222"/><text:bookmark-end text:name="sub_52015622"/><text:bookmark-end text:name="sub_520111822"/><text:bookmark-end text:name="sub_520115422"/><text:bookmark-end text:name="sub_520116422"/><text:bookmark-end text:name="sub_5201121432"/><text:bookmark-end text:name="sub_520112632"/><text:bookmark-end text:name="sub_5201113232"/><text:bookmark-end text:name="sub_5201114232"/><text:bookmark-end text:name="sub_5201121332"/><text:bookmark-end text:name="sub_520112532"/><text:bookmark-end text:name="sub_5201113132"/><text:bookmark-end text:name="sub_5201114132"/><text:bookmark-end text:name="sub_520112272"/><text:bookmark-end text:name="sub_520112172"/><text:bookmark-end text:name="sub_5201222"/><text:bookmark-end text:name="sub_52011292"/><text:bookmark-end text:name="sub_52015152"/><text:bookmark-end text:name="sub_520111352"/><text:bookmark-end text:name="sub_52015252"/><text:bookmark-end text:name="sub_520111452"/><text:bookmark-end text:name="sub_520110112"/><text:bookmark-end text:name="sub_5201522112"/><text:bookmark-end text:name="sub_52019112"/><text:bookmark-end text:name="sub_5201521112"/><text:bookmark-end text:name="sub_52015512"/><text:bookmark-end text:name="sub_520111712"/><text:bookmark-end text:name="sub_520115312"/><text:bookmark-end text:name="sub_520116312"/><text:bookmark-end text:name="sub_520110212"/><text:bookmark-end text:name="sub_5201522212"/><text:bookmark-end text:name="sub_52019212"/><text:bookmark-end text:name="sub_5201521212"/><text:bookmark-end text:name="sub_52015612"/><text:bookmark-end text:name="sub_520111812"/><text:bookmark-end text:name="sub_520115412"/><text:bookmark-end text:name="sub_520116412"/><text:bookmark-end text:name="sub_520112246"/><text:bookmark-end text:name="sub_520112146"/><text:bookmark-end text:name="sub_5201106"/><text:bookmark-end text:name="sub_52011266"/><text:bookmark-end text:name="sub_52015126"/><text:bookmark-end text:name="sub_520111326"/><text:bookmark-end text:name="sub_52015226"/><text:bookmark-end text:name="sub_520111426"/><text:bookmark-end text:name="sub_520112236"/><text:bookmark-end text:name="sub_520112136"/><text:bookmark-end text:name="sub_520196"/><text:bookmark-end text:name="sub_52011256"/><text:bookmark-end text:name="sub_52015116"/><text:bookmark-end text:name="sub_520111316"/><text:bookmark-end text:name="sub_52015216"/><text:bookmark-end text:name="sub_520111416"/><text:bookmark-end text:name="sub_5201610"/><text:bookmark-end text:name="sub_520112210"/><text:bookmark-end text:name="sub_5201510"/><text:bookmark-end text:name="sub_520112110"/><text:bookmark-end text:name="sub_5201132"/><text:bookmark-end text:name="sub_520125"/><text:bookmark-end text:name="sub_52011112"/><text:bookmark-end text:name="sub_52011230"/><text:bookmark-end text:name="sub_5201618"/><text:bookmark-end text:name="sub_5201518"/><text:bookmark-end text:name="sub_5201158"/><text:bookmark-end text:name="sub_52011138"/><text:bookmark-end text:name="sub_5201628"/><text:bookmark-end text:name="sub_5201528"/><text:bookmark-end text:name="sub_5201168"/><text:bookmark-end text:name="sub_52011148"/><text:bookmark-end text:name="sub_5201122414"/><text:bookmark-end text:name="sub_52011014"/><text:bookmark-end text:name="sub_520151214"/><text:bookmark-end text:name="sub_520152214"/><text:bookmark-end text:name="sub_5201122314"/><text:bookmark-end text:name="sub_5201914"/><text:bookmark-end text:name="sub_520151114"/><text:bookmark-end text:name="sub_520152114"/><text:bookmark-end text:name="sub_5201654"/><text:bookmark-end text:name="sub_5201554"/><text:bookmark-end text:name="sub_5201194"/><text:bookmark-end text:name="sub_52011174"/><text:bookmark-end text:name="sub_52016134"/><text:bookmark-end text:name="sub_52011534"/><text:bookmark-end text:name="sub_52016234"/><text:bookmark-end text:name="sub_52011634"/><text:bookmark-end text:name="sub_5201122424"/><text:bookmark-end text:name="sub_52011024"/><text:bookmark-end text:name="sub_520151224"/><text:bookmark-end text:name="sub_520152224"/><text:bookmark-end text:name="sub_5201122324"/><text:bookmark-end text:name="sub_5201924"/><text:bookmark-end text:name="sub_520151124"/><text:bookmark-end text:name="sub_520152124"/><text:bookmark-end text:name="sub_5201664"/><text:bookmark-end text:name="sub_5201564"/><text:bookmark-end text:name="sub_52011104"/><text:bookmark-end text:name="sub_52011184"/><text:bookmark-end text:name="sub_52016144"/><text:bookmark-end text:name="sub_52011544"/></text:p>
      <text:p text:style-name="P727"><text:bookmark-start text:name="sub_1068"/><text:bookmark-end text:name="sub_1068"/><text:span text:style-name="T728">70. Жалоба в Администрацию подается в письменной или в электронной форме. Жалоба может быть подана непосредственно в Администрацию или в<text:s/></text:span><text:span text:style-name="T729"><text:s text:c="25"/>МФЦ, а также направлена по почте или через федеральную государственную информационную систему «Единый портал государственных и муниципальных услуг (функций)», на личном приеме должностными лицами Администрации, а также через федера</text:span><text:span text:style-name="T730">льную информационную систему досудебного (внесудебного) обжалования.</text:span></text:p>
      <text:p text:style-name="P731"><text:bookmark-start text:name="sub_1069"/><text:bookmark-start text:name="sub_10691"/><text:bookmark-end text:name="sub_1069"/><text:bookmark-end text:name="sub_10691"/><text:span text:style-name="T732">71. Особенности подачи и рассмотрения жалоб на решения и действия <text:s text:c="23"/>(бездействие) Администрации и ее должностных лиц устанавливаются муниципальными правовыми актами.</text:span></text:p>
      <text:p text:style-name="P733"><text:span text:style-name="T734">72. Жалоба должна содержать:</text:span></text:p>
      <text:p text:style-name="P735"><text:bookmark-start text:name="sub_10702"/><text:bookmark-end text:name="sub_10702"/><text:span text:style-name="T736">наименование органа, предоставляющего государственную услугу, <text:s text:c="28"/>должностного лица органа, предоставляющего государственную услугу, либо должностного лица, решения и действия (бездействия) которых обжал</text:span><text:span text:style-name="T737">уются;</text:span></text:p>
      <text:p text:style-name="P738"><text:span text:style-name="T739">фамилию, имя, отчество (последнее - при наличии), сведения о месте <text:s text:c="25"/>жительства заявителя - физического лица, либо наименование, сведения о месте <text:s text:c="18"/>нахождения заявителя - юридического лица, а также номер (номер</text:span><text:span text:style-name="T740">а) контактного телефона, адрес (адреса) электронной почты (при наличии) и почтовый адрес, по <text:s text:c="3"/>которым должен быть направлен ответ заявителю;</text:span></text:p>
      <text:p text:style-name="P741"><text:span text:style-name="T742">сведения об обжалуемых решениях и действиях (бездействиях) <text:s text:c="32"/>Администрации;</text:span></text:p>
      <text:p text:style-name="P743"><text:span text:style-name="T744">доводы,</text:span><text:span text:style-name="T745"><text:s/>на основании которых заявитель не согласен с решением и действием (бездействием) Администрации. Заявителем могут быть представлены документы (при наличии), подтверждающие доводы заявителя, либо их копии.</text:span></text:p>
      <text:p text:style-name="P746"><text:bookmark-start text:name="sub_1071"/><text:bookmark-end text:name="sub_1071"/><text:span text:style-name="T747">73. Жалоба, поступившая в Администрацию, подлежит р</text:span><text:span text:style-name="T748">ассмотрению <text:s text:c="21"/>должностным лицом, наделенным полномочиями по рассмотрению жалоб, в течение пятнадцати рабочих дней со дня ее регистрации. В случае обжалования отказа <text:s text:c="4"/>Администрации в приеме документов у заявителя либо в исправлении доп</text:span><text:span text:style-name="T749">ущенных опечаток и ошибок или в случае обжалования нарушения установленного срока таких исправлений жалоба рассматривается в течение пяти рабочих дней со дня ее <text:s text:c="3"/>регистрации.</text:span></text:p>
      <text:p text:style-name="P750"><text:bookmark-start text:name="sub_1072"/><text:bookmark-start text:name="sub_10721"/><text:bookmark-end text:name="sub_1072"/><text:bookmark-end text:name="sub_10721"/><text:span text:style-name="T751">74. По результатам рассмотрения жалобы Администрация принимает одно из следующи</text:span><text:span text:style-name="T752">х решений:</text:span></text:p>
      <text:p text:style-name="P753"><text:bookmark-start text:name="sub_10722"/><text:bookmark-end text:name="sub_10722"/><text:span text:style-name="T754">удовлетворяет жалобу, в том числе в форме: отмены принятого решения; <text:s text:c="19"/>исправления допущенных Администрацией опечаток и ошибок в выданных в <text:s text:c="20"/>результате предоставления<text:s/></text:span><text:span text:style-name="T755">государственной<text:s/></text:span><text:span text:style-name="T756">услуги документах; возврат</text:span><text:span text:style-name="T757">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<text:s text:c="2"/>Мордовия, муниципальными правовыми актами;</text:span></text:p>
      <text:p text:style-name="P758"><text:span text:style-name="T759">отказывает в удовлетворении жалобы.</text:span></text:p>
      <text:p text:style-name="P760"><text:bookmark-start text:name="sub_1073"/><text:bookmark-end text:name="sub_1073"/><text:span text:style-name="T761">75. Не позднее дня</text:span><text:span text:style-name="T762">, следующего за днем принятия одного из вышеуказанных решений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763"><text:bookmark-start text:name="sub_10731"/><text:bookmark-end text:name="sub_10731"/><text:span text:style-name="T764">В случае признания жалобы подлежащей удовлетворению,</text:span><text:span text:style-name="T765"><text:s/>в ответе заявителю дается информация о действиях, осуществляемых органом, предоставляющим <text:s text:c="3"/>государственную услугу, МФЦ в целях незамедлительного устранения выявленных нарушений при оказании<text:s/></text:span><text:span text:style-name="T766">государственной<text:s/></text:span><text:span text:style-name="T767">услуги, а также приносятся извинения за доставл</text:span><text:span text:style-name="T768">енные неудобства и указывается информация о дальнейших действиях, которые необходимо совершить заявителю в целях получения<text:s/></text:span><text:span text:style-name="T769">государственной<text:s/></text:span><text:span text:style-name="T770">услуги.</text:span></text:p>
      <text:p text:style-name="P771"><text:span text:style-name="T772">В случае признания жалобы не подлежащей удовлетворению, в ответе <text:s text:c="21"/>заявителю даются аргуме</text:span><text:span text:style-name="T773">нтированные разъяснения о причинах принятого решения, а также информация о порядке обжалования принятого решения.</text:span></text:p>
      <text:p text:style-name="P774"><text:bookmark-start text:name="sub_1074"/><text:bookmark-end text:name="sub_1074"/><text:span text:style-name="T775">76. В случае установления при рассмотрении жалобы признаков состава <text:s text:c="26"/>административного правонарушения или преступлени</text:span><text:span text:style-name="T776">я, должностное лицо, <text:s text:c="28"/>наделенное полномочиями по рассмотрению жалоб, незамедлительно направляет имеющиеся материалы в органы прокуратуры.</text:span><text:bookmark-start text:name="sub_1075"/><text:bookmark-start text:name="sub_10751"/><text:bookmark-end text:name="sub_1075"/><text:bookmark-end text:name="sub_10751"/></text:p>
      <text:p text:style-name="P777"><text:span text:style-name="T778">77. Заявители вправе обжаловать действия (бездействие) и решения, <text:s text:c="25"/></text:span><text:span text:style-name="T779"><text:s text:c="6"/>осуществляемые (принятые) в ходе предоставления<text:s/></text:span><text:span text:style-name="T780">государственной<text:s/></text:span><text:span text:style-name="T781">услуги, в <text:s text:c="24"/>судебном порядке.</text:span></text:p>
      <text:p text:style-name="P782"><text:bookmark-start text:name="sub_107526244"/><text:bookmark-start text:name="sub_10752121444"/><text:bookmark-start text:name="sub_1075212644"/><text:bookmark-start text:name="sub_10752113244"/><text:bookmark-start text:name="sub_10752114244"/><text:bookmark-start text:name="sub_10752121344"/><text:bookmark-start text:name="sub_1075212544"/><text:bookmark-start text:name="sub_10752113144"/><text:bookmark-start text:name="sub_10752114144"/><text:bookmark-start text:name="sub_1075212284"/><text:bookmark-start text:name="sub_1075212184"/><text:bookmark-start text:name="sub_10752234"/><text:bookmark-start text:name="sub_1075212104"/><text:bookmark-start text:name="sub_107525164"/><text:bookmark-start text:name="sub_1075211364"/><text:bookmark-start text:name="sub_107525264"/><text:bookmark-start text:name="sub_1075211464"/><text:bookmark-start text:name="sub_1075210124"/><text:bookmark-start text:name="sub_10752522124"/><text:bookmark-start text:name="sub_107529124"/><text:bookmark-start text:name="sub_10752521124"/><text:bookmark-start text:name="sub_107525524"/><text:bookmark-start text:name="sub_1075211724"/><text:bookmark-start text:name="sub_1075215324"/><text:bookmark-start text:name="sub_1075216324"/><text:bookmark-start text:name="sub_1075210224"/><text:bookmark-start text:name="sub_10752522224"/><text:bookmark-start text:name="sub_107529224"/><text:bookmark-start text:name="sub_10752521224"/><text:bookmark-start text:name="sub_107525624"/><text:bookmark-start text:name="sub_1075211824"/><text:bookmark-start text:name="sub_1075215424"/><text:bookmark-start text:name="sub_1075216424"/><text:bookmark-start text:name="sub_10752121434"/><text:bookmark-start text:name="sub_1075212634"/><text:bookmark-start text:name="sub_10752113234"/><text:bookmark-start text:name="sub_10752114234"/><text:bookmark-start text:name="sub_10752121334"/><text:bookmark-start text:name="sub_1075212534"/><text:bookmark-start text:name="sub_10752113134"/><text:bookmark-start text:name="sub_10752114134"/><text:bookmark-start text:name="sub_1075212274"/><text:bookmark-start text:name="sub_1075212174"/><text:bookmark-start text:name="sub_10752224"/><text:bookmark-start text:name="sub_107521294"/><text:bookmark-start text:name="sub_107525154"/><text:bookmark-start text:name="sub_1075211354"/><text:bookmark-start text:name="sub_107525254"/><text:bookmark-start text:name="sub_1075211454"/><text:bookmark-start text:name="sub_1075210114"/><text:bookmark-start text:name="sub_10752522114"/><text:bookmark-start text:name="sub_107529114"/><text:bookmark-start text:name="sub_10752521114"/><text:bookmark-start text:name="sub_107525514"/><text:bookmark-start text:name="sub_1075211714"/><text:bookmark-start text:name="sub_1075215314"/><text:bookmark-start text:name="sub_1075216314"/><text:bookmark-start text:name="sub_1075210214"/><text:bookmark-start text:name="sub_10752522214"/><text:bookmark-start text:name="sub_107529214"/><text:bookmark-start text:name="sub_10752521214"/><text:bookmark-start text:name="sub_107525614"/><text:bookmark-start text:name="sub_1075211814"/><text:bookmark-start text:name="sub_1075215414"/><text:bookmark-start text:name="sub_1075216414"/><text:bookmark-start text:name="sub_1075212248"/><text:bookmark-start text:name="sub_1075212148"/><text:bookmark-start text:name="sub_10752108"/><text:bookmark-start text:name="sub_107521268"/><text:bookmark-start text:name="sub_107525128"/><text:bookmark-start text:name="sub_1075211328"/><text:bookmark-start text:name="sub_107525228"/><text:bookmark-start text:name="sub_1075211428"/><text:bookmark-start text:name="sub_1075212238"/><text:bookmark-start text:name="sub_1075212138"/><text:bookmark-start text:name="sub_1075298"/><text:bookmark-start text:name="sub_107521258"/><text:bookmark-start text:name="sub_107525118"/><text:bookmark-start text:name="sub_1075211318"/><text:bookmark-start text:name="sub_107525218"/><text:bookmark-start text:name="sub_1075211418"/><text:bookmark-start text:name="sub_10752630"/><text:bookmark-start text:name="sub_1075212212"/><text:bookmark-start text:name="sub_10752530"/><text:bookmark-start text:name="sub_1075212112"/><text:bookmark-start text:name="sub_10752134"/><text:bookmark-start text:name="sub_1075227"/><text:bookmark-start text:name="sub_107521114"/><text:bookmark-start text:name="sub_107521232"/><text:bookmark-start text:name="sub_107526110"/><text:bookmark-start text:name="sub_107525110"/><text:bookmark-start text:name="sub_107521510"/><text:bookmark-start text:name="sub_1075211310"/><text:bookmark-start text:name="sub_107526210"/><text:bookmark-start text:name="sub_107525210"/><text:bookmark-start text:name="sub_107521610"/><text:bookmark-start text:name="sub_1075211410"/><text:bookmark-start text:name="sub_10752122416"/><text:bookmark-start text:name="sub_107521016"/><text:bookmark-start text:name="sub_1075251216"/><text:bookmark-start text:name="sub_1075252216"/><text:bookmark-start text:name="sub_10752122316"/><text:bookmark-start text:name="sub_10752916"/><text:bookmark-start text:name="sub_1075251116"/><text:bookmark-start text:name="sub_1075252116"/><text:bookmark-start text:name="sub_10752656"/><text:bookmark-start text:name="sub_10752556"/><text:bookmark-start text:name="sub_10752196"/><text:bookmark-start text:name="sub_107521176"/><text:bookmark-start text:name="sub_107526136"/><text:bookmark-start text:name="sub_107521536"/><text:bookmark-start text:name="sub_107526236"/><text:bookmark-start text:name="sub_107521636"/><text:bookmark-start text:name="sub_10752122426"/><text:bookmark-start text:name="sub_107521026"/><text:bookmark-start text:name="sub_1075251226"/><text:bookmark-start text:name="sub_1075252226"/><text:bookmark-start text:name="sub_10752122326"/><text:bookmark-start text:name="sub_10752926"/><text:bookmark-start text:name="sub_1075251126"/><text:bookmark-start text:name="sub_1075252126"/><text:bookmark-start text:name="sub_10752666"/><text:bookmark-start text:name="sub_10752566"/><text:bookmark-start text:name="sub_107521106"/><text:bookmark-start text:name="sub_107521186"/><text:bookmark-start text:name="sub_107526146"/><text:bookmark-start text:name="sub_107521546"/><text:bookmark-start text:name="sub_107526246"/><text:bookmark-start text:name="sub_107521646"/><text:bookmark-start text:name="sub_107521214412"/><text:bookmark-start text:name="sub_107521132412"/><text:bookmark-start text:name="sub_107521213412"/><text:bookmark-start text:name="sub_107521131412"/><text:bookmark-start text:name="sub_10752122812"/><text:bookmark-start text:name="sub_107522312"/><text:bookmark-start text:name="sub_1075251612"/><text:bookmark-start text:name="sub_1075252612"/><text:bookmark-start text:name="sub_10752101212"/><text:bookmark-start text:name="sub_1075291212"/><text:bookmark-start text:name="sub_1075255212"/><text:bookmark-start text:name="sub_10752153212"/><text:bookmark-start text:name="sub_10752102212"/><text:bookmark-start text:name="sub_1075292212"/><text:bookmark-start text:name="sub_1075256212"/><text:bookmark-start text:name="sub_10752154212"/><text:bookmark-start text:name="sub_107521214312"/><text:bookmark-start text:name="sub_107521132312"/><text:bookmark-start text:name="sub_107521213312"/><text:bookmark-start text:name="sub_107521131312"/><text:bookmark-start text:name="sub_10752122712"/><text:bookmark-start text:name="sub_107522212"/><text:bookmark-start text:name="sub_1075251512"/><text:bookmark-start text:name="sub_1075252512"/><text:bookmark-start text:name="sub_10752101112"/><text:bookmark-start text:name="sub_1075291112"/><text:bookmark-start text:name="sub_1075255112"/><text:bookmark-start text:name="sub_10752153112"/><text:bookmark-start text:name="sub_10752102112"/><text:bookmark-start text:name="sub_1075292112"/><text:bookmark-start text:name="sub_1075256112"/><text:bookmark-start text:name="sub_10752154112"/><text:bookmark-start text:name="sub_10752122452"/><text:bookmark-start text:name="sub_107521052"/><text:bookmark-start text:name="sub_1075251252"/><text:bookmark-start text:name="sub_1075252252"/><text:bookmark-start text:name="sub_10752122352"/><text:bookmark-start text:name="sub_10752952"/><text:bookmark-start text:name="sub_1075251152"/><text:bookmark-start text:name="sub_1075252152"/><text:bookmark-start text:name="sub_10752692"/><text:bookmark-start text:name="sub_10752592"/><text:bookmark-start text:name="sub_107521312"/><text:bookmark-start text:name="sub_1075211112"/><text:bookmark-start text:name="sub_107526172"/><text:bookmark-start text:name="sub_107521572"/><text:bookmark-start text:name="sub_107526272"/><text:bookmark-start text:name="sub_107521672"/><text:bookmark-start text:name="sub_107521224132"/><text:bookmark-start text:name="sub_10752512132"/><text:bookmark-start text:name="sub_107521223132"/><text:bookmark-start text:name="sub_10752511132"/><text:bookmark-start text:name="sub_107526532"/><text:bookmark-start text:name="sub_107521932"/><text:bookmark-start text:name="sub_1075261332"/><text:bookmark-start text:name="sub_1075262332"/><text:bookmark-start text:name="sub_107521224232"/><text:bookmark-start text:name="sub_10752512232"/><text:bookmark-start text:name="sub_107521223232"/><text:bookmark-start text:name="sub_10752511232"/><text:bookmark-start text:name="sub_107526632"/><text:bookmark-start text:name="sub_1075211032"/><text:bookmark-start text:name="sub_1075261432"/><text:bookmark-start text:name="sub_1075262432"/><text:bookmark-start text:name="sub_107521214422"/><text:bookmark-start text:name="sub_107521132422"/><text:bookmark-start text:name="sub_107521213422"/><text:bookmark-start text:name="sub_107521131422"/><text:bookmark-start text:name="sub_10752122822"/><text:bookmark-start text:name="sub_107522322"/><text:bookmark-start text:name="sub_1075251622"/><text:bookmark-start text:name="sub_1075252622"/><text:bookmark-start text:name="sub_10752101222"/><text:bookmark-start text:name="sub_1075291222"/><text:bookmark-start text:name="sub_1075255222"/><text:bookmark-start text:name="sub_10752153222"/><text:bookmark-start text:name="sub_10752102222"/><text:bookmark-start text:name="sub_1075292222"/><text:bookmark-start text:name="sub_1075256222"/><text:bookmark-start text:name="sub_10752154222"/><text:bookmark-start text:name="sub_107521214322"/><text:bookmark-start text:name="sub_107521132322"/><text:bookmark-start text:name="sub_107521213322"/><text:bookmark-start text:name="sub_107521131322"/><text:bookmark-start text:name="sub_10752122722"/><text:bookmark-start text:name="sub_107522222"/><text:bookmark-start text:name="sub_1075251522"/><text:bookmark-start text:name="sub_1075252522"/><text:bookmark-start text:name="sub_10752101122"/><text:bookmark-start text:name="sub_1075291122"/><text:bookmark-start text:name="sub_1075255122"/><text:bookmark-start text:name="sub_10752153122"/><text:bookmark-start text:name="sub_10752102122"/><text:bookmark-start text:name="sub_1075292122"/><text:bookmark-start text:name="sub_1075256122"/><text:bookmark-start text:name="sub_10752154122"/><text:bookmark-start text:name="sub_10752122462"/><text:bookmark-start text:name="sub_107521062"/><text:bookmark-start text:name="sub_1075251262"/><text:bookmark-start text:name="sub_1075252262"/><text:bookmark-start text:name="sub_10752122362"/><text:bookmark-start text:name="sub_10752962"/><text:bookmark-start text:name="sub_1075251162"/><text:bookmark-start text:name="sub_1075252162"/><text:bookmark-start text:name="sub_107526102"/><text:bookmark-start text:name="sub_107525102"/><text:bookmark-start text:name="sub_107521322"/><text:bookmark-start text:name="sub_1075211122"/><text:bookmark-start text:name="sub_107526182"/><text:bookmark-start text:name="sub_107521582"/><text:bookmark-start text:name="sub_107526282"/><text:bookmark-start text:name="sub_107521682"/><text:bookmark-start text:name="sub_107521224142"/><text:bookmark-start text:name="sub_10752512142"/><text:bookmark-start text:name="sub_107521223142"/><text:bookmark-start text:name="sub_10752511142"/><text:bookmark-start text:name="sub_107526542"/><text:bookmark-start text:name="sub_107521942"/><text:bookmark-start text:name="sub_1075261342"/><text:bookmark-start text:name="sub_1075262342"/><text:bookmark-start text:name="sub_107521224242"/><text:bookmark-start text:name="sub_10752512242"/><text:bookmark-start text:name="sub_107521223242"/><text:bookmark-start text:name="sub_10752511242"/><text:bookmark-start text:name="sub_107526642"/><text:bookmark-start text:name="sub_1075211042"/><text:bookmark-start text:name="sub_1075261442"/><text:bookmark-start text:name="sub_1075262442"/><text:bookmark-start text:name="sub_10752121443"/><text:bookmark-start text:name="sub_1075212643"/><text:bookmark-start text:name="sub_10752113243"/><text:bookmark-start text:name="sub_10752114243"/><text:bookmark-start text:name="sub_10752121343"/><text:bookmark-start text:name="sub_1075212543"/><text:bookmark-start text:name="sub_10752113143"/><text:bookmark-start text:name="sub_10752114143"/><text:bookmark-start text:name="sub_1075212283"/><text:bookmark-start text:name="sub_1075212183"/><text:bookmark-start text:name="sub_10752233"/><text:bookmark-start text:name="sub_1075212103"/><text:bookmark-start text:name="sub_107525163"/><text:bookmark-start text:name="sub_1075211363"/><text:bookmark-start text:name="sub_107525263"/><text:bookmark-start text:name="sub_1075211463"/><text:bookmark-start text:name="sub_1075210123"/><text:bookmark-start text:name="sub_10752522123"/><text:bookmark-start text:name="sub_107529123"/><text:bookmark-start text:name="sub_10752521123"/><text:bookmark-start text:name="sub_107525523"/><text:bookmark-start text:name="sub_1075211723"/><text:bookmark-start text:name="sub_1075215323"/><text:bookmark-start text:name="sub_1075216323"/><text:bookmark-start text:name="sub_1075210223"/><text:bookmark-start text:name="sub_10752522223"/><text:bookmark-start text:name="sub_107529223"/><text:bookmark-start text:name="sub_10752521223"/><text:bookmark-start text:name="sub_107525623"/><text:bookmark-start text:name="sub_1075211823"/><text:bookmark-start text:name="sub_1075215423"/><text:bookmark-start text:name="sub_1075216423"/><text:bookmark-start text:name="sub_10752121433"/><text:bookmark-start text:name="sub_1075212633"/><text:bookmark-start text:name="sub_10752113233"/><text:bookmark-start text:name="sub_10752114233"/><text:bookmark-start text:name="sub_10752121333"/><text:bookmark-start text:name="sub_1075212533"/><text:bookmark-start text:name="sub_10752113133"/><text:bookmark-start text:name="sub_10752114133"/><text:bookmark-start text:name="sub_1075212273"/><text:bookmark-start text:name="sub_1075212173"/><text:bookmark-start text:name="sub_10752223"/><text:bookmark-start text:name="sub_107521293"/><text:bookmark-start text:name="sub_107525153"/><text:bookmark-start text:name="sub_1075211353"/><text:bookmark-start text:name="sub_107525253"/><text:bookmark-start text:name="sub_1075211453"/><text:bookmark-start text:name="sub_1075210113"/><text:bookmark-start text:name="sub_10752522113"/><text:bookmark-start text:name="sub_107529113"/><text:bookmark-start text:name="sub_10752521113"/><text:bookmark-start text:name="sub_107525513"/><text:bookmark-start text:name="sub_1075211713"/><text:bookmark-start text:name="sub_1075215313"/><text:bookmark-start text:name="sub_1075216313"/><text:bookmark-start text:name="sub_1075210213"/><text:bookmark-start text:name="sub_10752522213"/><text:bookmark-start text:name="sub_107529213"/><text:bookmark-start text:name="sub_10752521213"/><text:bookmark-start text:name="sub_107525613"/><text:bookmark-start text:name="sub_1075211813"/><text:bookmark-start text:name="sub_1075215413"/><text:bookmark-start text:name="sub_1075216413"/><text:bookmark-start text:name="sub_1075212247"/><text:bookmark-start text:name="sub_1075212147"/><text:bookmark-start text:name="sub_10752107"/><text:bookmark-start text:name="sub_107521267"/><text:bookmark-start text:name="sub_107525127"/><text:bookmark-start text:name="sub_1075211327"/><text:bookmark-start text:name="sub_107525227"/><text:bookmark-start text:name="sub_1075211427"/><text:bookmark-start text:name="sub_1075212237"/><text:bookmark-start text:name="sub_1075212137"/><text:bookmark-start text:name="sub_1075297"/><text:bookmark-start text:name="sub_107521257"/><text:bookmark-start text:name="sub_107525117"/><text:bookmark-start text:name="sub_1075211317"/><text:bookmark-start text:name="sub_107525217"/><text:bookmark-start text:name="sub_1075211417"/><text:bookmark-start text:name="sub_10752620"/><text:bookmark-start text:name="sub_1075212211"/><text:bookmark-start text:name="sub_10752520"/><text:bookmark-start text:name="sub_1075212111"/><text:bookmark-start text:name="sub_10752133"/><text:bookmark-start text:name="sub_1075226"/><text:bookmark-start text:name="sub_107521113"/><text:bookmark-start text:name="sub_107521231"/><text:bookmark-start text:name="sub_10752619"/><text:bookmark-start text:name="sub_10752519"/><text:bookmark-start text:name="sub_10752159"/><text:bookmark-start text:name="sub_107521139"/><text:bookmark-start text:name="sub_10752629"/><text:bookmark-start text:name="sub_10752529"/><text:bookmark-start text:name="sub_10752169"/><text:bookmark-start text:name="sub_107521149"/><text:bookmark-start text:name="sub_10752122415"/><text:bookmark-start text:name="sub_107521015"/><text:bookmark-start text:name="sub_1075251215"/><text:bookmark-start text:name="sub_1075252215"/><text:bookmark-start text:name="sub_10752122315"/><text:bookmark-start text:name="sub_10752915"/><text:bookmark-start text:name="sub_1075251115"/><text:bookmark-start text:name="sub_1075252115"/><text:bookmark-start text:name="sub_10752655"/><text:bookmark-start text:name="sub_10752555"/><text:bookmark-start text:name="sub_10752195"/><text:bookmark-start text:name="sub_107521175"/><text:bookmark-start text:name="sub_107526135"/><text:bookmark-start text:name="sub_107521535"/><text:bookmark-start text:name="sub_107526235"/><text:bookmark-start text:name="sub_107521635"/><text:bookmark-start text:name="sub_10752122425"/><text:bookmark-start text:name="sub_107521025"/><text:bookmark-start text:name="sub_1075251225"/><text:bookmark-start text:name="sub_1075252225"/><text:bookmark-start text:name="sub_10752122325"/><text:bookmark-start text:name="sub_10752925"/><text:bookmark-start text:name="sub_1075251125"/><text:bookmark-start text:name="sub_1075252125"/><text:bookmark-start text:name="sub_10752665"/><text:bookmark-start text:name="sub_10752565"/><text:bookmark-start text:name="sub_107521105"/><text:bookmark-start text:name="sub_107521185"/><text:bookmark-start text:name="sub_107526145"/><text:bookmark-start text:name="sub_107521545"/><text:bookmark-start text:name="sub_107526245"/><text:bookmark-start text:name="sub_107521645"/><text:bookmark-start text:name="sub_107521214411"/><text:bookmark-start text:name="sub_107521132411"/><text:bookmark-start text:name="sub_107521213411"/><text:bookmark-start text:name="sub_107521131411"/><text:bookmark-start text:name="sub_10752122811"/><text:bookmark-start text:name="sub_107522311"/><text:bookmark-start text:name="sub_1075251611"/><text:bookmark-start text:name="sub_1075252611"/><text:bookmark-start text:name="sub_10752101211"/><text:bookmark-start text:name="sub_1075291211"/><text:bookmark-start text:name="sub_1075255211"/><text:bookmark-start text:name="sub_10752153211"/><text:bookmark-start text:name="sub_10752102211"/><text:bookmark-start text:name="sub_1075292211"/><text:bookmark-start text:name="sub_1075256211"/><text:bookmark-start text:name="sub_10752154211"/><text:bookmark-start text:name="sub_107521214311"/><text:bookmark-start text:name="sub_107521132311"/><text:bookmark-start text:name="sub_107521213311"/><text:bookmark-start text:name="sub_107521131311"/><text:bookmark-start text:name="sub_10752122711"/><text:bookmark-start text:name="sub_107522211"/><text:bookmark-start text:name="sub_1075251511"/><text:bookmark-start text:name="sub_1075252511"/><text:bookmark-start text:name="sub_10752101111"/><text:bookmark-start text:name="sub_1075291111"/><text:bookmark-start text:name="sub_1075255111"/><text:bookmark-start text:name="sub_10752153111"/><text:bookmark-start text:name="sub_10752102111"/><text:bookmark-start text:name="sub_1075292111"/><text:bookmark-start text:name="sub_1075256111"/><text:bookmark-start text:name="sub_10752154111"/><text:bookmark-start text:name="sub_10752122451"/><text:bookmark-start text:name="sub_107521051"/><text:bookmark-start text:name="sub_1075251251"/><text:bookmark-start text:name="sub_1075252251"/><text:bookmark-start text:name="sub_10752122351"/><text:bookmark-start text:name="sub_10752951"/><text:bookmark-start text:name="sub_1075251151"/><text:bookmark-start text:name="sub_1075252151"/><text:bookmark-start text:name="sub_10752691"/><text:bookmark-start text:name="sub_10752591"/><text:bookmark-start text:name="sub_107521311"/><text:bookmark-start text:name="sub_1075211111"/><text:bookmark-start text:name="sub_107526171"/><text:bookmark-start text:name="sub_107521571"/><text:bookmark-start text:name="sub_107526271"/><text:bookmark-start text:name="sub_107521671"/><text:bookmark-start text:name="sub_107521224131"/><text:bookmark-start text:name="sub_10752512131"/><text:bookmark-start text:name="sub_107521223131"/><text:bookmark-start text:name="sub_10752511131"/><text:bookmark-start text:name="sub_107526531"/><text:bookmark-start text:name="sub_107521931"/><text:bookmark-start text:name="sub_1075261331"/><text:bookmark-start text:name="sub_1075262331"/><text:bookmark-start text:name="sub_107521224231"/><text:bookmark-start text:name="sub_10752512231"/><text:bookmark-start text:name="sub_107521223231"/><text:bookmark-start text:name="sub_10752511231"/><text:bookmark-start text:name="sub_107526631"/><text:bookmark-start text:name="sub_1075211031"/><text:bookmark-start text:name="sub_1075261431"/><text:bookmark-start text:name="sub_1075262431"/><text:bookmark-start text:name="sub_107521214421"/><text:bookmark-start text:name="sub_107521132421"/><text:bookmark-start text:name="sub_107521213421"/><text:bookmark-start text:name="sub_107521131421"/><text:bookmark-start text:name="sub_10752122821"/><text:bookmark-start text:name="sub_107522321"/><text:bookmark-start text:name="sub_1075251621"/><text:bookmark-start text:name="sub_1075252621"/><text:bookmark-start text:name="sub_10752101221"/><text:bookmark-start text:name="sub_1075291221"/><text:bookmark-start text:name="sub_1075255221"/><text:bookmark-start text:name="sub_10752153221"/><text:bookmark-start text:name="sub_10752102221"/><text:bookmark-start text:name="sub_1075292221"/><text:bookmark-start text:name="sub_1075256221"/><text:bookmark-start text:name="sub_10752154221"/><text:bookmark-start text:name="sub_107521214321"/><text:bookmark-start text:name="sub_107521132321"/><text:bookmark-start text:name="sub_107521213321"/><text:bookmark-start text:name="sub_107521131321"/><text:bookmark-start text:name="sub_10752122721"/><text:bookmark-start text:name="sub_107522221"/><text:bookmark-start text:name="sub_1075251521"/><text:bookmark-start text:name="sub_1075252521"/><text:bookmark-start text:name="sub_10752101121"/><text:bookmark-start text:name="sub_1075291121"/><text:bookmark-start text:name="sub_1075255121"/><text:bookmark-start text:name="sub_10752153121"/><text:bookmark-start text:name="sub_10752102121"/><text:bookmark-start text:name="sub_1075292121"/><text:bookmark-start text:name="sub_1075256121"/><text:bookmark-start text:name="sub_10752154121"/><text:bookmark-start text:name="sub_10752122461"/><text:bookmark-start text:name="sub_107521061"/><text:bookmark-start text:name="sub_1075251261"/><text:bookmark-start text:name="sub_1075252261"/><text:bookmark-start text:name="sub_10752122361"/><text:bookmark-start text:name="sub_10752961"/><text:bookmark-start text:name="sub_1075251161"/><text:bookmark-start text:name="sub_1075252161"/><text:bookmark-start text:name="sub_107526101"/><text:bookmark-start text:name="sub_107525101"/><text:bookmark-start text:name="sub_107521321"/><text:bookmark-start text:name="sub_1075211121"/><text:bookmark-start text:name="sub_107526181"/><text:bookmark-start text:name="sub_107521581"/><text:bookmark-start text:name="sub_107526281"/><text:bookmark-start text:name="sub_107521681"/><text:bookmark-start text:name="sub_107521224141"/><text:bookmark-start text:name="sub_10752512141"/><text:bookmark-start text:name="sub_107521223141"/><text:bookmark-start text:name="sub_10752511141"/><text:bookmark-start text:name="sub_107526541"/><text:bookmark-start text:name="sub_107521941"/><text:bookmark-start text:name="sub_1075261341"/><text:bookmark-start text:name="sub_1075262341"/><text:bookmark-start text:name="sub_107521224241"/><text:bookmark-start text:name="sub_10752512241"/><text:bookmark-start text:name="sub_107521223241"/><text:bookmark-start text:name="sub_10752511241"/><text:bookmark-start text:name="sub_107526641"/><text:bookmark-start text:name="sub_1075211041"/><text:bookmark-start text:name="sub_1075261441"/><text:bookmark-start text:name="sub_1075262441"/><text:bookmark-start text:name="sub_107521644"/><text:bookmark-start text:name="sub_1075212144"/><text:bookmark-start text:name="sub_10752104"/><text:bookmark-start text:name="sub_107521264"/><text:bookmark-start text:name="sub_107525124"/><text:bookmark-start text:name="sub_1075211324"/><text:bookmark-start text:name="sub_107525224"/><text:bookmark-start text:name="sub_1075211424"/><text:bookmark-start text:name="sub_1075212234"/><text:bookmark-start text:name="sub_1075212134"/><text:bookmark-start text:name="sub_1075294"/><text:bookmark-start text:name="sub_107521254"/><text:bookmark-start text:name="sub_107525114"/><text:bookmark-start text:name="sub_1075211314"/><text:bookmark-start text:name="sub_107525214"/><text:bookmark-start text:name="sub_1075211414"/><text:bookmark-start text:name="sub_1075268"/><text:bookmark-start text:name="sub_107521228"/><text:bookmark-start text:name="sub_1075258"/><text:bookmark-start text:name="sub_107521218"/><text:bookmark-start text:name="sub_10752130"/><text:bookmark-start text:name="sub_1075223"/><text:bookmark-start text:name="sub_107521110"/><text:bookmark-start text:name="sub_107521210"/><text:bookmark-start text:name="sub_10752616"/><text:bookmark-start text:name="sub_10752516"/><text:bookmark-start text:name="sub_10752156"/><text:bookmark-start text:name="sub_107521136"/><text:bookmark-start text:name="sub_10752626"/><text:bookmark-start text:name="sub_10752526"/><text:bookmark-start text:name="sub_10752166"/><text:bookmark-start text:name="sub_107521146"/><text:bookmark-start text:name="sub_10752122412"/><text:bookmark-start text:name="sub_107521012"/><text:bookmark-start text:name="sub_1075251212"/><text:bookmark-start text:name="sub_1075252212"/><text:bookmark-start text:name="sub_10752122312"/><text:bookmark-start text:name="sub_10752912"/><text:bookmark-start text:name="sub_1075251112"/><text:bookmark-start text:name="sub_1075252112"/><text:bookmark-start text:name="sub_10752652"/><text:bookmark-start text:name="sub_10752552"/><text:bookmark-start text:name="sub_10752192"/><text:bookmark-start text:name="sub_107521172"/><text:bookmark-start text:name="sub_107526132"/><text:bookmark-start text:name="sub_107521532"/><text:bookmark-start text:name="sub_107526232"/><text:bookmark-start text:name="sub_107521632"/><text:bookmark-start text:name="sub_10752122422"/><text:bookmark-start text:name="sub_107521022"/><text:bookmark-start text:name="sub_1075251222"/><text:bookmark-start text:name="sub_1075252222"/><text:bookmark-start text:name="sub_10752122322"/><text:bookmark-start text:name="sub_10752922"/><text:bookmark-start text:name="sub_1075251122"/><text:bookmark-start text:name="sub_1075252122"/><text:bookmark-start text:name="sub_10752662"/><text:bookmark-start text:name="sub_10752562"/><text:bookmark-start text:name="sub_107521102"/><text:bookmark-start text:name="sub_107521182"/><text:bookmark-start text:name="sub_107526142"/><text:bookmark-start text:name="sub_107521542"/><text:bookmark-start text:name="sub_107526242"/><text:bookmark-start text:name="sub_107521642"/><text:bookmark-start text:name="sub_1075212243"/><text:bookmark-start text:name="sub_1075212143"/><text:bookmark-start text:name="sub_10752103"/><text:bookmark-start text:name="sub_107521263"/><text:bookmark-start text:name="sub_107525123"/><text:bookmark-start text:name="sub_1075211323"/><text:bookmark-start text:name="sub_107525223"/><text:bookmark-start text:name="sub_1075211423"/><text:bookmark-start text:name="sub_1075212233"/><text:bookmark-start text:name="sub_1075212133"/><text:bookmark-start text:name="sub_1075293"/><text:bookmark-start text:name="sub_107521253"/><text:bookmark-start text:name="sub_107525113"/><text:bookmark-start text:name="sub_1075211313"/><text:bookmark-start text:name="sub_107525213"/><text:bookmark-start text:name="sub_1075211413"/><text:bookmark-start text:name="sub_1075267"/><text:bookmark-start text:name="sub_107521227"/><text:bookmark-start text:name="sub_1075257"/><text:bookmark-start text:name="sub_107521217"/><text:bookmark-start text:name="sub_10752120"/><text:bookmark-start text:name="sub_1075222"/><text:bookmark-start text:name="sub_10752119"/><text:bookmark-start text:name="sub_10752129"/><text:bookmark-start text:name="sub_10752615"/><text:bookmark-start text:name="sub_10752515"/><text:bookmark-start text:name="sub_10752155"/><text:bookmark-start text:name="sub_107521135"/><text:bookmark-start text:name="sub_10752625"/><text:bookmark-start text:name="sub_10752525"/><text:bookmark-start text:name="sub_10752165"/><text:bookmark-start text:name="sub_107521145"/><text:bookmark-start text:name="sub_10752122411"/><text:bookmark-start text:name="sub_107521011"/><text:bookmark-start text:name="sub_1075251211"/><text:bookmark-start text:name="sub_1075252211"/><text:bookmark-start text:name="sub_10752122311"/><text:bookmark-start text:name="sub_10752911"/><text:bookmark-start text:name="sub_1075251111"/><text:bookmark-start text:name="sub_1075252111"/><text:bookmark-start text:name="sub_10752651"/><text:bookmark-start text:name="sub_10752551"/><text:bookmark-start text:name="sub_10752191"/><text:bookmark-start text:name="sub_107521171"/><text:bookmark-start text:name="sub_107526131"/><text:bookmark-start text:name="sub_107521531"/><text:bookmark-start text:name="sub_107526231"/><text:bookmark-start text:name="sub_107521631"/><text:bookmark-start text:name="sub_10752122421"/><text:bookmark-start text:name="sub_107521021"/><text:bookmark-start text:name="sub_1075251221"/><text:bookmark-start text:name="sub_1075252221"/><text:bookmark-start text:name="sub_10752122321"/><text:bookmark-start text:name="sub_10752921"/><text:bookmark-start text:name="sub_1075251121"/><text:bookmark-start text:name="sub_1075252121"/><text:bookmark-start text:name="sub_10752661"/><text:bookmark-start text:name="sub_10752561"/><text:bookmark-start text:name="sub_107521101"/><text:bookmark-start text:name="sub_107521181"/><text:bookmark-start text:name="sub_107526141"/><text:bookmark-start text:name="sub_107521541"/><text:bookmark-start text:name="sub_107526241"/><text:bookmark-start text:name="sub_107521641"/><text:bookmark-start text:name="sub_107521144"/><text:bookmark-start text:name="sub_107521224"/><text:bookmark-start text:name="sub_1075254"/><text:bookmark-start text:name="sub_107521214"/><text:bookmark-start text:name="sub_1075218"/><text:bookmark-start text:name="sub_1075210"/><text:bookmark-start text:name="sub_10752116"/><text:bookmark-start text:name="sub_10752126"/><text:bookmark-start text:name="sub_10752612"/><text:bookmark-start text:name="sub_10752512"/><text:bookmark-start text:name="sub_10752152"/><text:bookmark-start text:name="sub_107521132"/><text:bookmark-start text:name="sub_10752622"/><text:bookmark-start text:name="sub_10752522"/><text:bookmark-start text:name="sub_10752162"/><text:bookmark-start text:name="sub_107521142"/><text:bookmark-start text:name="sub_1075263"/><text:bookmark-start text:name="sub_107521223"/><text:bookmark-start text:name="sub_1075253"/><text:bookmark-start text:name="sub_107521213"/><text:bookmark-start text:name="sub_1075217"/><text:bookmark-start text:name="sub_107529"/><text:bookmark-start text:name="sub_10752115"/><text:bookmark-start text:name="sub_10752125"/><text:bookmark-start text:name="sub_10752611"/><text:bookmark-start text:name="sub_10752511"/><text:bookmark-start text:name="sub_10752151"/><text:bookmark-start text:name="sub_107521131"/><text:bookmark-start text:name="sub_10752621"/><text:bookmark-start text:name="sub_10752521"/><text:bookmark-start text:name="sub_10752161"/><text:bookmark-start text:name="sub_107521141"/><text:bookmark-start text:name="sub_10752124"/><text:bookmark-start text:name="sub_107526"/><text:bookmark-start text:name="sub_10752112"/><text:bookmark-start text:name="sub_10752122"/><text:bookmark-start text:name="sub_1075213"/><text:bookmark-start text:name="sub_107525"/><text:bookmark-start text:name="sub_10752111"/><text:bookmark-start text:name="sub_10752121"/><text:bookmark-start text:name="sub_107524"/><text:bookmark-start text:name="sub_107521"/><text:bookmark-start text:name="sub_10753"/><text:bookmark-start text:name="sub_10752"/><text:bookmark-start text:name="sub_107522"/><text:bookmark-start text:name="sub_1075211"/><text:bookmark-start text:name="sub_107523"/><text:bookmark-start text:name="sub_1075212"/><text:bookmark-start text:name="sub_1075214"/><text:bookmark-start text:name="sub_1075261"/><text:bookmark-start text:name="sub_107521221"/><text:bookmark-start text:name="sub_1075251"/><text:bookmark-start text:name="sub_107521211"/><text:bookmark-start text:name="sub_1075215"/><text:bookmark-start text:name="sub_107527"/><text:bookmark-start text:name="sub_10752113"/><text:bookmark-start text:name="sub_10752123"/><text:bookmark-start text:name="sub_1075262"/><text:bookmark-start text:name="sub_107521222"/><text:bookmark-start text:name="sub_1075252"/><text:bookmark-start text:name="sub_107521212"/><text:bookmark-start text:name="sub_1075216"/><text:bookmark-start text:name="sub_107528"/><text:bookmark-start text:name="sub_10752114"/><text:bookmark-start text:name="sub_1075264"/><text:bookmark-start text:name="sub_1075212241"/><text:bookmark-start text:name="sub_1075212141"/><text:bookmark-start text:name="sub_10752101"/><text:bookmark-start text:name="sub_107521261"/><text:bookmark-start text:name="sub_107525121"/><text:bookmark-start text:name="sub_1075211321"/><text:bookmark-start text:name="sub_107525221"/><text:bookmark-start text:name="sub_1075211421"/><text:bookmark-start text:name="sub_1075212231"/><text:bookmark-start text:name="sub_1075212131"/><text:bookmark-start text:name="sub_1075291"/><text:bookmark-start text:name="sub_107521251"/><text:bookmark-start text:name="sub_107525111"/><text:bookmark-start text:name="sub_1075211311"/><text:bookmark-start text:name="sub_107525211"/><text:bookmark-start text:name="sub_1075211411"/><text:bookmark-start text:name="sub_1075265"/><text:bookmark-start text:name="sub_107521225"/><text:bookmark-start text:name="sub_1075255"/><text:bookmark-start text:name="sub_107521215"/><text:bookmark-start text:name="sub_1075219"/><text:bookmark-start text:name="sub_1075220"/><text:bookmark-start text:name="sub_10752117"/><text:bookmark-start text:name="sub_10752127"/><text:bookmark-start text:name="sub_10752613"/><text:bookmark-start text:name="sub_10752513"/><text:bookmark-start text:name="sub_10752153"/><text:bookmark-start text:name="sub_107521133"/><text:bookmark-start text:name="sub_10752623"/><text:bookmark-start text:name="sub_10752523"/><text:bookmark-start text:name="sub_10752163"/><text:bookmark-start text:name="sub_107521143"/><text:bookmark-start text:name="sub_1075212242"/><text:bookmark-start text:name="sub_1075212142"/><text:bookmark-start text:name="sub_10752102"/><text:bookmark-start text:name="sub_107521262"/><text:bookmark-start text:name="sub_107525122"/><text:bookmark-start text:name="sub_1075211322"/><text:bookmark-start text:name="sub_107525222"/><text:bookmark-start text:name="sub_1075211422"/><text:bookmark-start text:name="sub_1075212232"/><text:bookmark-start text:name="sub_1075212132"/><text:bookmark-start text:name="sub_1075292"/><text:bookmark-start text:name="sub_107521252"/><text:bookmark-start text:name="sub_107525112"/><text:bookmark-start text:name="sub_1075211312"/><text:bookmark-start text:name="sub_107525212"/><text:bookmark-start text:name="sub_1075211412"/><text:bookmark-start text:name="sub_1075266"/><text:bookmark-start text:name="sub_107521226"/><text:bookmark-start text:name="sub_1075256"/><text:bookmark-start text:name="sub_107521216"/><text:bookmark-start text:name="sub_10752110"/><text:bookmark-start text:name="sub_1075221"/><text:bookmark-start text:name="sub_10752118"/><text:bookmark-start text:name="sub_10752128"/><text:bookmark-start text:name="sub_10752614"/><text:bookmark-start text:name="sub_10752514"/><text:bookmark-start text:name="sub_10752154"/><text:bookmark-start text:name="sub_107521134"/><text:bookmark-start text:name="sub_10752624"/><text:bookmark-start text:name="sub_10752524"/><text:bookmark-start text:name="sub_10752164"/><text:bookmark-start text:name="sub_1075212244"/><text:bookmark-start text:name="sub_10752121441"/><text:bookmark-start text:name="sub_1075212641"/><text:bookmark-start text:name="sub_10752113241"/><text:bookmark-start text:name="sub_10752114241"/><text:bookmark-start text:name="sub_10752121341"/><text:bookmark-start text:name="sub_1075212541"/><text:bookmark-start text:name="sub_10752113141"/><text:bookmark-start text:name="sub_10752114141"/><text:bookmark-start text:name="sub_1075212281"/><text:bookmark-start text:name="sub_1075212181"/><text:bookmark-start text:name="sub_10752231"/><text:bookmark-start text:name="sub_1075212101"/><text:bookmark-start text:name="sub_107525161"/><text:bookmark-start text:name="sub_1075211361"/><text:bookmark-start text:name="sub_107525261"/><text:bookmark-start text:name="sub_1075211461"/><text:bookmark-start text:name="sub_1075210121"/><text:bookmark-start text:name="sub_10752522121"/><text:bookmark-start text:name="sub_107529121"/><text:bookmark-start text:name="sub_10752521121"/><text:bookmark-start text:name="sub_107525521"/><text:bookmark-start text:name="sub_1075211721"/><text:bookmark-start text:name="sub_1075215321"/><text:bookmark-start text:name="sub_1075216321"/><text:bookmark-start text:name="sub_1075210221"/><text:bookmark-start text:name="sub_10752522221"/><text:bookmark-start text:name="sub_107529221"/><text:bookmark-start text:name="sub_10752521221"/><text:bookmark-start text:name="sub_107525621"/><text:bookmark-start text:name="sub_1075211821"/><text:bookmark-start text:name="sub_1075215421"/><text:bookmark-start text:name="sub_1075216421"/><text:bookmark-start text:name="sub_10752121431"/><text:bookmark-start text:name="sub_1075212631"/><text:bookmark-start text:name="sub_10752113231"/><text:bookmark-start text:name="sub_10752114231"/><text:bookmark-start text:name="sub_10752121331"/><text:bookmark-start text:name="sub_1075212531"/><text:bookmark-start text:name="sub_10752113131"/><text:bookmark-start text:name="sub_10752114131"/><text:bookmark-start text:name="sub_1075212271"/><text:bookmark-start text:name="sub_1075212171"/><text:bookmark-start text:name="sub_10752221"/><text:bookmark-start text:name="sub_107521291"/><text:bookmark-start text:name="sub_107525151"/><text:bookmark-start text:name="sub_1075211351"/><text:bookmark-start text:name="sub_107525251"/><text:bookmark-start text:name="sub_1075211451"/><text:bookmark-start text:name="sub_1075210111"/><text:bookmark-start text:name="sub_10752522111"/><text:bookmark-start text:name="sub_107529111"/><text:bookmark-start text:name="sub_10752521111"/><text:bookmark-start text:name="sub_107525511"/><text:bookmark-start text:name="sub_1075211711"/><text:bookmark-start text:name="sub_1075215311"/><text:bookmark-start text:name="sub_1075216311"/><text:bookmark-start text:name="sub_1075210211"/><text:bookmark-start text:name="sub_10752522211"/><text:bookmark-start text:name="sub_107529211"/><text:bookmark-start text:name="sub_10752521211"/><text:bookmark-start text:name="sub_107525611"/><text:bookmark-start text:name="sub_1075211811"/><text:bookmark-start text:name="sub_1075215411"/><text:bookmark-start text:name="sub_1075216411"/><text:bookmark-start text:name="sub_1075212245"/><text:bookmark-start text:name="sub_1075212145"/><text:bookmark-start text:name="sub_10752105"/><text:bookmark-start text:name="sub_107521265"/><text:bookmark-start text:name="sub_107525125"/><text:bookmark-start text:name="sub_1075211325"/><text:bookmark-start text:name="sub_107525225"/><text:bookmark-start text:name="sub_1075211425"/><text:bookmark-start text:name="sub_1075212235"/><text:bookmark-start text:name="sub_1075212135"/><text:bookmark-start text:name="sub_1075295"/><text:bookmark-start text:name="sub_107521255"/><text:bookmark-start text:name="sub_107525115"/><text:bookmark-start text:name="sub_1075211315"/><text:bookmark-start text:name="sub_107525215"/><text:bookmark-start text:name="sub_1075211415"/><text:bookmark-start text:name="sub_1075269"/><text:bookmark-start text:name="sub_107521229"/><text:bookmark-start text:name="sub_1075259"/><text:bookmark-start text:name="sub_107521219"/><text:bookmark-start text:name="sub_10752131"/><text:bookmark-start text:name="sub_1075224"/><text:bookmark-start text:name="sub_107521111"/><text:bookmark-start text:name="sub_107521220"/><text:bookmark-start text:name="sub_10752617"/><text:bookmark-start text:name="sub_10752517"/><text:bookmark-start text:name="sub_10752157"/><text:bookmark-start text:name="sub_107521137"/><text:bookmark-start text:name="sub_10752627"/><text:bookmark-start text:name="sub_10752527"/><text:bookmark-start text:name="sub_10752167"/><text:bookmark-start text:name="sub_107521147"/><text:bookmark-start text:name="sub_10752122413"/><text:bookmark-start text:name="sub_107521013"/><text:bookmark-start text:name="sub_1075251213"/><text:bookmark-start text:name="sub_1075252213"/><text:bookmark-start text:name="sub_10752122313"/><text:bookmark-start text:name="sub_10752913"/><text:bookmark-start text:name="sub_1075251113"/><text:bookmark-start text:name="sub_1075252113"/><text:bookmark-start text:name="sub_10752653"/><text:bookmark-start text:name="sub_10752553"/><text:bookmark-start text:name="sub_10752193"/><text:bookmark-start text:name="sub_107521173"/><text:bookmark-start text:name="sub_107526133"/><text:bookmark-start text:name="sub_107521533"/><text:bookmark-start text:name="sub_107526233"/><text:bookmark-start text:name="sub_107521633"/><text:bookmark-start text:name="sub_10752122423"/><text:bookmark-start text:name="sub_107521023"/><text:bookmark-start text:name="sub_1075251223"/><text:bookmark-start text:name="sub_1075252223"/><text:bookmark-start text:name="sub_10752122323"/><text:bookmark-start text:name="sub_10752923"/><text:bookmark-start text:name="sub_1075251123"/><text:bookmark-start text:name="sub_1075252123"/><text:bookmark-start text:name="sub_10752663"/><text:bookmark-start text:name="sub_10752563"/><text:bookmark-start text:name="sub_107521103"/><text:bookmark-start text:name="sub_107521183"/><text:bookmark-start text:name="sub_107526143"/><text:bookmark-start text:name="sub_107521543"/><text:bookmark-start text:name="sub_107526243"/><text:bookmark-start text:name="sub_107521643"/><text:bookmark-start text:name="sub_10752121442"/><text:bookmark-start text:name="sub_1075212642"/><text:bookmark-start text:name="sub_10752113242"/><text:bookmark-start text:name="sub_10752114242"/><text:bookmark-start text:name="sub_10752121342"/><text:bookmark-start text:name="sub_1075212542"/><text:bookmark-start text:name="sub_10752113142"/><text:bookmark-start text:name="sub_10752114142"/><text:bookmark-start text:name="sub_1075212282"/><text:bookmark-start text:name="sub_1075212182"/><text:bookmark-start text:name="sub_10752232"/><text:bookmark-start text:name="sub_1075212102"/><text:bookmark-start text:name="sub_107525162"/><text:bookmark-start text:name="sub_1075211362"/><text:bookmark-start text:name="sub_107525262"/><text:bookmark-start text:name="sub_1075211462"/><text:bookmark-start text:name="sub_1075210122"/><text:bookmark-start text:name="sub_10752522122"/><text:bookmark-start text:name="sub_107529122"/><text:bookmark-start text:name="sub_10752521122"/><text:bookmark-start text:name="sub_107525522"/><text:bookmark-start text:name="sub_1075211722"/><text:bookmark-start text:name="sub_1075215322"/><text:bookmark-start text:name="sub_1075216322"/><text:bookmark-start text:name="sub_1075210222"/><text:bookmark-start text:name="sub_10752522222"/><text:bookmark-start text:name="sub_107529222"/><text:bookmark-start text:name="sub_10752521222"/><text:bookmark-start text:name="sub_107525622"/><text:bookmark-start text:name="sub_1075211822"/><text:bookmark-start text:name="sub_1075215422"/><text:bookmark-start text:name="sub_1075216422"/><text:bookmark-start text:name="sub_10752121432"/><text:bookmark-start text:name="sub_1075212632"/><text:bookmark-start text:name="sub_10752113232"/><text:bookmark-start text:name="sub_10752114232"/><text:bookmark-start text:name="sub_10752121332"/><text:bookmark-start text:name="sub_1075212532"/><text:bookmark-start text:name="sub_10752113132"/><text:bookmark-start text:name="sub_10752114132"/><text:bookmark-start text:name="sub_1075212272"/><text:bookmark-start text:name="sub_1075212172"/><text:bookmark-start text:name="sub_10752222"/><text:bookmark-start text:name="sub_107521292"/><text:bookmark-start text:name="sub_107525152"/><text:bookmark-start text:name="sub_1075211352"/><text:bookmark-start text:name="sub_107525252"/><text:bookmark-start text:name="sub_1075211452"/><text:bookmark-start text:name="sub_1075210112"/><text:bookmark-start text:name="sub_10752522112"/><text:bookmark-start text:name="sub_107529112"/><text:bookmark-start text:name="sub_10752521112"/><text:bookmark-start text:name="sub_107525512"/><text:bookmark-start text:name="sub_1075211712"/><text:bookmark-start text:name="sub_1075215312"/><text:bookmark-start text:name="sub_1075216312"/><text:bookmark-start text:name="sub_1075210212"/><text:bookmark-start text:name="sub_10752522212"/><text:bookmark-start text:name="sub_107529212"/><text:bookmark-start text:name="sub_10752521212"/><text:bookmark-start text:name="sub_107525612"/><text:bookmark-start text:name="sub_1075211812"/><text:bookmark-start text:name="sub_1075215412"/><text:bookmark-start text:name="sub_1075216412"/><text:bookmark-start text:name="sub_1075212246"/><text:bookmark-start text:name="sub_1075212146"/><text:bookmark-start text:name="sub_10752106"/><text:bookmark-start text:name="sub_107521266"/><text:bookmark-start text:name="sub_107525126"/><text:bookmark-start text:name="sub_1075211326"/><text:bookmark-start text:name="sub_107525226"/><text:bookmark-start text:name="sub_1075211426"/><text:bookmark-start text:name="sub_1075212236"/><text:bookmark-start text:name="sub_1075212136"/><text:bookmark-start text:name="sub_1075296"/><text:bookmark-start text:name="sub_107521256"/><text:bookmark-start text:name="sub_107525116"/><text:bookmark-start text:name="sub_1075211316"/><text:bookmark-start text:name="sub_107525216"/><text:bookmark-start text:name="sub_1075211416"/><text:bookmark-start text:name="sub_10752610"/><text:bookmark-start text:name="sub_1075212210"/><text:bookmark-start text:name="sub_10752510"/><text:bookmark-start text:name="sub_1075212110"/><text:bookmark-start text:name="sub_10752132"/><text:bookmark-start text:name="sub_1075225"/><text:bookmark-start text:name="sub_107521112"/><text:bookmark-start text:name="sub_107521230"/><text:bookmark-start text:name="sub_10752618"/><text:bookmark-start text:name="sub_10752518"/><text:bookmark-start text:name="sub_10752158"/><text:bookmark-start text:name="sub_107521138"/><text:bookmark-start text:name="sub_10752628"/><text:bookmark-start text:name="sub_10752528"/><text:bookmark-start text:name="sub_10752168"/><text:bookmark-start text:name="sub_107521148"/><text:bookmark-start text:name="sub_10752122414"/><text:bookmark-start text:name="sub_107521014"/><text:bookmark-start text:name="sub_1075251214"/><text:bookmark-start text:name="sub_1075252214"/><text:bookmark-start text:name="sub_10752122314"/><text:bookmark-start text:name="sub_10752914"/><text:bookmark-start text:name="sub_1075251114"/><text:bookmark-start text:name="sub_1075252114"/><text:bookmark-start text:name="sub_10752654"/><text:bookmark-start text:name="sub_10752554"/><text:bookmark-start text:name="sub_10752194"/><text:bookmark-start text:name="sub_107521174"/><text:bookmark-start text:name="sub_107526134"/><text:bookmark-start text:name="sub_107521534"/><text:bookmark-start text:name="sub_107526234"/><text:bookmark-start text:name="sub_107521634"/><text:bookmark-start text:name="sub_10752122424"/><text:bookmark-start text:name="sub_107521024"/><text:bookmark-start text:name="sub_1075251224"/><text:bookmark-start text:name="sub_1075252224"/><text:bookmark-start text:name="sub_10752122324"/><text:bookmark-start text:name="sub_10752924"/><text:bookmark-start text:name="sub_1075251124"/><text:bookmark-start text:name="sub_1075252124"/><text:bookmark-start text:name="sub_10752664"/><text:bookmark-start text:name="sub_10752564"/><text:bookmark-start text:name="sub_107521104"/><text:bookmark-start text:name="sub_107521184"/><text:bookmark-start text:name="sub_107526144"/><text:bookmark-start text:name="sub_107521544"/><text:bookmark-end text:name="sub_107526244"/><text:bookmark-end text:name="sub_10752121444"/><text:bookmark-end text:name="sub_1075212644"/><text:bookmark-end text:name="sub_10752113244"/><text:bookmark-end text:name="sub_10752114244"/><text:bookmark-end text:name="sub_10752121344"/><text:bookmark-end text:name="sub_1075212544"/><text:bookmark-end text:name="sub_10752113144"/><text:bookmark-end text:name="sub_10752114144"/><text:bookmark-end text:name="sub_1075212284"/><text:bookmark-end text:name="sub_1075212184"/><text:bookmark-end text:name="sub_10752234"/><text:bookmark-end text:name="sub_1075212104"/><text:bookmark-end text:name="sub_107525164"/><text:bookmark-end text:name="sub_1075211364"/><text:bookmark-end text:name="sub_107525264"/><text:bookmark-end text:name="sub_1075211464"/><text:bookmark-end text:name="sub_1075210124"/><text:bookmark-end text:name="sub_10752522124"/><text:bookmark-end text:name="sub_107529124"/><text:bookmark-end text:name="sub_10752521124"/><text:bookmark-end text:name="sub_107525524"/><text:bookmark-end text:name="sub_1075211724"/><text:bookmark-end text:name="sub_1075215324"/><text:bookmark-end text:name="sub_1075216324"/><text:bookmark-end text:name="sub_1075210224"/><text:bookmark-end text:name="sub_10752522224"/><text:bookmark-end text:name="sub_107529224"/><text:bookmark-end text:name="sub_10752521224"/><text:bookmark-end text:name="sub_107525624"/><text:bookmark-end text:name="sub_1075211824"/><text:bookmark-end text:name="sub_1075215424"/><text:bookmark-end text:name="sub_1075216424"/><text:bookmark-end text:name="sub_10752121434"/><text:bookmark-end text:name="sub_1075212634"/><text:bookmark-end text:name="sub_10752113234"/><text:bookmark-end text:name="sub_10752114234"/><text:bookmark-end text:name="sub_10752121334"/><text:bookmark-end text:name="sub_1075212534"/><text:bookmark-end text:name="sub_10752113134"/><text:bookmark-end text:name="sub_10752114134"/><text:bookmark-end text:name="sub_1075212274"/><text:bookmark-end text:name="sub_1075212174"/><text:bookmark-end text:name="sub_10752224"/><text:bookmark-end text:name="sub_107521294"/><text:bookmark-end text:name="sub_107525154"/><text:bookmark-end text:name="sub_1075211354"/><text:bookmark-end text:name="sub_107525254"/><text:bookmark-end text:name="sub_1075211454"/><text:bookmark-end text:name="sub_1075210114"/><text:bookmark-end text:name="sub_10752522114"/><text:bookmark-end text:name="sub_107529114"/><text:bookmark-end text:name="sub_10752521114"/><text:bookmark-end text:name="sub_107525514"/><text:bookmark-end text:name="sub_1075211714"/><text:bookmark-end text:name="sub_1075215314"/><text:bookmark-end text:name="sub_1075216314"/><text:bookmark-end text:name="sub_1075210214"/><text:bookmark-end text:name="sub_10752522214"/><text:bookmark-end text:name="sub_107529214"/><text:bookmark-end text:name="sub_10752521214"/><text:bookmark-end text:name="sub_107525614"/><text:bookmark-end text:name="sub_1075211814"/><text:bookmark-end text:name="sub_1075215414"/><text:bookmark-end text:name="sub_1075216414"/><text:bookmark-end text:name="sub_1075212248"/><text:bookmark-end text:name="sub_1075212148"/><text:bookmark-end text:name="sub_10752108"/><text:bookmark-end text:name="sub_107521268"/><text:bookmark-end text:name="sub_107525128"/><text:bookmark-end text:name="sub_1075211328"/><text:bookmark-end text:name="sub_107525228"/><text:bookmark-end text:name="sub_1075211428"/><text:bookmark-end text:name="sub_1075212238"/><text:bookmark-end text:name="sub_1075212138"/><text:bookmark-end text:name="sub_1075298"/><text:bookmark-end text:name="sub_107521258"/><text:bookmark-end text:name="sub_107525118"/><text:bookmark-end text:name="sub_1075211318"/><text:bookmark-end text:name="sub_107525218"/><text:bookmark-end text:name="sub_1075211418"/><text:bookmark-end text:name="sub_10752630"/><text:bookmark-end text:name="sub_1075212212"/><text:bookmark-end text:name="sub_10752530"/><text:bookmark-end text:name="sub_1075212112"/><text:bookmark-end text:name="sub_10752134"/><text:bookmark-end text:name="sub_1075227"/><text:bookmark-end text:name="sub_107521114"/><text:bookmark-end text:name="sub_107521232"/><text:bookmark-end text:name="sub_107526110"/><text:bookmark-end text:name="sub_107525110"/><text:bookmark-end text:name="sub_107521510"/><text:bookmark-end text:name="sub_1075211310"/><text:bookmark-end text:name="sub_107526210"/><text:bookmark-end text:name="sub_107525210"/><text:bookmark-end text:name="sub_107521610"/><text:bookmark-end text:name="sub_1075211410"/><text:bookmark-end text:name="sub_10752122416"/><text:bookmark-end text:name="sub_107521016"/><text:bookmark-end text:name="sub_1075251216"/><text:bookmark-end text:name="sub_1075252216"/><text:bookmark-end text:name="sub_10752122316"/><text:bookmark-end text:name="sub_10752916"/><text:bookmark-end text:name="sub_1075251116"/><text:bookmark-end text:name="sub_1075252116"/><text:bookmark-end text:name="sub_10752656"/><text:bookmark-end text:name="sub_10752556"/><text:bookmark-end text:name="sub_10752196"/><text:bookmark-end text:name="sub_107521176"/><text:bookmark-end text:name="sub_107526136"/><text:bookmark-end text:name="sub_107521536"/><text:bookmark-end text:name="sub_107526236"/><text:bookmark-end text:name="sub_107521636"/><text:bookmark-end text:name="sub_10752122426"/><text:bookmark-end text:name="sub_107521026"/><text:bookmark-end text:name="sub_1075251226"/><text:bookmark-end text:name="sub_1075252226"/><text:bookmark-end text:name="sub_10752122326"/><text:bookmark-end text:name="sub_10752926"/><text:bookmark-end text:name="sub_1075251126"/><text:bookmark-end text:name="sub_1075252126"/><text:bookmark-end text:name="sub_10752666"/><text:bookmark-end text:name="sub_10752566"/><text:bookmark-end text:name="sub_107521106"/><text:bookmark-end text:name="sub_107521186"/><text:bookmark-end text:name="sub_107526146"/><text:bookmark-end text:name="sub_107521546"/><text:bookmark-end text:name="sub_107526246"/><text:bookmark-end text:name="sub_107521646"/><text:bookmark-end text:name="sub_107521214412"/><text:bookmark-end text:name="sub_107521132412"/><text:bookmark-end text:name="sub_107521213412"/><text:bookmark-end text:name="sub_107521131412"/><text:bookmark-end text:name="sub_10752122812"/><text:bookmark-end text:name="sub_107522312"/><text:bookmark-end text:name="sub_1075251612"/><text:bookmark-end text:name="sub_1075252612"/><text:bookmark-end text:name="sub_10752101212"/><text:bookmark-end text:name="sub_1075291212"/><text:bookmark-end text:name="sub_1075255212"/><text:bookmark-end text:name="sub_10752153212"/><text:bookmark-end text:name="sub_10752102212"/><text:bookmark-end text:name="sub_1075292212"/><text:bookmark-end text:name="sub_1075256212"/><text:bookmark-end text:name="sub_10752154212"/><text:bookmark-end text:name="sub_107521214312"/><text:bookmark-end text:name="sub_107521132312"/><text:bookmark-end text:name="sub_107521213312"/><text:bookmark-end text:name="sub_107521131312"/><text:bookmark-end text:name="sub_10752122712"/><text:bookmark-end text:name="sub_107522212"/><text:bookmark-end text:name="sub_1075251512"/><text:bookmark-end text:name="sub_1075252512"/><text:bookmark-end text:name="sub_10752101112"/><text:bookmark-end text:name="sub_1075291112"/><text:bookmark-end text:name="sub_1075255112"/><text:bookmark-end text:name="sub_10752153112"/><text:bookmark-end text:name="sub_10752102112"/><text:bookmark-end text:name="sub_1075292112"/><text:bookmark-end text:name="sub_1075256112"/><text:bookmark-end text:name="sub_10752154112"/><text:bookmark-end text:name="sub_10752122452"/><text:bookmark-end text:name="sub_107521052"/><text:bookmark-end text:name="sub_1075251252"/><text:bookmark-end text:name="sub_1075252252"/><text:bookmark-end text:name="sub_10752122352"/><text:bookmark-end text:name="sub_10752952"/><text:bookmark-end text:name="sub_1075251152"/><text:bookmark-end text:name="sub_1075252152"/><text:bookmark-end text:name="sub_10752692"/><text:bookmark-end text:name="sub_10752592"/><text:bookmark-end text:name="sub_107521312"/><text:bookmark-end text:name="sub_1075211112"/><text:bookmark-end text:name="sub_107526172"/><text:bookmark-end text:name="sub_107521572"/><text:bookmark-end text:name="sub_107526272"/><text:bookmark-end text:name="sub_107521672"/><text:bookmark-end text:name="sub_107521224132"/><text:bookmark-end text:name="sub_10752512132"/><text:bookmark-end text:name="sub_107521223132"/><text:bookmark-end text:name="sub_10752511132"/><text:bookmark-end text:name="sub_107526532"/><text:bookmark-end text:name="sub_107521932"/><text:bookmark-end text:name="sub_1075261332"/><text:bookmark-end text:name="sub_1075262332"/><text:bookmark-end text:name="sub_107521224232"/><text:bookmark-end text:name="sub_10752512232"/><text:bookmark-end text:name="sub_107521223232"/><text:bookmark-end text:name="sub_10752511232"/><text:bookmark-end text:name="sub_107526632"/><text:bookmark-end text:name="sub_1075211032"/><text:bookmark-end text:name="sub_1075261432"/><text:bookmark-end text:name="sub_1075262432"/><text:bookmark-end text:name="sub_107521214422"/><text:bookmark-end text:name="sub_107521132422"/><text:bookmark-end text:name="sub_107521213422"/><text:bookmark-end text:name="sub_107521131422"/><text:bookmark-end text:name="sub_10752122822"/><text:bookmark-end text:name="sub_107522322"/><text:bookmark-end text:name="sub_1075251622"/><text:bookmark-end text:name="sub_1075252622"/><text:bookmark-end text:name="sub_10752101222"/><text:bookmark-end text:name="sub_1075291222"/><text:bookmark-end text:name="sub_1075255222"/><text:bookmark-end text:name="sub_10752153222"/><text:bookmark-end text:name="sub_10752102222"/><text:bookmark-end text:name="sub_1075292222"/><text:bookmark-end text:name="sub_1075256222"/><text:bookmark-end text:name="sub_10752154222"/><text:bookmark-end text:name="sub_107521214322"/><text:bookmark-end text:name="sub_107521132322"/><text:bookmark-end text:name="sub_107521213322"/><text:bookmark-end text:name="sub_107521131322"/><text:bookmark-end text:name="sub_10752122722"/><text:bookmark-end text:name="sub_107522222"/><text:bookmark-end text:name="sub_1075251522"/><text:bookmark-end text:name="sub_1075252522"/><text:bookmark-end text:name="sub_10752101122"/><text:bookmark-end text:name="sub_1075291122"/><text:bookmark-end text:name="sub_1075255122"/><text:bookmark-end text:name="sub_10752153122"/><text:bookmark-end text:name="sub_10752102122"/><text:bookmark-end text:name="sub_1075292122"/><text:bookmark-end text:name="sub_1075256122"/><text:bookmark-end text:name="sub_10752154122"/><text:bookmark-end text:name="sub_10752122462"/><text:bookmark-end text:name="sub_107521062"/><text:bookmark-end text:name="sub_1075251262"/><text:bookmark-end text:name="sub_1075252262"/><text:bookmark-end text:name="sub_10752122362"/><text:bookmark-end text:name="sub_10752962"/><text:bookmark-end text:name="sub_1075251162"/><text:bookmark-end text:name="sub_1075252162"/><text:bookmark-end text:name="sub_107526102"/><text:bookmark-end text:name="sub_107525102"/><text:bookmark-end text:name="sub_107521322"/><text:bookmark-end text:name="sub_1075211122"/><text:bookmark-end text:name="sub_107526182"/><text:bookmark-end text:name="sub_107521582"/><text:bookmark-end text:name="sub_107526282"/><text:bookmark-end text:name="sub_107521682"/><text:bookmark-end text:name="sub_107521224142"/><text:bookmark-end text:name="sub_10752512142"/><text:bookmark-end text:name="sub_107521223142"/><text:bookmark-end text:name="sub_10752511142"/><text:bookmark-end text:name="sub_107526542"/><text:bookmark-end text:name="sub_107521942"/><text:bookmark-end text:name="sub_1075261342"/><text:bookmark-end text:name="sub_1075262342"/><text:bookmark-end text:name="sub_107521224242"/><text:bookmark-end text:name="sub_10752512242"/><text:bookmark-end text:name="sub_107521223242"/><text:bookmark-end text:name="sub_10752511242"/><text:bookmark-end text:name="sub_107526642"/><text:bookmark-end text:name="sub_1075211042"/><text:bookmark-end text:name="sub_1075261442"/><text:bookmark-end text:name="sub_1075262442"/><text:bookmark-end text:name="sub_10752121443"/><text:bookmark-end text:name="sub_1075212643"/><text:bookmark-end text:name="sub_10752113243"/><text:bookmark-end text:name="sub_10752114243"/><text:bookmark-end text:name="sub_10752121343"/><text:bookmark-end text:name="sub_1075212543"/><text:bookmark-end text:name="sub_10752113143"/><text:bookmark-end text:name="sub_10752114143"/><text:bookmark-end text:name="sub_1075212283"/><text:bookmark-end text:name="sub_1075212183"/><text:bookmark-end text:name="sub_10752233"/><text:bookmark-end text:name="sub_1075212103"/><text:bookmark-end text:name="sub_107525163"/><text:bookmark-end text:name="sub_1075211363"/><text:bookmark-end text:name="sub_107525263"/><text:bookmark-end text:name="sub_1075211463"/><text:bookmark-end text:name="sub_1075210123"/><text:bookmark-end text:name="sub_10752522123"/><text:bookmark-end text:name="sub_107529123"/><text:bookmark-end text:name="sub_10752521123"/><text:bookmark-end text:name="sub_107525523"/><text:bookmark-end text:name="sub_1075211723"/><text:bookmark-end text:name="sub_1075215323"/><text:bookmark-end text:name="sub_1075216323"/><text:bookmark-end text:name="sub_1075210223"/><text:bookmark-end text:name="sub_10752522223"/><text:bookmark-end text:name="sub_107529223"/><text:bookmark-end text:name="sub_10752521223"/><text:bookmark-end text:name="sub_107525623"/><text:bookmark-end text:name="sub_1075211823"/><text:bookmark-end text:name="sub_1075215423"/><text:bookmark-end text:name="sub_1075216423"/><text:bookmark-end text:name="sub_10752121433"/><text:bookmark-end text:name="sub_1075212633"/><text:bookmark-end text:name="sub_10752113233"/><text:bookmark-end text:name="sub_10752114233"/><text:bookmark-end text:name="sub_10752121333"/><text:bookmark-end text:name="sub_1075212533"/><text:bookmark-end text:name="sub_10752113133"/><text:bookmark-end text:name="sub_10752114133"/><text:bookmark-end text:name="sub_1075212273"/><text:bookmark-end text:name="sub_1075212173"/><text:bookmark-end text:name="sub_10752223"/><text:bookmark-end text:name="sub_107521293"/><text:bookmark-end text:name="sub_107525153"/><text:bookmark-end text:name="sub_1075211353"/><text:bookmark-end text:name="sub_107525253"/><text:bookmark-end text:name="sub_1075211453"/><text:bookmark-end text:name="sub_1075210113"/><text:bookmark-end text:name="sub_10752522113"/><text:bookmark-end text:name="sub_107529113"/><text:bookmark-end text:name="sub_10752521113"/><text:bookmark-end text:name="sub_107525513"/><text:bookmark-end text:name="sub_1075211713"/><text:bookmark-end text:name="sub_1075215313"/><text:bookmark-end text:name="sub_1075216313"/><text:bookmark-end text:name="sub_1075210213"/><text:bookmark-end text:name="sub_10752522213"/><text:bookmark-end text:name="sub_107529213"/><text:bookmark-end text:name="sub_10752521213"/><text:bookmark-end text:name="sub_107525613"/><text:bookmark-end text:name="sub_1075211813"/><text:bookmark-end text:name="sub_1075215413"/><text:bookmark-end text:name="sub_1075216413"/><text:bookmark-end text:name="sub_1075212247"/><text:bookmark-end text:name="sub_1075212147"/><text:bookmark-end text:name="sub_10752107"/><text:bookmark-end text:name="sub_107521267"/><text:bookmark-end text:name="sub_107525127"/><text:bookmark-end text:name="sub_1075211327"/><text:bookmark-end text:name="sub_107525227"/><text:bookmark-end text:name="sub_1075211427"/><text:bookmark-end text:name="sub_1075212237"/><text:bookmark-end text:name="sub_1075212137"/><text:bookmark-end text:name="sub_1075297"/><text:bookmark-end text:name="sub_107521257"/><text:bookmark-end text:name="sub_107525117"/><text:bookmark-end text:name="sub_1075211317"/><text:bookmark-end text:name="sub_107525217"/><text:bookmark-end text:name="sub_1075211417"/><text:bookmark-end text:name="sub_10752620"/><text:bookmark-end text:name="sub_1075212211"/><text:bookmark-end text:name="sub_10752520"/><text:bookmark-end text:name="sub_1075212111"/><text:bookmark-end text:name="sub_10752133"/><text:bookmark-end text:name="sub_1075226"/><text:bookmark-end text:name="sub_107521113"/><text:bookmark-end text:name="sub_107521231"/><text:bookmark-end text:name="sub_10752619"/><text:bookmark-end text:name="sub_10752519"/><text:bookmark-end text:name="sub_10752159"/><text:bookmark-end text:name="sub_107521139"/><text:bookmark-end text:name="sub_10752629"/><text:bookmark-end text:name="sub_10752529"/><text:bookmark-end text:name="sub_10752169"/><text:bookmark-end text:name="sub_107521149"/><text:bookmark-end text:name="sub_10752122415"/><text:bookmark-end text:name="sub_107521015"/><text:bookmark-end text:name="sub_1075251215"/><text:bookmark-end text:name="sub_1075252215"/><text:bookmark-end text:name="sub_10752122315"/><text:bookmark-end text:name="sub_10752915"/><text:bookmark-end text:name="sub_1075251115"/><text:bookmark-end text:name="sub_1075252115"/><text:bookmark-end text:name="sub_10752655"/><text:bookmark-end text:name="sub_10752555"/><text:bookmark-end text:name="sub_10752195"/><text:bookmark-end text:name="sub_107521175"/><text:bookmark-end text:name="sub_107526135"/><text:bookmark-end text:name="sub_107521535"/><text:bookmark-end text:name="sub_107526235"/><text:bookmark-end text:name="sub_107521635"/><text:bookmark-end text:name="sub_10752122425"/><text:bookmark-end text:name="sub_107521025"/><text:bookmark-end text:name="sub_1075251225"/><text:bookmark-end text:name="sub_1075252225"/><text:bookmark-end text:name="sub_10752122325"/><text:bookmark-end text:name="sub_10752925"/><text:bookmark-end text:name="sub_1075251125"/><text:bookmark-end text:name="sub_1075252125"/><text:bookmark-end text:name="sub_10752665"/><text:bookmark-end text:name="sub_10752565"/><text:bookmark-end text:name="sub_107521105"/><text:bookmark-end text:name="sub_107521185"/><text:bookmark-end text:name="sub_107526145"/><text:bookmark-end text:name="sub_107521545"/><text:bookmark-end text:name="sub_107526245"/><text:bookmark-end text:name="sub_107521645"/><text:bookmark-end text:name="sub_107521214411"/><text:bookmark-end text:name="sub_107521132411"/><text:bookmark-end text:name="sub_107521213411"/><text:bookmark-end text:name="sub_107521131411"/><text:bookmark-end text:name="sub_10752122811"/><text:bookmark-end text:name="sub_107522311"/><text:bookmark-end text:name="sub_1075251611"/><text:bookmark-end text:name="sub_1075252611"/><text:bookmark-end text:name="sub_10752101211"/><text:bookmark-end text:name="sub_1075291211"/><text:bookmark-end text:name="sub_1075255211"/><text:bookmark-end text:name="sub_10752153211"/><text:bookmark-end text:name="sub_10752102211"/><text:bookmark-end text:name="sub_1075292211"/><text:bookmark-end text:name="sub_1075256211"/><text:bookmark-end text:name="sub_10752154211"/><text:bookmark-end text:name="sub_107521214311"/><text:bookmark-end text:name="sub_107521132311"/><text:bookmark-end text:name="sub_107521213311"/><text:bookmark-end text:name="sub_107521131311"/><text:bookmark-end text:name="sub_10752122711"/><text:bookmark-end text:name="sub_107522211"/><text:bookmark-end text:name="sub_1075251511"/><text:bookmark-end text:name="sub_1075252511"/><text:bookmark-end text:name="sub_10752101111"/><text:bookmark-end text:name="sub_1075291111"/><text:bookmark-end text:name="sub_1075255111"/><text:bookmark-end text:name="sub_10752153111"/><text:bookmark-end text:name="sub_10752102111"/><text:bookmark-end text:name="sub_1075292111"/><text:bookmark-end text:name="sub_1075256111"/><text:bookmark-end text:name="sub_10752154111"/><text:bookmark-end text:name="sub_10752122451"/><text:bookmark-end text:name="sub_107521051"/><text:bookmark-end text:name="sub_1075251251"/><text:bookmark-end text:name="sub_1075252251"/><text:bookmark-end text:name="sub_10752122351"/><text:bookmark-end text:name="sub_10752951"/><text:bookmark-end text:name="sub_1075251151"/><text:bookmark-end text:name="sub_1075252151"/><text:bookmark-end text:name="sub_10752691"/><text:bookmark-end text:name="sub_10752591"/><text:bookmark-end text:name="sub_107521311"/><text:bookmark-end text:name="sub_1075211111"/><text:bookmark-end text:name="sub_107526171"/><text:bookmark-end text:name="sub_107521571"/><text:bookmark-end text:name="sub_107526271"/><text:bookmark-end text:name="sub_107521671"/><text:bookmark-end text:name="sub_107521224131"/><text:bookmark-end text:name="sub_10752512131"/><text:bookmark-end text:name="sub_107521223131"/><text:bookmark-end text:name="sub_10752511131"/><text:bookmark-end text:name="sub_107526531"/><text:bookmark-end text:name="sub_107521931"/><text:bookmark-end text:name="sub_1075261331"/><text:bookmark-end text:name="sub_1075262331"/><text:bookmark-end text:name="sub_107521224231"/><text:bookmark-end text:name="sub_10752512231"/><text:bookmark-end text:name="sub_107521223231"/><text:bookmark-end text:name="sub_10752511231"/><text:bookmark-end text:name="sub_107526631"/><text:bookmark-end text:name="sub_1075211031"/><text:bookmark-end text:name="sub_1075261431"/><text:bookmark-end text:name="sub_1075262431"/><text:bookmark-end text:name="sub_107521214421"/><text:bookmark-end text:name="sub_107521132421"/><text:bookmark-end text:name="sub_107521213421"/><text:bookmark-end text:name="sub_107521131421"/><text:bookmark-end text:name="sub_10752122821"/><text:bookmark-end text:name="sub_107522321"/><text:bookmark-end text:name="sub_1075251621"/><text:bookmark-end text:name="sub_1075252621"/><text:bookmark-end text:name="sub_10752101221"/><text:bookmark-end text:name="sub_1075291221"/><text:bookmark-end text:name="sub_1075255221"/><text:bookmark-end text:name="sub_10752153221"/><text:bookmark-end text:name="sub_10752102221"/><text:bookmark-end text:name="sub_1075292221"/><text:bookmark-end text:name="sub_1075256221"/><text:bookmark-end text:name="sub_10752154221"/><text:bookmark-end text:name="sub_107521214321"/><text:bookmark-end text:name="sub_107521132321"/><text:bookmark-end text:name="sub_107521213321"/><text:bookmark-end text:name="sub_107521131321"/><text:bookmark-end text:name="sub_10752122721"/><text:bookmark-end text:name="sub_107522221"/><text:bookmark-end text:name="sub_1075251521"/><text:bookmark-end text:name="sub_1075252521"/><text:bookmark-end text:name="sub_10752101121"/><text:bookmark-end text:name="sub_1075291121"/><text:bookmark-end text:name="sub_1075255121"/><text:bookmark-end text:name="sub_10752153121"/><text:bookmark-end text:name="sub_10752102121"/><text:bookmark-end text:name="sub_1075292121"/><text:bookmark-end text:name="sub_1075256121"/><text:bookmark-end text:name="sub_10752154121"/><text:bookmark-end text:name="sub_10752122461"/><text:bookmark-end text:name="sub_107521061"/><text:bookmark-end text:name="sub_1075251261"/><text:bookmark-end text:name="sub_1075252261"/><text:bookmark-end text:name="sub_10752122361"/><text:bookmark-end text:name="sub_10752961"/><text:bookmark-end text:name="sub_1075251161"/><text:bookmark-end text:name="sub_1075252161"/><text:bookmark-end text:name="sub_107526101"/><text:bookmark-end text:name="sub_107525101"/><text:bookmark-end text:name="sub_107521321"/><text:bookmark-end text:name="sub_1075211121"/><text:bookmark-end text:name="sub_107526181"/><text:bookmark-end text:name="sub_107521581"/><text:bookmark-end text:name="sub_107526281"/><text:bookmark-end text:name="sub_107521681"/><text:bookmark-end text:name="sub_107521224141"/><text:bookmark-end text:name="sub_10752512141"/><text:bookmark-end text:name="sub_107521223141"/><text:bookmark-end text:name="sub_10752511141"/><text:bookmark-end text:name="sub_107526541"/><text:bookmark-end text:name="sub_107521941"/><text:bookmark-end text:name="sub_1075261341"/><text:bookmark-end text:name="sub_1075262341"/><text:bookmark-end text:name="sub_107521224241"/><text:bookmark-end text:name="sub_10752512241"/><text:bookmark-end text:name="sub_107521223241"/><text:bookmark-end text:name="sub_10752511241"/><text:bookmark-end text:name="sub_107526641"/><text:bookmark-end text:name="sub_1075211041"/><text:bookmark-end text:name="sub_1075261441"/><text:bookmark-end text:name="sub_1075262441"/><text:bookmark-end text:name="sub_107521644"/><text:bookmark-end text:name="sub_1075212144"/><text:bookmark-end text:name="sub_10752104"/><text:bookmark-end text:name="sub_107521264"/><text:bookmark-end text:name="sub_107525124"/><text:bookmark-end text:name="sub_1075211324"/><text:bookmark-end text:name="sub_107525224"/><text:bookmark-end text:name="sub_1075211424"/><text:bookmark-end text:name="sub_1075212234"/><text:bookmark-end text:name="sub_1075212134"/><text:bookmark-end text:name="sub_1075294"/><text:bookmark-end text:name="sub_107521254"/><text:bookmark-end text:name="sub_107525114"/><text:bookmark-end text:name="sub_1075211314"/><text:bookmark-end text:name="sub_107525214"/><text:bookmark-end text:name="sub_1075211414"/><text:bookmark-end text:name="sub_1075268"/><text:bookmark-end text:name="sub_107521228"/><text:bookmark-end text:name="sub_1075258"/><text:bookmark-end text:name="sub_107521218"/><text:bookmark-end text:name="sub_10752130"/><text:bookmark-end text:name="sub_1075223"/><text:bookmark-end text:name="sub_107521110"/><text:bookmark-end text:name="sub_107521210"/><text:bookmark-end text:name="sub_10752616"/><text:bookmark-end text:name="sub_10752516"/><text:bookmark-end text:name="sub_10752156"/><text:bookmark-end text:name="sub_107521136"/><text:bookmark-end text:name="sub_10752626"/><text:bookmark-end text:name="sub_10752526"/><text:bookmark-end text:name="sub_10752166"/><text:bookmark-end text:name="sub_107521146"/><text:bookmark-end text:name="sub_10752122412"/><text:bookmark-end text:name="sub_107521012"/><text:bookmark-end text:name="sub_1075251212"/><text:bookmark-end text:name="sub_1075252212"/><text:bookmark-end text:name="sub_10752122312"/><text:bookmark-end text:name="sub_10752912"/><text:bookmark-end text:name="sub_1075251112"/><text:bookmark-end text:name="sub_1075252112"/><text:bookmark-end text:name="sub_10752652"/><text:bookmark-end text:name="sub_10752552"/><text:bookmark-end text:name="sub_10752192"/><text:bookmark-end text:name="sub_107521172"/><text:bookmark-end text:name="sub_107526132"/><text:bookmark-end text:name="sub_107521532"/><text:bookmark-end text:name="sub_107526232"/><text:bookmark-end text:name="sub_107521632"/><text:bookmark-end text:name="sub_10752122422"/><text:bookmark-end text:name="sub_107521022"/><text:bookmark-end text:name="sub_1075251222"/><text:bookmark-end text:name="sub_1075252222"/><text:bookmark-end text:name="sub_10752122322"/><text:bookmark-end text:name="sub_10752922"/><text:bookmark-end text:name="sub_1075251122"/><text:bookmark-end text:name="sub_1075252122"/><text:bookmark-end text:name="sub_10752662"/><text:bookmark-end text:name="sub_10752562"/><text:bookmark-end text:name="sub_107521102"/><text:bookmark-end text:name="sub_107521182"/><text:bookmark-end text:name="sub_107526142"/><text:bookmark-end text:name="sub_107521542"/><text:bookmark-end text:name="sub_107526242"/><text:bookmark-end text:name="sub_107521642"/><text:bookmark-end text:name="sub_1075212243"/><text:bookmark-end text:name="sub_1075212143"/><text:bookmark-end text:name="sub_10752103"/><text:bookmark-end text:name="sub_107521263"/><text:bookmark-end text:name="sub_107525123"/><text:bookmark-end text:name="sub_1075211323"/><text:bookmark-end text:name="sub_107525223"/><text:bookmark-end text:name="sub_1075211423"/><text:bookmark-end text:name="sub_1075212233"/><text:bookmark-end text:name="sub_1075212133"/><text:bookmark-end text:name="sub_1075293"/><text:bookmark-end text:name="sub_107521253"/><text:bookmark-end text:name="sub_107525113"/><text:bookmark-end text:name="sub_1075211313"/><text:bookmark-end text:name="sub_107525213"/><text:bookmark-end text:name="sub_1075211413"/><text:bookmark-end text:name="sub_1075267"/><text:bookmark-end text:name="sub_107521227"/><text:bookmark-end text:name="sub_1075257"/><text:bookmark-end text:name="sub_107521217"/><text:bookmark-end text:name="sub_10752120"/><text:bookmark-end text:name="sub_1075222"/><text:bookmark-end text:name="sub_10752119"/><text:bookmark-end text:name="sub_10752129"/><text:bookmark-end text:name="sub_10752615"/><text:bookmark-end text:name="sub_10752515"/><text:bookmark-end text:name="sub_10752155"/><text:bookmark-end text:name="sub_107521135"/><text:bookmark-end text:name="sub_10752625"/><text:bookmark-end text:name="sub_10752525"/><text:bookmark-end text:name="sub_10752165"/><text:bookmark-end text:name="sub_107521145"/><text:bookmark-end text:name="sub_10752122411"/><text:bookmark-end text:name="sub_107521011"/><text:bookmark-end text:name="sub_1075251211"/><text:bookmark-end text:name="sub_1075252211"/><text:bookmark-end text:name="sub_10752122311"/><text:bookmark-end text:name="sub_10752911"/><text:bookmark-end text:name="sub_1075251111"/><text:bookmark-end text:name="sub_1075252111"/><text:bookmark-end text:name="sub_10752651"/><text:bookmark-end text:name="sub_10752551"/><text:bookmark-end text:name="sub_10752191"/><text:bookmark-end text:name="sub_107521171"/><text:bookmark-end text:name="sub_107526131"/><text:bookmark-end text:name="sub_107521531"/><text:bookmark-end text:name="sub_107526231"/><text:bookmark-end text:name="sub_107521631"/><text:bookmark-end text:name="sub_10752122421"/><text:bookmark-end text:name="sub_107521021"/><text:bookmark-end text:name="sub_1075251221"/><text:bookmark-end text:name="sub_1075252221"/><text:bookmark-end text:name="sub_10752122321"/><text:bookmark-end text:name="sub_10752921"/><text:bookmark-end text:name="sub_1075251121"/><text:bookmark-end text:name="sub_1075252121"/><text:bookmark-end text:name="sub_10752661"/><text:bookmark-end text:name="sub_10752561"/><text:bookmark-end text:name="sub_107521101"/><text:bookmark-end text:name="sub_107521181"/><text:bookmark-end text:name="sub_107526141"/><text:bookmark-end text:name="sub_107521541"/><text:bookmark-end text:name="sub_107526241"/><text:bookmark-end text:name="sub_107521641"/><text:bookmark-end text:name="sub_107521144"/><text:bookmark-end text:name="sub_107521224"/><text:bookmark-end text:name="sub_1075254"/><text:bookmark-end text:name="sub_107521214"/><text:bookmark-end text:name="sub_1075218"/><text:bookmark-end text:name="sub_1075210"/><text:bookmark-end text:name="sub_10752116"/><text:bookmark-end text:name="sub_10752126"/><text:bookmark-end text:name="sub_10752612"/><text:bookmark-end text:name="sub_10752512"/><text:bookmark-end text:name="sub_10752152"/><text:bookmark-end text:name="sub_107521132"/><text:bookmark-end text:name="sub_10752622"/><text:bookmark-end text:name="sub_10752522"/><text:bookmark-end text:name="sub_10752162"/><text:bookmark-end text:name="sub_107521142"/><text:bookmark-end text:name="sub_1075263"/><text:bookmark-end text:name="sub_107521223"/><text:bookmark-end text:name="sub_1075253"/><text:bookmark-end text:name="sub_107521213"/><text:bookmark-end text:name="sub_1075217"/><text:bookmark-end text:name="sub_107529"/><text:bookmark-end text:name="sub_10752115"/><text:bookmark-end text:name="sub_10752125"/><text:bookmark-end text:name="sub_10752611"/><text:bookmark-end text:name="sub_10752511"/><text:bookmark-end text:name="sub_10752151"/><text:bookmark-end text:name="sub_107521131"/><text:bookmark-end text:name="sub_10752621"/><text:bookmark-end text:name="sub_10752521"/><text:bookmark-end text:name="sub_10752161"/><text:bookmark-end text:name="sub_107521141"/><text:bookmark-end text:name="sub_10752124"/><text:bookmark-end text:name="sub_107526"/><text:bookmark-end text:name="sub_10752112"/><text:bookmark-end text:name="sub_10752122"/><text:bookmark-end text:name="sub_1075213"/><text:bookmark-end text:name="sub_107525"/><text:bookmark-end text:name="sub_10752111"/><text:bookmark-end text:name="sub_10752121"/><text:bookmark-end text:name="sub_107524"/><text:bookmark-end text:name="sub_107521"/><text:bookmark-end text:name="sub_10753"/><text:bookmark-end text:name="sub_10752"/><text:bookmark-end text:name="sub_107522"/><text:bookmark-end text:name="sub_1075211"/><text:bookmark-end text:name="sub_107523"/><text:bookmark-end text:name="sub_1075212"/><text:bookmark-end text:name="sub_1075214"/><text:bookmark-end text:name="sub_1075261"/><text:bookmark-end text:name="sub_107521221"/><text:bookmark-end text:name="sub_1075251"/><text:bookmark-end text:name="sub_107521211"/><text:bookmark-end text:name="sub_1075215"/><text:bookmark-end text:name="sub_107527"/><text:bookmark-end text:name="sub_10752113"/><text:bookmark-end text:name="sub_10752123"/><text:bookmark-end text:name="sub_1075262"/><text:bookmark-end text:name="sub_107521222"/><text:bookmark-end text:name="sub_1075252"/><text:bookmark-end text:name="sub_107521212"/><text:bookmark-end text:name="sub_1075216"/><text:bookmark-end text:name="sub_107528"/><text:bookmark-end text:name="sub_10752114"/><text:bookmark-end text:name="sub_1075264"/><text:bookmark-end text:name="sub_1075212241"/><text:bookmark-end text:name="sub_1075212141"/><text:bookmark-end text:name="sub_10752101"/><text:bookmark-end text:name="sub_107521261"/><text:bookmark-end text:name="sub_107525121"/><text:bookmark-end text:name="sub_1075211321"/><text:bookmark-end text:name="sub_107525221"/><text:bookmark-end text:name="sub_1075211421"/><text:bookmark-end text:name="sub_1075212231"/><text:bookmark-end text:name="sub_1075212131"/><text:bookmark-end text:name="sub_1075291"/><text:bookmark-end text:name="sub_107521251"/><text:bookmark-end text:name="sub_107525111"/><text:bookmark-end text:name="sub_1075211311"/><text:bookmark-end text:name="sub_107525211"/><text:bookmark-end text:name="sub_1075211411"/><text:bookmark-end text:name="sub_1075265"/><text:bookmark-end text:name="sub_107521225"/><text:bookmark-end text:name="sub_1075255"/><text:bookmark-end text:name="sub_107521215"/><text:bookmark-end text:name="sub_1075219"/><text:bookmark-end text:name="sub_1075220"/><text:bookmark-end text:name="sub_10752117"/><text:bookmark-end text:name="sub_10752127"/><text:bookmark-end text:name="sub_10752613"/><text:bookmark-end text:name="sub_10752513"/><text:bookmark-end text:name="sub_10752153"/><text:bookmark-end text:name="sub_107521133"/><text:bookmark-end text:name="sub_10752623"/><text:bookmark-end text:name="sub_10752523"/><text:bookmark-end text:name="sub_10752163"/><text:bookmark-end text:name="sub_107521143"/><text:bookmark-end text:name="sub_1075212242"/><text:bookmark-end text:name="sub_1075212142"/><text:bookmark-end text:name="sub_10752102"/><text:bookmark-end text:name="sub_107521262"/><text:bookmark-end text:name="sub_107525122"/><text:bookmark-end text:name="sub_1075211322"/><text:bookmark-end text:name="sub_107525222"/><text:bookmark-end text:name="sub_1075211422"/><text:bookmark-end text:name="sub_1075212232"/><text:bookmark-end text:name="sub_1075212132"/><text:bookmark-end text:name="sub_1075292"/><text:bookmark-end text:name="sub_107521252"/><text:bookmark-end text:name="sub_107525112"/><text:bookmark-end text:name="sub_1075211312"/><text:bookmark-end text:name="sub_107525212"/><text:bookmark-end text:name="sub_1075211412"/><text:bookmark-end text:name="sub_1075266"/><text:bookmark-end text:name="sub_107521226"/><text:bookmark-end text:name="sub_1075256"/><text:bookmark-end text:name="sub_107521216"/><text:bookmark-end text:name="sub_10752110"/><text:bookmark-end text:name="sub_1075221"/><text:bookmark-end text:name="sub_10752118"/><text:bookmark-end text:name="sub_10752128"/><text:bookmark-end text:name="sub_10752614"/><text:bookmark-end text:name="sub_10752514"/><text:bookmark-end text:name="sub_10752154"/><text:bookmark-end text:name="sub_107521134"/><text:bookmark-end text:name="sub_10752624"/><text:bookmark-end text:name="sub_10752524"/><text:bookmark-end text:name="sub_10752164"/><text:bookmark-end text:name="sub_1075212244"/><text:bookmark-end text:name="sub_10752121441"/><text:bookmark-end text:name="sub_1075212641"/><text:bookmark-end text:name="sub_10752113241"/><text:bookmark-end text:name="sub_10752114241"/><text:bookmark-end text:name="sub_10752121341"/><text:bookmark-end text:name="sub_1075212541"/><text:bookmark-end text:name="sub_10752113141"/><text:bookmark-end text:name="sub_10752114141"/><text:bookmark-end text:name="sub_1075212281"/><text:bookmark-end text:name="sub_1075212181"/><text:bookmark-end text:name="sub_10752231"/><text:bookmark-end text:name="sub_1075212101"/><text:bookmark-end text:name="sub_107525161"/><text:bookmark-end text:name="sub_1075211361"/><text:bookmark-end text:name="sub_107525261"/><text:bookmark-end text:name="sub_1075211461"/><text:bookmark-end text:name="sub_1075210121"/><text:bookmark-end text:name="sub_10752522121"/><text:bookmark-end text:name="sub_107529121"/><text:bookmark-end text:name="sub_10752521121"/><text:bookmark-end text:name="sub_107525521"/><text:bookmark-end text:name="sub_1075211721"/><text:bookmark-end text:name="sub_1075215321"/><text:bookmark-end text:name="sub_1075216321"/><text:bookmark-end text:name="sub_1075210221"/><text:bookmark-end text:name="sub_10752522221"/><text:bookmark-end text:name="sub_107529221"/><text:bookmark-end text:name="sub_10752521221"/><text:bookmark-end text:name="sub_107525621"/><text:bookmark-end text:name="sub_1075211821"/><text:bookmark-end text:name="sub_1075215421"/><text:bookmark-end text:name="sub_1075216421"/><text:bookmark-end text:name="sub_10752121431"/><text:bookmark-end text:name="sub_1075212631"/><text:bookmark-end text:name="sub_10752113231"/><text:bookmark-end text:name="sub_10752114231"/><text:bookmark-end text:name="sub_10752121331"/><text:bookmark-end text:name="sub_1075212531"/><text:bookmark-end text:name="sub_10752113131"/><text:bookmark-end text:name="sub_10752114131"/><text:bookmark-end text:name="sub_1075212271"/><text:bookmark-end text:name="sub_1075212171"/><text:bookmark-end text:name="sub_10752221"/><text:bookmark-end text:name="sub_107521291"/><text:bookmark-end text:name="sub_107525151"/><text:bookmark-end text:name="sub_1075211351"/><text:bookmark-end text:name="sub_107525251"/><text:bookmark-end text:name="sub_1075211451"/><text:bookmark-end text:name="sub_1075210111"/><text:bookmark-end text:name="sub_10752522111"/><text:bookmark-end text:name="sub_107529111"/><text:bookmark-end text:name="sub_10752521111"/><text:bookmark-end text:name="sub_107525511"/><text:bookmark-end text:name="sub_1075211711"/><text:bookmark-end text:name="sub_1075215311"/><text:bookmark-end text:name="sub_1075216311"/><text:bookmark-end text:name="sub_1075210211"/><text:bookmark-end text:name="sub_10752522211"/><text:bookmark-end text:name="sub_107529211"/><text:bookmark-end text:name="sub_10752521211"/><text:bookmark-end text:name="sub_107525611"/><text:bookmark-end text:name="sub_1075211811"/><text:bookmark-end text:name="sub_1075215411"/><text:bookmark-end text:name="sub_1075216411"/><text:bookmark-end text:name="sub_1075212245"/><text:bookmark-end text:name="sub_1075212145"/><text:bookmark-end text:name="sub_10752105"/><text:bookmark-end text:name="sub_107521265"/><text:bookmark-end text:name="sub_107525125"/><text:bookmark-end text:name="sub_1075211325"/><text:bookmark-end text:name="sub_107525225"/><text:bookmark-end text:name="sub_1075211425"/><text:bookmark-end text:name="sub_1075212235"/><text:bookmark-end text:name="sub_1075212135"/><text:bookmark-end text:name="sub_1075295"/><text:bookmark-end text:name="sub_107521255"/><text:bookmark-end text:name="sub_107525115"/><text:bookmark-end text:name="sub_1075211315"/><text:bookmark-end text:name="sub_107525215"/><text:bookmark-end text:name="sub_1075211415"/><text:bookmark-end text:name="sub_1075269"/><text:bookmark-end text:name="sub_107521229"/><text:bookmark-end text:name="sub_1075259"/><text:bookmark-end text:name="sub_107521219"/><text:bookmark-end text:name="sub_10752131"/><text:bookmark-end text:name="sub_1075224"/><text:bookmark-end text:name="sub_107521111"/><text:bookmark-end text:name="sub_107521220"/><text:bookmark-end text:name="sub_10752617"/><text:bookmark-end text:name="sub_10752517"/><text:bookmark-end text:name="sub_10752157"/><text:bookmark-end text:name="sub_107521137"/><text:bookmark-end text:name="sub_10752627"/><text:bookmark-end text:name="sub_10752527"/><text:bookmark-end text:name="sub_10752167"/><text:bookmark-end text:name="sub_107521147"/><text:bookmark-end text:name="sub_10752122413"/><text:bookmark-end text:name="sub_107521013"/><text:bookmark-end text:name="sub_1075251213"/><text:bookmark-end text:name="sub_1075252213"/><text:bookmark-end text:name="sub_10752122313"/><text:bookmark-end text:name="sub_10752913"/><text:bookmark-end text:name="sub_1075251113"/><text:bookmark-end text:name="sub_1075252113"/><text:bookmark-end text:name="sub_10752653"/><text:bookmark-end text:name="sub_10752553"/><text:bookmark-end text:name="sub_10752193"/><text:bookmark-end text:name="sub_107521173"/><text:bookmark-end text:name="sub_107526133"/><text:bookmark-end text:name="sub_107521533"/><text:bookmark-end text:name="sub_107526233"/><text:bookmark-end text:name="sub_107521633"/><text:bookmark-end text:name="sub_10752122423"/><text:bookmark-end text:name="sub_107521023"/><text:bookmark-end text:name="sub_1075251223"/><text:bookmark-end text:name="sub_1075252223"/><text:bookmark-end text:name="sub_10752122323"/><text:bookmark-end text:name="sub_10752923"/><text:bookmark-end text:name="sub_1075251123"/><text:bookmark-end text:name="sub_1075252123"/><text:bookmark-end text:name="sub_10752663"/><text:bookmark-end text:name="sub_10752563"/><text:bookmark-end text:name="sub_107521103"/><text:bookmark-end text:name="sub_107521183"/><text:bookmark-end text:name="sub_107526143"/><text:bookmark-end text:name="sub_107521543"/><text:bookmark-end text:name="sub_107526243"/><text:bookmark-end text:name="sub_107521643"/><text:bookmark-end text:name="sub_10752121442"/><text:bookmark-end text:name="sub_1075212642"/><text:bookmark-end text:name="sub_10752113242"/><text:bookmark-end text:name="sub_10752114242"/><text:bookmark-end text:name="sub_10752121342"/><text:bookmark-end text:name="sub_1075212542"/><text:bookmark-end text:name="sub_10752113142"/><text:bookmark-end text:name="sub_10752114142"/><text:bookmark-end text:name="sub_1075212282"/><text:bookmark-end text:name="sub_1075212182"/><text:bookmark-end text:name="sub_10752232"/><text:bookmark-end text:name="sub_1075212102"/><text:bookmark-end text:name="sub_107525162"/><text:bookmark-end text:name="sub_1075211362"/><text:bookmark-end text:name="sub_107525262"/><text:bookmark-end text:name="sub_1075211462"/><text:bookmark-end text:name="sub_1075210122"/><text:bookmark-end text:name="sub_10752522122"/><text:bookmark-end text:name="sub_107529122"/><text:bookmark-end text:name="sub_10752521122"/><text:bookmark-end text:name="sub_107525522"/><text:bookmark-end text:name="sub_1075211722"/><text:bookmark-end text:name="sub_1075215322"/><text:bookmark-end text:name="sub_1075216322"/><text:bookmark-end text:name="sub_1075210222"/><text:bookmark-end text:name="sub_10752522222"/><text:bookmark-end text:name="sub_107529222"/><text:bookmark-end text:name="sub_10752521222"/><text:bookmark-end text:name="sub_107525622"/><text:bookmark-end text:name="sub_1075211822"/><text:bookmark-end text:name="sub_1075215422"/><text:bookmark-end text:name="sub_1075216422"/><text:bookmark-end text:name="sub_10752121432"/><text:bookmark-end text:name="sub_1075212632"/><text:bookmark-end text:name="sub_10752113232"/><text:bookmark-end text:name="sub_10752114232"/><text:bookmark-end text:name="sub_10752121332"/><text:bookmark-end text:name="sub_1075212532"/><text:bookmark-end text:name="sub_10752113132"/><text:bookmark-end text:name="sub_10752114132"/><text:bookmark-end text:name="sub_1075212272"/><text:bookmark-end text:name="sub_1075212172"/><text:bookmark-end text:name="sub_10752222"/><text:bookmark-end text:name="sub_107521292"/><text:bookmark-end text:name="sub_107525152"/><text:bookmark-end text:name="sub_1075211352"/><text:bookmark-end text:name="sub_107525252"/><text:bookmark-end text:name="sub_1075211452"/><text:bookmark-end text:name="sub_1075210112"/><text:bookmark-end text:name="sub_10752522112"/><text:bookmark-end text:name="sub_107529112"/><text:bookmark-end text:name="sub_10752521112"/><text:bookmark-end text:name="sub_107525512"/><text:bookmark-end text:name="sub_1075211712"/><text:bookmark-end text:name="sub_1075215312"/><text:bookmark-end text:name="sub_1075216312"/><text:bookmark-end text:name="sub_1075210212"/><text:bookmark-end text:name="sub_10752522212"/><text:bookmark-end text:name="sub_107529212"/><text:bookmark-end text:name="sub_10752521212"/><text:bookmark-end text:name="sub_107525612"/><text:bookmark-end text:name="sub_1075211812"/><text:bookmark-end text:name="sub_1075215412"/><text:bookmark-end text:name="sub_1075216412"/><text:bookmark-end text:name="sub_1075212246"/><text:bookmark-end text:name="sub_1075212146"/><text:bookmark-end text:name="sub_10752106"/><text:bookmark-end text:name="sub_107521266"/><text:bookmark-end text:name="sub_107525126"/><text:bookmark-end text:name="sub_1075211326"/><text:bookmark-end text:name="sub_107525226"/><text:bookmark-end text:name="sub_1075211426"/><text:bookmark-end text:name="sub_1075212236"/><text:bookmark-end text:name="sub_1075212136"/><text:bookmark-end text:name="sub_1075296"/><text:bookmark-end text:name="sub_107521256"/><text:bookmark-end text:name="sub_107525116"/><text:bookmark-end text:name="sub_1075211316"/><text:bookmark-end text:name="sub_107525216"/><text:bookmark-end text:name="sub_1075211416"/><text:bookmark-end text:name="sub_10752610"/><text:bookmark-end text:name="sub_1075212210"/><text:bookmark-end text:name="sub_10752510"/><text:bookmark-end text:name="sub_1075212110"/><text:bookmark-end text:name="sub_10752132"/><text:bookmark-end text:name="sub_1075225"/><text:bookmark-end text:name="sub_107521112"/><text:bookmark-end text:name="sub_107521230"/><text:bookmark-end text:name="sub_10752618"/><text:bookmark-end text:name="sub_10752518"/><text:bookmark-end text:name="sub_10752158"/><text:bookmark-end text:name="sub_107521138"/><text:bookmark-end text:name="sub_10752628"/><text:bookmark-end text:name="sub_10752528"/><text:bookmark-end text:name="sub_10752168"/><text:bookmark-end text:name="sub_107521148"/><text:bookmark-end text:name="sub_10752122414"/><text:bookmark-end text:name="sub_107521014"/><text:bookmark-end text:name="sub_1075251214"/><text:bookmark-end text:name="sub_1075252214"/><text:bookmark-end text:name="sub_10752122314"/><text:bookmark-end text:name="sub_10752914"/><text:bookmark-end text:name="sub_1075251114"/><text:bookmark-end text:name="sub_1075252114"/><text:bookmark-end text:name="sub_10752654"/><text:bookmark-end text:name="sub_10752554"/><text:bookmark-end text:name="sub_10752194"/><text:bookmark-end text:name="sub_107521174"/><text:bookmark-end text:name="sub_107526134"/><text:bookmark-end text:name="sub_107521534"/><text:bookmark-end text:name="sub_107526234"/><text:bookmark-end text:name="sub_107521634"/><text:bookmark-end text:name="sub_10752122424"/><text:bookmark-end text:name="sub_107521024"/><text:bookmark-end text:name="sub_1075251224"/><text:bookmark-end text:name="sub_1075252224"/><text:bookmark-end text:name="sub_10752122324"/><text:bookmark-end text:name="sub_10752924"/><text:bookmark-end text:name="sub_1075251124"/><text:bookmark-end text:name="sub_1075252124"/><text:bookmark-end text:name="sub_10752664"/><text:bookmark-end text:name="sub_10752564"/><text:bookmark-end text:name="sub_107521104"/><text:bookmark-end text:name="sub_107521184"/><text:bookmark-end text:name="sub_107526144"/><text:bookmark-end text:name="sub_107521544"/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pan text:style-name="T803">Приложение №1</text:span><text:span text:style-name="T804"><text:line-break/></text:span><text:span text:style-name="T805">к<text:s/></text:span><text:a xlink:href="#sub_1000" office:target-frame-name="_top" xlink:show="replace"><text:span text:style-name="T806">Административному регламенту</text:span></text:a></text:p>
      <text:p text:style-name="P807"><text:bookmark-start text:name="sub_120016244"/><text:bookmark-start text:name="sub_12001121444"/><text:bookmark-start text:name="sub_1200112644"/><text:bookmark-start text:name="sub_12001113244"/><text:bookmark-start text:name="sub_12001114244"/><text:bookmark-start text:name="sub_12001121344"/><text:bookmark-start text:name="sub_1200112544"/><text:bookmark-start text:name="sub_12001113144"/><text:bookmark-start text:name="sub_12001114144"/><text:bookmark-start text:name="sub_1200112284"/><text:bookmark-start text:name="sub_1200112184"/><text:bookmark-start text:name="sub_12001234"/><text:bookmark-start text:name="sub_1200112104"/><text:bookmark-start text:name="sub_120015164"/><text:bookmark-start text:name="sub_1200111364"/><text:bookmark-start text:name="sub_120015264"/><text:bookmark-start text:name="sub_1200111464"/><text:bookmark-start text:name="sub_1200110124"/><text:bookmark-start text:name="sub_12001522124"/><text:bookmark-start text:name="sub_120019124"/><text:bookmark-start text:name="sub_12001521124"/><text:bookmark-start text:name="sub_120015524"/><text:bookmark-start text:name="sub_1200111724"/><text:bookmark-start text:name="sub_1200115324"/><text:bookmark-start text:name="sub_1200116324"/><text:bookmark-start text:name="sub_1200110224"/><text:bookmark-start text:name="sub_12001522224"/><text:bookmark-start text:name="sub_120019224"/><text:bookmark-start text:name="sub_12001521224"/><text:bookmark-start text:name="sub_120015624"/><text:bookmark-start text:name="sub_1200111824"/><text:bookmark-start text:name="sub_1200115424"/><text:bookmark-start text:name="sub_1200116424"/><text:bookmark-start text:name="sub_12001121434"/><text:bookmark-start text:name="sub_1200112634"/><text:bookmark-start text:name="sub_12001113234"/><text:bookmark-start text:name="sub_12001114234"/><text:bookmark-start text:name="sub_12001121334"/><text:bookmark-start text:name="sub_1200112534"/><text:bookmark-start text:name="sub_12001113134"/><text:bookmark-start text:name="sub_12001114134"/><text:bookmark-start text:name="sub_1200112274"/><text:bookmark-start text:name="sub_1200112174"/><text:bookmark-start text:name="sub_12001224"/><text:bookmark-start text:name="sub_120011294"/><text:bookmark-start text:name="sub_120015154"/><text:bookmark-start text:name="sub_1200111354"/><text:bookmark-start text:name="sub_120015254"/><text:bookmark-start text:name="sub_1200111454"/><text:bookmark-start text:name="sub_1200110114"/><text:bookmark-start text:name="sub_12001522114"/><text:bookmark-start text:name="sub_120019114"/><text:bookmark-start text:name="sub_12001521114"/><text:bookmark-start text:name="sub_120015514"/><text:bookmark-start text:name="sub_1200111714"/><text:bookmark-start text:name="sub_1200115314"/><text:bookmark-start text:name="sub_1200116314"/><text:bookmark-start text:name="sub_1200110214"/><text:bookmark-start text:name="sub_12001522214"/><text:bookmark-start text:name="sub_120019214"/><text:bookmark-start text:name="sub_12001521214"/><text:bookmark-start text:name="sub_120015614"/><text:bookmark-start text:name="sub_1200111814"/><text:bookmark-start text:name="sub_1200115414"/><text:bookmark-start text:name="sub_1200116414"/><text:bookmark-start text:name="sub_1200112248"/><text:bookmark-start text:name="sub_1200112148"/><text:bookmark-start text:name="sub_12001108"/><text:bookmark-start text:name="sub_120011268"/><text:bookmark-start text:name="sub_120015128"/><text:bookmark-start text:name="sub_1200111328"/><text:bookmark-start text:name="sub_120015228"/><text:bookmark-start text:name="sub_1200111428"/><text:bookmark-start text:name="sub_1200112238"/><text:bookmark-start text:name="sub_1200112138"/><text:bookmark-start text:name="sub_1200198"/><text:bookmark-start text:name="sub_120011258"/><text:bookmark-start text:name="sub_120015118"/><text:bookmark-start text:name="sub_1200111318"/><text:bookmark-start text:name="sub_120015218"/><text:bookmark-start text:name="sub_1200111418"/><text:bookmark-start text:name="sub_12001630"/><text:bookmark-start text:name="sub_1200112212"/><text:bookmark-start text:name="sub_12001530"/><text:bookmark-start text:name="sub_1200112112"/><text:bookmark-start text:name="sub_12001134"/><text:bookmark-start text:name="sub_1200127"/><text:bookmark-start text:name="sub_120011114"/><text:bookmark-start text:name="sub_120011232"/><text:bookmark-start text:name="sub_120016110"/><text:bookmark-start text:name="sub_120015110"/><text:bookmark-start text:name="sub_120011510"/><text:bookmark-start text:name="sub_1200111310"/><text:bookmark-start text:name="sub_120016210"/><text:bookmark-start text:name="sub_120015210"/><text:bookmark-start text:name="sub_120011610"/><text:bookmark-start text:name="sub_1200111410"/><text:bookmark-start text:name="sub_12001122416"/><text:bookmark-start text:name="sub_120011016"/><text:bookmark-start text:name="sub_1200151216"/><text:bookmark-start text:name="sub_1200152216"/><text:bookmark-start text:name="sub_12001122316"/><text:bookmark-start text:name="sub_12001916"/><text:bookmark-start text:name="sub_1200151116"/><text:bookmark-start text:name="sub_1200152116"/><text:bookmark-start text:name="sub_12001656"/><text:bookmark-start text:name="sub_12001556"/><text:bookmark-start text:name="sub_12001196"/><text:bookmark-start text:name="sub_120011176"/><text:bookmark-start text:name="sub_120016136"/><text:bookmark-start text:name="sub_120011536"/><text:bookmark-start text:name="sub_120016236"/><text:bookmark-start text:name="sub_120011636"/><text:bookmark-start text:name="sub_12001122426"/><text:bookmark-start text:name="sub_120011026"/><text:bookmark-start text:name="sub_1200151226"/><text:bookmark-start text:name="sub_1200152226"/><text:bookmark-start text:name="sub_12001122326"/><text:bookmark-start text:name="sub_12001926"/><text:bookmark-start text:name="sub_1200151126"/><text:bookmark-start text:name="sub_1200152126"/><text:bookmark-start text:name="sub_12001666"/><text:bookmark-start text:name="sub_12001566"/><text:bookmark-start text:name="sub_120011106"/><text:bookmark-start text:name="sub_120011186"/><text:bookmark-start text:name="sub_120016146"/><text:bookmark-start text:name="sub_120011546"/><text:bookmark-start text:name="sub_120016246"/><text:bookmark-start text:name="sub_120011646"/><text:bookmark-start text:name="sub_120011214412"/><text:bookmark-start text:name="sub_120011132412"/><text:bookmark-start text:name="sub_120011213412"/><text:bookmark-start text:name="sub_120011131412"/><text:bookmark-start text:name="sub_12001122812"/><text:bookmark-start text:name="sub_120012312"/><text:bookmark-start text:name="sub_1200151612"/><text:bookmark-start text:name="sub_1200152612"/><text:bookmark-start text:name="sub_12001101212"/><text:bookmark-start text:name="sub_1200191212"/><text:bookmark-start text:name="sub_1200155212"/><text:bookmark-start text:name="sub_12001153212"/><text:bookmark-start text:name="sub_12001102212"/><text:bookmark-start text:name="sub_1200192212"/><text:bookmark-start text:name="sub_1200156212"/><text:bookmark-start text:name="sub_12001154212"/><text:bookmark-start text:name="sub_120011214312"/><text:bookmark-start text:name="sub_120011132312"/><text:bookmark-start text:name="sub_120011213312"/><text:bookmark-start text:name="sub_120011131312"/><text:bookmark-start text:name="sub_12001122712"/><text:bookmark-start text:name="sub_120012212"/><text:bookmark-start text:name="sub_1200151512"/><text:bookmark-start text:name="sub_1200152512"/><text:bookmark-start text:name="sub_12001101112"/><text:bookmark-start text:name="sub_1200191112"/><text:bookmark-start text:name="sub_1200155112"/><text:bookmark-start text:name="sub_12001153112"/><text:bookmark-start text:name="sub_12001102112"/><text:bookmark-start text:name="sub_1200192112"/><text:bookmark-start text:name="sub_1200156112"/><text:bookmark-start text:name="sub_12001154112"/><text:bookmark-start text:name="sub_12001122452"/><text:bookmark-start text:name="sub_120011052"/><text:bookmark-start text:name="sub_1200151252"/><text:bookmark-start text:name="sub_1200152252"/><text:bookmark-start text:name="sub_12001122352"/><text:bookmark-start text:name="sub_12001952"/><text:bookmark-start text:name="sub_1200151152"/><text:bookmark-start text:name="sub_1200152152"/><text:bookmark-start text:name="sub_12001692"/><text:bookmark-start text:name="sub_12001592"/><text:bookmark-start text:name="sub_120011312"/><text:bookmark-start text:name="sub_1200111112"/><text:bookmark-start text:name="sub_120016172"/><text:bookmark-start text:name="sub_120011572"/><text:bookmark-start text:name="sub_120016272"/><text:bookmark-start text:name="sub_120011672"/><text:bookmark-start text:name="sub_120011224132"/><text:bookmark-start text:name="sub_12001512132"/><text:bookmark-start text:name="sub_120011223132"/><text:bookmark-start text:name="sub_12001511132"/><text:bookmark-start text:name="sub_120016532"/><text:bookmark-start text:name="sub_120011932"/><text:bookmark-start text:name="sub_1200161332"/><text:bookmark-start text:name="sub_1200162332"/><text:bookmark-start text:name="sub_120011224232"/><text:bookmark-start text:name="sub_12001512232"/><text:bookmark-start text:name="sub_120011223232"/><text:bookmark-start text:name="sub_12001511232"/><text:bookmark-start text:name="sub_120016632"/><text:bookmark-start text:name="sub_1200111032"/><text:bookmark-start text:name="sub_1200161432"/><text:bookmark-start text:name="sub_1200162432"/><text:bookmark-start text:name="sub_120011214422"/><text:bookmark-start text:name="sub_120011132422"/><text:bookmark-start text:name="sub_120011213422"/><text:bookmark-start text:name="sub_120011131422"/><text:bookmark-start text:name="sub_12001122822"/><text:bookmark-start text:name="sub_120012322"/><text:bookmark-start text:name="sub_1200151622"/><text:bookmark-start text:name="sub_1200152622"/><text:bookmark-start text:name="sub_12001101222"/><text:bookmark-start text:name="sub_1200191222"/><text:bookmark-start text:name="sub_1200155222"/><text:bookmark-start text:name="sub_12001153222"/><text:bookmark-start text:name="sub_12001102222"/><text:bookmark-start text:name="sub_1200192222"/><text:bookmark-start text:name="sub_1200156222"/><text:bookmark-start text:name="sub_12001154222"/><text:bookmark-start text:name="sub_120011214322"/><text:bookmark-start text:name="sub_120011132322"/><text:bookmark-start text:name="sub_120011213322"/><text:bookmark-start text:name="sub_120011131322"/><text:bookmark-start text:name="sub_12001122722"/><text:bookmark-start text:name="sub_120012222"/><text:bookmark-start text:name="sub_1200151522"/><text:bookmark-start text:name="sub_1200152522"/><text:bookmark-start text:name="sub_12001101122"/><text:bookmark-start text:name="sub_1200191122"/><text:bookmark-start text:name="sub_1200155122"/><text:bookmark-start text:name="sub_12001153122"/><text:bookmark-start text:name="sub_12001102122"/><text:bookmark-start text:name="sub_1200192122"/><text:bookmark-start text:name="sub_1200156122"/><text:bookmark-start text:name="sub_12001154122"/><text:bookmark-start text:name="sub_12001122462"/><text:bookmark-start text:name="sub_120011062"/><text:bookmark-start text:name="sub_1200151262"/><text:bookmark-start text:name="sub_1200152262"/><text:bookmark-start text:name="sub_12001122362"/><text:bookmark-start text:name="sub_12001962"/><text:bookmark-start text:name="sub_1200151162"/><text:bookmark-start text:name="sub_1200152162"/><text:bookmark-start text:name="sub_120016102"/><text:bookmark-start text:name="sub_120015102"/><text:bookmark-start text:name="sub_120011322"/><text:bookmark-start text:name="sub_1200111122"/><text:bookmark-start text:name="sub_120016182"/><text:bookmark-start text:name="sub_120011582"/><text:bookmark-start text:name="sub_120016282"/><text:bookmark-start text:name="sub_120011682"/><text:bookmark-start text:name="sub_120011224142"/><text:bookmark-start text:name="sub_12001512142"/><text:bookmark-start text:name="sub_120011223142"/><text:bookmark-start text:name="sub_12001511142"/><text:bookmark-start text:name="sub_120016542"/><text:bookmark-start text:name="sub_120011942"/><text:bookmark-start text:name="sub_1200161342"/><text:bookmark-start text:name="sub_1200162342"/><text:bookmark-start text:name="sub_120011224242"/><text:bookmark-start text:name="sub_12001512242"/><text:bookmark-start text:name="sub_120011223242"/><text:bookmark-start text:name="sub_12001511242"/><text:bookmark-start text:name="sub_120016642"/><text:bookmark-start text:name="sub_1200111042"/><text:bookmark-start text:name="sub_1200161442"/><text:bookmark-start text:name="sub_1200162442"/><text:bookmark-start text:name="sub_12001121443"/><text:bookmark-start text:name="sub_1200112643"/><text:bookmark-start text:name="sub_12001113243"/><text:bookmark-start text:name="sub_12001114243"/><text:bookmark-start text:name="sub_12001121343"/><text:bookmark-start text:name="sub_1200112543"/><text:bookmark-start text:name="sub_12001113143"/><text:bookmark-start text:name="sub_12001114143"/><text:bookmark-start text:name="sub_1200112283"/><text:bookmark-start text:name="sub_1200112183"/><text:bookmark-start text:name="sub_12001233"/><text:bookmark-start text:name="sub_1200112103"/><text:bookmark-start text:name="sub_120015163"/><text:bookmark-start text:name="sub_1200111363"/><text:bookmark-start text:name="sub_120015263"/><text:bookmark-start text:name="sub_1200111463"/><text:bookmark-start text:name="sub_1200110123"/><text:bookmark-start text:name="sub_12001522123"/><text:bookmark-start text:name="sub_120019123"/><text:bookmark-start text:name="sub_12001521123"/><text:bookmark-start text:name="sub_120015523"/><text:bookmark-start text:name="sub_1200111723"/><text:bookmark-start text:name="sub_1200115323"/><text:bookmark-start text:name="sub_1200116323"/><text:bookmark-start text:name="sub_1200110223"/><text:bookmark-start text:name="sub_12001522223"/><text:bookmark-start text:name="sub_120019223"/><text:bookmark-start text:name="sub_12001521223"/><text:bookmark-start text:name="sub_120015623"/><text:bookmark-start text:name="sub_1200111823"/><text:bookmark-start text:name="sub_1200115423"/><text:bookmark-start text:name="sub_1200116423"/><text:bookmark-start text:name="sub_12001121433"/><text:bookmark-start text:name="sub_1200112633"/><text:bookmark-start text:name="sub_12001113233"/><text:bookmark-start text:name="sub_12001114233"/><text:bookmark-start text:name="sub_12001121333"/><text:bookmark-start text:name="sub_1200112533"/><text:bookmark-start text:name="sub_12001113133"/><text:bookmark-start text:name="sub_12001114133"/><text:bookmark-start text:name="sub_1200112273"/><text:bookmark-start text:name="sub_1200112173"/><text:bookmark-start text:name="sub_12001223"/><text:bookmark-start text:name="sub_120011293"/><text:bookmark-start text:name="sub_120015153"/><text:bookmark-start text:name="sub_1200111353"/><text:bookmark-start text:name="sub_120015253"/><text:bookmark-start text:name="sub_1200111453"/><text:bookmark-start text:name="sub_1200110113"/><text:bookmark-start text:name="sub_12001522113"/><text:bookmark-start text:name="sub_120019113"/><text:bookmark-start text:name="sub_12001521113"/><text:bookmark-start text:name="sub_120015513"/><text:bookmark-start text:name="sub_1200111713"/><text:bookmark-start text:name="sub_1200115313"/><text:bookmark-start text:name="sub_1200116313"/><text:bookmark-start text:name="sub_1200110213"/><text:bookmark-start text:name="sub_12001522213"/><text:bookmark-start text:name="sub_120019213"/><text:bookmark-start text:name="sub_12001521213"/><text:bookmark-start text:name="sub_120015613"/><text:bookmark-start text:name="sub_1200111813"/><text:bookmark-start text:name="sub_1200115413"/><text:bookmark-start text:name="sub_1200116413"/><text:bookmark-start text:name="sub_1200112247"/><text:bookmark-start text:name="sub_1200112147"/><text:bookmark-start text:name="sub_12001107"/><text:bookmark-start text:name="sub_120011267"/><text:bookmark-start text:name="sub_120015127"/><text:bookmark-start text:name="sub_1200111327"/><text:bookmark-start text:name="sub_120015227"/><text:bookmark-start text:name="sub_1200111427"/><text:bookmark-start text:name="sub_1200112237"/><text:bookmark-start text:name="sub_1200112137"/><text:bookmark-start text:name="sub_1200197"/><text:bookmark-start text:name="sub_120011257"/><text:bookmark-start text:name="sub_120015117"/><text:bookmark-start text:name="sub_1200111317"/><text:bookmark-start text:name="sub_120015217"/><text:bookmark-start text:name="sub_1200111417"/><text:bookmark-start text:name="sub_12001620"/><text:bookmark-start text:name="sub_1200112211"/><text:bookmark-start text:name="sub_12001520"/><text:bookmark-start text:name="sub_1200112111"/><text:bookmark-start text:name="sub_12001133"/><text:bookmark-start text:name="sub_1200126"/><text:bookmark-start text:name="sub_120011113"/><text:bookmark-start text:name="sub_120011231"/><text:bookmark-start text:name="sub_12001619"/><text:bookmark-start text:name="sub_12001519"/><text:bookmark-start text:name="sub_12001159"/><text:bookmark-start text:name="sub_120011139"/><text:bookmark-start text:name="sub_12001629"/><text:bookmark-start text:name="sub_12001529"/><text:bookmark-start text:name="sub_12001169"/><text:bookmark-start text:name="sub_120011149"/><text:bookmark-start text:name="sub_12001122415"/><text:bookmark-start text:name="sub_120011015"/><text:bookmark-start text:name="sub_1200151215"/><text:bookmark-start text:name="sub_1200152215"/><text:bookmark-start text:name="sub_12001122315"/><text:bookmark-start text:name="sub_12001915"/><text:bookmark-start text:name="sub_1200151115"/><text:bookmark-start text:name="sub_1200152115"/><text:bookmark-start text:name="sub_12001655"/><text:bookmark-start text:name="sub_12001555"/><text:bookmark-start text:name="sub_12001195"/><text:bookmark-start text:name="sub_120011175"/><text:bookmark-start text:name="sub_120016135"/><text:bookmark-start text:name="sub_120011535"/><text:bookmark-start text:name="sub_120016235"/><text:bookmark-start text:name="sub_120011635"/><text:bookmark-start text:name="sub_12001122425"/><text:bookmark-start text:name="sub_120011025"/><text:bookmark-start text:name="sub_1200151225"/><text:bookmark-start text:name="sub_1200152225"/><text:bookmark-start text:name="sub_12001122325"/><text:bookmark-start text:name="sub_12001925"/><text:bookmark-start text:name="sub_1200151125"/><text:bookmark-start text:name="sub_1200152125"/><text:bookmark-start text:name="sub_12001665"/><text:bookmark-start text:name="sub_12001565"/><text:bookmark-start text:name="sub_120011105"/><text:bookmark-start text:name="sub_120011185"/><text:bookmark-start text:name="sub_120016145"/><text:bookmark-start text:name="sub_120011545"/><text:bookmark-start text:name="sub_120016245"/><text:bookmark-start text:name="sub_120011645"/><text:bookmark-start text:name="sub_120011214411"/><text:bookmark-start text:name="sub_120011132411"/><text:bookmark-start text:name="sub_120011213411"/><text:bookmark-start text:name="sub_120011131411"/><text:bookmark-start text:name="sub_12001122811"/><text:bookmark-start text:name="sub_120012311"/><text:bookmark-start text:name="sub_1200151611"/><text:bookmark-start text:name="sub_1200152611"/><text:bookmark-start text:name="sub_12001101211"/><text:bookmark-start text:name="sub_1200191211"/><text:bookmark-start text:name="sub_1200155211"/><text:bookmark-start text:name="sub_12001153211"/><text:bookmark-start text:name="sub_12001102211"/><text:bookmark-start text:name="sub_1200192211"/><text:bookmark-start text:name="sub_1200156211"/><text:bookmark-start text:name="sub_12001154211"/><text:bookmark-start text:name="sub_120011214311"/><text:bookmark-start text:name="sub_120011132311"/><text:bookmark-start text:name="sub_120011213311"/><text:bookmark-start text:name="sub_120011131311"/><text:bookmark-start text:name="sub_12001122711"/><text:bookmark-start text:name="sub_120012211"/><text:bookmark-start text:name="sub_1200151511"/><text:bookmark-start text:name="sub_1200152511"/><text:bookmark-start text:name="sub_12001101111"/><text:bookmark-start text:name="sub_1200191111"/><text:bookmark-start text:name="sub_1200155111"/><text:bookmark-start text:name="sub_12001153111"/><text:bookmark-start text:name="sub_12001102111"/><text:bookmark-start text:name="sub_1200192111"/><text:bookmark-start text:name="sub_1200156111"/><text:bookmark-start text:name="sub_12001154111"/><text:bookmark-start text:name="sub_12001122451"/><text:bookmark-start text:name="sub_120011051"/><text:bookmark-start text:name="sub_1200151251"/><text:bookmark-start text:name="sub_1200152251"/><text:bookmark-start text:name="sub_12001122351"/><text:bookmark-start text:name="sub_12001951"/><text:bookmark-start text:name="sub_1200151151"/><text:bookmark-start text:name="sub_1200152151"/><text:bookmark-start text:name="sub_12001691"/><text:bookmark-start text:name="sub_12001591"/><text:bookmark-start text:name="sub_120011311"/><text:bookmark-start text:name="sub_1200111111"/><text:bookmark-start text:name="sub_120016171"/><text:bookmark-start text:name="sub_120011571"/><text:bookmark-start text:name="sub_120016271"/><text:bookmark-start text:name="sub_120011671"/><text:bookmark-start text:name="sub_120011224131"/><text:bookmark-start text:name="sub_12001512131"/><text:bookmark-start text:name="sub_120011223131"/><text:bookmark-start text:name="sub_12001511131"/><text:bookmark-start text:name="sub_120016531"/><text:bookmark-start text:name="sub_120011931"/><text:bookmark-start text:name="sub_1200161331"/><text:bookmark-start text:name="sub_1200162331"/><text:bookmark-start text:name="sub_120011224231"/><text:bookmark-start text:name="sub_12001512231"/><text:bookmark-start text:name="sub_120011223231"/><text:bookmark-start text:name="sub_12001511231"/><text:bookmark-start text:name="sub_120016631"/><text:bookmark-start text:name="sub_1200111031"/><text:bookmark-start text:name="sub_1200161431"/><text:bookmark-start text:name="sub_1200162431"/><text:bookmark-start text:name="sub_120011214421"/><text:bookmark-start text:name="sub_120011132421"/><text:bookmark-start text:name="sub_120011213421"/><text:bookmark-start text:name="sub_120011131421"/><text:bookmark-start text:name="sub_12001122821"/><text:bookmark-start text:name="sub_120012321"/><text:bookmark-start text:name="sub_1200151621"/><text:bookmark-start text:name="sub_1200152621"/><text:bookmark-start text:name="sub_12001101221"/><text:bookmark-start text:name="sub_1200191221"/><text:bookmark-start text:name="sub_1200155221"/><text:bookmark-start text:name="sub_12001153221"/><text:bookmark-start text:name="sub_12001102221"/><text:bookmark-start text:name="sub_1200192221"/><text:bookmark-start text:name="sub_1200156221"/><text:bookmark-start text:name="sub_12001154221"/><text:bookmark-start text:name="sub_120011214321"/><text:bookmark-start text:name="sub_120011132321"/><text:bookmark-start text:name="sub_120011213321"/><text:bookmark-start text:name="sub_120011131321"/><text:bookmark-start text:name="sub_12001122721"/><text:bookmark-start text:name="sub_120012221"/><text:bookmark-start text:name="sub_1200151521"/><text:bookmark-start text:name="sub_1200152521"/><text:bookmark-start text:name="sub_12001101121"/><text:bookmark-start text:name="sub_1200191121"/><text:bookmark-start text:name="sub_1200155121"/><text:bookmark-start text:name="sub_12001153121"/><text:bookmark-start text:name="sub_12001102121"/><text:bookmark-start text:name="sub_1200192121"/><text:bookmark-start text:name="sub_1200156121"/><text:bookmark-start text:name="sub_12001154121"/><text:bookmark-start text:name="sub_12001122461"/><text:bookmark-start text:name="sub_120011061"/><text:bookmark-start text:name="sub_1200151261"/><text:bookmark-start text:name="sub_1200152261"/><text:bookmark-start text:name="sub_12001122361"/><text:bookmark-start text:name="sub_12001961"/><text:bookmark-start text:name="sub_1200151161"/><text:bookmark-start text:name="sub_1200152161"/><text:bookmark-start text:name="sub_120016101"/><text:bookmark-start text:name="sub_120015101"/><text:bookmark-start text:name="sub_120011321"/><text:bookmark-start text:name="sub_1200111121"/><text:bookmark-start text:name="sub_120016181"/><text:bookmark-start text:name="sub_120011581"/><text:bookmark-start text:name="sub_120016281"/><text:bookmark-start text:name="sub_120011681"/><text:bookmark-start text:name="sub_120011224141"/><text:bookmark-start text:name="sub_12001512141"/><text:bookmark-start text:name="sub_120011223141"/><text:bookmark-start text:name="sub_12001511141"/><text:bookmark-start text:name="sub_120016541"/><text:bookmark-start text:name="sub_120011941"/><text:bookmark-start text:name="sub_1200161341"/><text:bookmark-start text:name="sub_1200162341"/><text:bookmark-start text:name="sub_120011224241"/><text:bookmark-start text:name="sub_12001512241"/><text:bookmark-start text:name="sub_120011223241"/><text:bookmark-start text:name="sub_12001511241"/><text:bookmark-start text:name="sub_120016641"/><text:bookmark-start text:name="sub_1200111041"/><text:bookmark-start text:name="sub_1200161441"/><text:bookmark-start text:name="sub_1200162441"/><text:bookmark-start text:name="sub_120011644"/><text:bookmark-start text:name="sub_1200112144"/><text:bookmark-start text:name="sub_12001104"/><text:bookmark-start text:name="sub_120011264"/><text:bookmark-start text:name="sub_120015124"/><text:bookmark-start text:name="sub_1200111324"/><text:bookmark-start text:name="sub_120015224"/><text:bookmark-start text:name="sub_1200111424"/><text:bookmark-start text:name="sub_1200112234"/><text:bookmark-start text:name="sub_1200112134"/><text:bookmark-start text:name="sub_1200194"/><text:bookmark-start text:name="sub_120011254"/><text:bookmark-start text:name="sub_120015114"/><text:bookmark-start text:name="sub_1200111314"/><text:bookmark-start text:name="sub_120015214"/><text:bookmark-start text:name="sub_1200111414"/><text:bookmark-start text:name="sub_1200168"/><text:bookmark-start text:name="sub_120011228"/><text:bookmark-start text:name="sub_1200158"/><text:bookmark-start text:name="sub_120011218"/><text:bookmark-start text:name="sub_12001130"/><text:bookmark-start text:name="sub_1200123"/><text:bookmark-start text:name="sub_120011110"/><text:bookmark-start text:name="sub_120011210"/><text:bookmark-start text:name="sub_12001616"/><text:bookmark-start text:name="sub_12001516"/><text:bookmark-start text:name="sub_12001156"/><text:bookmark-start text:name="sub_120011136"/><text:bookmark-start text:name="sub_12001626"/><text:bookmark-start text:name="sub_12001526"/><text:bookmark-start text:name="sub_12001166"/><text:bookmark-start text:name="sub_120011146"/><text:bookmark-start text:name="sub_12001122412"/><text:bookmark-start text:name="sub_120011012"/><text:bookmark-start text:name="sub_1200151212"/><text:bookmark-start text:name="sub_1200152212"/><text:bookmark-start text:name="sub_12001122312"/><text:bookmark-start text:name="sub_12001912"/><text:bookmark-start text:name="sub_1200151112"/><text:bookmark-start text:name="sub_1200152112"/><text:bookmark-start text:name="sub_12001652"/><text:bookmark-start text:name="sub_12001552"/><text:bookmark-start text:name="sub_12001192"/><text:bookmark-start text:name="sub_120011172"/><text:bookmark-start text:name="sub_120016132"/><text:bookmark-start text:name="sub_120011532"/><text:bookmark-start text:name="sub_120016232"/><text:bookmark-start text:name="sub_120011632"/><text:bookmark-start text:name="sub_12001122422"/><text:bookmark-start text:name="sub_120011022"/><text:bookmark-start text:name="sub_1200151222"/><text:bookmark-start text:name="sub_1200152222"/><text:bookmark-start text:name="sub_12001122322"/><text:bookmark-start text:name="sub_12001922"/><text:bookmark-start text:name="sub_1200151122"/><text:bookmark-start text:name="sub_1200152122"/><text:bookmark-start text:name="sub_12001662"/><text:bookmark-start text:name="sub_12001562"/><text:bookmark-start text:name="sub_120011102"/><text:bookmark-start text:name="sub_120011182"/><text:bookmark-start text:name="sub_120016142"/><text:bookmark-start text:name="sub_120011542"/><text:bookmark-start text:name="sub_120016242"/><text:bookmark-start text:name="sub_120011642"/><text:bookmark-start text:name="sub_1200112243"/><text:bookmark-start text:name="sub_1200112143"/><text:bookmark-start text:name="sub_12001103"/><text:bookmark-start text:name="sub_120011263"/><text:bookmark-start text:name="sub_120015123"/><text:bookmark-start text:name="sub_1200111323"/><text:bookmark-start text:name="sub_120015223"/><text:bookmark-start text:name="sub_1200111423"/><text:bookmark-start text:name="sub_1200112233"/><text:bookmark-start text:name="sub_1200112133"/><text:bookmark-start text:name="sub_1200193"/><text:bookmark-start text:name="sub_120011253"/><text:bookmark-start text:name="sub_120015113"/><text:bookmark-start text:name="sub_1200111313"/><text:bookmark-start text:name="sub_120015213"/><text:bookmark-start text:name="sub_1200111413"/><text:bookmark-start text:name="sub_1200167"/><text:bookmark-start text:name="sub_120011227"/><text:bookmark-start text:name="sub_1200157"/><text:bookmark-start text:name="sub_120011217"/><text:bookmark-start text:name="sub_12001120"/><text:bookmark-start text:name="sub_1200122"/><text:bookmark-start text:name="sub_12001119"/><text:bookmark-start text:name="sub_12001129"/><text:bookmark-start text:name="sub_12001615"/><text:bookmark-start text:name="sub_12001515"/><text:bookmark-start text:name="sub_12001155"/><text:bookmark-start text:name="sub_120011135"/><text:bookmark-start text:name="sub_12001625"/><text:bookmark-start text:name="sub_12001525"/><text:bookmark-start text:name="sub_12001165"/><text:bookmark-start text:name="sub_120011145"/><text:bookmark-start text:name="sub_12001122411"/><text:bookmark-start text:name="sub_120011011"/><text:bookmark-start text:name="sub_1200151211"/><text:bookmark-start text:name="sub_1200152211"/><text:bookmark-start text:name="sub_12001122311"/><text:bookmark-start text:name="sub_12001911"/><text:bookmark-start text:name="sub_1200151111"/><text:bookmark-start text:name="sub_1200152111"/><text:bookmark-start text:name="sub_12001651"/><text:bookmark-start text:name="sub_12001551"/><text:bookmark-start text:name="sub_12001191"/><text:bookmark-start text:name="sub_120011171"/><text:bookmark-start text:name="sub_120016131"/><text:bookmark-start text:name="sub_120011531"/><text:bookmark-start text:name="sub_120016231"/><text:bookmark-start text:name="sub_120011631"/><text:bookmark-start text:name="sub_12001122421"/><text:bookmark-start text:name="sub_120011021"/><text:bookmark-start text:name="sub_1200151221"/><text:bookmark-start text:name="sub_1200152221"/><text:bookmark-start text:name="sub_12001122321"/><text:bookmark-start text:name="sub_12001921"/><text:bookmark-start text:name="sub_1200151121"/><text:bookmark-start text:name="sub_1200152121"/><text:bookmark-start text:name="sub_12001661"/><text:bookmark-start text:name="sub_12001561"/><text:bookmark-start text:name="sub_120011101"/><text:bookmark-start text:name="sub_120011181"/><text:bookmark-start text:name="sub_120016141"/><text:bookmark-start text:name="sub_120011541"/><text:bookmark-start text:name="sub_120016241"/><text:bookmark-start text:name="sub_120011641"/><text:bookmark-start text:name="sub_120011144"/><text:bookmark-start text:name="sub_120011224"/><text:bookmark-start text:name="sub_1200154"/><text:bookmark-start text:name="sub_120011214"/><text:bookmark-start text:name="sub_1200118"/><text:bookmark-start text:name="sub_1200110"/><text:bookmark-start text:name="sub_12001116"/><text:bookmark-start text:name="sub_12001126"/><text:bookmark-start text:name="sub_12001612"/><text:bookmark-start text:name="sub_12001512"/><text:bookmark-start text:name="sub_12001152"/><text:bookmark-start text:name="sub_120011132"/><text:bookmark-start text:name="sub_12001622"/><text:bookmark-start text:name="sub_12001522"/><text:bookmark-start text:name="sub_12001162"/><text:bookmark-start text:name="sub_120011142"/><text:bookmark-start text:name="sub_1200163"/><text:bookmark-start text:name="sub_120011223"/><text:bookmark-start text:name="sub_1200153"/><text:bookmark-start text:name="sub_120011213"/><text:bookmark-start text:name="sub_1200117"/><text:bookmark-start text:name="sub_120019"/><text:bookmark-start text:name="sub_12001115"/><text:bookmark-start text:name="sub_12001125"/><text:bookmark-start text:name="sub_12001611"/><text:bookmark-start text:name="sub_12001511"/><text:bookmark-start text:name="sub_12001151"/><text:bookmark-start text:name="sub_120011131"/><text:bookmark-start text:name="sub_12001621"/><text:bookmark-start text:name="sub_12001521"/><text:bookmark-start text:name="sub_12001161"/><text:bookmark-start text:name="sub_120011141"/><text:bookmark-start text:name="sub_12001124"/><text:bookmark-start text:name="sub_120016"/><text:bookmark-start text:name="sub_12001112"/><text:bookmark-start text:name="sub_12001122"/><text:bookmark-start text:name="sub_1200113"/><text:bookmark-start text:name="sub_120015"/><text:bookmark-start text:name="sub_12001111"/><text:bookmark-start text:name="sub_12001121"/><text:bookmark-start text:name="sub_120014"/><text:bookmark-start text:name="sub_120011"/><text:bookmark-start text:name="sub_12002"/><text:bookmark-start text:name="sub_12001"/><text:bookmark-start text:name="sub_120012"/><text:bookmark-start text:name="sub_1200111"/><text:bookmark-start text:name="sub_120013"/><text:bookmark-start text:name="sub_1200112"/><text:bookmark-start text:name="sub_1200114"/><text:bookmark-start text:name="sub_1200161"/><text:bookmark-start text:name="sub_120011221"/><text:bookmark-start text:name="sub_1200151"/><text:bookmark-start text:name="sub_120011211"/><text:bookmark-start text:name="sub_1200115"/><text:bookmark-start text:name="sub_120017"/><text:bookmark-start text:name="sub_12001113"/><text:bookmark-start text:name="sub_12001123"/><text:bookmark-start text:name="sub_1200162"/><text:bookmark-start text:name="sub_120011222"/><text:bookmark-start text:name="sub_1200152"/><text:bookmark-start text:name="sub_120011212"/><text:bookmark-start text:name="sub_1200116"/><text:bookmark-start text:name="sub_120018"/><text:bookmark-start text:name="sub_12001114"/><text:bookmark-start text:name="sub_1200164"/><text:bookmark-start text:name="sub_1200112241"/><text:bookmark-start text:name="sub_1200112141"/><text:bookmark-start text:name="sub_12001101"/><text:bookmark-start text:name="sub_120011261"/><text:bookmark-start text:name="sub_120015121"/><text:bookmark-start text:name="sub_1200111321"/><text:bookmark-start text:name="sub_120015221"/><text:bookmark-start text:name="sub_1200111421"/><text:bookmark-start text:name="sub_1200112231"/><text:bookmark-start text:name="sub_1200112131"/><text:bookmark-start text:name="sub_1200191"/><text:bookmark-start text:name="sub_120011251"/><text:bookmark-start text:name="sub_120015111"/><text:bookmark-start text:name="sub_1200111311"/><text:bookmark-start text:name="sub_120015211"/><text:bookmark-start text:name="sub_1200111411"/><text:bookmark-start text:name="sub_1200165"/><text:bookmark-start text:name="sub_120011225"/><text:bookmark-start text:name="sub_1200155"/><text:bookmark-start text:name="sub_120011215"/><text:bookmark-start text:name="sub_1200119"/><text:bookmark-start text:name="sub_1200120"/><text:bookmark-start text:name="sub_12001117"/><text:bookmark-start text:name="sub_12001127"/><text:bookmark-start text:name="sub_12001613"/><text:bookmark-start text:name="sub_12001513"/><text:bookmark-start text:name="sub_12001153"/><text:bookmark-start text:name="sub_120011133"/><text:bookmark-start text:name="sub_12001623"/><text:bookmark-start text:name="sub_12001523"/><text:bookmark-start text:name="sub_12001163"/><text:bookmark-start text:name="sub_120011143"/><text:bookmark-start text:name="sub_1200112242"/><text:bookmark-start text:name="sub_1200112142"/><text:bookmark-start text:name="sub_12001102"/><text:bookmark-start text:name="sub_120011262"/><text:bookmark-start text:name="sub_120015122"/><text:bookmark-start text:name="sub_1200111322"/><text:bookmark-start text:name="sub_120015222"/><text:bookmark-start text:name="sub_1200111422"/><text:bookmark-start text:name="sub_1200112232"/><text:bookmark-start text:name="sub_1200112132"/><text:bookmark-start text:name="sub_1200192"/><text:bookmark-start text:name="sub_120011252"/><text:bookmark-start text:name="sub_120015112"/><text:bookmark-start text:name="sub_1200111312"/><text:bookmark-start text:name="sub_120015212"/><text:bookmark-start text:name="sub_1200111412"/><text:bookmark-start text:name="sub_1200166"/><text:bookmark-start text:name="sub_120011226"/><text:bookmark-start text:name="sub_1200156"/><text:bookmark-start text:name="sub_120011216"/><text:bookmark-start text:name="sub_12001110"/><text:bookmark-start text:name="sub_1200121"/><text:bookmark-start text:name="sub_12001118"/><text:bookmark-start text:name="sub_12001128"/><text:bookmark-start text:name="sub_12001614"/><text:bookmark-start text:name="sub_12001514"/><text:bookmark-start text:name="sub_12001154"/><text:bookmark-start text:name="sub_120011134"/><text:bookmark-start text:name="sub_12001624"/><text:bookmark-start text:name="sub_12001524"/><text:bookmark-start text:name="sub_12001164"/><text:bookmark-start text:name="sub_1200112244"/><text:bookmark-start text:name="sub_12001121441"/><text:bookmark-start text:name="sub_1200112641"/><text:bookmark-start text:name="sub_12001113241"/><text:bookmark-start text:name="sub_12001114241"/><text:bookmark-start text:name="sub_12001121341"/><text:bookmark-start text:name="sub_1200112541"/><text:bookmark-start text:name="sub_12001113141"/><text:bookmark-start text:name="sub_12001114141"/><text:bookmark-start text:name="sub_1200112281"/><text:bookmark-start text:name="sub_1200112181"/><text:bookmark-start text:name="sub_12001231"/><text:bookmark-start text:name="sub_1200112101"/><text:bookmark-start text:name="sub_120015161"/><text:bookmark-start text:name="sub_1200111361"/><text:bookmark-start text:name="sub_120015261"/><text:bookmark-start text:name="sub_1200111461"/><text:bookmark-start text:name="sub_1200110121"/><text:bookmark-start text:name="sub_12001522121"/><text:bookmark-start text:name="sub_120019121"/><text:bookmark-start text:name="sub_12001521121"/><text:bookmark-start text:name="sub_120015521"/><text:bookmark-start text:name="sub_1200111721"/><text:bookmark-start text:name="sub_1200115321"/><text:bookmark-start text:name="sub_1200116321"/><text:bookmark-start text:name="sub_1200110221"/><text:bookmark-start text:name="sub_12001522221"/><text:bookmark-start text:name="sub_120019221"/><text:bookmark-start text:name="sub_12001521221"/><text:bookmark-start text:name="sub_120015621"/><text:bookmark-start text:name="sub_1200111821"/><text:bookmark-start text:name="sub_1200115421"/><text:bookmark-start text:name="sub_1200116421"/><text:bookmark-start text:name="sub_12001121431"/><text:bookmark-start text:name="sub_1200112631"/><text:bookmark-start text:name="sub_12001113231"/><text:bookmark-start text:name="sub_12001114231"/><text:bookmark-start text:name="sub_12001121331"/><text:bookmark-start text:name="sub_1200112531"/><text:bookmark-start text:name="sub_12001113131"/><text:bookmark-start text:name="sub_12001114131"/><text:bookmark-start text:name="sub_1200112271"/><text:bookmark-start text:name="sub_1200112171"/><text:bookmark-start text:name="sub_12001221"/><text:bookmark-start text:name="sub_120011291"/><text:bookmark-start text:name="sub_120015151"/><text:bookmark-start text:name="sub_1200111351"/><text:bookmark-start text:name="sub_120015251"/><text:bookmark-start text:name="sub_1200111451"/><text:bookmark-start text:name="sub_1200110111"/><text:bookmark-start text:name="sub_12001522111"/><text:bookmark-start text:name="sub_120019111"/><text:bookmark-start text:name="sub_12001521111"/><text:bookmark-start text:name="sub_120015511"/><text:bookmark-start text:name="sub_1200111711"/><text:bookmark-start text:name="sub_1200115311"/><text:bookmark-start text:name="sub_1200116311"/><text:bookmark-start text:name="sub_1200110211"/><text:bookmark-start text:name="sub_12001522211"/><text:bookmark-start text:name="sub_120019211"/><text:bookmark-start text:name="sub_12001521211"/><text:bookmark-start text:name="sub_120015611"/><text:bookmark-start text:name="sub_1200111811"/><text:bookmark-start text:name="sub_1200115411"/><text:bookmark-start text:name="sub_1200116411"/><text:bookmark-start text:name="sub_1200112245"/><text:bookmark-start text:name="sub_1200112145"/><text:bookmark-start text:name="sub_12001105"/><text:bookmark-start text:name="sub_120011265"/><text:bookmark-start text:name="sub_120015125"/><text:bookmark-start text:name="sub_1200111325"/><text:bookmark-start text:name="sub_120015225"/><text:bookmark-start text:name="sub_1200111425"/><text:bookmark-start text:name="sub_1200112235"/><text:bookmark-start text:name="sub_1200112135"/><text:bookmark-start text:name="sub_1200195"/><text:bookmark-start text:name="sub_120011255"/><text:bookmark-start text:name="sub_120015115"/><text:bookmark-start text:name="sub_1200111315"/><text:bookmark-start text:name="sub_120015215"/><text:bookmark-start text:name="sub_1200111415"/><text:bookmark-start text:name="sub_1200169"/><text:bookmark-start text:name="sub_120011229"/><text:bookmark-start text:name="sub_1200159"/><text:bookmark-start text:name="sub_120011219"/><text:bookmark-start text:name="sub_12001131"/><text:bookmark-start text:name="sub_1200124"/><text:bookmark-start text:name="sub_120011111"/><text:bookmark-start text:name="sub_120011220"/><text:bookmark-start text:name="sub_12001617"/><text:bookmark-start text:name="sub_12001517"/><text:bookmark-start text:name="sub_12001157"/><text:bookmark-start text:name="sub_120011137"/><text:bookmark-start text:name="sub_12001627"/><text:bookmark-start text:name="sub_12001527"/><text:bookmark-start text:name="sub_12001167"/><text:bookmark-start text:name="sub_120011147"/><text:bookmark-start text:name="sub_12001122413"/><text:bookmark-start text:name="sub_120011013"/><text:bookmark-start text:name="sub_1200151213"/><text:bookmark-start text:name="sub_1200152213"/><text:bookmark-start text:name="sub_12001122313"/><text:bookmark-start text:name="sub_12001913"/><text:bookmark-start text:name="sub_1200151113"/><text:bookmark-start text:name="sub_1200152113"/><text:bookmark-start text:name="sub_12001653"/><text:bookmark-start text:name="sub_12001553"/><text:bookmark-start text:name="sub_12001193"/><text:bookmark-start text:name="sub_120011173"/><text:bookmark-start text:name="sub_120016133"/><text:bookmark-start text:name="sub_120011533"/><text:bookmark-start text:name="sub_120016233"/><text:bookmark-start text:name="sub_120011633"/><text:bookmark-start text:name="sub_12001122423"/><text:bookmark-start text:name="sub_120011023"/><text:bookmark-start text:name="sub_1200151223"/><text:bookmark-start text:name="sub_1200152223"/><text:bookmark-start text:name="sub_12001122323"/><text:bookmark-start text:name="sub_12001923"/><text:bookmark-start text:name="sub_1200151123"/><text:bookmark-start text:name="sub_1200152123"/><text:bookmark-start text:name="sub_12001663"/><text:bookmark-start text:name="sub_12001563"/><text:bookmark-start text:name="sub_120011103"/><text:bookmark-start text:name="sub_120011183"/><text:bookmark-start text:name="sub_120016143"/><text:bookmark-start text:name="sub_120011543"/><text:bookmark-start text:name="sub_120016243"/><text:bookmark-start text:name="sub_120011643"/><text:bookmark-start text:name="sub_12001121442"/><text:bookmark-start text:name="sub_1200112642"/><text:bookmark-start text:name="sub_12001113242"/><text:bookmark-start text:name="sub_12001114242"/><text:bookmark-start text:name="sub_12001121342"/><text:bookmark-start text:name="sub_1200112542"/><text:bookmark-start text:name="sub_12001113142"/><text:bookmark-start text:name="sub_12001114142"/><text:bookmark-start text:name="sub_1200112282"/><text:bookmark-start text:name="sub_1200112182"/><text:bookmark-start text:name="sub_12001232"/><text:bookmark-start text:name="sub_1200112102"/><text:bookmark-start text:name="sub_120015162"/><text:bookmark-start text:name="sub_1200111362"/><text:bookmark-start text:name="sub_120015262"/><text:bookmark-start text:name="sub_1200111462"/><text:bookmark-start text:name="sub_1200110122"/><text:bookmark-start text:name="sub_12001522122"/><text:bookmark-start text:name="sub_120019122"/><text:bookmark-start text:name="sub_12001521122"/><text:bookmark-start text:name="sub_120015522"/><text:bookmark-start text:name="sub_1200111722"/><text:bookmark-start text:name="sub_1200115322"/><text:bookmark-start text:name="sub_1200116322"/><text:bookmark-start text:name="sub_1200110222"/><text:bookmark-start text:name="sub_12001522222"/><text:bookmark-start text:name="sub_120019222"/><text:bookmark-start text:name="sub_12001521222"/><text:bookmark-start text:name="sub_120015622"/><text:bookmark-start text:name="sub_1200111822"/><text:bookmark-start text:name="sub_1200115422"/><text:bookmark-start text:name="sub_1200116422"/><text:bookmark-start text:name="sub_12001121432"/><text:bookmark-start text:name="sub_1200112632"/><text:bookmark-start text:name="sub_12001113232"/><text:bookmark-start text:name="sub_12001114232"/><text:bookmark-start text:name="sub_12001121332"/><text:bookmark-start text:name="sub_1200112532"/><text:bookmark-start text:name="sub_12001113132"/><text:bookmark-start text:name="sub_12001114132"/><text:bookmark-start text:name="sub_1200112272"/><text:bookmark-start text:name="sub_1200112172"/><text:bookmark-start text:name="sub_12001222"/><text:bookmark-start text:name="sub_120011292"/><text:bookmark-start text:name="sub_120015152"/><text:bookmark-start text:name="sub_1200111352"/><text:bookmark-start text:name="sub_120015252"/><text:bookmark-start text:name="sub_1200111452"/><text:bookmark-start text:name="sub_1200110112"/><text:bookmark-start text:name="sub_12001522112"/><text:bookmark-start text:name="sub_120019112"/><text:bookmark-start text:name="sub_12001521112"/><text:bookmark-start text:name="sub_120015512"/><text:bookmark-start text:name="sub_1200111712"/><text:bookmark-start text:name="sub_1200115312"/><text:bookmark-start text:name="sub_1200116312"/><text:bookmark-start text:name="sub_1200110212"/><text:bookmark-start text:name="sub_12001522212"/><text:bookmark-start text:name="sub_120019212"/><text:bookmark-start text:name="sub_12001521212"/><text:bookmark-start text:name="sub_120015612"/><text:bookmark-start text:name="sub_1200111812"/><text:bookmark-start text:name="sub_1200115412"/><text:bookmark-start text:name="sub_1200116412"/><text:bookmark-start text:name="sub_1200112246"/><text:bookmark-start text:name="sub_1200112146"/><text:bookmark-start text:name="sub_12001106"/><text:bookmark-start text:name="sub_120011266"/><text:bookmark-start text:name="sub_120015126"/><text:bookmark-start text:name="sub_1200111326"/><text:bookmark-start text:name="sub_120015226"/><text:bookmark-start text:name="sub_1200111426"/><text:bookmark-start text:name="sub_1200112236"/><text:bookmark-start text:name="sub_1200112136"/><text:bookmark-start text:name="sub_1200196"/><text:bookmark-start text:name="sub_120011256"/><text:bookmark-start text:name="sub_120015116"/><text:bookmark-start text:name="sub_1200111316"/><text:bookmark-start text:name="sub_120015216"/><text:bookmark-start text:name="sub_1200111416"/><text:bookmark-start text:name="sub_12001610"/><text:bookmark-start text:name="sub_1200112210"/><text:bookmark-start text:name="sub_12001510"/><text:bookmark-start text:name="sub_1200112110"/><text:bookmark-start text:name="sub_12001132"/><text:bookmark-start text:name="sub_1200125"/><text:bookmark-start text:name="sub_120011112"/><text:bookmark-start text:name="sub_120011230"/><text:bookmark-start text:name="sub_12001618"/><text:bookmark-start text:name="sub_12001518"/><text:bookmark-start text:name="sub_12001158"/><text:bookmark-start text:name="sub_120011138"/><text:bookmark-start text:name="sub_12001628"/><text:bookmark-start text:name="sub_12001528"/><text:bookmark-start text:name="sub_12001168"/><text:bookmark-start text:name="sub_120011148"/><text:bookmark-start text:name="sub_12001122414"/><text:bookmark-start text:name="sub_120011014"/><text:bookmark-start text:name="sub_1200151214"/><text:bookmark-start text:name="sub_1200152214"/><text:bookmark-start text:name="sub_12001122314"/><text:bookmark-start text:name="sub_12001914"/><text:bookmark-start text:name="sub_1200151114"/><text:bookmark-start text:name="sub_1200152114"/><text:bookmark-start text:name="sub_12001654"/><text:bookmark-start text:name="sub_12001554"/><text:bookmark-start text:name="sub_12001194"/><text:bookmark-start text:name="sub_120011174"/><text:bookmark-start text:name="sub_120016134"/><text:bookmark-start text:name="sub_120011534"/><text:bookmark-start text:name="sub_120016234"/><text:bookmark-start text:name="sub_120011634"/><text:bookmark-start text:name="sub_12001122424"/><text:bookmark-start text:name="sub_120011024"/><text:bookmark-start text:name="sub_1200151224"/><text:bookmark-start text:name="sub_1200152224"/><text:bookmark-start text:name="sub_12001122324"/><text:bookmark-start text:name="sub_12001924"/><text:bookmark-start text:name="sub_1200151124"/><text:bookmark-start text:name="sub_1200152124"/><text:bookmark-start text:name="sub_12001664"/><text:bookmark-start text:name="sub_12001564"/><text:bookmark-start text:name="sub_120011104"/><text:bookmark-start text:name="sub_120011184"/><text:bookmark-start text:name="sub_120016144"/><text:bookmark-start text:name="sub_120011544"/><text:bookmark-end text:name="sub_120016244"/><text:bookmark-end text:name="sub_12001121444"/><text:bookmark-end text:name="sub_1200112644"/><text:bookmark-end text:name="sub_12001113244"/><text:bookmark-end text:name="sub_12001114244"/><text:bookmark-end text:name="sub_12001121344"/><text:bookmark-end text:name="sub_1200112544"/><text:bookmark-end text:name="sub_12001113144"/><text:bookmark-end text:name="sub_12001114144"/><text:bookmark-end text:name="sub_1200112284"/><text:bookmark-end text:name="sub_1200112184"/><text:bookmark-end text:name="sub_12001234"/><text:bookmark-end text:name="sub_1200112104"/><text:bookmark-end text:name="sub_120015164"/><text:bookmark-end text:name="sub_1200111364"/><text:bookmark-end text:name="sub_120015264"/><text:bookmark-end text:name="sub_1200111464"/><text:bookmark-end text:name="sub_1200110124"/><text:bookmark-end text:name="sub_12001522124"/><text:bookmark-end text:name="sub_120019124"/><text:bookmark-end text:name="sub_12001521124"/><text:bookmark-end text:name="sub_120015524"/><text:bookmark-end text:name="sub_1200111724"/><text:bookmark-end text:name="sub_1200115324"/><text:bookmark-end text:name="sub_1200116324"/><text:bookmark-end text:name="sub_1200110224"/><text:bookmark-end text:name="sub_12001522224"/><text:bookmark-end text:name="sub_120019224"/><text:bookmark-end text:name="sub_12001521224"/><text:bookmark-end text:name="sub_120015624"/><text:bookmark-end text:name="sub_1200111824"/><text:bookmark-end text:name="sub_1200115424"/><text:bookmark-end text:name="sub_1200116424"/><text:bookmark-end text:name="sub_12001121434"/><text:bookmark-end text:name="sub_1200112634"/><text:bookmark-end text:name="sub_12001113234"/><text:bookmark-end text:name="sub_12001114234"/><text:bookmark-end text:name="sub_12001121334"/><text:bookmark-end text:name="sub_1200112534"/><text:bookmark-end text:name="sub_12001113134"/><text:bookmark-end text:name="sub_12001114134"/><text:bookmark-end text:name="sub_1200112274"/><text:bookmark-end text:name="sub_1200112174"/><text:bookmark-end text:name="sub_12001224"/><text:bookmark-end text:name="sub_120011294"/><text:bookmark-end text:name="sub_120015154"/><text:bookmark-end text:name="sub_1200111354"/><text:bookmark-end text:name="sub_120015254"/><text:bookmark-end text:name="sub_1200111454"/><text:bookmark-end text:name="sub_1200110114"/><text:bookmark-end text:name="sub_12001522114"/><text:bookmark-end text:name="sub_120019114"/><text:bookmark-end text:name="sub_12001521114"/><text:bookmark-end text:name="sub_120015514"/><text:bookmark-end text:name="sub_1200111714"/><text:bookmark-end text:name="sub_1200115314"/><text:bookmark-end text:name="sub_1200116314"/><text:bookmark-end text:name="sub_1200110214"/><text:bookmark-end text:name="sub_12001522214"/><text:bookmark-end text:name="sub_120019214"/><text:bookmark-end text:name="sub_12001521214"/><text:bookmark-end text:name="sub_120015614"/><text:bookmark-end text:name="sub_1200111814"/><text:bookmark-end text:name="sub_1200115414"/><text:bookmark-end text:name="sub_1200116414"/><text:bookmark-end text:name="sub_1200112248"/><text:bookmark-end text:name="sub_1200112148"/><text:bookmark-end text:name="sub_12001108"/><text:bookmark-end text:name="sub_120011268"/><text:bookmark-end text:name="sub_120015128"/><text:bookmark-end text:name="sub_1200111328"/><text:bookmark-end text:name="sub_120015228"/><text:bookmark-end text:name="sub_1200111428"/><text:bookmark-end text:name="sub_1200112238"/><text:bookmark-end text:name="sub_1200112138"/><text:bookmark-end text:name="sub_1200198"/><text:bookmark-end text:name="sub_120011258"/><text:bookmark-end text:name="sub_120015118"/><text:bookmark-end text:name="sub_1200111318"/><text:bookmark-end text:name="sub_120015218"/><text:bookmark-end text:name="sub_1200111418"/><text:bookmark-end text:name="sub_12001630"/><text:bookmark-end text:name="sub_1200112212"/><text:bookmark-end text:name="sub_12001530"/><text:bookmark-end text:name="sub_1200112112"/><text:bookmark-end text:name="sub_12001134"/><text:bookmark-end text:name="sub_1200127"/><text:bookmark-end text:name="sub_120011114"/><text:bookmark-end text:name="sub_120011232"/><text:bookmark-end text:name="sub_120016110"/><text:bookmark-end text:name="sub_120015110"/><text:bookmark-end text:name="sub_120011510"/><text:bookmark-end text:name="sub_1200111310"/><text:bookmark-end text:name="sub_120016210"/><text:bookmark-end text:name="sub_120015210"/><text:bookmark-end text:name="sub_120011610"/><text:bookmark-end text:name="sub_1200111410"/><text:bookmark-end text:name="sub_12001122416"/><text:bookmark-end text:name="sub_120011016"/><text:bookmark-end text:name="sub_1200151216"/><text:bookmark-end text:name="sub_1200152216"/><text:bookmark-end text:name="sub_12001122316"/><text:bookmark-end text:name="sub_12001916"/><text:bookmark-end text:name="sub_1200151116"/><text:bookmark-end text:name="sub_1200152116"/><text:bookmark-end text:name="sub_12001656"/><text:bookmark-end text:name="sub_12001556"/><text:bookmark-end text:name="sub_12001196"/><text:bookmark-end text:name="sub_120011176"/><text:bookmark-end text:name="sub_120016136"/><text:bookmark-end text:name="sub_120011536"/><text:bookmark-end text:name="sub_120016236"/><text:bookmark-end text:name="sub_120011636"/><text:bookmark-end text:name="sub_12001122426"/><text:bookmark-end text:name="sub_120011026"/><text:bookmark-end text:name="sub_1200151226"/><text:bookmark-end text:name="sub_1200152226"/><text:bookmark-end text:name="sub_12001122326"/><text:bookmark-end text:name="sub_12001926"/><text:bookmark-end text:name="sub_1200151126"/><text:bookmark-end text:name="sub_1200152126"/><text:bookmark-end text:name="sub_12001666"/><text:bookmark-end text:name="sub_12001566"/><text:bookmark-end text:name="sub_120011106"/><text:bookmark-end text:name="sub_120011186"/><text:bookmark-end text:name="sub_120016146"/><text:bookmark-end text:name="sub_120011546"/><text:bookmark-end text:name="sub_120016246"/><text:bookmark-end text:name="sub_120011646"/><text:bookmark-end text:name="sub_120011214412"/><text:bookmark-end text:name="sub_120011132412"/><text:bookmark-end text:name="sub_120011213412"/><text:bookmark-end text:name="sub_120011131412"/><text:bookmark-end text:name="sub_12001122812"/><text:bookmark-end text:name="sub_120012312"/><text:bookmark-end text:name="sub_1200151612"/><text:bookmark-end text:name="sub_1200152612"/><text:bookmark-end text:name="sub_12001101212"/><text:bookmark-end text:name="sub_1200191212"/><text:bookmark-end text:name="sub_1200155212"/><text:bookmark-end text:name="sub_12001153212"/><text:bookmark-end text:name="sub_12001102212"/><text:bookmark-end text:name="sub_1200192212"/><text:bookmark-end text:name="sub_1200156212"/><text:bookmark-end text:name="sub_12001154212"/><text:bookmark-end text:name="sub_120011214312"/><text:bookmark-end text:name="sub_120011132312"/><text:bookmark-end text:name="sub_120011213312"/><text:bookmark-end text:name="sub_120011131312"/><text:bookmark-end text:name="sub_12001122712"/><text:bookmark-end text:name="sub_120012212"/><text:bookmark-end text:name="sub_1200151512"/><text:bookmark-end text:name="sub_1200152512"/><text:bookmark-end text:name="sub_12001101112"/><text:bookmark-end text:name="sub_1200191112"/><text:bookmark-end text:name="sub_1200155112"/><text:bookmark-end text:name="sub_12001153112"/><text:bookmark-end text:name="sub_12001102112"/><text:bookmark-end text:name="sub_1200192112"/><text:bookmark-end text:name="sub_1200156112"/><text:bookmark-end text:name="sub_12001154112"/><text:bookmark-end text:name="sub_12001122452"/><text:bookmark-end text:name="sub_120011052"/><text:bookmark-end text:name="sub_1200151252"/><text:bookmark-end text:name="sub_1200152252"/><text:bookmark-end text:name="sub_12001122352"/><text:bookmark-end text:name="sub_12001952"/><text:bookmark-end text:name="sub_1200151152"/><text:bookmark-end text:name="sub_1200152152"/><text:bookmark-end text:name="sub_12001692"/><text:bookmark-end text:name="sub_12001592"/><text:bookmark-end text:name="sub_120011312"/><text:bookmark-end text:name="sub_1200111112"/><text:bookmark-end text:name="sub_120016172"/><text:bookmark-end text:name="sub_120011572"/><text:bookmark-end text:name="sub_120016272"/><text:bookmark-end text:name="sub_120011672"/><text:bookmark-end text:name="sub_120011224132"/><text:bookmark-end text:name="sub_12001512132"/><text:bookmark-end text:name="sub_120011223132"/><text:bookmark-end text:name="sub_12001511132"/><text:bookmark-end text:name="sub_120016532"/><text:bookmark-end text:name="sub_120011932"/><text:bookmark-end text:name="sub_1200161332"/><text:bookmark-end text:name="sub_1200162332"/><text:bookmark-end text:name="sub_120011224232"/><text:bookmark-end text:name="sub_12001512232"/><text:bookmark-end text:name="sub_120011223232"/><text:bookmark-end text:name="sub_12001511232"/><text:bookmark-end text:name="sub_120016632"/><text:bookmark-end text:name="sub_1200111032"/><text:bookmark-end text:name="sub_1200161432"/><text:bookmark-end text:name="sub_1200162432"/><text:bookmark-end text:name="sub_120011214422"/><text:bookmark-end text:name="sub_120011132422"/><text:bookmark-end text:name="sub_120011213422"/><text:bookmark-end text:name="sub_120011131422"/><text:bookmark-end text:name="sub_12001122822"/><text:bookmark-end text:name="sub_120012322"/><text:bookmark-end text:name="sub_1200151622"/><text:bookmark-end text:name="sub_1200152622"/><text:bookmark-end text:name="sub_12001101222"/><text:bookmark-end text:name="sub_1200191222"/><text:bookmark-end text:name="sub_1200155222"/><text:bookmark-end text:name="sub_12001153222"/><text:bookmark-end text:name="sub_12001102222"/><text:bookmark-end text:name="sub_1200192222"/><text:bookmark-end text:name="sub_1200156222"/><text:bookmark-end text:name="sub_12001154222"/><text:bookmark-end text:name="sub_120011214322"/><text:bookmark-end text:name="sub_120011132322"/><text:bookmark-end text:name="sub_120011213322"/><text:bookmark-end text:name="sub_120011131322"/><text:bookmark-end text:name="sub_12001122722"/><text:bookmark-end text:name="sub_120012222"/><text:bookmark-end text:name="sub_1200151522"/><text:bookmark-end text:name="sub_1200152522"/><text:bookmark-end text:name="sub_12001101122"/><text:bookmark-end text:name="sub_1200191122"/><text:bookmark-end text:name="sub_1200155122"/><text:bookmark-end text:name="sub_12001153122"/><text:bookmark-end text:name="sub_12001102122"/><text:bookmark-end text:name="sub_1200192122"/><text:bookmark-end text:name="sub_1200156122"/><text:bookmark-end text:name="sub_12001154122"/><text:bookmark-end text:name="sub_12001122462"/><text:bookmark-end text:name="sub_120011062"/><text:bookmark-end text:name="sub_1200151262"/><text:bookmark-end text:name="sub_1200152262"/><text:bookmark-end text:name="sub_12001122362"/><text:bookmark-end text:name="sub_12001962"/><text:bookmark-end text:name="sub_1200151162"/><text:bookmark-end text:name="sub_1200152162"/><text:bookmark-end text:name="sub_120016102"/><text:bookmark-end text:name="sub_120015102"/><text:bookmark-end text:name="sub_120011322"/><text:bookmark-end text:name="sub_1200111122"/><text:bookmark-end text:name="sub_120016182"/><text:bookmark-end text:name="sub_120011582"/><text:bookmark-end text:name="sub_120016282"/><text:bookmark-end text:name="sub_120011682"/><text:bookmark-end text:name="sub_120011224142"/><text:bookmark-end text:name="sub_12001512142"/><text:bookmark-end text:name="sub_120011223142"/><text:bookmark-end text:name="sub_12001511142"/><text:bookmark-end text:name="sub_120016542"/><text:bookmark-end text:name="sub_120011942"/><text:bookmark-end text:name="sub_1200161342"/><text:bookmark-end text:name="sub_1200162342"/><text:bookmark-end text:name="sub_120011224242"/><text:bookmark-end text:name="sub_12001512242"/><text:bookmark-end text:name="sub_120011223242"/><text:bookmark-end text:name="sub_12001511242"/><text:bookmark-end text:name="sub_120016642"/><text:bookmark-end text:name="sub_1200111042"/><text:bookmark-end text:name="sub_1200161442"/><text:bookmark-end text:name="sub_1200162442"/><text:bookmark-end text:name="sub_12001121443"/><text:bookmark-end text:name="sub_1200112643"/><text:bookmark-end text:name="sub_12001113243"/><text:bookmark-end text:name="sub_12001114243"/><text:bookmark-end text:name="sub_12001121343"/><text:bookmark-end text:name="sub_1200112543"/><text:bookmark-end text:name="sub_12001113143"/><text:bookmark-end text:name="sub_12001114143"/><text:bookmark-end text:name="sub_1200112283"/><text:bookmark-end text:name="sub_1200112183"/><text:bookmark-end text:name="sub_12001233"/><text:bookmark-end text:name="sub_1200112103"/><text:bookmark-end text:name="sub_120015163"/><text:bookmark-end text:name="sub_1200111363"/><text:bookmark-end text:name="sub_120015263"/><text:bookmark-end text:name="sub_1200111463"/><text:bookmark-end text:name="sub_1200110123"/><text:bookmark-end text:name="sub_12001522123"/><text:bookmark-end text:name="sub_120019123"/><text:bookmark-end text:name="sub_12001521123"/><text:bookmark-end text:name="sub_120015523"/><text:bookmark-end text:name="sub_1200111723"/><text:bookmark-end text:name="sub_1200115323"/><text:bookmark-end text:name="sub_1200116323"/><text:bookmark-end text:name="sub_1200110223"/><text:bookmark-end text:name="sub_12001522223"/><text:bookmark-end text:name="sub_120019223"/><text:bookmark-end text:name="sub_12001521223"/><text:bookmark-end text:name="sub_120015623"/><text:bookmark-end text:name="sub_1200111823"/><text:bookmark-end text:name="sub_1200115423"/><text:bookmark-end text:name="sub_1200116423"/><text:bookmark-end text:name="sub_12001121433"/><text:bookmark-end text:name="sub_1200112633"/><text:bookmark-end text:name="sub_12001113233"/><text:bookmark-end text:name="sub_12001114233"/><text:bookmark-end text:name="sub_12001121333"/><text:bookmark-end text:name="sub_1200112533"/><text:bookmark-end text:name="sub_12001113133"/><text:bookmark-end text:name="sub_12001114133"/><text:bookmark-end text:name="sub_1200112273"/><text:bookmark-end text:name="sub_1200112173"/><text:bookmark-end text:name="sub_12001223"/><text:bookmark-end text:name="sub_120011293"/><text:bookmark-end text:name="sub_120015153"/><text:bookmark-end text:name="sub_1200111353"/><text:bookmark-end text:name="sub_120015253"/><text:bookmark-end text:name="sub_1200111453"/><text:bookmark-end text:name="sub_1200110113"/><text:bookmark-end text:name="sub_12001522113"/><text:bookmark-end text:name="sub_120019113"/><text:bookmark-end text:name="sub_12001521113"/><text:bookmark-end text:name="sub_120015513"/><text:bookmark-end text:name="sub_1200111713"/><text:bookmark-end text:name="sub_1200115313"/><text:bookmark-end text:name="sub_1200116313"/><text:bookmark-end text:name="sub_1200110213"/><text:bookmark-end text:name="sub_12001522213"/><text:bookmark-end text:name="sub_120019213"/><text:bookmark-end text:name="sub_12001521213"/><text:bookmark-end text:name="sub_120015613"/><text:bookmark-end text:name="sub_1200111813"/><text:bookmark-end text:name="sub_1200115413"/><text:bookmark-end text:name="sub_1200116413"/><text:bookmark-end text:name="sub_1200112247"/><text:bookmark-end text:name="sub_1200112147"/><text:bookmark-end text:name="sub_12001107"/><text:bookmark-end text:name="sub_120011267"/><text:bookmark-end text:name="sub_120015127"/><text:bookmark-end text:name="sub_1200111327"/><text:bookmark-end text:name="sub_120015227"/><text:bookmark-end text:name="sub_1200111427"/><text:bookmark-end text:name="sub_1200112237"/><text:bookmark-end text:name="sub_1200112137"/><text:bookmark-end text:name="sub_1200197"/><text:bookmark-end text:name="sub_120011257"/><text:bookmark-end text:name="sub_120015117"/><text:bookmark-end text:name="sub_1200111317"/><text:bookmark-end text:name="sub_120015217"/><text:bookmark-end text:name="sub_1200111417"/><text:bookmark-end text:name="sub_12001620"/><text:bookmark-end text:name="sub_1200112211"/><text:bookmark-end text:name="sub_12001520"/><text:bookmark-end text:name="sub_1200112111"/><text:bookmark-end text:name="sub_12001133"/><text:bookmark-end text:name="sub_1200126"/><text:bookmark-end text:name="sub_120011113"/><text:bookmark-end text:name="sub_120011231"/><text:bookmark-end text:name="sub_12001619"/><text:bookmark-end text:name="sub_12001519"/><text:bookmark-end text:name="sub_12001159"/><text:bookmark-end text:name="sub_120011139"/><text:bookmark-end text:name="sub_12001629"/><text:bookmark-end text:name="sub_12001529"/><text:bookmark-end text:name="sub_12001169"/><text:bookmark-end text:name="sub_120011149"/><text:bookmark-end text:name="sub_12001122415"/><text:bookmark-end text:name="sub_120011015"/><text:bookmark-end text:name="sub_1200151215"/><text:bookmark-end text:name="sub_1200152215"/><text:bookmark-end text:name="sub_12001122315"/><text:bookmark-end text:name="sub_12001915"/><text:bookmark-end text:name="sub_1200151115"/><text:bookmark-end text:name="sub_1200152115"/><text:bookmark-end text:name="sub_12001655"/><text:bookmark-end text:name="sub_12001555"/><text:bookmark-end text:name="sub_12001195"/><text:bookmark-end text:name="sub_120011175"/><text:bookmark-end text:name="sub_120016135"/><text:bookmark-end text:name="sub_120011535"/><text:bookmark-end text:name="sub_120016235"/><text:bookmark-end text:name="sub_120011635"/><text:bookmark-end text:name="sub_12001122425"/><text:bookmark-end text:name="sub_120011025"/><text:bookmark-end text:name="sub_1200151225"/><text:bookmark-end text:name="sub_1200152225"/><text:bookmark-end text:name="sub_12001122325"/><text:bookmark-end text:name="sub_12001925"/><text:bookmark-end text:name="sub_1200151125"/><text:bookmark-end text:name="sub_1200152125"/><text:bookmark-end text:name="sub_12001665"/><text:bookmark-end text:name="sub_12001565"/><text:bookmark-end text:name="sub_120011105"/><text:bookmark-end text:name="sub_120011185"/><text:bookmark-end text:name="sub_120016145"/><text:bookmark-end text:name="sub_120011545"/><text:bookmark-end text:name="sub_120016245"/><text:bookmark-end text:name="sub_120011645"/><text:bookmark-end text:name="sub_120011214411"/><text:bookmark-end text:name="sub_120011132411"/><text:bookmark-end text:name="sub_120011213411"/><text:bookmark-end text:name="sub_120011131411"/><text:bookmark-end text:name="sub_12001122811"/><text:bookmark-end text:name="sub_120012311"/><text:bookmark-end text:name="sub_1200151611"/><text:bookmark-end text:name="sub_1200152611"/><text:bookmark-end text:name="sub_12001101211"/><text:bookmark-end text:name="sub_1200191211"/><text:bookmark-end text:name="sub_1200155211"/><text:bookmark-end text:name="sub_12001153211"/><text:bookmark-end text:name="sub_12001102211"/><text:bookmark-end text:name="sub_1200192211"/><text:bookmark-end text:name="sub_1200156211"/><text:bookmark-end text:name="sub_12001154211"/><text:bookmark-end text:name="sub_120011214311"/><text:bookmark-end text:name="sub_120011132311"/><text:bookmark-end text:name="sub_120011213311"/><text:bookmark-end text:name="sub_120011131311"/><text:bookmark-end text:name="sub_12001122711"/><text:bookmark-end text:name="sub_120012211"/><text:bookmark-end text:name="sub_1200151511"/><text:bookmark-end text:name="sub_1200152511"/><text:bookmark-end text:name="sub_12001101111"/><text:bookmark-end text:name="sub_1200191111"/><text:bookmark-end text:name="sub_1200155111"/><text:bookmark-end text:name="sub_12001153111"/><text:bookmark-end text:name="sub_12001102111"/><text:bookmark-end text:name="sub_1200192111"/><text:bookmark-end text:name="sub_1200156111"/><text:bookmark-end text:name="sub_12001154111"/><text:bookmark-end text:name="sub_12001122451"/><text:bookmark-end text:name="sub_120011051"/><text:bookmark-end text:name="sub_1200151251"/><text:bookmark-end text:name="sub_1200152251"/><text:bookmark-end text:name="sub_12001122351"/><text:bookmark-end text:name="sub_12001951"/><text:bookmark-end text:name="sub_1200151151"/><text:bookmark-end text:name="sub_1200152151"/><text:bookmark-end text:name="sub_12001691"/><text:bookmark-end text:name="sub_12001591"/><text:bookmark-end text:name="sub_120011311"/><text:bookmark-end text:name="sub_1200111111"/><text:bookmark-end text:name="sub_120016171"/><text:bookmark-end text:name="sub_120011571"/><text:bookmark-end text:name="sub_120016271"/><text:bookmark-end text:name="sub_120011671"/><text:bookmark-end text:name="sub_120011224131"/><text:bookmark-end text:name="sub_12001512131"/><text:bookmark-end text:name="sub_120011223131"/><text:bookmark-end text:name="sub_12001511131"/><text:bookmark-end text:name="sub_120016531"/><text:bookmark-end text:name="sub_120011931"/><text:bookmark-end text:name="sub_1200161331"/><text:bookmark-end text:name="sub_1200162331"/><text:bookmark-end text:name="sub_120011224231"/><text:bookmark-end text:name="sub_12001512231"/><text:bookmark-end text:name="sub_120011223231"/><text:bookmark-end text:name="sub_12001511231"/><text:bookmark-end text:name="sub_120016631"/><text:bookmark-end text:name="sub_1200111031"/><text:bookmark-end text:name="sub_1200161431"/><text:bookmark-end text:name="sub_1200162431"/><text:bookmark-end text:name="sub_120011214421"/><text:bookmark-end text:name="sub_120011132421"/><text:bookmark-end text:name="sub_120011213421"/><text:bookmark-end text:name="sub_120011131421"/><text:bookmark-end text:name="sub_12001122821"/><text:bookmark-end text:name="sub_120012321"/><text:bookmark-end text:name="sub_1200151621"/><text:bookmark-end text:name="sub_1200152621"/><text:bookmark-end text:name="sub_12001101221"/><text:bookmark-end text:name="sub_1200191221"/><text:bookmark-end text:name="sub_1200155221"/><text:bookmark-end text:name="sub_12001153221"/><text:bookmark-end text:name="sub_12001102221"/><text:bookmark-end text:name="sub_1200192221"/><text:bookmark-end text:name="sub_1200156221"/><text:bookmark-end text:name="sub_12001154221"/><text:bookmark-end text:name="sub_120011214321"/><text:bookmark-end text:name="sub_120011132321"/><text:bookmark-end text:name="sub_120011213321"/><text:bookmark-end text:name="sub_120011131321"/><text:bookmark-end text:name="sub_12001122721"/><text:bookmark-end text:name="sub_120012221"/><text:bookmark-end text:name="sub_1200151521"/><text:bookmark-end text:name="sub_1200152521"/><text:bookmark-end text:name="sub_12001101121"/><text:bookmark-end text:name="sub_1200191121"/><text:bookmark-end text:name="sub_1200155121"/><text:bookmark-end text:name="sub_12001153121"/><text:bookmark-end text:name="sub_12001102121"/><text:bookmark-end text:name="sub_1200192121"/><text:bookmark-end text:name="sub_1200156121"/><text:bookmark-end text:name="sub_12001154121"/><text:bookmark-end text:name="sub_12001122461"/><text:bookmark-end text:name="sub_120011061"/><text:bookmark-end text:name="sub_1200151261"/><text:bookmark-end text:name="sub_1200152261"/><text:bookmark-end text:name="sub_12001122361"/><text:bookmark-end text:name="sub_12001961"/><text:bookmark-end text:name="sub_1200151161"/><text:bookmark-end text:name="sub_1200152161"/><text:bookmark-end text:name="sub_120016101"/><text:bookmark-end text:name="sub_120015101"/><text:bookmark-end text:name="sub_120011321"/><text:bookmark-end text:name="sub_1200111121"/><text:bookmark-end text:name="sub_120016181"/><text:bookmark-end text:name="sub_120011581"/><text:bookmark-end text:name="sub_120016281"/><text:bookmark-end text:name="sub_120011681"/><text:bookmark-end text:name="sub_120011224141"/><text:bookmark-end text:name="sub_12001512141"/><text:bookmark-end text:name="sub_120011223141"/><text:bookmark-end text:name="sub_12001511141"/><text:bookmark-end text:name="sub_120016541"/><text:bookmark-end text:name="sub_120011941"/><text:bookmark-end text:name="sub_1200161341"/><text:bookmark-end text:name="sub_1200162341"/><text:bookmark-end text:name="sub_120011224241"/><text:bookmark-end text:name="sub_12001512241"/><text:bookmark-end text:name="sub_120011223241"/><text:bookmark-end text:name="sub_12001511241"/><text:bookmark-end text:name="sub_120016641"/><text:bookmark-end text:name="sub_1200111041"/><text:bookmark-end text:name="sub_1200161441"/><text:bookmark-end text:name="sub_1200162441"/><text:bookmark-end text:name="sub_120011644"/><text:bookmark-end text:name="sub_1200112144"/><text:bookmark-end text:name="sub_12001104"/><text:bookmark-end text:name="sub_120011264"/><text:bookmark-end text:name="sub_120015124"/><text:bookmark-end text:name="sub_1200111324"/><text:bookmark-end text:name="sub_120015224"/><text:bookmark-end text:name="sub_1200111424"/><text:bookmark-end text:name="sub_1200112234"/><text:bookmark-end text:name="sub_1200112134"/><text:bookmark-end text:name="sub_1200194"/><text:bookmark-end text:name="sub_120011254"/><text:bookmark-end text:name="sub_120015114"/><text:bookmark-end text:name="sub_1200111314"/><text:bookmark-end text:name="sub_120015214"/><text:bookmark-end text:name="sub_1200111414"/><text:bookmark-end text:name="sub_1200168"/><text:bookmark-end text:name="sub_120011228"/><text:bookmark-end text:name="sub_1200158"/><text:bookmark-end text:name="sub_120011218"/><text:bookmark-end text:name="sub_12001130"/><text:bookmark-end text:name="sub_1200123"/><text:bookmark-end text:name="sub_120011110"/><text:bookmark-end text:name="sub_120011210"/><text:bookmark-end text:name="sub_12001616"/><text:bookmark-end text:name="sub_12001516"/><text:bookmark-end text:name="sub_12001156"/><text:bookmark-end text:name="sub_120011136"/><text:bookmark-end text:name="sub_12001626"/><text:bookmark-end text:name="sub_12001526"/><text:bookmark-end text:name="sub_12001166"/><text:bookmark-end text:name="sub_120011146"/><text:bookmark-end text:name="sub_12001122412"/><text:bookmark-end text:name="sub_120011012"/><text:bookmark-end text:name="sub_1200151212"/><text:bookmark-end text:name="sub_1200152212"/><text:bookmark-end text:name="sub_12001122312"/><text:bookmark-end text:name="sub_12001912"/><text:bookmark-end text:name="sub_1200151112"/><text:bookmark-end text:name="sub_1200152112"/><text:bookmark-end text:name="sub_12001652"/><text:bookmark-end text:name="sub_12001552"/><text:bookmark-end text:name="sub_12001192"/><text:bookmark-end text:name="sub_120011172"/><text:bookmark-end text:name="sub_120016132"/><text:bookmark-end text:name="sub_120011532"/><text:bookmark-end text:name="sub_120016232"/><text:bookmark-end text:name="sub_120011632"/><text:bookmark-end text:name="sub_12001122422"/><text:bookmark-end text:name="sub_120011022"/><text:bookmark-end text:name="sub_1200151222"/><text:bookmark-end text:name="sub_1200152222"/><text:bookmark-end text:name="sub_12001122322"/><text:bookmark-end text:name="sub_12001922"/><text:bookmark-end text:name="sub_1200151122"/><text:bookmark-end text:name="sub_1200152122"/><text:bookmark-end text:name="sub_12001662"/><text:bookmark-end text:name="sub_12001562"/><text:bookmark-end text:name="sub_120011102"/><text:bookmark-end text:name="sub_120011182"/><text:bookmark-end text:name="sub_120016142"/><text:bookmark-end text:name="sub_120011542"/><text:bookmark-end text:name="sub_120016242"/><text:bookmark-end text:name="sub_120011642"/><text:bookmark-end text:name="sub_1200112243"/><text:bookmark-end text:name="sub_1200112143"/><text:bookmark-end text:name="sub_12001103"/><text:bookmark-end text:name="sub_120011263"/><text:bookmark-end text:name="sub_120015123"/><text:bookmark-end text:name="sub_1200111323"/><text:bookmark-end text:name="sub_120015223"/><text:bookmark-end text:name="sub_1200111423"/><text:bookmark-end text:name="sub_1200112233"/><text:bookmark-end text:name="sub_1200112133"/><text:bookmark-end text:name="sub_1200193"/><text:bookmark-end text:name="sub_120011253"/><text:bookmark-end text:name="sub_120015113"/><text:bookmark-end text:name="sub_1200111313"/><text:bookmark-end text:name="sub_120015213"/><text:bookmark-end text:name="sub_1200111413"/><text:bookmark-end text:name="sub_1200167"/><text:bookmark-end text:name="sub_120011227"/><text:bookmark-end text:name="sub_1200157"/><text:bookmark-end text:name="sub_120011217"/><text:bookmark-end text:name="sub_12001120"/><text:bookmark-end text:name="sub_1200122"/><text:bookmark-end text:name="sub_12001119"/><text:bookmark-end text:name="sub_12001129"/><text:bookmark-end text:name="sub_12001615"/><text:bookmark-end text:name="sub_12001515"/><text:bookmark-end text:name="sub_12001155"/><text:bookmark-end text:name="sub_120011135"/><text:bookmark-end text:name="sub_12001625"/><text:bookmark-end text:name="sub_12001525"/><text:bookmark-end text:name="sub_12001165"/><text:bookmark-end text:name="sub_120011145"/><text:bookmark-end text:name="sub_12001122411"/><text:bookmark-end text:name="sub_120011011"/><text:bookmark-end text:name="sub_1200151211"/><text:bookmark-end text:name="sub_1200152211"/><text:bookmark-end text:name="sub_12001122311"/><text:bookmark-end text:name="sub_12001911"/><text:bookmark-end text:name="sub_1200151111"/><text:bookmark-end text:name="sub_1200152111"/><text:bookmark-end text:name="sub_12001651"/><text:bookmark-end text:name="sub_12001551"/><text:bookmark-end text:name="sub_12001191"/><text:bookmark-end text:name="sub_120011171"/><text:bookmark-end text:name="sub_120016131"/><text:bookmark-end text:name="sub_120011531"/><text:bookmark-end text:name="sub_120016231"/><text:bookmark-end text:name="sub_120011631"/><text:bookmark-end text:name="sub_12001122421"/><text:bookmark-end text:name="sub_120011021"/><text:bookmark-end text:name="sub_1200151221"/><text:bookmark-end text:name="sub_1200152221"/><text:bookmark-end text:name="sub_12001122321"/><text:bookmark-end text:name="sub_12001921"/><text:bookmark-end text:name="sub_1200151121"/><text:bookmark-end text:name="sub_1200152121"/><text:bookmark-end text:name="sub_12001661"/><text:bookmark-end text:name="sub_12001561"/><text:bookmark-end text:name="sub_120011101"/><text:bookmark-end text:name="sub_120011181"/><text:bookmark-end text:name="sub_120016141"/><text:bookmark-end text:name="sub_120011541"/><text:bookmark-end text:name="sub_120016241"/><text:bookmark-end text:name="sub_120011641"/><text:bookmark-end text:name="sub_120011144"/><text:bookmark-end text:name="sub_120011224"/><text:bookmark-end text:name="sub_1200154"/><text:bookmark-end text:name="sub_120011214"/><text:bookmark-end text:name="sub_1200118"/><text:bookmark-end text:name="sub_1200110"/><text:bookmark-end text:name="sub_12001116"/><text:bookmark-end text:name="sub_12001126"/><text:bookmark-end text:name="sub_12001612"/><text:bookmark-end text:name="sub_12001512"/><text:bookmark-end text:name="sub_12001152"/><text:bookmark-end text:name="sub_120011132"/><text:bookmark-end text:name="sub_12001622"/><text:bookmark-end text:name="sub_12001522"/><text:bookmark-end text:name="sub_12001162"/><text:bookmark-end text:name="sub_120011142"/><text:bookmark-end text:name="sub_1200163"/><text:bookmark-end text:name="sub_120011223"/><text:bookmark-end text:name="sub_1200153"/><text:bookmark-end text:name="sub_120011213"/><text:bookmark-end text:name="sub_1200117"/><text:bookmark-end text:name="sub_120019"/><text:bookmark-end text:name="sub_12001115"/><text:bookmark-end text:name="sub_12001125"/><text:bookmark-end text:name="sub_12001611"/><text:bookmark-end text:name="sub_12001511"/><text:bookmark-end text:name="sub_12001151"/><text:bookmark-end text:name="sub_120011131"/><text:bookmark-end text:name="sub_12001621"/><text:bookmark-end text:name="sub_12001521"/><text:bookmark-end text:name="sub_12001161"/><text:bookmark-end text:name="sub_120011141"/><text:bookmark-end text:name="sub_12001124"/><text:bookmark-end text:name="sub_120016"/><text:bookmark-end text:name="sub_12001112"/><text:bookmark-end text:name="sub_12001122"/><text:bookmark-end text:name="sub_1200113"/><text:bookmark-end text:name="sub_120015"/><text:bookmark-end text:name="sub_12001111"/><text:bookmark-end text:name="sub_12001121"/><text:bookmark-end text:name="sub_120014"/><text:bookmark-end text:name="sub_120011"/><text:bookmark-end text:name="sub_12002"/><text:bookmark-end text:name="sub_12001"/><text:bookmark-end text:name="sub_120012"/><text:bookmark-end text:name="sub_1200111"/><text:bookmark-end text:name="sub_120013"/><text:bookmark-end text:name="sub_1200112"/><text:bookmark-end text:name="sub_1200114"/><text:bookmark-end text:name="sub_1200161"/><text:bookmark-end text:name="sub_120011221"/><text:bookmark-end text:name="sub_1200151"/><text:bookmark-end text:name="sub_120011211"/><text:bookmark-end text:name="sub_1200115"/><text:bookmark-end text:name="sub_120017"/><text:bookmark-end text:name="sub_12001113"/><text:bookmark-end text:name="sub_12001123"/><text:bookmark-end text:name="sub_1200162"/><text:bookmark-end text:name="sub_120011222"/><text:bookmark-end text:name="sub_1200152"/><text:bookmark-end text:name="sub_120011212"/><text:bookmark-end text:name="sub_1200116"/><text:bookmark-end text:name="sub_120018"/><text:bookmark-end text:name="sub_12001114"/><text:bookmark-end text:name="sub_1200164"/><text:bookmark-end text:name="sub_1200112241"/><text:bookmark-end text:name="sub_1200112141"/><text:bookmark-end text:name="sub_12001101"/><text:bookmark-end text:name="sub_120011261"/><text:bookmark-end text:name="sub_120015121"/><text:bookmark-end text:name="sub_1200111321"/><text:bookmark-end text:name="sub_120015221"/><text:bookmark-end text:name="sub_1200111421"/><text:bookmark-end text:name="sub_1200112231"/><text:bookmark-end text:name="sub_1200112131"/><text:bookmark-end text:name="sub_1200191"/><text:bookmark-end text:name="sub_120011251"/><text:bookmark-end text:name="sub_120015111"/><text:bookmark-end text:name="sub_1200111311"/><text:bookmark-end text:name="sub_120015211"/><text:bookmark-end text:name="sub_1200111411"/><text:bookmark-end text:name="sub_1200165"/><text:bookmark-end text:name="sub_120011225"/><text:bookmark-end text:name="sub_1200155"/><text:bookmark-end text:name="sub_120011215"/><text:bookmark-end text:name="sub_1200119"/><text:bookmark-end text:name="sub_1200120"/><text:bookmark-end text:name="sub_12001117"/><text:bookmark-end text:name="sub_12001127"/><text:bookmark-end text:name="sub_12001613"/><text:bookmark-end text:name="sub_12001513"/><text:bookmark-end text:name="sub_12001153"/><text:bookmark-end text:name="sub_120011133"/><text:bookmark-end text:name="sub_12001623"/><text:bookmark-end text:name="sub_12001523"/><text:bookmark-end text:name="sub_12001163"/><text:bookmark-end text:name="sub_120011143"/><text:bookmark-end text:name="sub_1200112242"/><text:bookmark-end text:name="sub_1200112142"/><text:bookmark-end text:name="sub_12001102"/><text:bookmark-end text:name="sub_120011262"/><text:bookmark-end text:name="sub_120015122"/><text:bookmark-end text:name="sub_1200111322"/><text:bookmark-end text:name="sub_120015222"/><text:bookmark-end text:name="sub_1200111422"/><text:bookmark-end text:name="sub_1200112232"/><text:bookmark-end text:name="sub_1200112132"/><text:bookmark-end text:name="sub_1200192"/><text:bookmark-end text:name="sub_120011252"/><text:bookmark-end text:name="sub_120015112"/><text:bookmark-end text:name="sub_1200111312"/><text:bookmark-end text:name="sub_120015212"/><text:bookmark-end text:name="sub_1200111412"/><text:bookmark-end text:name="sub_1200166"/><text:bookmark-end text:name="sub_120011226"/><text:bookmark-end text:name="sub_1200156"/><text:bookmark-end text:name="sub_120011216"/><text:bookmark-end text:name="sub_12001110"/><text:bookmark-end text:name="sub_1200121"/><text:bookmark-end text:name="sub_12001118"/><text:bookmark-end text:name="sub_12001128"/><text:bookmark-end text:name="sub_12001614"/><text:bookmark-end text:name="sub_12001514"/><text:bookmark-end text:name="sub_12001154"/><text:bookmark-end text:name="sub_120011134"/><text:bookmark-end text:name="sub_12001624"/><text:bookmark-end text:name="sub_12001524"/><text:bookmark-end text:name="sub_12001164"/><text:bookmark-end text:name="sub_1200112244"/><text:bookmark-end text:name="sub_12001121441"/><text:bookmark-end text:name="sub_1200112641"/><text:bookmark-end text:name="sub_12001113241"/><text:bookmark-end text:name="sub_12001114241"/><text:bookmark-end text:name="sub_12001121341"/><text:bookmark-end text:name="sub_1200112541"/><text:bookmark-end text:name="sub_12001113141"/><text:bookmark-end text:name="sub_12001114141"/><text:bookmark-end text:name="sub_1200112281"/><text:bookmark-end text:name="sub_1200112181"/><text:bookmark-end text:name="sub_12001231"/><text:bookmark-end text:name="sub_1200112101"/><text:bookmark-end text:name="sub_120015161"/><text:bookmark-end text:name="sub_1200111361"/><text:bookmark-end text:name="sub_120015261"/><text:bookmark-end text:name="sub_1200111461"/><text:bookmark-end text:name="sub_1200110121"/><text:bookmark-end text:name="sub_12001522121"/><text:bookmark-end text:name="sub_120019121"/><text:bookmark-end text:name="sub_12001521121"/><text:bookmark-end text:name="sub_120015521"/><text:bookmark-end text:name="sub_1200111721"/><text:bookmark-end text:name="sub_1200115321"/><text:bookmark-end text:name="sub_1200116321"/><text:bookmark-end text:name="sub_1200110221"/><text:bookmark-end text:name="sub_12001522221"/><text:bookmark-end text:name="sub_120019221"/><text:bookmark-end text:name="sub_12001521221"/><text:bookmark-end text:name="sub_120015621"/><text:bookmark-end text:name="sub_1200111821"/><text:bookmark-end text:name="sub_1200115421"/><text:bookmark-end text:name="sub_1200116421"/><text:bookmark-end text:name="sub_12001121431"/><text:bookmark-end text:name="sub_1200112631"/><text:bookmark-end text:name="sub_12001113231"/><text:bookmark-end text:name="sub_12001114231"/><text:bookmark-end text:name="sub_12001121331"/><text:bookmark-end text:name="sub_1200112531"/><text:bookmark-end text:name="sub_12001113131"/><text:bookmark-end text:name="sub_12001114131"/><text:bookmark-end text:name="sub_1200112271"/><text:bookmark-end text:name="sub_1200112171"/><text:bookmark-end text:name="sub_12001221"/><text:bookmark-end text:name="sub_120011291"/><text:bookmark-end text:name="sub_120015151"/><text:bookmark-end text:name="sub_1200111351"/><text:bookmark-end text:name="sub_120015251"/><text:bookmark-end text:name="sub_1200111451"/><text:bookmark-end text:name="sub_1200110111"/><text:bookmark-end text:name="sub_12001522111"/><text:bookmark-end text:name="sub_120019111"/><text:bookmark-end text:name="sub_12001521111"/><text:bookmark-end text:name="sub_120015511"/><text:bookmark-end text:name="sub_1200111711"/><text:bookmark-end text:name="sub_1200115311"/><text:bookmark-end text:name="sub_1200116311"/><text:bookmark-end text:name="sub_1200110211"/><text:bookmark-end text:name="sub_12001522211"/><text:bookmark-end text:name="sub_120019211"/><text:bookmark-end text:name="sub_12001521211"/><text:bookmark-end text:name="sub_120015611"/><text:bookmark-end text:name="sub_1200111811"/><text:bookmark-end text:name="sub_1200115411"/><text:bookmark-end text:name="sub_1200116411"/><text:bookmark-end text:name="sub_1200112245"/><text:bookmark-end text:name="sub_1200112145"/><text:bookmark-end text:name="sub_12001105"/><text:bookmark-end text:name="sub_120011265"/><text:bookmark-end text:name="sub_120015125"/><text:bookmark-end text:name="sub_1200111325"/><text:bookmark-end text:name="sub_120015225"/><text:bookmark-end text:name="sub_1200111425"/><text:bookmark-end text:name="sub_1200112235"/><text:bookmark-end text:name="sub_1200112135"/><text:bookmark-end text:name="sub_1200195"/><text:bookmark-end text:name="sub_120011255"/><text:bookmark-end text:name="sub_120015115"/><text:bookmark-end text:name="sub_1200111315"/><text:bookmark-end text:name="sub_120015215"/><text:bookmark-end text:name="sub_1200111415"/><text:bookmark-end text:name="sub_1200169"/><text:bookmark-end text:name="sub_120011229"/><text:bookmark-end text:name="sub_1200159"/><text:bookmark-end text:name="sub_120011219"/><text:bookmark-end text:name="sub_12001131"/><text:bookmark-end text:name="sub_1200124"/><text:bookmark-end text:name="sub_120011111"/><text:bookmark-end text:name="sub_120011220"/><text:bookmark-end text:name="sub_12001617"/><text:bookmark-end text:name="sub_12001517"/><text:bookmark-end text:name="sub_12001157"/><text:bookmark-end text:name="sub_120011137"/><text:bookmark-end text:name="sub_12001627"/><text:bookmark-end text:name="sub_12001527"/><text:bookmark-end text:name="sub_12001167"/><text:bookmark-end text:name="sub_120011147"/><text:bookmark-end text:name="sub_12001122413"/><text:bookmark-end text:name="sub_120011013"/><text:bookmark-end text:name="sub_1200151213"/><text:bookmark-end text:name="sub_1200152213"/><text:bookmark-end text:name="sub_12001122313"/><text:bookmark-end text:name="sub_12001913"/><text:bookmark-end text:name="sub_1200151113"/><text:bookmark-end text:name="sub_1200152113"/><text:bookmark-end text:name="sub_12001653"/><text:bookmark-end text:name="sub_12001553"/><text:bookmark-end text:name="sub_12001193"/><text:bookmark-end text:name="sub_120011173"/><text:bookmark-end text:name="sub_120016133"/><text:bookmark-end text:name="sub_120011533"/><text:bookmark-end text:name="sub_120016233"/><text:bookmark-end text:name="sub_120011633"/><text:bookmark-end text:name="sub_12001122423"/><text:bookmark-end text:name="sub_120011023"/><text:bookmark-end text:name="sub_1200151223"/><text:bookmark-end text:name="sub_1200152223"/><text:bookmark-end text:name="sub_12001122323"/><text:bookmark-end text:name="sub_12001923"/><text:bookmark-end text:name="sub_1200151123"/><text:bookmark-end text:name="sub_1200152123"/><text:bookmark-end text:name="sub_12001663"/><text:bookmark-end text:name="sub_12001563"/><text:bookmark-end text:name="sub_120011103"/><text:bookmark-end text:name="sub_120011183"/><text:bookmark-end text:name="sub_120016143"/><text:bookmark-end text:name="sub_120011543"/><text:bookmark-end text:name="sub_120016243"/><text:bookmark-end text:name="sub_120011643"/><text:bookmark-end text:name="sub_12001121442"/><text:bookmark-end text:name="sub_1200112642"/><text:bookmark-end text:name="sub_12001113242"/><text:bookmark-end text:name="sub_12001114242"/><text:bookmark-end text:name="sub_12001121342"/><text:bookmark-end text:name="sub_1200112542"/><text:bookmark-end text:name="sub_12001113142"/><text:bookmark-end text:name="sub_12001114142"/><text:bookmark-end text:name="sub_1200112282"/><text:bookmark-end text:name="sub_1200112182"/><text:bookmark-end text:name="sub_12001232"/><text:bookmark-end text:name="sub_1200112102"/><text:bookmark-end text:name="sub_120015162"/><text:bookmark-end text:name="sub_1200111362"/><text:bookmark-end text:name="sub_120015262"/><text:bookmark-end text:name="sub_1200111462"/><text:bookmark-end text:name="sub_1200110122"/><text:bookmark-end text:name="sub_12001522122"/><text:bookmark-end text:name="sub_120019122"/><text:bookmark-end text:name="sub_12001521122"/><text:bookmark-end text:name="sub_120015522"/><text:bookmark-end text:name="sub_1200111722"/><text:bookmark-end text:name="sub_1200115322"/><text:bookmark-end text:name="sub_1200116322"/><text:bookmark-end text:name="sub_1200110222"/><text:bookmark-end text:name="sub_12001522222"/><text:bookmark-end text:name="sub_120019222"/><text:bookmark-end text:name="sub_12001521222"/><text:bookmark-end text:name="sub_120015622"/><text:bookmark-end text:name="sub_1200111822"/><text:bookmark-end text:name="sub_1200115422"/><text:bookmark-end text:name="sub_1200116422"/><text:bookmark-end text:name="sub_12001121432"/><text:bookmark-end text:name="sub_1200112632"/><text:bookmark-end text:name="sub_12001113232"/><text:bookmark-end text:name="sub_12001114232"/><text:bookmark-end text:name="sub_12001121332"/><text:bookmark-end text:name="sub_1200112532"/><text:bookmark-end text:name="sub_12001113132"/><text:bookmark-end text:name="sub_12001114132"/><text:bookmark-end text:name="sub_1200112272"/><text:bookmark-end text:name="sub_1200112172"/><text:bookmark-end text:name="sub_12001222"/><text:bookmark-end text:name="sub_120011292"/><text:bookmark-end text:name="sub_120015152"/><text:bookmark-end text:name="sub_1200111352"/><text:bookmark-end text:name="sub_120015252"/><text:bookmark-end text:name="sub_1200111452"/><text:bookmark-end text:name="sub_1200110112"/><text:bookmark-end text:name="sub_12001522112"/><text:bookmark-end text:name="sub_120019112"/><text:bookmark-end text:name="sub_12001521112"/><text:bookmark-end text:name="sub_120015512"/><text:bookmark-end text:name="sub_1200111712"/><text:bookmark-end text:name="sub_1200115312"/><text:bookmark-end text:name="sub_1200116312"/><text:bookmark-end text:name="sub_1200110212"/><text:bookmark-end text:name="sub_12001522212"/><text:bookmark-end text:name="sub_120019212"/><text:bookmark-end text:name="sub_12001521212"/><text:bookmark-end text:name="sub_120015612"/><text:bookmark-end text:name="sub_1200111812"/><text:bookmark-end text:name="sub_1200115412"/><text:bookmark-end text:name="sub_1200116412"/><text:bookmark-end text:name="sub_1200112246"/><text:bookmark-end text:name="sub_1200112146"/><text:bookmark-end text:name="sub_12001106"/><text:bookmark-end text:name="sub_120011266"/><text:bookmark-end text:name="sub_120015126"/><text:bookmark-end text:name="sub_1200111326"/><text:bookmark-end text:name="sub_120015226"/><text:bookmark-end text:name="sub_1200111426"/><text:bookmark-end text:name="sub_1200112236"/><text:bookmark-end text:name="sub_1200112136"/><text:bookmark-end text:name="sub_1200196"/><text:bookmark-end text:name="sub_120011256"/><text:bookmark-end text:name="sub_120015116"/><text:bookmark-end text:name="sub_1200111316"/><text:bookmark-end text:name="sub_120015216"/><text:bookmark-end text:name="sub_1200111416"/><text:bookmark-end text:name="sub_12001610"/><text:bookmark-end text:name="sub_1200112210"/><text:bookmark-end text:name="sub_12001510"/><text:bookmark-end text:name="sub_1200112110"/><text:bookmark-end text:name="sub_12001132"/><text:bookmark-end text:name="sub_1200125"/><text:bookmark-end text:name="sub_120011112"/><text:bookmark-end text:name="sub_120011230"/><text:bookmark-end text:name="sub_12001618"/><text:bookmark-end text:name="sub_12001518"/><text:bookmark-end text:name="sub_12001158"/><text:bookmark-end text:name="sub_120011138"/><text:bookmark-end text:name="sub_12001628"/><text:bookmark-end text:name="sub_12001528"/><text:bookmark-end text:name="sub_12001168"/><text:bookmark-end text:name="sub_120011148"/><text:bookmark-end text:name="sub_12001122414"/><text:bookmark-end text:name="sub_120011014"/><text:bookmark-end text:name="sub_1200151214"/><text:bookmark-end text:name="sub_1200152214"/><text:bookmark-end text:name="sub_12001122314"/><text:bookmark-end text:name="sub_12001914"/><text:bookmark-end text:name="sub_1200151114"/><text:bookmark-end text:name="sub_1200152114"/><text:bookmark-end text:name="sub_12001654"/><text:bookmark-end text:name="sub_12001554"/><text:bookmark-end text:name="sub_12001194"/><text:bookmark-end text:name="sub_120011174"/><text:bookmark-end text:name="sub_120016134"/><text:bookmark-end text:name="sub_120011534"/><text:bookmark-end text:name="sub_120016234"/><text:bookmark-end text:name="sub_120011634"/><text:bookmark-end text:name="sub_12001122424"/><text:bookmark-end text:name="sub_120011024"/><text:bookmark-end text:name="sub_1200151224"/><text:bookmark-end text:name="sub_1200152224"/><text:bookmark-end text:name="sub_12001122324"/><text:bookmark-end text:name="sub_12001924"/><text:bookmark-end text:name="sub_1200151124"/><text:bookmark-end text:name="sub_1200152124"/><text:bookmark-end text:name="sub_12001664"/><text:bookmark-end text:name="sub_12001564"/><text:bookmark-end text:name="sub_120011104"/><text:bookmark-end text:name="sub_120011184"/><text:bookmark-end text:name="sub_120016144"/><text:bookmark-end text:name="sub_120011544"/>Администрации Рузаевского муниципального<text:s/>района Республики Мордовия<text:s/></text:p>
      <text:p text:style-name="P808">предоставления государственной услуги<text:s/></text:p>
      <text:p text:style-name="P809">«Установление опеки и попечительства над несовершенолетними»</text:p>
      <text:p text:style-name="P810"/>
      <text:p text:style-name="P811">Сведения<text:line-break/>о месте нахождения, графике работы и контактных телефонах организаций, осуществляющих функции приема документов и выдачи результата предоставления государственной услуги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Наименование организации, осуществляющей функции приема документов и выдачи результатов предоставления<text:s/></text:span></text:p>
            <text:p text:style-name="P822"><text:span text:style-name="T823">государственной</text:span><text:span text:style-name="T824"><text:s/></text:span><text:span text:style-name="T825">услуги</text:span></text:p>
          </table:table-cell>
          <table:table-cell table:style-name="TableCell826">
            <text:p text:style-name="P827">Адрес</text:p>
          </table:table-cell>
          <table:table-cell table:style-name="TableCell828">
            <text:p text:style-name="P829">Контактные номера телефонов</text:p>
          </table:table-cell>
          <table:table-cell table:style-name="TableCell830">
            <text:p text:style-name="P831">График работы</text:p>
          </table:table-cell>
          <table:table-cell table:style-name="TableCell832">
            <text:p text:style-name="P833">Адрес Интернет-сайта (страницы), адрес электронной почты</text:p>
          </table:table-cell>
        </table:table-row>
        <table:table-row table:style-name="TableRow834">
          <table:table-cell table:style-name="TableCell835">
            <text:p text:style-name="P836">Отдел опеки и попечительства несовершеннолетних</text:p>
            <text:p text:style-name="P837">Администрации Рузаевского муниципального района<text:s/></text:p>
            <text:p text:style-name="P838">Республики Мордовия<text:s/></text:p>
          </table:table-cell>
          <table:table-cell table:style-name="TableCell839">
            <text:p text:style-name="P840">Республика Мордовия, город Рузаевка, улица Ухтомского, дом 30<text:s/></text:p>
          </table:table-cell>
          <table:table-cell table:style-name="TableCell841">
            <text:p text:style-name="P842">8-(83451) 4-08-92</text:p>
          </table:table-cell>
          <table:table-cell table:style-name="TableCell843">
            <text:p text:style-name="P844">понедельник</text:p>
            <text:p text:style-name="P845">с 13.00 до 17.00<text:s/>ч.,</text:p>
            <text:p text:style-name="P846">перерыв на обед с 12.00. до 13.00, выходные дни - суббота, воскресенье</text:p>
          </table:table-cell>
          <table:table-cell table:style-name="TableCell847">
            <text:p text:style-name="P848"><text:span text:style-name="T849">opeka</text:span>_<text:span text:style-name="T850">ruzaevka</text:span>@<text:span text:style-name="T851">mail</text:span>.<text:span text:style-name="T852">ru</text:span></text:p>
          </table:table-cell>
        </table:table-row>
        <table:table-row table:style-name="TableRow853">
          <table:table-cell table:style-name="TableCell854">
            <text:p text:style-name="P855"><text:span text:style-name="T856">Филиал по Рузаевскому муниципальному району ГАУ Республики<text:s/></text:span></text:p>
            <text:p text:style-name="P857"><text:span text:style-name="T858">Мордовия «МФЦ»</text:span></text:p>
          </table:table-cell>
          <table:table-cell table:style-name="TableCell859">
            <text:p text:style-name="P860">Республика Мордовия, город Рузаевка, улица Революции 1905 года, дом 5</text:p>
          </table:table-cell>
          <table:table-cell table:style-name="TableCell861">
            <text:p text:style-name="P862">8-(834-51)<text:s/>6-15-35,<text:s/></text:p>
            <text:p text:style-name="P863">8-(834-51) 4-03-50,<text:s/></text:p>
            <text:p text:style-name="P864">8-(834-51) 4-03-52</text:p>
          </table:table-cell>
          <table:table-cell table:style-name="TableCell865">
            <text:p text:style-name="P866">понедельник, среда, пятница</text:p>
            <text:p text:style-name="P867">с 08.00 до 20.00 ч.,</text:p>
            <text:p text:style-name="P868">вторник, четверг <text:s text:c="2"/>с 08.00 до 18.00 ч.,</text:p>
            <text:p text:style-name="P869">суббота</text:p>
            <text:p text:style-name="P870">с 09.00 до 15.00 ч., <text:s text:c="6"/></text:p>
            <text:p text:style-name="P871">без перерывов<text:s/></text:p>
            <text:p text:style-name="P872">на обед,<text:s/></text:p>
            <text:p text:style-name="P873">выходной день - воскресенье</text:p>
          </table:table-cell>
          <table:table-cell table:style-name="TableCell874">
            <text:p text:style-name="P875">mfc-ruzaevka@e-mordovia.ru</text:p>
            <text:p text:style-name="P876"/>
          </table:table-cell>
        </table:table-row>
      </table:table>
      <text:p text:style-name="P877"><text:bookmark-start text:name="sub_117244"/><text:bookmark-start text:name="sub_11221444"/><text:bookmark-start text:name="sub_1122644"/><text:bookmark-start text:name="sub_11213244"/><text:bookmark-start text:name="sub_11214244"/><text:bookmark-start text:name="sub_11221344"/><text:bookmark-start text:name="sub_1122544"/><text:bookmark-start text:name="sub_11213144"/><text:bookmark-start text:name="sub_11214144"/><text:bookmark-start text:name="sub_1122284"/><text:bookmark-start text:name="sub_1122184"/><text:bookmark-start text:name="sub_11154"/><text:bookmark-start text:name="sub_1122104"/><text:bookmark-start text:name="sub_116164"/><text:bookmark-start text:name="sub_1121364"/><text:bookmark-start text:name="sub_116264"/><text:bookmark-start text:name="sub_1121464"/><text:bookmark-start text:name="sub_1111124"/><text:bookmark-start text:name="sub_11622124"/><text:bookmark-start text:name="sub_1110124"/><text:bookmark-start text:name="sub_11621124"/><text:bookmark-start text:name="sub_116524"/><text:bookmark-start text:name="sub_1121724"/><text:bookmark-start text:name="sub_1125324"/><text:bookmark-start text:name="sub_1126324"/><text:bookmark-start text:name="sub_1111224"/><text:bookmark-start text:name="sub_11622224"/><text:bookmark-start text:name="sub_1110224"/><text:bookmark-start text:name="sub_11621224"/><text:bookmark-start text:name="sub_116624"/><text:bookmark-start text:name="sub_1121824"/><text:bookmark-start text:name="sub_1125424"/><text:bookmark-start text:name="sub_1126424"/><text:bookmark-start text:name="sub_11221434"/><text:bookmark-start text:name="sub_1122634"/><text:bookmark-start text:name="sub_11213234"/><text:bookmark-start text:name="sub_11214234"/><text:bookmark-start text:name="sub_11221334"/><text:bookmark-start text:name="sub_1122534"/><text:bookmark-start text:name="sub_11213134"/><text:bookmark-start text:name="sub_11214134"/><text:bookmark-start text:name="sub_1122274"/><text:bookmark-start text:name="sub_1122174"/><text:bookmark-start text:name="sub_11144"/><text:bookmark-start text:name="sub_112294"/><text:bookmark-start text:name="sub_116154"/><text:bookmark-start text:name="sub_1121354"/><text:bookmark-start text:name="sub_116254"/><text:bookmark-start text:name="sub_1121454"/><text:bookmark-start text:name="sub_1111114"/><text:bookmark-start text:name="sub_11622114"/><text:bookmark-start text:name="sub_1110114"/><text:bookmark-start text:name="sub_11621114"/><text:bookmark-start text:name="sub_116514"/><text:bookmark-start text:name="sub_1121714"/><text:bookmark-start text:name="sub_1125314"/><text:bookmark-start text:name="sub_1126314"/><text:bookmark-start text:name="sub_1111214"/><text:bookmark-start text:name="sub_11622214"/><text:bookmark-start text:name="sub_1110214"/><text:bookmark-start text:name="sub_11621214"/><text:bookmark-start text:name="sub_116614"/><text:bookmark-start text:name="sub_1121814"/><text:bookmark-start text:name="sub_1125414"/><text:bookmark-start text:name="sub_1126414"/><text:bookmark-start text:name="sub_1122248"/><text:bookmark-start text:name="sub_1122148"/><text:bookmark-start text:name="sub_11118"/><text:bookmark-start text:name="sub_112268"/><text:bookmark-start text:name="sub_116128"/><text:bookmark-start text:name="sub_1121328"/><text:bookmark-start text:name="sub_116228"/><text:bookmark-start text:name="sub_1121428"/><text:bookmark-start text:name="sub_1122238"/><text:bookmark-start text:name="sub_1122138"/><text:bookmark-start text:name="sub_11108"/><text:bookmark-start text:name="sub_112258"/><text:bookmark-start text:name="sub_116118"/><text:bookmark-start text:name="sub_1121318"/><text:bookmark-start text:name="sub_116218"/><text:bookmark-start text:name="sub_1121418"/><text:bookmark-start text:name="sub_11730"/><text:bookmark-start text:name="sub_1122212"/><text:bookmark-start text:name="sub_11630"/><text:bookmark-start text:name="sub_1122112"/><text:bookmark-start text:name="sub_11234"/><text:bookmark-start text:name="sub_1119"/><text:bookmark-start text:name="sub_112114"/><text:bookmark-start text:name="sub_112232"/><text:bookmark-start text:name="sub_117110"/><text:bookmark-start text:name="sub_116110"/><text:bookmark-start text:name="sub_112510"/><text:bookmark-start text:name="sub_1121310"/><text:bookmark-start text:name="sub_117210"/><text:bookmark-start text:name="sub_116210"/><text:bookmark-start text:name="sub_112610"/><text:bookmark-start text:name="sub_1121410"/><text:bookmark-start text:name="sub_11222416"/><text:bookmark-start text:name="sub_111116"/><text:bookmark-start text:name="sub_1161216"/><text:bookmark-start text:name="sub_1162216"/><text:bookmark-start text:name="sub_11222316"/><text:bookmark-start text:name="sub_111016"/><text:bookmark-start text:name="sub_1161116"/><text:bookmark-start text:name="sub_1162116"/><text:bookmark-start text:name="sub_11756"/><text:bookmark-start text:name="sub_11656"/><text:bookmark-start text:name="sub_11296"/><text:bookmark-start text:name="sub_112176"/><text:bookmark-start text:name="sub_117136"/><text:bookmark-start text:name="sub_112536"/><text:bookmark-start text:name="sub_117236"/><text:bookmark-start text:name="sub_112636"/><text:bookmark-start text:name="sub_11222426"/><text:bookmark-start text:name="sub_111126"/><text:bookmark-start text:name="sub_1161226"/><text:bookmark-start text:name="sub_1162226"/><text:bookmark-start text:name="sub_11222326"/><text:bookmark-start text:name="sub_111026"/><text:bookmark-start text:name="sub_1161126"/><text:bookmark-start text:name="sub_1162126"/><text:bookmark-start text:name="sub_11766"/><text:bookmark-start text:name="sub_11666"/><text:bookmark-start text:name="sub_112106"/><text:bookmark-start text:name="sub_112186"/><text:bookmark-start text:name="sub_117146"/><text:bookmark-start text:name="sub_112546"/><text:bookmark-start text:name="sub_117246"/><text:bookmark-start text:name="sub_112646"/><text:bookmark-start text:name="sub_112214412"/><text:bookmark-start text:name="sub_112132412"/><text:bookmark-start text:name="sub_112213412"/><text:bookmark-start text:name="sub_112131412"/><text:bookmark-start text:name="sub_11222812"/><text:bookmark-start text:name="sub_111512"/><text:bookmark-start text:name="sub_1161612"/><text:bookmark-start text:name="sub_1162612"/><text:bookmark-start text:name="sub_11111212"/><text:bookmark-start text:name="sub_11101212"/><text:bookmark-start text:name="sub_1165212"/><text:bookmark-start text:name="sub_11253212"/><text:bookmark-start text:name="sub_11112212"/><text:bookmark-start text:name="sub_11102212"/><text:bookmark-start text:name="sub_1166212"/><text:bookmark-start text:name="sub_11254212"/><text:bookmark-start text:name="sub_112214312"/><text:bookmark-start text:name="sub_112132312"/><text:bookmark-start text:name="sub_112213312"/><text:bookmark-start text:name="sub_112131312"/><text:bookmark-start text:name="sub_11222712"/><text:bookmark-start text:name="sub_111412"/><text:bookmark-start text:name="sub_1161512"/><text:bookmark-start text:name="sub_1162512"/><text:bookmark-start text:name="sub_11111112"/><text:bookmark-start text:name="sub_11101112"/><text:bookmark-start text:name="sub_1165112"/><text:bookmark-start text:name="sub_11253112"/><text:bookmark-start text:name="sub_11112112"/><text:bookmark-start text:name="sub_11102112"/><text:bookmark-start text:name="sub_1166112"/><text:bookmark-start text:name="sub_11254112"/><text:bookmark-start text:name="sub_11222452"/><text:bookmark-start text:name="sub_111152"/><text:bookmark-start text:name="sub_1161252"/><text:bookmark-start text:name="sub_1162252"/><text:bookmark-start text:name="sub_11222352"/><text:bookmark-start text:name="sub_111052"/><text:bookmark-start text:name="sub_1161152"/><text:bookmark-start text:name="sub_1162152"/><text:bookmark-start text:name="sub_11792"/><text:bookmark-start text:name="sub_11692"/><text:bookmark-start text:name="sub_112312"/><text:bookmark-start text:name="sub_1121112"/><text:bookmark-start text:name="sub_117172"/><text:bookmark-start text:name="sub_112572"/><text:bookmark-start text:name="sub_117272"/><text:bookmark-start text:name="sub_112672"/><text:bookmark-start text:name="sub_112224132"/><text:bookmark-start text:name="sub_11612132"/><text:bookmark-start text:name="sub_112223132"/><text:bookmark-start text:name="sub_11611132"/><text:bookmark-start text:name="sub_117532"/><text:bookmark-start text:name="sub_112932"/><text:bookmark-start text:name="sub_1171332"/><text:bookmark-start text:name="sub_1172332"/><text:bookmark-start text:name="sub_112224232"/><text:bookmark-start text:name="sub_11612232"/><text:bookmark-start text:name="sub_112223232"/><text:bookmark-start text:name="sub_11611232"/><text:bookmark-start text:name="sub_117632"/><text:bookmark-start text:name="sub_1121032"/><text:bookmark-start text:name="sub_1171432"/><text:bookmark-start text:name="sub_1172432"/><text:bookmark-start text:name="sub_112214422"/><text:bookmark-start text:name="sub_112132422"/><text:bookmark-start text:name="sub_112213422"/><text:bookmark-start text:name="sub_112131422"/><text:bookmark-start text:name="sub_11222822"/><text:bookmark-start text:name="sub_111522"/><text:bookmark-start text:name="sub_1161622"/><text:bookmark-start text:name="sub_1162622"/><text:bookmark-start text:name="sub_11111222"/><text:bookmark-start text:name="sub_11101222"/><text:bookmark-start text:name="sub_1165222"/><text:bookmark-start text:name="sub_11253222"/><text:bookmark-start text:name="sub_11112222"/><text:bookmark-start text:name="sub_11102222"/><text:bookmark-start text:name="sub_1166222"/><text:bookmark-start text:name="sub_11254222"/><text:bookmark-start text:name="sub_112214322"/><text:bookmark-start text:name="sub_112132322"/><text:bookmark-start text:name="sub_112213322"/><text:bookmark-start text:name="sub_112131322"/><text:bookmark-start text:name="sub_11222722"/><text:bookmark-start text:name="sub_111422"/><text:bookmark-start text:name="sub_1161522"/><text:bookmark-start text:name="sub_1162522"/><text:bookmark-start text:name="sub_11111122"/><text:bookmark-start text:name="sub_11101122"/><text:bookmark-start text:name="sub_1165122"/><text:bookmark-start text:name="sub_11253122"/><text:bookmark-start text:name="sub_11112122"/><text:bookmark-start text:name="sub_11102122"/><text:bookmark-start text:name="sub_1166122"/><text:bookmark-start text:name="sub_11254122"/><text:bookmark-start text:name="sub_11222462"/><text:bookmark-start text:name="sub_111162"/><text:bookmark-start text:name="sub_1161262"/><text:bookmark-start text:name="sub_1162262"/><text:bookmark-start text:name="sub_11222362"/><text:bookmark-start text:name="sub_111062"/><text:bookmark-start text:name="sub_1161162"/><text:bookmark-start text:name="sub_1162162"/><text:bookmark-start text:name="sub_117102"/><text:bookmark-start text:name="sub_116102"/><text:bookmark-start text:name="sub_112322"/><text:bookmark-start text:name="sub_1121122"/><text:bookmark-start text:name="sub_117182"/><text:bookmark-start text:name="sub_112582"/><text:bookmark-start text:name="sub_117282"/><text:bookmark-start text:name="sub_112682"/><text:bookmark-start text:name="sub_112224142"/><text:bookmark-start text:name="sub_11612142"/><text:bookmark-start text:name="sub_112223142"/><text:bookmark-start text:name="sub_11611142"/><text:bookmark-start text:name="sub_117542"/><text:bookmark-start text:name="sub_112942"/><text:bookmark-start text:name="sub_1171342"/><text:bookmark-start text:name="sub_1172342"/><text:bookmark-start text:name="sub_112224242"/><text:bookmark-start text:name="sub_11612242"/><text:bookmark-start text:name="sub_112223242"/><text:bookmark-start text:name="sub_11611242"/><text:bookmark-start text:name="sub_117642"/><text:bookmark-start text:name="sub_1121042"/><text:bookmark-start text:name="sub_1171442"/><text:bookmark-start text:name="sub_1172442"/><text:bookmark-start text:name="sub_11221443"/><text:bookmark-start text:name="sub_1122643"/><text:bookmark-start text:name="sub_11213243"/><text:bookmark-start text:name="sub_11214243"/><text:bookmark-start text:name="sub_11221343"/><text:bookmark-start text:name="sub_1122543"/><text:bookmark-start text:name="sub_11213143"/><text:bookmark-start text:name="sub_11214143"/><text:bookmark-start text:name="sub_1122283"/><text:bookmark-start text:name="sub_1122183"/><text:bookmark-start text:name="sub_11153"/><text:bookmark-start text:name="sub_1122103"/><text:bookmark-start text:name="sub_116163"/><text:bookmark-start text:name="sub_1121363"/><text:bookmark-start text:name="sub_116263"/><text:bookmark-start text:name="sub_1121463"/><text:bookmark-start text:name="sub_1111123"/><text:bookmark-start text:name="sub_11622123"/><text:bookmark-start text:name="sub_1110123"/><text:bookmark-start text:name="sub_11621123"/><text:bookmark-start text:name="sub_116523"/><text:bookmark-start text:name="sub_1121723"/><text:bookmark-start text:name="sub_1125323"/><text:bookmark-start text:name="sub_1126323"/><text:bookmark-start text:name="sub_1111223"/><text:bookmark-start text:name="sub_11622223"/><text:bookmark-start text:name="sub_1110223"/><text:bookmark-start text:name="sub_11621223"/><text:bookmark-start text:name="sub_116623"/><text:bookmark-start text:name="sub_1121823"/><text:bookmark-start text:name="sub_1125423"/><text:bookmark-start text:name="sub_1126423"/><text:bookmark-start text:name="sub_11221433"/><text:bookmark-start text:name="sub_1122633"/><text:bookmark-start text:name="sub_11213233"/><text:bookmark-start text:name="sub_11214233"/><text:bookmark-start text:name="sub_11221333"/><text:bookmark-start text:name="sub_1122533"/><text:bookmark-start text:name="sub_11213133"/><text:bookmark-start text:name="sub_11214133"/><text:bookmark-start text:name="sub_1122273"/><text:bookmark-start text:name="sub_1122173"/><text:bookmark-start text:name="sub_11143"/><text:bookmark-start text:name="sub_112293"/><text:bookmark-start text:name="sub_116153"/><text:bookmark-start text:name="sub_1121353"/><text:bookmark-start text:name="sub_116253"/><text:bookmark-start text:name="sub_1121453"/><text:bookmark-start text:name="sub_1111113"/><text:bookmark-start text:name="sub_11622113"/><text:bookmark-start text:name="sub_1110113"/><text:bookmark-start text:name="sub_11621113"/><text:bookmark-start text:name="sub_116513"/><text:bookmark-start text:name="sub_1121713"/><text:bookmark-start text:name="sub_1125313"/><text:bookmark-start text:name="sub_1126313"/><text:bookmark-start text:name="sub_1111213"/><text:bookmark-start text:name="sub_11622213"/><text:bookmark-start text:name="sub_1110213"/><text:bookmark-start text:name="sub_11621213"/><text:bookmark-start text:name="sub_116613"/><text:bookmark-start text:name="sub_1121813"/><text:bookmark-start text:name="sub_1125413"/><text:bookmark-start text:name="sub_1126413"/><text:bookmark-start text:name="sub_1122247"/><text:bookmark-start text:name="sub_1122147"/><text:bookmark-start text:name="sub_11117"/><text:bookmark-start text:name="sub_112267"/><text:bookmark-start text:name="sub_116127"/><text:bookmark-start text:name="sub_1121327"/><text:bookmark-start text:name="sub_116227"/><text:bookmark-start text:name="sub_1121427"/><text:bookmark-start text:name="sub_1122237"/><text:bookmark-start text:name="sub_1122137"/><text:bookmark-start text:name="sub_11107"/><text:bookmark-start text:name="sub_112257"/><text:bookmark-start text:name="sub_116117"/><text:bookmark-start text:name="sub_1121317"/><text:bookmark-start text:name="sub_116217"/><text:bookmark-start text:name="sub_1121417"/><text:bookmark-start text:name="sub_11720"/><text:bookmark-start text:name="sub_1122211"/><text:bookmark-start text:name="sub_11620"/><text:bookmark-start text:name="sub_1122111"/><text:bookmark-start text:name="sub_11233"/><text:bookmark-start text:name="sub_1118"/><text:bookmark-start text:name="sub_112113"/><text:bookmark-start text:name="sub_112231"/><text:bookmark-start text:name="sub_11719"/><text:bookmark-start text:name="sub_11619"/><text:bookmark-start text:name="sub_11259"/><text:bookmark-start text:name="sub_112139"/><text:bookmark-start text:name="sub_11729"/><text:bookmark-start text:name="sub_11629"/><text:bookmark-start text:name="sub_11269"/><text:bookmark-start text:name="sub_112149"/><text:bookmark-start text:name="sub_11222415"/><text:bookmark-start text:name="sub_111115"/><text:bookmark-start text:name="sub_1161215"/><text:bookmark-start text:name="sub_1162215"/><text:bookmark-start text:name="sub_11222315"/><text:bookmark-start text:name="sub_111015"/><text:bookmark-start text:name="sub_1161115"/><text:bookmark-start text:name="sub_1162115"/><text:bookmark-start text:name="sub_11755"/><text:bookmark-start text:name="sub_11655"/><text:bookmark-start text:name="sub_11295"/><text:bookmark-start text:name="sub_112175"/><text:bookmark-start text:name="sub_117135"/><text:bookmark-start text:name="sub_112535"/><text:bookmark-start text:name="sub_117235"/><text:bookmark-start text:name="sub_112635"/><text:bookmark-start text:name="sub_11222425"/><text:bookmark-start text:name="sub_111125"/><text:bookmark-start text:name="sub_1161225"/><text:bookmark-start text:name="sub_1162225"/><text:bookmark-start text:name="sub_11222325"/><text:bookmark-start text:name="sub_111025"/><text:bookmark-start text:name="sub_1161125"/><text:bookmark-start text:name="sub_1162125"/><text:bookmark-start text:name="sub_11765"/><text:bookmark-start text:name="sub_11665"/><text:bookmark-start text:name="sub_112105"/><text:bookmark-start text:name="sub_112185"/><text:bookmark-start text:name="sub_117145"/><text:bookmark-start text:name="sub_112545"/><text:bookmark-start text:name="sub_117245"/><text:bookmark-start text:name="sub_112645"/><text:bookmark-start text:name="sub_112214411"/><text:bookmark-start text:name="sub_112132411"/><text:bookmark-start text:name="sub_112213411"/><text:bookmark-start text:name="sub_112131411"/><text:bookmark-start text:name="sub_11222811"/><text:bookmark-start text:name="sub_111511"/><text:bookmark-start text:name="sub_1161611"/><text:bookmark-start text:name="sub_1162611"/><text:bookmark-start text:name="sub_11111211"/><text:bookmark-start text:name="sub_11101211"/><text:bookmark-start text:name="sub_1165211"/><text:bookmark-start text:name="sub_11253211"/><text:bookmark-start text:name="sub_11112211"/><text:bookmark-start text:name="sub_11102211"/><text:bookmark-start text:name="sub_1166211"/><text:bookmark-start text:name="sub_11254211"/><text:bookmark-start text:name="sub_112214311"/><text:bookmark-start text:name="sub_112132311"/><text:bookmark-start text:name="sub_112213311"/><text:bookmark-start text:name="sub_112131311"/><text:bookmark-start text:name="sub_11222711"/><text:bookmark-start text:name="sub_111411"/><text:bookmark-start text:name="sub_1161511"/><text:bookmark-start text:name="sub_1162511"/><text:bookmark-start text:name="sub_11111111"/><text:bookmark-start text:name="sub_11101111"/><text:bookmark-start text:name="sub_1165111"/><text:bookmark-start text:name="sub_11253111"/><text:bookmark-start text:name="sub_11112111"/><text:bookmark-start text:name="sub_11102111"/><text:bookmark-start text:name="sub_1166111"/><text:bookmark-start text:name="sub_11254111"/><text:bookmark-start text:name="sub_11222451"/><text:bookmark-start text:name="sub_111151"/><text:bookmark-start text:name="sub_1161251"/><text:bookmark-start text:name="sub_1162251"/><text:bookmark-start text:name="sub_11222351"/><text:bookmark-start text:name="sub_111051"/><text:bookmark-start text:name="sub_1161151"/><text:bookmark-start text:name="sub_1162151"/><text:bookmark-start text:name="sub_11791"/><text:bookmark-start text:name="sub_11691"/><text:bookmark-start text:name="sub_112311"/><text:bookmark-start text:name="sub_1121111"/><text:bookmark-start text:name="sub_117171"/><text:bookmark-start text:name="sub_112571"/><text:bookmark-start text:name="sub_117271"/><text:bookmark-start text:name="sub_112671"/><text:bookmark-start text:name="sub_112224131"/><text:bookmark-start text:name="sub_11612131"/><text:bookmark-start text:name="sub_112223131"/><text:bookmark-start text:name="sub_11611131"/><text:bookmark-start text:name="sub_117531"/><text:bookmark-start text:name="sub_112931"/><text:bookmark-start text:name="sub_1171331"/><text:bookmark-start text:name="sub_1172331"/><text:bookmark-start text:name="sub_112224231"/><text:bookmark-start text:name="sub_11612231"/><text:bookmark-start text:name="sub_112223231"/><text:bookmark-start text:name="sub_11611231"/><text:bookmark-start text:name="sub_117631"/><text:bookmark-start text:name="sub_1121031"/><text:bookmark-start text:name="sub_1171431"/><text:bookmark-start text:name="sub_1172431"/><text:bookmark-start text:name="sub_112214421"/><text:bookmark-start text:name="sub_112132421"/><text:bookmark-start text:name="sub_112213421"/><text:bookmark-start text:name="sub_112131421"/><text:bookmark-start text:name="sub_11222821"/><text:bookmark-start text:name="sub_111521"/><text:bookmark-start text:name="sub_1161621"/><text:bookmark-start text:name="sub_1162621"/><text:bookmark-start text:name="sub_11111221"/><text:bookmark-start text:name="sub_11101221"/><text:bookmark-start text:name="sub_1165221"/><text:bookmark-start text:name="sub_11253221"/><text:bookmark-start text:name="sub_11112221"/><text:bookmark-start text:name="sub_11102221"/><text:bookmark-start text:name="sub_1166221"/><text:bookmark-start text:name="sub_11254221"/><text:bookmark-start text:name="sub_112214321"/><text:bookmark-start text:name="sub_112132321"/><text:bookmark-start text:name="sub_112213321"/><text:bookmark-start text:name="sub_112131321"/><text:bookmark-start text:name="sub_11222721"/><text:bookmark-start text:name="sub_111421"/><text:bookmark-start text:name="sub_1161521"/><text:bookmark-start text:name="sub_1162521"/><text:bookmark-start text:name="sub_11111121"/><text:bookmark-start text:name="sub_11101121"/><text:bookmark-start text:name="sub_1165121"/><text:bookmark-start text:name="sub_11253121"/><text:bookmark-start text:name="sub_11112121"/><text:bookmark-start text:name="sub_11102121"/><text:bookmark-start text:name="sub_1166121"/><text:bookmark-start text:name="sub_11254121"/><text:bookmark-start text:name="sub_11222461"/><text:bookmark-start text:name="sub_111161"/><text:bookmark-start text:name="sub_1161261"/><text:bookmark-start text:name="sub_1162261"/><text:bookmark-start text:name="sub_11222361"/><text:bookmark-start text:name="sub_111061"/><text:bookmark-start text:name="sub_1161161"/><text:bookmark-start text:name="sub_1162161"/><text:bookmark-start text:name="sub_117101"/><text:bookmark-start text:name="sub_116101"/><text:bookmark-start text:name="sub_112321"/><text:bookmark-start text:name="sub_1121121"/><text:bookmark-start text:name="sub_117181"/><text:bookmark-start text:name="sub_112581"/><text:bookmark-start text:name="sub_117281"/><text:bookmark-start text:name="sub_112681"/><text:bookmark-start text:name="sub_112224141"/><text:bookmark-start text:name="sub_11612141"/><text:bookmark-start text:name="sub_112223141"/><text:bookmark-start text:name="sub_11611141"/><text:bookmark-start text:name="sub_117541"/><text:bookmark-start text:name="sub_112941"/><text:bookmark-start text:name="sub_1171341"/><text:bookmark-start text:name="sub_1172341"/><text:bookmark-start text:name="sub_112224241"/><text:bookmark-start text:name="sub_11612241"/><text:bookmark-start text:name="sub_112223241"/><text:bookmark-start text:name="sub_11611241"/><text:bookmark-start text:name="sub_117641"/><text:bookmark-start text:name="sub_1121041"/><text:bookmark-start text:name="sub_1171441"/><text:bookmark-start text:name="sub_1172441"/><text:bookmark-start text:name="sub_112644"/><text:bookmark-start text:name="sub_1122144"/><text:bookmark-start text:name="sub_11114"/><text:bookmark-start text:name="sub_112264"/><text:bookmark-start text:name="sub_116124"/><text:bookmark-start text:name="sub_1121324"/><text:bookmark-start text:name="sub_116224"/><text:bookmark-start text:name="sub_1121424"/><text:bookmark-start text:name="sub_1122234"/><text:bookmark-start text:name="sub_1122134"/><text:bookmark-start text:name="sub_11104"/><text:bookmark-start text:name="sub_112254"/><text:bookmark-start text:name="sub_116114"/><text:bookmark-start text:name="sub_1121314"/><text:bookmark-start text:name="sub_116214"/><text:bookmark-start text:name="sub_1121414"/><text:bookmark-start text:name="sub_1178"/><text:bookmark-start text:name="sub_112228"/><text:bookmark-start text:name="sub_1168"/><text:bookmark-start text:name="sub_112218"/><text:bookmark-start text:name="sub_11230"/><text:bookmark-start text:name="sub_1115"/><text:bookmark-start text:name="sub_112110"/><text:bookmark-start text:name="sub_112210"/><text:bookmark-start text:name="sub_11716"/><text:bookmark-start text:name="sub_11616"/><text:bookmark-start text:name="sub_11256"/><text:bookmark-start text:name="sub_112136"/><text:bookmark-start text:name="sub_11726"/><text:bookmark-start text:name="sub_11626"/><text:bookmark-start text:name="sub_11266"/><text:bookmark-start text:name="sub_112146"/><text:bookmark-start text:name="sub_11222412"/><text:bookmark-start text:name="sub_111112"/><text:bookmark-start text:name="sub_1161212"/><text:bookmark-start text:name="sub_1162212"/><text:bookmark-start text:name="sub_11222312"/><text:bookmark-start text:name="sub_111012"/><text:bookmark-start text:name="sub_1161112"/><text:bookmark-start text:name="sub_1162112"/><text:bookmark-start text:name="sub_11752"/><text:bookmark-start text:name="sub_11652"/><text:bookmark-start text:name="sub_11292"/><text:bookmark-start text:name="sub_112172"/><text:bookmark-start text:name="sub_117132"/><text:bookmark-start text:name="sub_112532"/><text:bookmark-start text:name="sub_117232"/><text:bookmark-start text:name="sub_112632"/><text:bookmark-start text:name="sub_11222422"/><text:bookmark-start text:name="sub_111122"/><text:bookmark-start text:name="sub_1161222"/><text:bookmark-start text:name="sub_1162222"/><text:bookmark-start text:name="sub_11222322"/><text:bookmark-start text:name="sub_111022"/><text:bookmark-start text:name="sub_1161122"/><text:bookmark-start text:name="sub_1162122"/><text:bookmark-start text:name="sub_11762"/><text:bookmark-start text:name="sub_11662"/><text:bookmark-start text:name="sub_112102"/><text:bookmark-start text:name="sub_112182"/><text:bookmark-start text:name="sub_117142"/><text:bookmark-start text:name="sub_112542"/><text:bookmark-start text:name="sub_117242"/><text:bookmark-start text:name="sub_112642"/><text:bookmark-start text:name="sub_1122243"/><text:bookmark-start text:name="sub_1122143"/><text:bookmark-start text:name="sub_11113"/><text:bookmark-start text:name="sub_112263"/><text:bookmark-start text:name="sub_116123"/><text:bookmark-start text:name="sub_1121323"/><text:bookmark-start text:name="sub_116223"/><text:bookmark-start text:name="sub_1121423"/><text:bookmark-start text:name="sub_1122233"/><text:bookmark-start text:name="sub_1122133"/><text:bookmark-start text:name="sub_11103"/><text:bookmark-start text:name="sub_112253"/><text:bookmark-start text:name="sub_116113"/><text:bookmark-start text:name="sub_1121313"/><text:bookmark-start text:name="sub_116213"/><text:bookmark-start text:name="sub_1121413"/><text:bookmark-start text:name="sub_1177"/><text:bookmark-start text:name="sub_112227"/><text:bookmark-start text:name="sub_1167"/><text:bookmark-start text:name="sub_112217"/><text:bookmark-start text:name="sub_11220"/><text:bookmark-start text:name="sub_1114"/><text:bookmark-start text:name="sub_11219"/><text:bookmark-start text:name="sub_11229"/><text:bookmark-start text:name="sub_11715"/><text:bookmark-start text:name="sub_11615"/><text:bookmark-start text:name="sub_11255"/><text:bookmark-start text:name="sub_112135"/><text:bookmark-start text:name="sub_11725"/><text:bookmark-start text:name="sub_11625"/><text:bookmark-start text:name="sub_11265"/><text:bookmark-start text:name="sub_112145"/><text:bookmark-start text:name="sub_11222411"/><text:bookmark-start text:name="sub_111111"/><text:bookmark-start text:name="sub_1161211"/><text:bookmark-start text:name="sub_1162211"/><text:bookmark-start text:name="sub_11222311"/><text:bookmark-start text:name="sub_111011"/><text:bookmark-start text:name="sub_1161111"/><text:bookmark-start text:name="sub_1162111"/><text:bookmark-start text:name="sub_11751"/><text:bookmark-start text:name="sub_11651"/><text:bookmark-start text:name="sub_11291"/><text:bookmark-start text:name="sub_112171"/><text:bookmark-start text:name="sub_117131"/><text:bookmark-start text:name="sub_112531"/><text:bookmark-start text:name="sub_117231"/><text:bookmark-start text:name="sub_112631"/><text:bookmark-start text:name="sub_11222421"/><text:bookmark-start text:name="sub_111121"/><text:bookmark-start text:name="sub_1161221"/><text:bookmark-start text:name="sub_1162221"/><text:bookmark-start text:name="sub_11222321"/><text:bookmark-start text:name="sub_111021"/><text:bookmark-start text:name="sub_1161121"/><text:bookmark-start text:name="sub_1162121"/><text:bookmark-start text:name="sub_11761"/><text:bookmark-start text:name="sub_11661"/><text:bookmark-start text:name="sub_112101"/><text:bookmark-start text:name="sub_112181"/><text:bookmark-start text:name="sub_117141"/><text:bookmark-start text:name="sub_112541"/><text:bookmark-start text:name="sub_117241"/><text:bookmark-start text:name="sub_112641"/><text:bookmark-start text:name="sub_112144"/><text:bookmark-start text:name="sub_112224"/><text:bookmark-start text:name="sub_1164"/><text:bookmark-start text:name="sub_112214"/><text:bookmark-start text:name="sub_1128"/><text:bookmark-start text:name="sub_1111"/><text:bookmark-start text:name="sub_11216"/><text:bookmark-start text:name="sub_11226"/><text:bookmark-start text:name="sub_11712"/><text:bookmark-start text:name="sub_11612"/><text:bookmark-start text:name="sub_11252"/><text:bookmark-start text:name="sub_112132"/><text:bookmark-start text:name="sub_11722"/><text:bookmark-start text:name="sub_11622"/><text:bookmark-start text:name="sub_11262"/><text:bookmark-start text:name="sub_112142"/><text:bookmark-start text:name="sub_1173"/><text:bookmark-start text:name="sub_112223"/><text:bookmark-start text:name="sub_1163"/><text:bookmark-start text:name="sub_112213"/><text:bookmark-start text:name="sub_1127"/><text:bookmark-start text:name="sub_1110"/><text:bookmark-start text:name="sub_11215"/><text:bookmark-start text:name="sub_11225"/><text:bookmark-start text:name="sub_11711"/><text:bookmark-start text:name="sub_11611"/><text:bookmark-start text:name="sub_11251"/><text:bookmark-start text:name="sub_112131"/><text:bookmark-start text:name="sub_11721"/><text:bookmark-start text:name="sub_11621"/><text:bookmark-start text:name="sub_11261"/><text:bookmark-start text:name="sub_112141"/><text:bookmark-start text:name="sub_11224"/><text:bookmark-start text:name="sub_117"/><text:bookmark-start text:name="sub_11212"/><text:bookmark-start text:name="sub_11222"/><text:bookmark-start text:name="sub_1123"/><text:bookmark-start text:name="sub_116"/><text:bookmark-start text:name="sub_11211"/><text:bookmark-start text:name="sub_11221"/><text:bookmark-start text:name="sub_115"/><text:bookmark-start text:name="sub_112"/><text:bookmark-start text:name="sub_111"/><text:bookmark-start text:name="sub_11"/><text:bookmark-start text:name="sub_113"/><text:bookmark-start text:name="sub_1121"/><text:bookmark-start text:name="sub_114"/><text:bookmark-start text:name="sub_1122"/><text:bookmark-start text:name="sub_1124"/><text:bookmark-start text:name="sub_1171"/><text:bookmark-start text:name="sub_112221"/><text:bookmark-start text:name="sub_1161"/><text:bookmark-start text:name="sub_112211"/><text:bookmark-start text:name="sub_1125"/><text:bookmark-start text:name="sub_118"/><text:bookmark-start text:name="sub_11213"/><text:bookmark-start text:name="sub_11223"/><text:bookmark-start text:name="sub_1172"/><text:bookmark-start text:name="sub_112222"/><text:bookmark-start text:name="sub_1162"/><text:bookmark-start text:name="sub_112212"/><text:bookmark-start text:name="sub_1126"/><text:bookmark-start text:name="sub_119"/><text:bookmark-start text:name="sub_11214"/><text:bookmark-start text:name="sub_1174"/><text:bookmark-start text:name="sub_1122241"/><text:bookmark-start text:name="sub_1122141"/><text:bookmark-start text:name="sub_11111"/><text:bookmark-start text:name="sub_112261"/><text:bookmark-start text:name="sub_116121"/><text:bookmark-start text:name="sub_1121321"/><text:bookmark-start text:name="sub_116221"/><text:bookmark-start text:name="sub_1121421"/><text:bookmark-start text:name="sub_1122231"/><text:bookmark-start text:name="sub_1122131"/><text:bookmark-start text:name="sub_11101"/><text:bookmark-start text:name="sub_112251"/><text:bookmark-start text:name="sub_116111"/><text:bookmark-start text:name="sub_1121311"/><text:bookmark-start text:name="sub_116211"/><text:bookmark-start text:name="sub_1121411"/><text:bookmark-start text:name="sub_1175"/><text:bookmark-start text:name="sub_112225"/><text:bookmark-start text:name="sub_1165"/><text:bookmark-start text:name="sub_112215"/><text:bookmark-start text:name="sub_1129"/><text:bookmark-start text:name="sub_1112"/><text:bookmark-start text:name="sub_11217"/><text:bookmark-start text:name="sub_11227"/><text:bookmark-start text:name="sub_11713"/><text:bookmark-start text:name="sub_11613"/><text:bookmark-start text:name="sub_11253"/><text:bookmark-start text:name="sub_112133"/><text:bookmark-start text:name="sub_11723"/><text:bookmark-start text:name="sub_11623"/><text:bookmark-start text:name="sub_11263"/><text:bookmark-start text:name="sub_112143"/><text:bookmark-start text:name="sub_1122242"/><text:bookmark-start text:name="sub_1122142"/><text:bookmark-start text:name="sub_11112"/><text:bookmark-start text:name="sub_112262"/><text:bookmark-start text:name="sub_116122"/><text:bookmark-start text:name="sub_1121322"/><text:bookmark-start text:name="sub_116222"/><text:bookmark-start text:name="sub_1121422"/><text:bookmark-start text:name="sub_1122232"/><text:bookmark-start text:name="sub_1122132"/><text:bookmark-start text:name="sub_11102"/><text:bookmark-start text:name="sub_112252"/><text:bookmark-start text:name="sub_116112"/><text:bookmark-start text:name="sub_1121312"/><text:bookmark-start text:name="sub_116212"/><text:bookmark-start text:name="sub_1121412"/><text:bookmark-start text:name="sub_1176"/><text:bookmark-start text:name="sub_112226"/><text:bookmark-start text:name="sub_1166"/><text:bookmark-start text:name="sub_112216"/><text:bookmark-start text:name="sub_11210"/><text:bookmark-start text:name="sub_1113"/><text:bookmark-start text:name="sub_11218"/><text:bookmark-start text:name="sub_11228"/><text:bookmark-start text:name="sub_11714"/><text:bookmark-start text:name="sub_11614"/><text:bookmark-start text:name="sub_11254"/><text:bookmark-start text:name="sub_112134"/><text:bookmark-start text:name="sub_11724"/><text:bookmark-start text:name="sub_11624"/><text:bookmark-start text:name="sub_11264"/><text:bookmark-start text:name="sub_1122244"/><text:bookmark-start text:name="sub_11221441"/><text:bookmark-start text:name="sub_1122641"/><text:bookmark-start text:name="sub_11213241"/><text:bookmark-start text:name="sub_11214241"/><text:bookmark-start text:name="sub_11221341"/><text:bookmark-start text:name="sub_1122541"/><text:bookmark-start text:name="sub_11213141"/><text:bookmark-start text:name="sub_11214141"/><text:bookmark-start text:name="sub_1122281"/><text:bookmark-start text:name="sub_1122181"/><text:bookmark-start text:name="sub_11151"/><text:bookmark-start text:name="sub_1122101"/><text:bookmark-start text:name="sub_116161"/><text:bookmark-start text:name="sub_1121361"/><text:bookmark-start text:name="sub_116261"/><text:bookmark-start text:name="sub_1121461"/><text:bookmark-start text:name="sub_1111121"/><text:bookmark-start text:name="sub_11622121"/><text:bookmark-start text:name="sub_1110121"/><text:bookmark-start text:name="sub_11621121"/><text:bookmark-start text:name="sub_116521"/><text:bookmark-start text:name="sub_1121721"/><text:bookmark-start text:name="sub_1125321"/><text:bookmark-start text:name="sub_1126321"/><text:bookmark-start text:name="sub_1111221"/><text:bookmark-start text:name="sub_11622221"/><text:bookmark-start text:name="sub_1110221"/><text:bookmark-start text:name="sub_11621221"/><text:bookmark-start text:name="sub_116621"/><text:bookmark-start text:name="sub_1121821"/><text:bookmark-start text:name="sub_1125421"/><text:bookmark-start text:name="sub_1126421"/><text:bookmark-start text:name="sub_11221431"/><text:bookmark-start text:name="sub_1122631"/><text:bookmark-start text:name="sub_11213231"/><text:bookmark-start text:name="sub_11214231"/><text:bookmark-start text:name="sub_11221331"/><text:bookmark-start text:name="sub_1122531"/><text:bookmark-start text:name="sub_11213131"/><text:bookmark-start text:name="sub_11214131"/><text:bookmark-start text:name="sub_1122271"/><text:bookmark-start text:name="sub_1122171"/><text:bookmark-start text:name="sub_11141"/><text:bookmark-start text:name="sub_112291"/><text:bookmark-start text:name="sub_116151"/><text:bookmark-start text:name="sub_1121351"/><text:bookmark-start text:name="sub_116251"/><text:bookmark-start text:name="sub_1121451"/><text:bookmark-start text:name="sub_1111111"/><text:bookmark-start text:name="sub_11622111"/><text:bookmark-start text:name="sub_1110111"/><text:bookmark-start text:name="sub_11621111"/><text:bookmark-start text:name="sub_116511"/><text:bookmark-start text:name="sub_1121711"/><text:bookmark-start text:name="sub_1125311"/><text:bookmark-start text:name="sub_1126311"/><text:bookmark-start text:name="sub_1111211"/><text:bookmark-start text:name="sub_11622211"/><text:bookmark-start text:name="sub_1110211"/><text:bookmark-start text:name="sub_11621211"/><text:bookmark-start text:name="sub_116611"/><text:bookmark-start text:name="sub_1121811"/><text:bookmark-start text:name="sub_1125411"/><text:bookmark-start text:name="sub_1126411"/><text:bookmark-start text:name="sub_1122245"/><text:bookmark-start text:name="sub_1122145"/><text:bookmark-start text:name="sub_11115"/><text:bookmark-start text:name="sub_112265"/><text:bookmark-start text:name="sub_116125"/><text:bookmark-start text:name="sub_1121325"/><text:bookmark-start text:name="sub_116225"/><text:bookmark-start text:name="sub_1121425"/><text:bookmark-start text:name="sub_1122235"/><text:bookmark-start text:name="sub_1122135"/><text:bookmark-start text:name="sub_11105"/><text:bookmark-start text:name="sub_112255"/><text:bookmark-start text:name="sub_116115"/><text:bookmark-start text:name="sub_1121315"/><text:bookmark-start text:name="sub_116215"/><text:bookmark-start text:name="sub_1121415"/><text:bookmark-start text:name="sub_1179"/><text:bookmark-start text:name="sub_112229"/><text:bookmark-start text:name="sub_1169"/><text:bookmark-start text:name="sub_112219"/><text:bookmark-start text:name="sub_11231"/><text:bookmark-start text:name="sub_1116"/><text:bookmark-start text:name="sub_112111"/><text:bookmark-start text:name="sub_112220"/><text:bookmark-start text:name="sub_11717"/><text:bookmark-start text:name="sub_11617"/><text:bookmark-start text:name="sub_11257"/><text:bookmark-start text:name="sub_112137"/><text:bookmark-start text:name="sub_11727"/><text:bookmark-start text:name="sub_11627"/><text:bookmark-start text:name="sub_11267"/><text:bookmark-start text:name="sub_112147"/><text:bookmark-start text:name="sub_11222413"/><text:bookmark-start text:name="sub_111113"/><text:bookmark-start text:name="sub_1161213"/><text:bookmark-start text:name="sub_1162213"/><text:bookmark-start text:name="sub_11222313"/><text:bookmark-start text:name="sub_111013"/><text:bookmark-start text:name="sub_1161113"/><text:bookmark-start text:name="sub_1162113"/><text:bookmark-start text:name="sub_11753"/><text:bookmark-start text:name="sub_11653"/><text:bookmark-start text:name="sub_11293"/><text:bookmark-start text:name="sub_112173"/><text:bookmark-start text:name="sub_117133"/><text:bookmark-start text:name="sub_112533"/><text:bookmark-start text:name="sub_117233"/><text:bookmark-start text:name="sub_112633"/><text:bookmark-start text:name="sub_11222423"/><text:bookmark-start text:name="sub_111123"/><text:bookmark-start text:name="sub_1161223"/><text:bookmark-start text:name="sub_1162223"/><text:bookmark-start text:name="sub_11222323"/><text:bookmark-start text:name="sub_111023"/><text:bookmark-start text:name="sub_1161123"/><text:bookmark-start text:name="sub_1162123"/><text:bookmark-start text:name="sub_11763"/><text:bookmark-start text:name="sub_11663"/><text:bookmark-start text:name="sub_112103"/><text:bookmark-start text:name="sub_112183"/><text:bookmark-start text:name="sub_117143"/><text:bookmark-start text:name="sub_112543"/><text:bookmark-start text:name="sub_117243"/><text:bookmark-start text:name="sub_112643"/><text:bookmark-start text:name="sub_11221442"/><text:bookmark-start text:name="sub_1122642"/><text:bookmark-start text:name="sub_11213242"/><text:bookmark-start text:name="sub_11214242"/><text:bookmark-start text:name="sub_11221342"/><text:bookmark-start text:name="sub_1122542"/><text:bookmark-start text:name="sub_11213142"/><text:bookmark-start text:name="sub_11214142"/><text:bookmark-start text:name="sub_1122282"/><text:bookmark-start text:name="sub_1122182"/><text:bookmark-start text:name="sub_11152"/><text:bookmark-start text:name="sub_1122102"/><text:bookmark-start text:name="sub_116162"/><text:bookmark-start text:name="sub_1121362"/><text:bookmark-start text:name="sub_116262"/><text:bookmark-start text:name="sub_1121462"/><text:bookmark-start text:name="sub_1111122"/><text:bookmark-start text:name="sub_11622122"/><text:bookmark-start text:name="sub_1110122"/><text:bookmark-start text:name="sub_11621122"/><text:bookmark-start text:name="sub_116522"/><text:bookmark-start text:name="sub_1121722"/><text:bookmark-start text:name="sub_1125322"/><text:bookmark-start text:name="sub_1126322"/><text:bookmark-start text:name="sub_1111222"/><text:bookmark-start text:name="sub_11622222"/><text:bookmark-start text:name="sub_1110222"/><text:bookmark-start text:name="sub_11621222"/><text:bookmark-start text:name="sub_116622"/><text:bookmark-start text:name="sub_1121822"/><text:bookmark-start text:name="sub_1125422"/><text:bookmark-start text:name="sub_1126422"/><text:bookmark-start text:name="sub_11221432"/><text:bookmark-start text:name="sub_1122632"/><text:bookmark-start text:name="sub_11213232"/><text:bookmark-start text:name="sub_11214232"/><text:bookmark-start text:name="sub_11221332"/><text:bookmark-start text:name="sub_1122532"/><text:bookmark-start text:name="sub_11213132"/><text:bookmark-start text:name="sub_11214132"/><text:bookmark-start text:name="sub_1122272"/><text:bookmark-start text:name="sub_1122172"/><text:bookmark-start text:name="sub_11142"/><text:bookmark-start text:name="sub_112292"/><text:bookmark-start text:name="sub_116152"/><text:bookmark-start text:name="sub_1121352"/><text:bookmark-start text:name="sub_116252"/><text:bookmark-start text:name="sub_1121452"/><text:bookmark-start text:name="sub_1111112"/><text:bookmark-start text:name="sub_11622112"/><text:bookmark-start text:name="sub_1110112"/><text:bookmark-start text:name="sub_11621112"/><text:bookmark-start text:name="sub_116512"/><text:bookmark-start text:name="sub_1121712"/><text:bookmark-start text:name="sub_1125312"/><text:bookmark-start text:name="sub_1126312"/><text:bookmark-start text:name="sub_1111212"/><text:bookmark-start text:name="sub_11622212"/><text:bookmark-start text:name="sub_1110212"/><text:bookmark-start text:name="sub_11621212"/><text:bookmark-start text:name="sub_116612"/><text:bookmark-start text:name="sub_1121812"/><text:bookmark-start text:name="sub_1125412"/><text:bookmark-start text:name="sub_1126412"/><text:bookmark-start text:name="sub_1122246"/><text:bookmark-start text:name="sub_1122146"/><text:bookmark-start text:name="sub_11116"/><text:bookmark-start text:name="sub_112266"/><text:bookmark-start text:name="sub_116126"/><text:bookmark-start text:name="sub_1121326"/><text:bookmark-start text:name="sub_116226"/><text:bookmark-start text:name="sub_1121426"/><text:bookmark-start text:name="sub_1122236"/><text:bookmark-start text:name="sub_1122136"/><text:bookmark-start text:name="sub_11106"/><text:bookmark-start text:name="sub_112256"/><text:bookmark-start text:name="sub_116116"/><text:bookmark-start text:name="sub_1121316"/><text:bookmark-start text:name="sub_116216"/><text:bookmark-start text:name="sub_1121416"/><text:bookmark-start text:name="sub_11710"/><text:bookmark-start text:name="sub_1122210"/><text:bookmark-start text:name="sub_11610"/><text:bookmark-start text:name="sub_1122110"/><text:bookmark-start text:name="sub_11232"/><text:bookmark-start text:name="sub_1117"/><text:bookmark-start text:name="sub_112112"/><text:bookmark-start text:name="sub_112230"/><text:bookmark-start text:name="sub_11718"/><text:bookmark-start text:name="sub_11618"/><text:bookmark-start text:name="sub_11258"/><text:bookmark-start text:name="sub_112138"/><text:bookmark-start text:name="sub_11728"/><text:bookmark-start text:name="sub_11628"/><text:bookmark-start text:name="sub_11268"/><text:bookmark-start text:name="sub_112148"/><text:bookmark-start text:name="sub_11222414"/><text:bookmark-start text:name="sub_111114"/><text:bookmark-start text:name="sub_1161214"/><text:bookmark-start text:name="sub_1162214"/><text:bookmark-start text:name="sub_11222314"/><text:bookmark-start text:name="sub_111014"/><text:bookmark-start text:name="sub_1161114"/><text:bookmark-start text:name="sub_1162114"/><text:bookmark-start text:name="sub_11754"/><text:bookmark-start text:name="sub_11654"/><text:bookmark-start text:name="sub_11294"/><text:bookmark-start text:name="sub_112174"/><text:bookmark-start text:name="sub_117134"/><text:bookmark-start text:name="sub_112534"/><text:bookmark-start text:name="sub_117234"/><text:bookmark-start text:name="sub_112634"/><text:bookmark-start text:name="sub_11222424"/><text:bookmark-start text:name="sub_111124"/><text:bookmark-start text:name="sub_1161224"/><text:bookmark-start text:name="sub_1162224"/><text:bookmark-start text:name="sub_11222324"/><text:bookmark-start text:name="sub_111024"/><text:bookmark-start text:name="sub_1161124"/><text:bookmark-start text:name="sub_1162124"/><text:bookmark-start text:name="sub_11764"/><text:bookmark-start text:name="sub_11664"/><text:bookmark-start text:name="sub_112104"/><text:bookmark-start text:name="sub_112184"/><text:bookmark-start text:name="sub_117144"/><text:bookmark-start text:name="sub_112544"/><text:bookmark-end text:name="sub_117244"/><text:bookmark-end text:name="sub_11221444"/><text:bookmark-end text:name="sub_1122644"/><text:bookmark-end text:name="sub_11213244"/><text:bookmark-end text:name="sub_11214244"/><text:bookmark-end text:name="sub_11221344"/><text:bookmark-end text:name="sub_1122544"/><text:bookmark-end text:name="sub_11213144"/><text:bookmark-end text:name="sub_11214144"/><text:bookmark-end text:name="sub_1122284"/><text:bookmark-end text:name="sub_1122184"/><text:bookmark-end text:name="sub_11154"/><text:bookmark-end text:name="sub_1122104"/><text:bookmark-end text:name="sub_116164"/><text:bookmark-end text:name="sub_1121364"/><text:bookmark-end text:name="sub_116264"/><text:bookmark-end text:name="sub_1121464"/><text:bookmark-end text:name="sub_1111124"/><text:bookmark-end text:name="sub_11622124"/><text:bookmark-end text:name="sub_1110124"/><text:bookmark-end text:name="sub_11621124"/><text:bookmark-end text:name="sub_116524"/><text:bookmark-end text:name="sub_1121724"/><text:bookmark-end text:name="sub_1125324"/><text:bookmark-end text:name="sub_1126324"/><text:bookmark-end text:name="sub_1111224"/><text:bookmark-end text:name="sub_11622224"/><text:bookmark-end text:name="sub_1110224"/><text:bookmark-end text:name="sub_11621224"/><text:bookmark-end text:name="sub_116624"/><text:bookmark-end text:name="sub_1121824"/><text:bookmark-end text:name="sub_1125424"/><text:bookmark-end text:name="sub_1126424"/><text:bookmark-end text:name="sub_11221434"/><text:bookmark-end text:name="sub_1122634"/><text:bookmark-end text:name="sub_11213234"/><text:bookmark-end text:name="sub_11214234"/><text:bookmark-end text:name="sub_11221334"/><text:bookmark-end text:name="sub_1122534"/><text:bookmark-end text:name="sub_11213134"/><text:bookmark-end text:name="sub_11214134"/><text:bookmark-end text:name="sub_1122274"/><text:bookmark-end text:name="sub_1122174"/><text:bookmark-end text:name="sub_11144"/><text:bookmark-end text:name="sub_112294"/><text:bookmark-end text:name="sub_116154"/><text:bookmark-end text:name="sub_1121354"/><text:bookmark-end text:name="sub_116254"/><text:bookmark-end text:name="sub_1121454"/><text:bookmark-end text:name="sub_1111114"/><text:bookmark-end text:name="sub_11622114"/><text:bookmark-end text:name="sub_1110114"/><text:bookmark-end text:name="sub_11621114"/><text:bookmark-end text:name="sub_116514"/><text:bookmark-end text:name="sub_1121714"/><text:bookmark-end text:name="sub_1125314"/><text:bookmark-end text:name="sub_1126314"/><text:bookmark-end text:name="sub_1111214"/><text:bookmark-end text:name="sub_11622214"/><text:bookmark-end text:name="sub_1110214"/><text:bookmark-end text:name="sub_11621214"/><text:bookmark-end text:name="sub_116614"/><text:bookmark-end text:name="sub_1121814"/><text:bookmark-end text:name="sub_1125414"/><text:bookmark-end text:name="sub_1126414"/><text:bookmark-end text:name="sub_1122248"/><text:bookmark-end text:name="sub_1122148"/><text:bookmark-end text:name="sub_11118"/><text:bookmark-end text:name="sub_112268"/><text:bookmark-end text:name="sub_116128"/><text:bookmark-end text:name="sub_1121328"/><text:bookmark-end text:name="sub_116228"/><text:bookmark-end text:name="sub_1121428"/><text:bookmark-end text:name="sub_1122238"/><text:bookmark-end text:name="sub_1122138"/><text:bookmark-end text:name="sub_11108"/><text:bookmark-end text:name="sub_112258"/><text:bookmark-end text:name="sub_116118"/><text:bookmark-end text:name="sub_1121318"/><text:bookmark-end text:name="sub_116218"/><text:bookmark-end text:name="sub_1121418"/><text:bookmark-end text:name="sub_11730"/><text:bookmark-end text:name="sub_1122212"/><text:bookmark-end text:name="sub_11630"/><text:bookmark-end text:name="sub_1122112"/><text:bookmark-end text:name="sub_11234"/><text:bookmark-end text:name="sub_1119"/><text:bookmark-end text:name="sub_112114"/><text:bookmark-end text:name="sub_112232"/><text:bookmark-end text:name="sub_117110"/><text:bookmark-end text:name="sub_116110"/><text:bookmark-end text:name="sub_112510"/><text:bookmark-end text:name="sub_1121310"/><text:bookmark-end text:name="sub_117210"/><text:bookmark-end text:name="sub_116210"/><text:bookmark-end text:name="sub_112610"/><text:bookmark-end text:name="sub_1121410"/><text:bookmark-end text:name="sub_11222416"/><text:bookmark-end text:name="sub_111116"/><text:bookmark-end text:name="sub_1161216"/><text:bookmark-end text:name="sub_1162216"/><text:bookmark-end text:name="sub_11222316"/><text:bookmark-end text:name="sub_111016"/><text:bookmark-end text:name="sub_1161116"/><text:bookmark-end text:name="sub_1162116"/><text:bookmark-end text:name="sub_11756"/><text:bookmark-end text:name="sub_11656"/><text:bookmark-end text:name="sub_11296"/><text:bookmark-end text:name="sub_112176"/><text:bookmark-end text:name="sub_117136"/><text:bookmark-end text:name="sub_112536"/><text:bookmark-end text:name="sub_117236"/><text:bookmark-end text:name="sub_112636"/><text:bookmark-end text:name="sub_11222426"/><text:bookmark-end text:name="sub_111126"/><text:bookmark-end text:name="sub_1161226"/><text:bookmark-end text:name="sub_1162226"/><text:bookmark-end text:name="sub_11222326"/><text:bookmark-end text:name="sub_111026"/><text:bookmark-end text:name="sub_1161126"/><text:bookmark-end text:name="sub_1162126"/><text:bookmark-end text:name="sub_11766"/><text:bookmark-end text:name="sub_11666"/><text:bookmark-end text:name="sub_112106"/><text:bookmark-end text:name="sub_112186"/><text:bookmark-end text:name="sub_117146"/><text:bookmark-end text:name="sub_112546"/><text:bookmark-end text:name="sub_117246"/><text:bookmark-end text:name="sub_112646"/><text:bookmark-end text:name="sub_112214412"/><text:bookmark-end text:name="sub_112132412"/><text:bookmark-end text:name="sub_112213412"/><text:bookmark-end text:name="sub_112131412"/><text:bookmark-end text:name="sub_11222812"/><text:bookmark-end text:name="sub_111512"/><text:bookmark-end text:name="sub_1161612"/><text:bookmark-end text:name="sub_1162612"/><text:bookmark-end text:name="sub_11111212"/><text:bookmark-end text:name="sub_11101212"/><text:bookmark-end text:name="sub_1165212"/><text:bookmark-end text:name="sub_11253212"/><text:bookmark-end text:name="sub_11112212"/><text:bookmark-end text:name="sub_11102212"/><text:bookmark-end text:name="sub_1166212"/><text:bookmark-end text:name="sub_11254212"/><text:bookmark-end text:name="sub_112214312"/><text:bookmark-end text:name="sub_112132312"/><text:bookmark-end text:name="sub_112213312"/><text:bookmark-end text:name="sub_112131312"/><text:bookmark-end text:name="sub_11222712"/><text:bookmark-end text:name="sub_111412"/><text:bookmark-end text:name="sub_1161512"/><text:bookmark-end text:name="sub_1162512"/><text:bookmark-end text:name="sub_11111112"/><text:bookmark-end text:name="sub_11101112"/><text:bookmark-end text:name="sub_1165112"/><text:bookmark-end text:name="sub_11253112"/><text:bookmark-end text:name="sub_11112112"/><text:bookmark-end text:name="sub_11102112"/><text:bookmark-end text:name="sub_1166112"/><text:bookmark-end text:name="sub_11254112"/><text:bookmark-end text:name="sub_11222452"/><text:bookmark-end text:name="sub_111152"/><text:bookmark-end text:name="sub_1161252"/><text:bookmark-end text:name="sub_1162252"/><text:bookmark-end text:name="sub_11222352"/><text:bookmark-end text:name="sub_111052"/><text:bookmark-end text:name="sub_1161152"/><text:bookmark-end text:name="sub_1162152"/><text:bookmark-end text:name="sub_11792"/><text:bookmark-end text:name="sub_11692"/><text:bookmark-end text:name="sub_112312"/><text:bookmark-end text:name="sub_1121112"/><text:bookmark-end text:name="sub_117172"/><text:bookmark-end text:name="sub_112572"/><text:bookmark-end text:name="sub_117272"/><text:bookmark-end text:name="sub_112672"/><text:bookmark-end text:name="sub_112224132"/><text:bookmark-end text:name="sub_11612132"/><text:bookmark-end text:name="sub_112223132"/><text:bookmark-end text:name="sub_11611132"/><text:bookmark-end text:name="sub_117532"/><text:bookmark-end text:name="sub_112932"/><text:bookmark-end text:name="sub_1171332"/><text:bookmark-end text:name="sub_1172332"/><text:bookmark-end text:name="sub_112224232"/><text:bookmark-end text:name="sub_11612232"/><text:bookmark-end text:name="sub_112223232"/><text:bookmark-end text:name="sub_11611232"/><text:bookmark-end text:name="sub_117632"/><text:bookmark-end text:name="sub_1121032"/><text:bookmark-end text:name="sub_1171432"/><text:bookmark-end text:name="sub_1172432"/><text:bookmark-end text:name="sub_112214422"/><text:bookmark-end text:name="sub_112132422"/><text:bookmark-end text:name="sub_112213422"/><text:bookmark-end text:name="sub_112131422"/><text:bookmark-end text:name="sub_11222822"/><text:bookmark-end text:name="sub_111522"/><text:bookmark-end text:name="sub_1161622"/><text:bookmark-end text:name="sub_1162622"/><text:bookmark-end text:name="sub_11111222"/><text:bookmark-end text:name="sub_11101222"/><text:bookmark-end text:name="sub_1165222"/><text:bookmark-end text:name="sub_11253222"/><text:bookmark-end text:name="sub_11112222"/><text:bookmark-end text:name="sub_11102222"/><text:bookmark-end text:name="sub_1166222"/><text:bookmark-end text:name="sub_11254222"/><text:bookmark-end text:name="sub_112214322"/><text:bookmark-end text:name="sub_112132322"/><text:bookmark-end text:name="sub_112213322"/><text:bookmark-end text:name="sub_112131322"/><text:bookmark-end text:name="sub_11222722"/><text:bookmark-end text:name="sub_111422"/><text:bookmark-end text:name="sub_1161522"/><text:bookmark-end text:name="sub_1162522"/><text:bookmark-end text:name="sub_11111122"/><text:bookmark-end text:name="sub_11101122"/><text:bookmark-end text:name="sub_1165122"/><text:bookmark-end text:name="sub_11253122"/><text:bookmark-end text:name="sub_11112122"/><text:bookmark-end text:name="sub_11102122"/><text:bookmark-end text:name="sub_1166122"/><text:bookmark-end text:name="sub_11254122"/><text:bookmark-end text:name="sub_11222462"/><text:bookmark-end text:name="sub_111162"/><text:bookmark-end text:name="sub_1161262"/><text:bookmark-end text:name="sub_1162262"/><text:bookmark-end text:name="sub_11222362"/><text:bookmark-end text:name="sub_111062"/><text:bookmark-end text:name="sub_1161162"/><text:bookmark-end text:name="sub_1162162"/><text:bookmark-end text:name="sub_117102"/><text:bookmark-end text:name="sub_116102"/><text:bookmark-end text:name="sub_112322"/><text:bookmark-end text:name="sub_1121122"/><text:bookmark-end text:name="sub_117182"/><text:bookmark-end text:name="sub_112582"/><text:bookmark-end text:name="sub_117282"/><text:bookmark-end text:name="sub_112682"/><text:bookmark-end text:name="sub_112224142"/><text:bookmark-end text:name="sub_11612142"/><text:bookmark-end text:name="sub_112223142"/><text:bookmark-end text:name="sub_11611142"/><text:bookmark-end text:name="sub_117542"/><text:bookmark-end text:name="sub_112942"/><text:bookmark-end text:name="sub_1171342"/><text:bookmark-end text:name="sub_1172342"/><text:bookmark-end text:name="sub_112224242"/><text:bookmark-end text:name="sub_11612242"/><text:bookmark-end text:name="sub_112223242"/><text:bookmark-end text:name="sub_11611242"/><text:bookmark-end text:name="sub_117642"/><text:bookmark-end text:name="sub_1121042"/><text:bookmark-end text:name="sub_1171442"/><text:bookmark-end text:name="sub_1172442"/><text:bookmark-end text:name="sub_11221443"/><text:bookmark-end text:name="sub_1122643"/><text:bookmark-end text:name="sub_11213243"/><text:bookmark-end text:name="sub_11214243"/><text:bookmark-end text:name="sub_11221343"/><text:bookmark-end text:name="sub_1122543"/><text:bookmark-end text:name="sub_11213143"/><text:bookmark-end text:name="sub_11214143"/><text:bookmark-end text:name="sub_1122283"/><text:bookmark-end text:name="sub_1122183"/><text:bookmark-end text:name="sub_11153"/><text:bookmark-end text:name="sub_1122103"/><text:bookmark-end text:name="sub_116163"/><text:bookmark-end text:name="sub_1121363"/><text:bookmark-end text:name="sub_116263"/><text:bookmark-end text:name="sub_1121463"/><text:bookmark-end text:name="sub_1111123"/><text:bookmark-end text:name="sub_11622123"/><text:bookmark-end text:name="sub_1110123"/><text:bookmark-end text:name="sub_11621123"/><text:bookmark-end text:name="sub_116523"/><text:bookmark-end text:name="sub_1121723"/><text:bookmark-end text:name="sub_1125323"/><text:bookmark-end text:name="sub_1126323"/><text:bookmark-end text:name="sub_1111223"/><text:bookmark-end text:name="sub_11622223"/><text:bookmark-end text:name="sub_1110223"/><text:bookmark-end text:name="sub_11621223"/><text:bookmark-end text:name="sub_116623"/><text:bookmark-end text:name="sub_1121823"/><text:bookmark-end text:name="sub_1125423"/><text:bookmark-end text:name="sub_1126423"/><text:bookmark-end text:name="sub_11221433"/><text:bookmark-end text:name="sub_1122633"/><text:bookmark-end text:name="sub_11213233"/><text:bookmark-end text:name="sub_11214233"/><text:bookmark-end text:name="sub_11221333"/><text:bookmark-end text:name="sub_1122533"/><text:bookmark-end text:name="sub_11213133"/><text:bookmark-end text:name="sub_11214133"/><text:bookmark-end text:name="sub_1122273"/><text:bookmark-end text:name="sub_1122173"/><text:bookmark-end text:name="sub_11143"/><text:bookmark-end text:name="sub_112293"/><text:bookmark-end text:name="sub_116153"/><text:bookmark-end text:name="sub_1121353"/><text:bookmark-end text:name="sub_116253"/><text:bookmark-end text:name="sub_1121453"/><text:bookmark-end text:name="sub_1111113"/><text:bookmark-end text:name="sub_11622113"/><text:bookmark-end text:name="sub_1110113"/><text:bookmark-end text:name="sub_11621113"/><text:bookmark-end text:name="sub_116513"/><text:bookmark-end text:name="sub_1121713"/><text:bookmark-end text:name="sub_1125313"/><text:bookmark-end text:name="sub_1126313"/><text:bookmark-end text:name="sub_1111213"/><text:bookmark-end text:name="sub_11622213"/><text:bookmark-end text:name="sub_1110213"/><text:bookmark-end text:name="sub_11621213"/><text:bookmark-end text:name="sub_116613"/><text:bookmark-end text:name="sub_1121813"/><text:bookmark-end text:name="sub_1125413"/><text:bookmark-end text:name="sub_1126413"/><text:bookmark-end text:name="sub_1122247"/><text:bookmark-end text:name="sub_1122147"/><text:bookmark-end text:name="sub_11117"/><text:bookmark-end text:name="sub_112267"/><text:bookmark-end text:name="sub_116127"/><text:bookmark-end text:name="sub_1121327"/><text:bookmark-end text:name="sub_116227"/><text:bookmark-end text:name="sub_1121427"/><text:bookmark-end text:name="sub_1122237"/><text:bookmark-end text:name="sub_1122137"/><text:bookmark-end text:name="sub_11107"/><text:bookmark-end text:name="sub_112257"/><text:bookmark-end text:name="sub_116117"/><text:bookmark-end text:name="sub_1121317"/><text:bookmark-end text:name="sub_116217"/><text:bookmark-end text:name="sub_1121417"/><text:bookmark-end text:name="sub_11720"/><text:bookmark-end text:name="sub_1122211"/><text:bookmark-end text:name="sub_11620"/><text:bookmark-end text:name="sub_1122111"/><text:bookmark-end text:name="sub_11233"/><text:bookmark-end text:name="sub_1118"/><text:bookmark-end text:name="sub_112113"/><text:bookmark-end text:name="sub_112231"/><text:bookmark-end text:name="sub_11719"/><text:bookmark-end text:name="sub_11619"/><text:bookmark-end text:name="sub_11259"/><text:bookmark-end text:name="sub_112139"/><text:bookmark-end text:name="sub_11729"/><text:bookmark-end text:name="sub_11629"/><text:bookmark-end text:name="sub_11269"/><text:bookmark-end text:name="sub_112149"/><text:bookmark-end text:name="sub_11222415"/><text:bookmark-end text:name="sub_111115"/><text:bookmark-end text:name="sub_1161215"/><text:bookmark-end text:name="sub_1162215"/><text:bookmark-end text:name="sub_11222315"/><text:bookmark-end text:name="sub_111015"/><text:bookmark-end text:name="sub_1161115"/><text:bookmark-end text:name="sub_1162115"/><text:bookmark-end text:name="sub_11755"/><text:bookmark-end text:name="sub_11655"/><text:bookmark-end text:name="sub_11295"/><text:bookmark-end text:name="sub_112175"/><text:bookmark-end text:name="sub_117135"/><text:bookmark-end text:name="sub_112535"/><text:bookmark-end text:name="sub_117235"/><text:bookmark-end text:name="sub_112635"/><text:bookmark-end text:name="sub_11222425"/><text:bookmark-end text:name="sub_111125"/><text:bookmark-end text:name="sub_1161225"/><text:bookmark-end text:name="sub_1162225"/><text:bookmark-end text:name="sub_11222325"/><text:bookmark-end text:name="sub_111025"/><text:bookmark-end text:name="sub_1161125"/><text:bookmark-end text:name="sub_1162125"/><text:bookmark-end text:name="sub_11765"/><text:bookmark-end text:name="sub_11665"/><text:bookmark-end text:name="sub_112105"/><text:bookmark-end text:name="sub_112185"/><text:bookmark-end text:name="sub_117145"/><text:bookmark-end text:name="sub_112545"/><text:bookmark-end text:name="sub_117245"/><text:bookmark-end text:name="sub_112645"/><text:bookmark-end text:name="sub_112214411"/><text:bookmark-end text:name="sub_112132411"/><text:bookmark-end text:name="sub_112213411"/><text:bookmark-end text:name="sub_112131411"/><text:bookmark-end text:name="sub_11222811"/><text:bookmark-end text:name="sub_111511"/><text:bookmark-end text:name="sub_1161611"/><text:bookmark-end text:name="sub_1162611"/><text:bookmark-end text:name="sub_11111211"/><text:bookmark-end text:name="sub_11101211"/><text:bookmark-end text:name="sub_1165211"/><text:bookmark-end text:name="sub_11253211"/><text:bookmark-end text:name="sub_11112211"/><text:bookmark-end text:name="sub_11102211"/><text:bookmark-end text:name="sub_1166211"/><text:bookmark-end text:name="sub_11254211"/><text:bookmark-end text:name="sub_112214311"/><text:bookmark-end text:name="sub_112132311"/><text:bookmark-end text:name="sub_112213311"/><text:bookmark-end text:name="sub_112131311"/><text:bookmark-end text:name="sub_11222711"/><text:bookmark-end text:name="sub_111411"/><text:bookmark-end text:name="sub_1161511"/><text:bookmark-end text:name="sub_1162511"/><text:bookmark-end text:name="sub_11111111"/><text:bookmark-end text:name="sub_11101111"/><text:bookmark-end text:name="sub_1165111"/><text:bookmark-end text:name="sub_11253111"/><text:bookmark-end text:name="sub_11112111"/><text:bookmark-end text:name="sub_11102111"/><text:bookmark-end text:name="sub_1166111"/><text:bookmark-end text:name="sub_11254111"/><text:bookmark-end text:name="sub_11222451"/><text:bookmark-end text:name="sub_111151"/><text:bookmark-end text:name="sub_1161251"/><text:bookmark-end text:name="sub_1162251"/><text:bookmark-end text:name="sub_11222351"/><text:bookmark-end text:name="sub_111051"/><text:bookmark-end text:name="sub_1161151"/><text:bookmark-end text:name="sub_1162151"/><text:bookmark-end text:name="sub_11791"/><text:bookmark-end text:name="sub_11691"/><text:bookmark-end text:name="sub_112311"/><text:bookmark-end text:name="sub_1121111"/><text:bookmark-end text:name="sub_117171"/><text:bookmark-end text:name="sub_112571"/><text:bookmark-end text:name="sub_117271"/><text:bookmark-end text:name="sub_112671"/><text:bookmark-end text:name="sub_112224131"/><text:bookmark-end text:name="sub_11612131"/><text:bookmark-end text:name="sub_112223131"/><text:bookmark-end text:name="sub_11611131"/><text:bookmark-end text:name="sub_117531"/><text:bookmark-end text:name="sub_112931"/><text:bookmark-end text:name="sub_1171331"/><text:bookmark-end text:name="sub_1172331"/><text:bookmark-end text:name="sub_112224231"/><text:bookmark-end text:name="sub_11612231"/><text:bookmark-end text:name="sub_112223231"/><text:bookmark-end text:name="sub_11611231"/><text:bookmark-end text:name="sub_117631"/><text:bookmark-end text:name="sub_1121031"/><text:bookmark-end text:name="sub_1171431"/><text:bookmark-end text:name="sub_1172431"/><text:bookmark-end text:name="sub_112214421"/><text:bookmark-end text:name="sub_112132421"/><text:bookmark-end text:name="sub_112213421"/><text:bookmark-end text:name="sub_112131421"/><text:bookmark-end text:name="sub_11222821"/><text:bookmark-end text:name="sub_111521"/><text:bookmark-end text:name="sub_1161621"/><text:bookmark-end text:name="sub_1162621"/><text:bookmark-end text:name="sub_11111221"/><text:bookmark-end text:name="sub_11101221"/><text:bookmark-end text:name="sub_1165221"/><text:bookmark-end text:name="sub_11253221"/><text:bookmark-end text:name="sub_11112221"/><text:bookmark-end text:name="sub_11102221"/><text:bookmark-end text:name="sub_1166221"/><text:bookmark-end text:name="sub_11254221"/><text:bookmark-end text:name="sub_112214321"/><text:bookmark-end text:name="sub_112132321"/><text:bookmark-end text:name="sub_112213321"/><text:bookmark-end text:name="sub_112131321"/><text:bookmark-end text:name="sub_11222721"/><text:bookmark-end text:name="sub_111421"/><text:bookmark-end text:name="sub_1161521"/><text:bookmark-end text:name="sub_1162521"/><text:bookmark-end text:name="sub_11111121"/><text:bookmark-end text:name="sub_11101121"/><text:bookmark-end text:name="sub_1165121"/><text:bookmark-end text:name="sub_11253121"/><text:bookmark-end text:name="sub_11112121"/><text:bookmark-end text:name="sub_11102121"/><text:bookmark-end text:name="sub_1166121"/><text:bookmark-end text:name="sub_11254121"/><text:bookmark-end text:name="sub_11222461"/><text:bookmark-end text:name="sub_111161"/><text:bookmark-end text:name="sub_1161261"/><text:bookmark-end text:name="sub_1162261"/><text:bookmark-end text:name="sub_11222361"/><text:bookmark-end text:name="sub_111061"/><text:bookmark-end text:name="sub_1161161"/><text:bookmark-end text:name="sub_1162161"/><text:bookmark-end text:name="sub_117101"/><text:bookmark-end text:name="sub_116101"/><text:bookmark-end text:name="sub_112321"/><text:bookmark-end text:name="sub_1121121"/><text:bookmark-end text:name="sub_117181"/><text:bookmark-end text:name="sub_112581"/><text:bookmark-end text:name="sub_117281"/><text:bookmark-end text:name="sub_112681"/><text:bookmark-end text:name="sub_112224141"/><text:bookmark-end text:name="sub_11612141"/><text:bookmark-end text:name="sub_112223141"/><text:bookmark-end text:name="sub_11611141"/><text:bookmark-end text:name="sub_117541"/><text:bookmark-end text:name="sub_112941"/><text:bookmark-end text:name="sub_1171341"/><text:bookmark-end text:name="sub_1172341"/><text:bookmark-end text:name="sub_112224241"/><text:bookmark-end text:name="sub_11612241"/><text:bookmark-end text:name="sub_112223241"/><text:bookmark-end text:name="sub_11611241"/><text:bookmark-end text:name="sub_117641"/><text:bookmark-end text:name="sub_1121041"/><text:bookmark-end text:name="sub_1171441"/><text:bookmark-end text:name="sub_1172441"/><text:bookmark-end text:name="sub_112644"/><text:bookmark-end text:name="sub_1122144"/><text:bookmark-end text:name="sub_11114"/><text:bookmark-end text:name="sub_112264"/><text:bookmark-end text:name="sub_116124"/><text:bookmark-end text:name="sub_1121324"/><text:bookmark-end text:name="sub_116224"/><text:bookmark-end text:name="sub_1121424"/><text:bookmark-end text:name="sub_1122234"/><text:bookmark-end text:name="sub_1122134"/><text:bookmark-end text:name="sub_11104"/><text:bookmark-end text:name="sub_112254"/><text:bookmark-end text:name="sub_116114"/><text:bookmark-end text:name="sub_1121314"/><text:bookmark-end text:name="sub_116214"/><text:bookmark-end text:name="sub_1121414"/><text:bookmark-end text:name="sub_1178"/><text:bookmark-end text:name="sub_112228"/><text:bookmark-end text:name="sub_1168"/><text:bookmark-end text:name="sub_112218"/><text:bookmark-end text:name="sub_11230"/><text:bookmark-end text:name="sub_1115"/><text:bookmark-end text:name="sub_112110"/><text:bookmark-end text:name="sub_112210"/><text:bookmark-end text:name="sub_11716"/><text:bookmark-end text:name="sub_11616"/><text:bookmark-end text:name="sub_11256"/><text:bookmark-end text:name="sub_112136"/><text:bookmark-end text:name="sub_11726"/><text:bookmark-end text:name="sub_11626"/><text:bookmark-end text:name="sub_11266"/><text:bookmark-end text:name="sub_112146"/><text:bookmark-end text:name="sub_11222412"/><text:bookmark-end text:name="sub_111112"/><text:bookmark-end text:name="sub_1161212"/><text:bookmark-end text:name="sub_1162212"/><text:bookmark-end text:name="sub_11222312"/><text:bookmark-end text:name="sub_111012"/><text:bookmark-end text:name="sub_1161112"/><text:bookmark-end text:name="sub_1162112"/><text:bookmark-end text:name="sub_11752"/><text:bookmark-end text:name="sub_11652"/><text:bookmark-end text:name="sub_11292"/><text:bookmark-end text:name="sub_112172"/><text:bookmark-end text:name="sub_117132"/><text:bookmark-end text:name="sub_112532"/><text:bookmark-end text:name="sub_117232"/><text:bookmark-end text:name="sub_112632"/><text:bookmark-end text:name="sub_11222422"/><text:bookmark-end text:name="sub_111122"/><text:bookmark-end text:name="sub_1161222"/><text:bookmark-end text:name="sub_1162222"/><text:bookmark-end text:name="sub_11222322"/><text:bookmark-end text:name="sub_111022"/><text:bookmark-end text:name="sub_1161122"/><text:bookmark-end text:name="sub_1162122"/><text:bookmark-end text:name="sub_11762"/><text:bookmark-end text:name="sub_11662"/><text:bookmark-end text:name="sub_112102"/><text:bookmark-end text:name="sub_112182"/><text:bookmark-end text:name="sub_117142"/><text:bookmark-end text:name="sub_112542"/><text:bookmark-end text:name="sub_117242"/><text:bookmark-end text:name="sub_112642"/><text:bookmark-end text:name="sub_1122243"/><text:bookmark-end text:name="sub_1122143"/><text:bookmark-end text:name="sub_11113"/><text:bookmark-end text:name="sub_112263"/><text:bookmark-end text:name="sub_116123"/><text:bookmark-end text:name="sub_1121323"/><text:bookmark-end text:name="sub_116223"/><text:bookmark-end text:name="sub_1121423"/><text:bookmark-end text:name="sub_1122233"/><text:bookmark-end text:name="sub_1122133"/><text:bookmark-end text:name="sub_11103"/><text:bookmark-end text:name="sub_112253"/><text:bookmark-end text:name="sub_116113"/><text:bookmark-end text:name="sub_1121313"/><text:bookmark-end text:name="sub_116213"/><text:bookmark-end text:name="sub_1121413"/><text:bookmark-end text:name="sub_1177"/><text:bookmark-end text:name="sub_112227"/><text:bookmark-end text:name="sub_1167"/><text:bookmark-end text:name="sub_112217"/><text:bookmark-end text:name="sub_11220"/><text:bookmark-end text:name="sub_1114"/><text:bookmark-end text:name="sub_11219"/><text:bookmark-end text:name="sub_11229"/><text:bookmark-end text:name="sub_11715"/><text:bookmark-end text:name="sub_11615"/><text:bookmark-end text:name="sub_11255"/><text:bookmark-end text:name="sub_112135"/><text:bookmark-end text:name="sub_11725"/><text:bookmark-end text:name="sub_11625"/><text:bookmark-end text:name="sub_11265"/><text:bookmark-end text:name="sub_112145"/><text:bookmark-end text:name="sub_11222411"/><text:bookmark-end text:name="sub_111111"/><text:bookmark-end text:name="sub_1161211"/><text:bookmark-end text:name="sub_1162211"/><text:bookmark-end text:name="sub_11222311"/><text:bookmark-end text:name="sub_111011"/><text:bookmark-end text:name="sub_1161111"/><text:bookmark-end text:name="sub_1162111"/><text:bookmark-end text:name="sub_11751"/><text:bookmark-end text:name="sub_11651"/><text:bookmark-end text:name="sub_11291"/><text:bookmark-end text:name="sub_112171"/><text:bookmark-end text:name="sub_117131"/><text:bookmark-end text:name="sub_112531"/><text:bookmark-end text:name="sub_117231"/><text:bookmark-end text:name="sub_112631"/><text:bookmark-end text:name="sub_11222421"/><text:bookmark-end text:name="sub_111121"/><text:bookmark-end text:name="sub_1161221"/><text:bookmark-end text:name="sub_1162221"/><text:bookmark-end text:name="sub_11222321"/><text:bookmark-end text:name="sub_111021"/><text:bookmark-end text:name="sub_1161121"/><text:bookmark-end text:name="sub_1162121"/><text:bookmark-end text:name="sub_11761"/><text:bookmark-end text:name="sub_11661"/><text:bookmark-end text:name="sub_112101"/><text:bookmark-end text:name="sub_112181"/><text:bookmark-end text:name="sub_117141"/><text:bookmark-end text:name="sub_112541"/><text:bookmark-end text:name="sub_117241"/><text:bookmark-end text:name="sub_112641"/><text:bookmark-end text:name="sub_112144"/><text:bookmark-end text:name="sub_112224"/><text:bookmark-end text:name="sub_1164"/><text:bookmark-end text:name="sub_112214"/><text:bookmark-end text:name="sub_1128"/><text:bookmark-end text:name="sub_1111"/><text:bookmark-end text:name="sub_11216"/><text:bookmark-end text:name="sub_11226"/><text:bookmark-end text:name="sub_11712"/><text:bookmark-end text:name="sub_11612"/><text:bookmark-end text:name="sub_11252"/><text:bookmark-end text:name="sub_112132"/><text:bookmark-end text:name="sub_11722"/><text:bookmark-end text:name="sub_11622"/><text:bookmark-end text:name="sub_11262"/><text:bookmark-end text:name="sub_112142"/><text:bookmark-end text:name="sub_1173"/><text:bookmark-end text:name="sub_112223"/><text:bookmark-end text:name="sub_1163"/><text:bookmark-end text:name="sub_112213"/><text:bookmark-end text:name="sub_1127"/><text:bookmark-end text:name="sub_1110"/><text:bookmark-end text:name="sub_11215"/><text:bookmark-end text:name="sub_11225"/><text:bookmark-end text:name="sub_11711"/><text:bookmark-end text:name="sub_11611"/><text:bookmark-end text:name="sub_11251"/><text:bookmark-end text:name="sub_112131"/><text:bookmark-end text:name="sub_11721"/><text:bookmark-end text:name="sub_11621"/><text:bookmark-end text:name="sub_11261"/><text:bookmark-end text:name="sub_112141"/><text:bookmark-end text:name="sub_11224"/><text:bookmark-end text:name="sub_117"/><text:bookmark-end text:name="sub_11212"/><text:bookmark-end text:name="sub_11222"/><text:bookmark-end text:name="sub_1123"/><text:bookmark-end text:name="sub_116"/><text:bookmark-end text:name="sub_11211"/><text:bookmark-end text:name="sub_11221"/><text:bookmark-end text:name="sub_115"/><text:bookmark-end text:name="sub_112"/><text:bookmark-end text:name="sub_111"/><text:bookmark-end text:name="sub_11"/><text:bookmark-end text:name="sub_113"/><text:bookmark-end text:name="sub_1121"/><text:bookmark-end text:name="sub_114"/><text:bookmark-end text:name="sub_1122"/><text:bookmark-end text:name="sub_1124"/><text:bookmark-end text:name="sub_1171"/><text:bookmark-end text:name="sub_112221"/><text:bookmark-end text:name="sub_1161"/><text:bookmark-end text:name="sub_112211"/><text:bookmark-end text:name="sub_1125"/><text:bookmark-end text:name="sub_118"/><text:bookmark-end text:name="sub_11213"/><text:bookmark-end text:name="sub_11223"/><text:bookmark-end text:name="sub_1172"/><text:bookmark-end text:name="sub_112222"/><text:bookmark-end text:name="sub_1162"/><text:bookmark-end text:name="sub_112212"/><text:bookmark-end text:name="sub_1126"/><text:bookmark-end text:name="sub_119"/><text:bookmark-end text:name="sub_11214"/><text:bookmark-end text:name="sub_1174"/><text:bookmark-end text:name="sub_1122241"/><text:bookmark-end text:name="sub_1122141"/><text:bookmark-end text:name="sub_11111"/><text:bookmark-end text:name="sub_112261"/><text:bookmark-end text:name="sub_116121"/><text:bookmark-end text:name="sub_1121321"/><text:bookmark-end text:name="sub_116221"/><text:bookmark-end text:name="sub_1121421"/><text:bookmark-end text:name="sub_1122231"/><text:bookmark-end text:name="sub_1122131"/><text:bookmark-end text:name="sub_11101"/><text:bookmark-end text:name="sub_112251"/><text:bookmark-end text:name="sub_116111"/><text:bookmark-end text:name="sub_1121311"/><text:bookmark-end text:name="sub_116211"/><text:bookmark-end text:name="sub_1121411"/><text:bookmark-end text:name="sub_1175"/><text:bookmark-end text:name="sub_112225"/><text:bookmark-end text:name="sub_1165"/><text:bookmark-end text:name="sub_112215"/><text:bookmark-end text:name="sub_1129"/><text:bookmark-end text:name="sub_1112"/><text:bookmark-end text:name="sub_11217"/><text:bookmark-end text:name="sub_11227"/><text:bookmark-end text:name="sub_11713"/><text:bookmark-end text:name="sub_11613"/><text:bookmark-end text:name="sub_11253"/><text:bookmark-end text:name="sub_112133"/><text:bookmark-end text:name="sub_11723"/><text:bookmark-end text:name="sub_11623"/><text:bookmark-end text:name="sub_11263"/><text:bookmark-end text:name="sub_112143"/><text:bookmark-end text:name="sub_1122242"/><text:bookmark-end text:name="sub_1122142"/><text:bookmark-end text:name="sub_11112"/><text:bookmark-end text:name="sub_112262"/><text:bookmark-end text:name="sub_116122"/><text:bookmark-end text:name="sub_1121322"/><text:bookmark-end text:name="sub_116222"/><text:bookmark-end text:name="sub_1121422"/><text:bookmark-end text:name="sub_1122232"/><text:bookmark-end text:name="sub_1122132"/><text:bookmark-end text:name="sub_11102"/><text:bookmark-end text:name="sub_112252"/><text:bookmark-end text:name="sub_116112"/><text:bookmark-end text:name="sub_1121312"/><text:bookmark-end text:name="sub_116212"/><text:bookmark-end text:name="sub_1121412"/><text:bookmark-end text:name="sub_1176"/><text:bookmark-end text:name="sub_112226"/><text:bookmark-end text:name="sub_1166"/><text:bookmark-end text:name="sub_112216"/><text:bookmark-end text:name="sub_11210"/><text:bookmark-end text:name="sub_1113"/><text:bookmark-end text:name="sub_11218"/><text:bookmark-end text:name="sub_11228"/><text:bookmark-end text:name="sub_11714"/><text:bookmark-end text:name="sub_11614"/><text:bookmark-end text:name="sub_11254"/><text:bookmark-end text:name="sub_112134"/><text:bookmark-end text:name="sub_11724"/><text:bookmark-end text:name="sub_11624"/><text:bookmark-end text:name="sub_11264"/><text:bookmark-end text:name="sub_1122244"/><text:bookmark-end text:name="sub_11221441"/><text:bookmark-end text:name="sub_1122641"/><text:bookmark-end text:name="sub_11213241"/><text:bookmark-end text:name="sub_11214241"/><text:bookmark-end text:name="sub_11221341"/><text:bookmark-end text:name="sub_1122541"/><text:bookmark-end text:name="sub_11213141"/><text:bookmark-end text:name="sub_11214141"/><text:bookmark-end text:name="sub_1122281"/><text:bookmark-end text:name="sub_1122181"/><text:bookmark-end text:name="sub_11151"/><text:bookmark-end text:name="sub_1122101"/><text:bookmark-end text:name="sub_116161"/><text:bookmark-end text:name="sub_1121361"/><text:bookmark-end text:name="sub_116261"/><text:bookmark-end text:name="sub_1121461"/><text:bookmark-end text:name="sub_1111121"/><text:bookmark-end text:name="sub_11622121"/><text:bookmark-end text:name="sub_1110121"/><text:bookmark-end text:name="sub_11621121"/><text:bookmark-end text:name="sub_116521"/><text:bookmark-end text:name="sub_1121721"/><text:bookmark-end text:name="sub_1125321"/><text:bookmark-end text:name="sub_1126321"/><text:bookmark-end text:name="sub_1111221"/><text:bookmark-end text:name="sub_11622221"/><text:bookmark-end text:name="sub_1110221"/><text:bookmark-end text:name="sub_11621221"/><text:bookmark-end text:name="sub_116621"/><text:bookmark-end text:name="sub_1121821"/><text:bookmark-end text:name="sub_1125421"/><text:bookmark-end text:name="sub_1126421"/><text:bookmark-end text:name="sub_11221431"/><text:bookmark-end text:name="sub_1122631"/><text:bookmark-end text:name="sub_11213231"/><text:bookmark-end text:name="sub_11214231"/><text:bookmark-end text:name="sub_11221331"/><text:bookmark-end text:name="sub_1122531"/><text:bookmark-end text:name="sub_11213131"/><text:bookmark-end text:name="sub_11214131"/><text:bookmark-end text:name="sub_1122271"/><text:bookmark-end text:name="sub_1122171"/><text:bookmark-end text:name="sub_11141"/><text:bookmark-end text:name="sub_112291"/><text:bookmark-end text:name="sub_116151"/><text:bookmark-end text:name="sub_1121351"/><text:bookmark-end text:name="sub_116251"/><text:bookmark-end text:name="sub_1121451"/><text:bookmark-end text:name="sub_1111111"/><text:bookmark-end text:name="sub_11622111"/><text:bookmark-end text:name="sub_1110111"/><text:bookmark-end text:name="sub_11621111"/><text:bookmark-end text:name="sub_116511"/><text:bookmark-end text:name="sub_1121711"/><text:bookmark-end text:name="sub_1125311"/><text:bookmark-end text:name="sub_1126311"/><text:bookmark-end text:name="sub_1111211"/><text:bookmark-end text:name="sub_11622211"/><text:bookmark-end text:name="sub_1110211"/><text:bookmark-end text:name="sub_11621211"/><text:bookmark-end text:name="sub_116611"/><text:bookmark-end text:name="sub_1121811"/><text:bookmark-end text:name="sub_1125411"/><text:bookmark-end text:name="sub_1126411"/><text:bookmark-end text:name="sub_1122245"/><text:bookmark-end text:name="sub_1122145"/><text:bookmark-end text:name="sub_11115"/><text:bookmark-end text:name="sub_112265"/><text:bookmark-end text:name="sub_116125"/><text:bookmark-end text:name="sub_1121325"/><text:bookmark-end text:name="sub_116225"/><text:bookmark-end text:name="sub_1121425"/><text:bookmark-end text:name="sub_1122235"/><text:bookmark-end text:name="sub_1122135"/><text:bookmark-end text:name="sub_11105"/><text:bookmark-end text:name="sub_112255"/><text:bookmark-end text:name="sub_116115"/><text:bookmark-end text:name="sub_1121315"/><text:bookmark-end text:name="sub_116215"/><text:bookmark-end text:name="sub_1121415"/><text:bookmark-end text:name="sub_1179"/><text:bookmark-end text:name="sub_112229"/><text:bookmark-end text:name="sub_1169"/><text:bookmark-end text:name="sub_112219"/><text:bookmark-end text:name="sub_11231"/><text:bookmark-end text:name="sub_1116"/><text:bookmark-end text:name="sub_112111"/><text:bookmark-end text:name="sub_112220"/><text:bookmark-end text:name="sub_11717"/><text:bookmark-end text:name="sub_11617"/><text:bookmark-end text:name="sub_11257"/><text:bookmark-end text:name="sub_112137"/><text:bookmark-end text:name="sub_11727"/><text:bookmark-end text:name="sub_11627"/><text:bookmark-end text:name="sub_11267"/><text:bookmark-end text:name="sub_112147"/><text:bookmark-end text:name="sub_11222413"/><text:bookmark-end text:name="sub_111113"/><text:bookmark-end text:name="sub_1161213"/><text:bookmark-end text:name="sub_1162213"/><text:bookmark-end text:name="sub_11222313"/><text:bookmark-end text:name="sub_111013"/><text:bookmark-end text:name="sub_1161113"/><text:bookmark-end text:name="sub_1162113"/><text:bookmark-end text:name="sub_11753"/><text:bookmark-end text:name="sub_11653"/><text:bookmark-end text:name="sub_11293"/><text:bookmark-end text:name="sub_112173"/><text:bookmark-end text:name="sub_117133"/><text:bookmark-end text:name="sub_112533"/><text:bookmark-end text:name="sub_117233"/><text:bookmark-end text:name="sub_112633"/><text:bookmark-end text:name="sub_11222423"/><text:bookmark-end text:name="sub_111123"/><text:bookmark-end text:name="sub_1161223"/><text:bookmark-end text:name="sub_1162223"/><text:bookmark-end text:name="sub_11222323"/><text:bookmark-end text:name="sub_111023"/><text:bookmark-end text:name="sub_1161123"/><text:bookmark-end text:name="sub_1162123"/><text:bookmark-end text:name="sub_11763"/><text:bookmark-end text:name="sub_11663"/><text:bookmark-end text:name="sub_112103"/><text:bookmark-end text:name="sub_112183"/><text:bookmark-end text:name="sub_117143"/><text:bookmark-end text:name="sub_112543"/><text:bookmark-end text:name="sub_117243"/><text:bookmark-end text:name="sub_112643"/><text:bookmark-end text:name="sub_11221442"/><text:bookmark-end text:name="sub_1122642"/><text:bookmark-end text:name="sub_11213242"/><text:bookmark-end text:name="sub_11214242"/><text:bookmark-end text:name="sub_11221342"/><text:bookmark-end text:name="sub_1122542"/><text:bookmark-end text:name="sub_11213142"/><text:bookmark-end text:name="sub_11214142"/><text:bookmark-end text:name="sub_1122282"/><text:bookmark-end text:name="sub_1122182"/><text:bookmark-end text:name="sub_11152"/><text:bookmark-end text:name="sub_1122102"/><text:bookmark-end text:name="sub_116162"/><text:bookmark-end text:name="sub_1121362"/><text:bookmark-end text:name="sub_116262"/><text:bookmark-end text:name="sub_1121462"/><text:bookmark-end text:name="sub_1111122"/><text:bookmark-end text:name="sub_11622122"/><text:bookmark-end text:name="sub_1110122"/><text:bookmark-end text:name="sub_11621122"/><text:bookmark-end text:name="sub_116522"/><text:bookmark-end text:name="sub_1121722"/><text:bookmark-end text:name="sub_1125322"/><text:bookmark-end text:name="sub_1126322"/><text:bookmark-end text:name="sub_1111222"/><text:bookmark-end text:name="sub_11622222"/><text:bookmark-end text:name="sub_1110222"/><text:bookmark-end text:name="sub_11621222"/><text:bookmark-end text:name="sub_116622"/><text:bookmark-end text:name="sub_1121822"/><text:bookmark-end text:name="sub_1125422"/><text:bookmark-end text:name="sub_1126422"/><text:bookmark-end text:name="sub_11221432"/><text:bookmark-end text:name="sub_1122632"/><text:bookmark-end text:name="sub_11213232"/><text:bookmark-end text:name="sub_11214232"/><text:bookmark-end text:name="sub_11221332"/><text:bookmark-end text:name="sub_1122532"/><text:bookmark-end text:name="sub_11213132"/><text:bookmark-end text:name="sub_11214132"/><text:bookmark-end text:name="sub_1122272"/><text:bookmark-end text:name="sub_1122172"/><text:bookmark-end text:name="sub_11142"/><text:bookmark-end text:name="sub_112292"/><text:bookmark-end text:name="sub_116152"/><text:bookmark-end text:name="sub_1121352"/><text:bookmark-end text:name="sub_116252"/><text:bookmark-end text:name="sub_1121452"/><text:bookmark-end text:name="sub_1111112"/><text:bookmark-end text:name="sub_11622112"/><text:bookmark-end text:name="sub_1110112"/><text:bookmark-end text:name="sub_11621112"/><text:bookmark-end text:name="sub_116512"/><text:bookmark-end text:name="sub_1121712"/><text:bookmark-end text:name="sub_1125312"/><text:bookmark-end text:name="sub_1126312"/><text:bookmark-end text:name="sub_1111212"/><text:bookmark-end text:name="sub_11622212"/><text:bookmark-end text:name="sub_1110212"/><text:bookmark-end text:name="sub_11621212"/><text:bookmark-end text:name="sub_116612"/><text:bookmark-end text:name="sub_1121812"/><text:bookmark-end text:name="sub_1125412"/><text:bookmark-end text:name="sub_1126412"/><text:bookmark-end text:name="sub_1122246"/><text:bookmark-end text:name="sub_1122146"/><text:bookmark-end text:name="sub_11116"/><text:bookmark-end text:name="sub_112266"/><text:bookmark-end text:name="sub_116126"/><text:bookmark-end text:name="sub_1121326"/><text:bookmark-end text:name="sub_116226"/><text:bookmark-end text:name="sub_1121426"/><text:bookmark-end text:name="sub_1122236"/><text:bookmark-end text:name="sub_1122136"/><text:bookmark-end text:name="sub_11106"/><text:bookmark-end text:name="sub_112256"/><text:bookmark-end text:name="sub_116116"/><text:bookmark-end text:name="sub_1121316"/><text:bookmark-end text:name="sub_116216"/><text:bookmark-end text:name="sub_1121416"/><text:bookmark-end text:name="sub_11710"/><text:bookmark-end text:name="sub_1122210"/><text:bookmark-end text:name="sub_11610"/><text:bookmark-end text:name="sub_1122110"/><text:bookmark-end text:name="sub_11232"/><text:bookmark-end text:name="sub_1117"/><text:bookmark-end text:name="sub_112112"/><text:bookmark-end text:name="sub_112230"/><text:bookmark-end text:name="sub_11718"/><text:bookmark-end text:name="sub_11618"/><text:bookmark-end text:name="sub_11258"/><text:bookmark-end text:name="sub_112138"/><text:bookmark-end text:name="sub_11728"/><text:bookmark-end text:name="sub_11628"/><text:bookmark-end text:name="sub_11268"/><text:bookmark-end text:name="sub_112148"/><text:bookmark-end text:name="sub_11222414"/><text:bookmark-end text:name="sub_111114"/><text:bookmark-end text:name="sub_1161214"/><text:bookmark-end text:name="sub_1162214"/><text:bookmark-end text:name="sub_11222314"/><text:bookmark-end text:name="sub_111014"/><text:bookmark-end text:name="sub_1161114"/><text:bookmark-end text:name="sub_1162114"/><text:bookmark-end text:name="sub_11754"/><text:bookmark-end text:name="sub_11654"/><text:bookmark-end text:name="sub_11294"/><text:bookmark-end text:name="sub_112174"/><text:bookmark-end text:name="sub_117134"/><text:bookmark-end text:name="sub_112534"/><text:bookmark-end text:name="sub_117234"/><text:bookmark-end text:name="sub_112634"/><text:bookmark-end text:name="sub_11222424"/><text:bookmark-end text:name="sub_111124"/><text:bookmark-end text:name="sub_1161224"/><text:bookmark-end text:name="sub_1162224"/><text:bookmark-end text:name="sub_11222324"/><text:bookmark-end text:name="sub_111024"/><text:bookmark-end text:name="sub_1161124"/><text:bookmark-end text:name="sub_1162124"/><text:bookmark-end text:name="sub_11764"/><text:bookmark-end text:name="sub_11664"/><text:bookmark-end text:name="sub_112104"/><text:bookmark-end text:name="sub_112184"/><text:bookmark-end text:name="sub_117144"/><text:bookmark-end text:name="sub_112544"/></text:p>
      <text:p text:style-name="P878"><text:bookmark-start text:name="sub_112113244"/><text:bookmark-start text:name="sub_112231444"/><text:bookmark-start text:name="sub_112233244"/><text:bookmark-start text:name="sub_1122212244"/><text:bookmark-start text:name="sub_1122213244"/><text:bookmark-start text:name="sub_112231344"/><text:bookmark-start text:name="sub_112233144"/><text:bookmark-start text:name="sub_1122212144"/><text:bookmark-start text:name="sub_1122213144"/><text:bookmark-start text:name="sub_11223284"/><text:bookmark-start text:name="sub_11223184"/><text:bookmark-start text:name="sub_11211184"/><text:bookmark-start text:name="sub_11223364"/><text:bookmark-start text:name="sub_112112164"/><text:bookmark-start text:name="sub_112221264"/><text:bookmark-start text:name="sub_112112264"/><text:bookmark-start text:name="sub_112221364"/><text:bookmark-start text:name="sub_1121114124"/><text:bookmark-start text:name="sub_11211222124"/><text:bookmark-start text:name="sub_1121113124"/><text:bookmark-start text:name="sub_11211221124"/><text:bookmark-start text:name="sub_112112524"/><text:bookmark-start text:name="sub_1122211324"/><text:bookmark-start text:name="sub_1122112324"/><text:bookmark-start text:name="sub_1122113324"/><text:bookmark-start text:name="sub_1121114224"/><text:bookmark-start text:name="sub_11211222224"/><text:bookmark-start text:name="sub_1121113224"/><text:bookmark-start text:name="sub_11211221224"/><text:bookmark-start text:name="sub_112112624"/><text:bookmark-start text:name="sub_1122211424"/><text:bookmark-start text:name="sub_1122112424"/><text:bookmark-start text:name="sub_1122113424"/><text:bookmark-start text:name="sub_112231434"/><text:bookmark-start text:name="sub_112233234"/><text:bookmark-start text:name="sub_1122212234"/><text:bookmark-start text:name="sub_1122213234"/><text:bookmark-start text:name="sub_112231335"/><text:bookmark-start text:name="sub_112233134"/><text:bookmark-start text:name="sub_1122212135"/><text:bookmark-start text:name="sub_1122213134"/><text:bookmark-start text:name="sub_11223274"/><text:bookmark-start text:name="sub_11223174"/><text:bookmark-start text:name="sub_11211174"/><text:bookmark-start text:name="sub_11223354"/><text:bookmark-start text:name="sub_112112154"/><text:bookmark-start text:name="sub_112221254"/><text:bookmark-start text:name="sub_112112254"/><text:bookmark-start text:name="sub_112221354"/><text:bookmark-start text:name="sub_1121114114"/><text:bookmark-start text:name="sub_11211222114"/><text:bookmark-start text:name="sub_1121113114"/><text:bookmark-start text:name="sub_11211221114"/><text:bookmark-start text:name="sub_112112514"/><text:bookmark-start text:name="sub_1122211314"/><text:bookmark-start text:name="sub_1122112314"/><text:bookmark-start text:name="sub_1122113314"/><text:bookmark-start text:name="sub_1121114214"/><text:bookmark-start text:name="sub_11211222214"/><text:bookmark-start text:name="sub_1121113214"/><text:bookmark-start text:name="sub_11211221214"/><text:bookmark-start text:name="sub_112112614"/><text:bookmark-start text:name="sub_1122211414"/><text:bookmark-start text:name="sub_1122112414"/><text:bookmark-start text:name="sub_1122113414"/><text:bookmark-start text:name="sub_11223248"/><text:bookmark-start text:name="sub_11223148"/><text:bookmark-start text:name="sub_11211148"/><text:bookmark-start text:name="sub_11223328"/><text:bookmark-start text:name="sub_112112128"/><text:bookmark-start text:name="sub_112221228"/><text:bookmark-start text:name="sub_112112228"/><text:bookmark-start text:name="sub_112221328"/><text:bookmark-start text:name="sub_11223238"/><text:bookmark-start text:name="sub_11223138"/><text:bookmark-start text:name="sub_11211138"/><text:bookmark-start text:name="sub_11223318"/><text:bookmark-start text:name="sub_112112118"/><text:bookmark-start text:name="sub_112221218"/><text:bookmark-start text:name="sub_112112218"/><text:bookmark-start text:name="sub_112221318"/><text:bookmark-start text:name="sub_11211330"/><text:bookmark-start text:name="sub_11223212"/><text:bookmark-start text:name="sub_112112110"/><text:bookmark-start text:name="sub_11223112"/><text:bookmark-start text:name="sub_112211110"/><text:bookmark-start text:name="sub_11211114"/><text:bookmark-start text:name="sub_112221110"/><text:bookmark-start text:name="sub_11223310"/><text:bookmark-start text:name="sub_112113110"/><text:bookmark-start text:name="sub_112112133"/><text:bookmark-start text:name="sub_112211210"/><text:bookmark-start text:name="sub_112221210"/><text:bookmark-start text:name="sub_112113210"/><text:bookmark-start text:name="sub_112112210"/><text:bookmark-start text:name="sub_112211310"/><text:bookmark-start text:name="sub_112221310"/><text:bookmark-start text:name="sub_112232416"/><text:bookmark-start text:name="sub_112111416"/><text:bookmark-start text:name="sub_1121121216"/><text:bookmark-start text:name="sub_1121122216"/><text:bookmark-start text:name="sub_112232316"/><text:bookmark-start text:name="sub_112111316"/><text:bookmark-start text:name="sub_1121121116"/><text:bookmark-start text:name="sub_1121122116"/><text:bookmark-start text:name="sub_11211356"/><text:bookmark-start text:name="sub_11211256"/><text:bookmark-start text:name="sub_112211136"/><text:bookmark-start text:name="sub_112221136"/><text:bookmark-start text:name="sub_112113136"/><text:bookmark-start text:name="sub_112211236"/><text:bookmark-start text:name="sub_112113236"/><text:bookmark-start text:name="sub_112211336"/><text:bookmark-start text:name="sub_112232426"/><text:bookmark-start text:name="sub_112111426"/><text:bookmark-start text:name="sub_1121121226"/><text:bookmark-start text:name="sub_1121122226"/><text:bookmark-start text:name="sub_112232326"/><text:bookmark-start text:name="sub_112111326"/><text:bookmark-start text:name="sub_1121121126"/><text:bookmark-start text:name="sub_1121122126"/><text:bookmark-start text:name="sub_11211366"/><text:bookmark-start text:name="sub_11211266"/><text:bookmark-start text:name="sub_112211146"/><text:bookmark-start text:name="sub_112221146"/><text:bookmark-start text:name="sub_112113146"/><text:bookmark-start text:name="sub_112211246"/><text:bookmark-start text:name="sub_112113246"/><text:bookmark-start text:name="sub_112211346"/><text:bookmark-start text:name="sub_1122314412"/><text:bookmark-start text:name="sub_11222122412"/><text:bookmark-start text:name="sub_1122313412"/><text:bookmark-start text:name="sub_11222121412"/><text:bookmark-start text:name="sub_112232812"/><text:bookmark-start text:name="sub_112111812"/><text:bookmark-start text:name="sub_1121121612"/><text:bookmark-start text:name="sub_1121122612"/><text:bookmark-start text:name="sub_11211141212"/><text:bookmark-start text:name="sub_11211131212"/><text:bookmark-start text:name="sub_1121125212"/><text:bookmark-start text:name="sub_11221123212"/><text:bookmark-start text:name="sub_11211142212"/><text:bookmark-start text:name="sub_11211132212"/><text:bookmark-start text:name="sub_1121126212"/><text:bookmark-start text:name="sub_11221124212"/><text:bookmark-start text:name="sub_1122314312"/><text:bookmark-start text:name="sub_11222122312"/><text:bookmark-start text:name="sub_1122313312"/><text:bookmark-start text:name="sub_11222121312"/><text:bookmark-start text:name="sub_112232712"/><text:bookmark-start text:name="sub_112111712"/><text:bookmark-start text:name="sub_1121121512"/><text:bookmark-start text:name="sub_1121122512"/><text:bookmark-start text:name="sub_11211141112"/><text:bookmark-start text:name="sub_11211131112"/><text:bookmark-start text:name="sub_1121125112"/><text:bookmark-start text:name="sub_11221123112"/><text:bookmark-start text:name="sub_11211142112"/><text:bookmark-start text:name="sub_11211132112"/><text:bookmark-start text:name="sub_1121126112"/><text:bookmark-start text:name="sub_11221124112"/><text:bookmark-start text:name="sub_112232452"/><text:bookmark-start text:name="sub_112111452"/><text:bookmark-start text:name="sub_1121121252"/><text:bookmark-start text:name="sub_1121122252"/><text:bookmark-start text:name="sub_112232352"/><text:bookmark-start text:name="sub_112111352"/><text:bookmark-start text:name="sub_1121121152"/><text:bookmark-start text:name="sub_1121122152"/><text:bookmark-start text:name="sub_11211392"/><text:bookmark-start text:name="sub_11211292"/><text:bookmark-start text:name="sub_112211172"/><text:bookmark-start text:name="sub_112221172"/><text:bookmark-start text:name="sub_112113172"/><text:bookmark-start text:name="sub_112211272"/><text:bookmark-start text:name="sub_112113272"/><text:bookmark-start text:name="sub_112211372"/><text:bookmark-start text:name="sub_1122324132"/><text:bookmark-start text:name="sub_11211212132"/><text:bookmark-start text:name="sub_1122323132"/><text:bookmark-start text:name="sub_11211211132"/><text:bookmark-start text:name="sub_112113532"/><text:bookmark-start text:name="sub_1122111332"/><text:bookmark-start text:name="sub_1121131332"/><text:bookmark-start text:name="sub_1121132332"/><text:bookmark-start text:name="sub_1122324232"/><text:bookmark-start text:name="sub_11211212232"/><text:bookmark-start text:name="sub_1122323232"/><text:bookmark-start text:name="sub_11211211232"/><text:bookmark-start text:name="sub_112113632"/><text:bookmark-start text:name="sub_1122111432"/><text:bookmark-start text:name="sub_1121131432"/><text:bookmark-start text:name="sub_1121132432"/><text:bookmark-start text:name="sub_1122314422"/><text:bookmark-start text:name="sub_11222122422"/><text:bookmark-start text:name="sub_1122313422"/><text:bookmark-start text:name="sub_11222121422"/><text:bookmark-start text:name="sub_112232822"/><text:bookmark-start text:name="sub_112111822"/><text:bookmark-start text:name="sub_1121121622"/><text:bookmark-start text:name="sub_1121122622"/><text:bookmark-start text:name="sub_11211141222"/><text:bookmark-start text:name="sub_11211131222"/><text:bookmark-start text:name="sub_1121125222"/><text:bookmark-start text:name="sub_11221123222"/><text:bookmark-start text:name="sub_11211142222"/><text:bookmark-start text:name="sub_11211132222"/><text:bookmark-start text:name="sub_1121126222"/><text:bookmark-start text:name="sub_11221124222"/><text:bookmark-start text:name="sub_1122314322"/><text:bookmark-start text:name="sub_11222122322"/><text:bookmark-start text:name="sub_1122313322"/><text:bookmark-start text:name="sub_11222121322"/><text:bookmark-start text:name="sub_112232722"/><text:bookmark-start text:name="sub_112111722"/><text:bookmark-start text:name="sub_1121121522"/><text:bookmark-start text:name="sub_1121122522"/><text:bookmark-start text:name="sub_11211141122"/><text:bookmark-start text:name="sub_11211131122"/><text:bookmark-start text:name="sub_1121125122"/><text:bookmark-start text:name="sub_11221123122"/><text:bookmark-start text:name="sub_11211142122"/><text:bookmark-start text:name="sub_11211132122"/><text:bookmark-start text:name="sub_1121126122"/><text:bookmark-start text:name="sub_11221124122"/><text:bookmark-start text:name="sub_112232462"/><text:bookmark-start text:name="sub_112111462"/><text:bookmark-start text:name="sub_1121121262"/><text:bookmark-start text:name="sub_1121122262"/><text:bookmark-start text:name="sub_112232362"/><text:bookmark-start text:name="sub_112111362"/><text:bookmark-start text:name="sub_1121121162"/><text:bookmark-start text:name="sub_1121122162"/><text:bookmark-start text:name="sub_112113102"/><text:bookmark-start text:name="sub_112112102"/><text:bookmark-start text:name="sub_112211182"/><text:bookmark-start text:name="sub_112221182"/><text:bookmark-start text:name="sub_112113182"/><text:bookmark-start text:name="sub_112211282"/><text:bookmark-start text:name="sub_112113282"/><text:bookmark-start text:name="sub_112211382"/><text:bookmark-start text:name="sub_1122324142"/><text:bookmark-start text:name="sub_11211212142"/><text:bookmark-start text:name="sub_1122323142"/><text:bookmark-start text:name="sub_11211211142"/><text:bookmark-start text:name="sub_112113542"/><text:bookmark-start text:name="sub_1122111342"/><text:bookmark-start text:name="sub_1121131342"/><text:bookmark-start text:name="sub_1121132342"/><text:bookmark-start text:name="sub_1122324242"/><text:bookmark-start text:name="sub_11211212242"/><text:bookmark-start text:name="sub_1122323242"/><text:bookmark-start text:name="sub_11211211242"/><text:bookmark-start text:name="sub_112113642"/><text:bookmark-start text:name="sub_1122111442"/><text:bookmark-start text:name="sub_1121131442"/><text:bookmark-start text:name="sub_1121132442"/><text:bookmark-start text:name="sub_112231443"/><text:bookmark-start text:name="sub_112233243"/><text:bookmark-start text:name="sub_1122212243"/><text:bookmark-start text:name="sub_1122213243"/><text:bookmark-start text:name="sub_112231343"/><text:bookmark-start text:name="sub_112233143"/><text:bookmark-start text:name="sub_1122212143"/><text:bookmark-start text:name="sub_1122213143"/><text:bookmark-start text:name="sub_11223283"/><text:bookmark-start text:name="sub_11223183"/><text:bookmark-start text:name="sub_11211183"/><text:bookmark-start text:name="sub_11223363"/><text:bookmark-start text:name="sub_112112163"/><text:bookmark-start text:name="sub_112221263"/><text:bookmark-start text:name="sub_112112263"/><text:bookmark-start text:name="sub_112221363"/><text:bookmark-start text:name="sub_1121114123"/><text:bookmark-start text:name="sub_11211222123"/><text:bookmark-start text:name="sub_1121113123"/><text:bookmark-start text:name="sub_11211221123"/><text:bookmark-start text:name="sub_112112523"/><text:bookmark-start text:name="sub_1122211323"/><text:bookmark-start text:name="sub_1122112323"/><text:bookmark-start text:name="sub_1122113323"/><text:bookmark-start text:name="sub_1121114223"/><text:bookmark-start text:name="sub_11211222223"/><text:bookmark-start text:name="sub_1121113223"/><text:bookmark-start text:name="sub_11211221223"/><text:bookmark-start text:name="sub_112112623"/><text:bookmark-start text:name="sub_1122211423"/><text:bookmark-start text:name="sub_1122112423"/><text:bookmark-start text:name="sub_1122113423"/><text:bookmark-start text:name="sub_112231433"/><text:bookmark-start text:name="sub_112233233"/><text:bookmark-start text:name="sub_1122212233"/><text:bookmark-start text:name="sub_1122213233"/><text:bookmark-start text:name="sub_112231334"/><text:bookmark-start text:name="sub_112233133"/><text:bookmark-start text:name="sub_1122212134"/><text:bookmark-start text:name="sub_1122213133"/><text:bookmark-start text:name="sub_11223273"/><text:bookmark-start text:name="sub_11223173"/><text:bookmark-start text:name="sub_11211173"/><text:bookmark-start text:name="sub_11223353"/><text:bookmark-start text:name="sub_112112153"/><text:bookmark-start text:name="sub_112221253"/><text:bookmark-start text:name="sub_112112253"/><text:bookmark-start text:name="sub_112221353"/><text:bookmark-start text:name="sub_1121114113"/><text:bookmark-start text:name="sub_11211222113"/><text:bookmark-start text:name="sub_1121113113"/><text:bookmark-start text:name="sub_11211221113"/><text:bookmark-start text:name="sub_112112513"/><text:bookmark-start text:name="sub_1122211313"/><text:bookmark-start text:name="sub_1122112313"/><text:bookmark-start text:name="sub_1122113313"/><text:bookmark-start text:name="sub_1121114213"/><text:bookmark-start text:name="sub_11211222213"/><text:bookmark-start text:name="sub_1121113213"/><text:bookmark-start text:name="sub_11211221213"/><text:bookmark-start text:name="sub_112112613"/><text:bookmark-start text:name="sub_1122211413"/><text:bookmark-start text:name="sub_1122112413"/><text:bookmark-start text:name="sub_1122113413"/><text:bookmark-start text:name="sub_11223247"/><text:bookmark-start text:name="sub_11223147"/><text:bookmark-start text:name="sub_11211147"/><text:bookmark-start text:name="sub_11223327"/><text:bookmark-start text:name="sub_112112127"/><text:bookmark-start text:name="sub_112221227"/><text:bookmark-start text:name="sub_112112227"/><text:bookmark-start text:name="sub_112221327"/><text:bookmark-start text:name="sub_11223237"/><text:bookmark-start text:name="sub_11223137"/><text:bookmark-start text:name="sub_11211137"/><text:bookmark-start text:name="sub_11223317"/><text:bookmark-start text:name="sub_112112117"/><text:bookmark-start text:name="sub_112221217"/><text:bookmark-start text:name="sub_112112217"/><text:bookmark-start text:name="sub_112221317"/><text:bookmark-start text:name="sub_11211320"/><text:bookmark-start text:name="sub_11223211"/><text:bookmark-start text:name="sub_11211219"/><text:bookmark-start text:name="sub_11223111"/><text:bookmark-start text:name="sub_11221119"/><text:bookmark-start text:name="sub_11211113"/><text:bookmark-start text:name="sub_11222119"/><text:bookmark-start text:name="sub_1122339"/><text:bookmark-start text:name="sub_11211319"/><text:bookmark-start text:name="sub_112112132"/><text:bookmark-start text:name="sub_11221129"/><text:bookmark-start text:name="sub_11222129"/><text:bookmark-start text:name="sub_11211329"/><text:bookmark-start text:name="sub_11211229"/><text:bookmark-start text:name="sub_11221139"/><text:bookmark-start text:name="sub_11222139"/><text:bookmark-start text:name="sub_112232415"/><text:bookmark-start text:name="sub_112111415"/><text:bookmark-start text:name="sub_1121121215"/><text:bookmark-start text:name="sub_1121122215"/><text:bookmark-start text:name="sub_112232315"/><text:bookmark-start text:name="sub_112111315"/><text:bookmark-start text:name="sub_1121121115"/><text:bookmark-start text:name="sub_1121122115"/><text:bookmark-start text:name="sub_11211355"/><text:bookmark-start text:name="sub_11211255"/><text:bookmark-start text:name="sub_112211135"/><text:bookmark-start text:name="sub_112221135"/><text:bookmark-start text:name="sub_112113135"/><text:bookmark-start text:name="sub_112211235"/><text:bookmark-start text:name="sub_112113235"/><text:bookmark-start text:name="sub_112211335"/><text:bookmark-start text:name="sub_112232425"/><text:bookmark-start text:name="sub_112111425"/><text:bookmark-start text:name="sub_1121121225"/><text:bookmark-start text:name="sub_1121122225"/><text:bookmark-start text:name="sub_112232325"/><text:bookmark-start text:name="sub_112111325"/><text:bookmark-start text:name="sub_1121121125"/><text:bookmark-start text:name="sub_1121122125"/><text:bookmark-start text:name="sub_11211365"/><text:bookmark-start text:name="sub_11211265"/><text:bookmark-start text:name="sub_112211145"/><text:bookmark-start text:name="sub_112221145"/><text:bookmark-start text:name="sub_112113145"/><text:bookmark-start text:name="sub_112211245"/><text:bookmark-start text:name="sub_112113245"/><text:bookmark-start text:name="sub_112211345"/><text:bookmark-start text:name="sub_1122314411"/><text:bookmark-start text:name="sub_11222122411"/><text:bookmark-start text:name="sub_1122313411"/><text:bookmark-start text:name="sub_11222121411"/><text:bookmark-start text:name="sub_112232811"/><text:bookmark-start text:name="sub_112111811"/><text:bookmark-start text:name="sub_1121121611"/><text:bookmark-start text:name="sub_1121122611"/><text:bookmark-start text:name="sub_11211141211"/><text:bookmark-start text:name="sub_11211131211"/><text:bookmark-start text:name="sub_1121125211"/><text:bookmark-start text:name="sub_11221123211"/><text:bookmark-start text:name="sub_11211142211"/><text:bookmark-start text:name="sub_11211132211"/><text:bookmark-start text:name="sub_1121126211"/><text:bookmark-start text:name="sub_11221124211"/><text:bookmark-start text:name="sub_1122314311"/><text:bookmark-start text:name="sub_11222122311"/><text:bookmark-start text:name="sub_1122313311"/><text:bookmark-start text:name="sub_11222121311"/><text:bookmark-start text:name="sub_112232711"/><text:bookmark-start text:name="sub_112111711"/><text:bookmark-start text:name="sub_1121121511"/><text:bookmark-start text:name="sub_1121122511"/><text:bookmark-start text:name="sub_11211141111"/><text:bookmark-start text:name="sub_11211131111"/><text:bookmark-start text:name="sub_1121125111"/><text:bookmark-start text:name="sub_11221123111"/><text:bookmark-start text:name="sub_11211142111"/><text:bookmark-start text:name="sub_11211132111"/><text:bookmark-start text:name="sub_1121126111"/><text:bookmark-start text:name="sub_11221124111"/><text:bookmark-start text:name="sub_112232451"/><text:bookmark-start text:name="sub_112111451"/><text:bookmark-start text:name="sub_1121121251"/><text:bookmark-start text:name="sub_1121122251"/><text:bookmark-start text:name="sub_112232351"/><text:bookmark-start text:name="sub_112111351"/><text:bookmark-start text:name="sub_1121121151"/><text:bookmark-start text:name="sub_1121122151"/><text:bookmark-start text:name="sub_11211391"/><text:bookmark-start text:name="sub_11211291"/><text:bookmark-start text:name="sub_112211171"/><text:bookmark-start text:name="sub_112221171"/><text:bookmark-start text:name="sub_112113171"/><text:bookmark-start text:name="sub_112211271"/><text:bookmark-start text:name="sub_112113271"/><text:bookmark-start text:name="sub_112211371"/><text:bookmark-start text:name="sub_1122324131"/><text:bookmark-start text:name="sub_11211212131"/><text:bookmark-start text:name="sub_1122323131"/><text:bookmark-start text:name="sub_11211211131"/><text:bookmark-start text:name="sub_112113531"/><text:bookmark-start text:name="sub_1122111331"/><text:bookmark-start text:name="sub_1121131331"/><text:bookmark-start text:name="sub_1121132331"/><text:bookmark-start text:name="sub_1122324231"/><text:bookmark-start text:name="sub_11211212231"/><text:bookmark-start text:name="sub_1122323231"/><text:bookmark-start text:name="sub_11211211231"/><text:bookmark-start text:name="sub_112113631"/><text:bookmark-start text:name="sub_1122111431"/><text:bookmark-start text:name="sub_1121131431"/><text:bookmark-start text:name="sub_1121132431"/><text:bookmark-start text:name="sub_1122314421"/><text:bookmark-start text:name="sub_11222122421"/><text:bookmark-start text:name="sub_1122313421"/><text:bookmark-start text:name="sub_11222121421"/><text:bookmark-start text:name="sub_112232821"/><text:bookmark-start text:name="sub_112111821"/><text:bookmark-start text:name="sub_1121121621"/><text:bookmark-start text:name="sub_1121122621"/><text:bookmark-start text:name="sub_11211141221"/><text:bookmark-start text:name="sub_11211131221"/><text:bookmark-start text:name="sub_1121125221"/><text:bookmark-start text:name="sub_11221123221"/><text:bookmark-start text:name="sub_11211142221"/><text:bookmark-start text:name="sub_11211132221"/><text:bookmark-start text:name="sub_1121126221"/><text:bookmark-start text:name="sub_11221124221"/><text:bookmark-start text:name="sub_1122314321"/><text:bookmark-start text:name="sub_11222122321"/><text:bookmark-start text:name="sub_1122313321"/><text:bookmark-start text:name="sub_11222121321"/><text:bookmark-start text:name="sub_112232721"/><text:bookmark-start text:name="sub_112111721"/><text:bookmark-start text:name="sub_1121121521"/><text:bookmark-start text:name="sub_1121122521"/><text:bookmark-start text:name="sub_11211141121"/><text:bookmark-start text:name="sub_11211131121"/><text:bookmark-start text:name="sub_1121125121"/><text:bookmark-start text:name="sub_11221123121"/><text:bookmark-start text:name="sub_11211142121"/><text:bookmark-start text:name="sub_11211132121"/><text:bookmark-start text:name="sub_1121126121"/><text:bookmark-start text:name="sub_11221124121"/><text:bookmark-start text:name="sub_112232461"/><text:bookmark-start text:name="sub_112111461"/><text:bookmark-start text:name="sub_1121121261"/><text:bookmark-start text:name="sub_1121122261"/><text:bookmark-start text:name="sub_112232361"/><text:bookmark-start text:name="sub_112111361"/><text:bookmark-start text:name="sub_1121121161"/><text:bookmark-start text:name="sub_1121122161"/><text:bookmark-start text:name="sub_112113101"/><text:bookmark-start text:name="sub_112112101"/><text:bookmark-start text:name="sub_112211181"/><text:bookmark-start text:name="sub_112221181"/><text:bookmark-start text:name="sub_112113181"/><text:bookmark-start text:name="sub_112211281"/><text:bookmark-start text:name="sub_112113281"/><text:bookmark-start text:name="sub_112211381"/><text:bookmark-start text:name="sub_1122324141"/><text:bookmark-start text:name="sub_11211212141"/><text:bookmark-start text:name="sub_1122323141"/><text:bookmark-start text:name="sub_11211211141"/><text:bookmark-start text:name="sub_112113541"/><text:bookmark-start text:name="sub_1122111341"/><text:bookmark-start text:name="sub_1121131341"/><text:bookmark-start text:name="sub_1121132341"/><text:bookmark-start text:name="sub_1122324241"/><text:bookmark-start text:name="sub_11211212241"/><text:bookmark-start text:name="sub_1122323241"/><text:bookmark-start text:name="sub_11211211241"/><text:bookmark-start text:name="sub_112113641"/><text:bookmark-start text:name="sub_1122111441"/><text:bookmark-start text:name="sub_1121131441"/><text:bookmark-start text:name="sub_1121132441"/><text:bookmark-start text:name="sub_112211344"/><text:bookmark-start text:name="sub_11223144"/><text:bookmark-start text:name="sub_11211144"/><text:bookmark-start text:name="sub_11223324"/><text:bookmark-start text:name="sub_112112124"/><text:bookmark-start text:name="sub_112221224"/><text:bookmark-start text:name="sub_112112224"/><text:bookmark-start text:name="sub_112221324"/><text:bookmark-start text:name="sub_11223234"/><text:bookmark-start text:name="sub_11223134"/><text:bookmark-start text:name="sub_11211134"/><text:bookmark-start text:name="sub_11223314"/><text:bookmark-start text:name="sub_112112114"/><text:bookmark-start text:name="sub_112221214"/><text:bookmark-start text:name="sub_112112214"/><text:bookmark-start text:name="sub_112221314"/><text:bookmark-start text:name="sub_1121138"/><text:bookmark-start text:name="sub_1122328"/><text:bookmark-start text:name="sub_1121128"/><text:bookmark-start text:name="sub_1122318"/><text:bookmark-start text:name="sub_11221116"/><text:bookmark-start text:name="sub_1121118"/><text:bookmark-start text:name="sub_11222116"/><text:bookmark-start text:name="sub_1122336"/><text:bookmark-start text:name="sub_11211316"/><text:bookmark-start text:name="sub_11211216"/><text:bookmark-start text:name="sub_11221126"/><text:bookmark-start text:name="sub_11222126"/><text:bookmark-start text:name="sub_11211326"/><text:bookmark-start text:name="sub_11211226"/><text:bookmark-start text:name="sub_11221136"/><text:bookmark-start text:name="sub_11222136"/><text:bookmark-start text:name="sub_112232412"/><text:bookmark-start text:name="sub_112111412"/><text:bookmark-start text:name="sub_1121121212"/><text:bookmark-start text:name="sub_1121122212"/><text:bookmark-start text:name="sub_112232312"/><text:bookmark-start text:name="sub_112111312"/><text:bookmark-start text:name="sub_1121121112"/><text:bookmark-start text:name="sub_1121122112"/><text:bookmark-start text:name="sub_11211352"/><text:bookmark-start text:name="sub_11211252"/><text:bookmark-start text:name="sub_112211132"/><text:bookmark-start text:name="sub_112221132"/><text:bookmark-start text:name="sub_112113132"/><text:bookmark-start text:name="sub_112211232"/><text:bookmark-start text:name="sub_112113232"/><text:bookmark-start text:name="sub_112211332"/><text:bookmark-start text:name="sub_112232422"/><text:bookmark-start text:name="sub_112111422"/><text:bookmark-start text:name="sub_1121121222"/><text:bookmark-start text:name="sub_1121122222"/><text:bookmark-start text:name="sub_112232322"/><text:bookmark-start text:name="sub_112111322"/><text:bookmark-start text:name="sub_1121121122"/><text:bookmark-start text:name="sub_1121122122"/><text:bookmark-start text:name="sub_11211362"/><text:bookmark-start text:name="sub_11211262"/><text:bookmark-start text:name="sub_112211142"/><text:bookmark-start text:name="sub_112221142"/><text:bookmark-start text:name="sub_112113142"/><text:bookmark-start text:name="sub_112211242"/><text:bookmark-start text:name="sub_112113242"/><text:bookmark-start text:name="sub_112211342"/><text:bookmark-start text:name="sub_11223243"/><text:bookmark-start text:name="sub_11223143"/><text:bookmark-start text:name="sub_11211143"/><text:bookmark-start text:name="sub_11223323"/><text:bookmark-start text:name="sub_112112123"/><text:bookmark-start text:name="sub_112221223"/><text:bookmark-start text:name="sub_112112223"/><text:bookmark-start text:name="sub_112221323"/><text:bookmark-start text:name="sub_112232331"/><text:bookmark-start text:name="sub_112231333"/><text:bookmark-start text:name="sub_11211133"/><text:bookmark-start text:name="sub_11223313"/><text:bookmark-start text:name="sub_1121121131"/><text:bookmark-start text:name="sub_1122212133"/><text:bookmark-start text:name="sub_1121122131"/><text:bookmark-start text:name="sub_112221313"/><text:bookmark-start text:name="sub_1121137"/><text:bookmark-start text:name="sub_1122327"/><text:bookmark-start text:name="sub_1121127"/><text:bookmark-start text:name="sub_1122317"/><text:bookmark-start text:name="sub_11221115"/><text:bookmark-start text:name="sub_1121117"/><text:bookmark-start text:name="sub_11222115"/><text:bookmark-start text:name="sub_1122335"/><text:bookmark-start text:name="sub_11211315"/><text:bookmark-start text:name="sub_11211215"/><text:bookmark-start text:name="sub_11221125"/><text:bookmark-start text:name="sub_11222125"/><text:bookmark-start text:name="sub_11211325"/><text:bookmark-start text:name="sub_11211225"/><text:bookmark-start text:name="sub_11221135"/><text:bookmark-start text:name="sub_11222135"/><text:bookmark-start text:name="sub_112232411"/><text:bookmark-start text:name="sub_112111411"/><text:bookmark-start text:name="sub_1121121211"/><text:bookmark-start text:name="sub_1121122211"/><text:bookmark-start text:name="sub_112232311"/><text:bookmark-start text:name="sub_112111311"/><text:bookmark-start text:name="sub_1121121111"/><text:bookmark-start text:name="sub_1121122111"/><text:bookmark-start text:name="sub_11211351"/><text:bookmark-start text:name="sub_11211251"/><text:bookmark-start text:name="sub_112211131"/><text:bookmark-start text:name="sub_112221131"/><text:bookmark-start text:name="sub_112113131"/><text:bookmark-start text:name="sub_112211231"/><text:bookmark-start text:name="sub_112113231"/><text:bookmark-start text:name="sub_112211331"/><text:bookmark-start text:name="sub_112232421"/><text:bookmark-start text:name="sub_112111421"/><text:bookmark-start text:name="sub_1121121221"/><text:bookmark-start text:name="sub_1121122221"/><text:bookmark-start text:name="sub_112232321"/><text:bookmark-start text:name="sub_112111321"/><text:bookmark-start text:name="sub_1121121121"/><text:bookmark-start text:name="sub_1121122121"/><text:bookmark-start text:name="sub_11211361"/><text:bookmark-start text:name="sub_11211261"/><text:bookmark-start text:name="sub_112211141"/><text:bookmark-start text:name="sub_112221141"/><text:bookmark-start text:name="sub_112113141"/><text:bookmark-start text:name="sub_112211241"/><text:bookmark-start text:name="sub_112113241"/><text:bookmark-start text:name="sub_112211341"/><text:bookmark-start text:name="sub_11222134"/><text:bookmark-start text:name="sub_1122324"/><text:bookmark-start text:name="sub_1121124"/><text:bookmark-start text:name="sub_1122314"/><text:bookmark-start text:name="sub_11221112"/><text:bookmark-start text:name="sub_1121114"/><text:bookmark-start text:name="sub_11222112"/><text:bookmark-start text:name="sub_1122332"/><text:bookmark-start text:name="sub_11211312"/><text:bookmark-start text:name="sub_11211212"/><text:bookmark-start text:name="sub_11221122"/><text:bookmark-start text:name="sub_11222122"/><text:bookmark-start text:name="sub_11211322"/><text:bookmark-start text:name="sub_11211222"/><text:bookmark-start text:name="sub_11221132"/><text:bookmark-start text:name="sub_11222132"/><text:bookmark-start text:name="sub_11211331"/><text:bookmark-start text:name="sub_11223233"/><text:bookmark-start text:name="sub_1121123"/><text:bookmark-start text:name="sub_11223133"/><text:bookmark-start text:name="sub_112211111"/><text:bookmark-start text:name="sub_1121113"/><text:bookmark-start text:name="sub_112221111"/><text:bookmark-start text:name="sub_1122331"/><text:bookmark-start text:name="sub_11211311"/><text:bookmark-start text:name="sub_112112113"/><text:bookmark-start text:name="sub_112211211"/><text:bookmark-start text:name="sub_112221213"/><text:bookmark-start text:name="sub_11211321"/><text:bookmark-start text:name="sub_112112213"/><text:bookmark-start text:name="sub_11221131"/><text:bookmark-start text:name="sub_11222131"/><text:bookmark-start text:name="sub_112235"/><text:bookmark-start text:name="sub_1121133"/><text:bookmark-start text:name="sub_112223111"/><text:bookmark-start text:name="sub_1122323"/><text:bookmark-start text:name="sub_1122121"/><text:bookmark-start text:name="sub_11211211"/><text:bookmark-start text:name="sub_1122221"/><text:bookmark-start text:name="sub_1122313"/><text:bookmark-start text:name="sub_11213111"/><text:bookmark-start text:name="sub_11221111"/><text:bookmark-start text:name="sub_1131"/><text:bookmark-start text:name="sub_11211112"/><text:bookmark-start text:name="sub_1123111"/><text:bookmark-start text:name="sub_11222111"/><text:bookmark-start text:name="sub_112121"/><text:bookmark-start text:name="sub_112233"/><text:bookmark-start text:name="sub_11221311"/><text:bookmark-start text:name="sub_1121131"/><text:bookmark-start text:name="sub_1122321"/><text:bookmark-start text:name="sub_11211213"/><text:bookmark-start text:name="sub_1122311"/><text:bookmark-start text:name="sub_11221121"/><text:bookmark-start text:name="sub_11211111"/><text:bookmark-start text:name="sub_11222121"/><text:bookmark-start text:name="sub_112234"/><text:bookmark-start text:name="sub_1121132"/><text:bookmark-start text:name="sub_1122322"/><text:bookmark-start text:name="sub_11211221"/><text:bookmark-start text:name="sub_1122312"/><text:bookmark-start text:name="sub_1122113"/><text:bookmark-start text:name="sub_11211121"/><text:bookmark-start text:name="sub_1122213"/><text:bookmark-start text:name="sub_1121134"/><text:bookmark-start text:name="sub_11223241"/><text:bookmark-start text:name="sub_11223141"/><text:bookmark-start text:name="sub_11211141"/><text:bookmark-start text:name="sub_11223321"/><text:bookmark-start text:name="sub_112112121"/><text:bookmark-start text:name="sub_112221221"/><text:bookmark-start text:name="sub_112112221"/><text:bookmark-start text:name="sub_112221321"/><text:bookmark-start text:name="sub_11223231"/><text:bookmark-start text:name="sub_11223131"/><text:bookmark-start text:name="sub_11211131"/><text:bookmark-start text:name="sub_11223311"/><text:bookmark-start text:name="sub_112112111"/><text:bookmark-start text:name="sub_112221211"/><text:bookmark-start text:name="sub_112112211"/><text:bookmark-start text:name="sub_112221311"/><text:bookmark-start text:name="sub_1121135"/><text:bookmark-start text:name="sub_1122325"/><text:bookmark-start text:name="sub_1121125"/><text:bookmark-start text:name="sub_1122315"/><text:bookmark-start text:name="sub_11221113"/><text:bookmark-start text:name="sub_1121115"/><text:bookmark-start text:name="sub_11222113"/><text:bookmark-start text:name="sub_1122333"/><text:bookmark-start text:name="sub_11211313"/><text:bookmark-start text:name="sub_112112131"/><text:bookmark-start text:name="sub_11221123"/><text:bookmark-start text:name="sub_11222123"/><text:bookmark-start text:name="sub_11211323"/><text:bookmark-start text:name="sub_11211223"/><text:bookmark-start text:name="sub_11221133"/><text:bookmark-start text:name="sub_11222133"/><text:bookmark-start text:name="sub_11223242"/><text:bookmark-start text:name="sub_11223142"/><text:bookmark-start text:name="sub_11211142"/><text:bookmark-start text:name="sub_11223322"/><text:bookmark-start text:name="sub_112112122"/><text:bookmark-start text:name="sub_112221222"/><text:bookmark-start text:name="sub_112112222"/><text:bookmark-start text:name="sub_112221322"/><text:bookmark-start text:name="sub_11223232"/><text:bookmark-start text:name="sub_11223132"/><text:bookmark-start text:name="sub_11211132"/><text:bookmark-start text:name="sub_11223312"/><text:bookmark-start text:name="sub_112112112"/><text:bookmark-start text:name="sub_112221212"/><text:bookmark-start text:name="sub_112112212"/><text:bookmark-start text:name="sub_112221312"/><text:bookmark-start text:name="sub_1121136"/><text:bookmark-start text:name="sub_1122326"/><text:bookmark-start text:name="sub_1121126"/><text:bookmark-start text:name="sub_1122316"/><text:bookmark-start text:name="sub_11221114"/><text:bookmark-start text:name="sub_1121116"/><text:bookmark-start text:name="sub_11222114"/><text:bookmark-start text:name="sub_1122334"/><text:bookmark-start text:name="sub_11211314"/><text:bookmark-start text:name="sub_11211214"/><text:bookmark-start text:name="sub_11221124"/><text:bookmark-start text:name="sub_11222124"/><text:bookmark-start text:name="sub_11211324"/><text:bookmark-start text:name="sub_11211224"/><text:bookmark-start text:name="sub_11221134"/><text:bookmark-start text:name="sub_11223244"/><text:bookmark-start text:name="sub_112231441"/><text:bookmark-start text:name="sub_112233241"/><text:bookmark-start text:name="sub_1122212241"/><text:bookmark-start text:name="sub_1122213241"/><text:bookmark-start text:name="sub_112231341"/><text:bookmark-start text:name="sub_112233141"/><text:bookmark-start text:name="sub_1122212141"/><text:bookmark-start text:name="sub_1122213141"/><text:bookmark-start text:name="sub_11223281"/><text:bookmark-start text:name="sub_11223181"/><text:bookmark-start text:name="sub_11211181"/><text:bookmark-start text:name="sub_11223361"/><text:bookmark-start text:name="sub_112112161"/><text:bookmark-start text:name="sub_112221261"/><text:bookmark-start text:name="sub_112112261"/><text:bookmark-start text:name="sub_112221361"/><text:bookmark-start text:name="sub_1121114121"/><text:bookmark-start text:name="sub_11211222121"/><text:bookmark-start text:name="sub_1121113121"/><text:bookmark-start text:name="sub_11211221121"/><text:bookmark-start text:name="sub_112112521"/><text:bookmark-start text:name="sub_1122211321"/><text:bookmark-start text:name="sub_1122112321"/><text:bookmark-start text:name="sub_1122113321"/><text:bookmark-start text:name="sub_1121114221"/><text:bookmark-start text:name="sub_11211222221"/><text:bookmark-start text:name="sub_1121113221"/><text:bookmark-start text:name="sub_11211221221"/><text:bookmark-start text:name="sub_112112621"/><text:bookmark-start text:name="sub_1122211421"/><text:bookmark-start text:name="sub_1122112421"/><text:bookmark-start text:name="sub_1122113421"/><text:bookmark-start text:name="sub_112231431"/><text:bookmark-start text:name="sub_112233231"/><text:bookmark-start text:name="sub_1122212231"/><text:bookmark-start text:name="sub_1122213231"/><text:bookmark-start text:name="sub_112231331"/><text:bookmark-start text:name="sub_112233131"/><text:bookmark-start text:name="sub_1122212131"/><text:bookmark-start text:name="sub_1122213131"/><text:bookmark-start text:name="sub_11223271"/><text:bookmark-start text:name="sub_11223171"/><text:bookmark-start text:name="sub_11211171"/><text:bookmark-start text:name="sub_11223351"/><text:bookmark-start text:name="sub_112112151"/><text:bookmark-start text:name="sub_112221251"/><text:bookmark-start text:name="sub_112112251"/><text:bookmark-start text:name="sub_112221351"/><text:bookmark-start text:name="sub_1121114111"/><text:bookmark-start text:name="sub_11211222111"/><text:bookmark-start text:name="sub_1121113111"/><text:bookmark-start text:name="sub_11211221111"/><text:bookmark-start text:name="sub_112112511"/><text:bookmark-start text:name="sub_1122211311"/><text:bookmark-start text:name="sub_1122112311"/><text:bookmark-start text:name="sub_1122113311"/><text:bookmark-start text:name="sub_1121114211"/><text:bookmark-start text:name="sub_11211222211"/><text:bookmark-start text:name="sub_1121113211"/><text:bookmark-start text:name="sub_11211221211"/><text:bookmark-start text:name="sub_112112611"/><text:bookmark-start text:name="sub_1122211411"/><text:bookmark-start text:name="sub_1122112411"/><text:bookmark-start text:name="sub_1122113411"/><text:bookmark-start text:name="sub_11223245"/><text:bookmark-start text:name="sub_11223145"/><text:bookmark-start text:name="sub_11211145"/><text:bookmark-start text:name="sub_11223325"/><text:bookmark-start text:name="sub_112112125"/><text:bookmark-start text:name="sub_112221225"/><text:bookmark-start text:name="sub_112112225"/><text:bookmark-start text:name="sub_112221325"/><text:bookmark-start text:name="sub_11223235"/><text:bookmark-start text:name="sub_11223135"/><text:bookmark-start text:name="sub_11211135"/><text:bookmark-start text:name="sub_11223315"/><text:bookmark-start text:name="sub_112112115"/><text:bookmark-start text:name="sub_112221215"/><text:bookmark-start text:name="sub_112112215"/><text:bookmark-start text:name="sub_112221315"/><text:bookmark-start text:name="sub_1121139"/><text:bookmark-start text:name="sub_1122329"/><text:bookmark-start text:name="sub_1121129"/><text:bookmark-start text:name="sub_1122319"/><text:bookmark-start text:name="sub_11221117"/><text:bookmark-start text:name="sub_1121119"/><text:bookmark-start text:name="sub_11222117"/><text:bookmark-start text:name="sub_1122337"/><text:bookmark-start text:name="sub_11211317"/><text:bookmark-start text:name="sub_11211217"/><text:bookmark-start text:name="sub_11221127"/><text:bookmark-start text:name="sub_11222127"/><text:bookmark-start text:name="sub_11211327"/><text:bookmark-start text:name="sub_11211227"/><text:bookmark-start text:name="sub_11221137"/><text:bookmark-start text:name="sub_11222137"/><text:bookmark-start text:name="sub_112232413"/><text:bookmark-start text:name="sub_112111413"/><text:bookmark-start text:name="sub_1121121213"/><text:bookmark-start text:name="sub_1121122213"/><text:bookmark-start text:name="sub_112232313"/><text:bookmark-start text:name="sub_112111313"/><text:bookmark-start text:name="sub_1121121113"/><text:bookmark-start text:name="sub_1121122113"/><text:bookmark-start text:name="sub_11211353"/><text:bookmark-start text:name="sub_11211253"/><text:bookmark-start text:name="sub_112211133"/><text:bookmark-start text:name="sub_112221133"/><text:bookmark-start text:name="sub_112113133"/><text:bookmark-start text:name="sub_112211233"/><text:bookmark-start text:name="sub_112113233"/><text:bookmark-start text:name="sub_112211333"/><text:bookmark-start text:name="sub_112232423"/><text:bookmark-start text:name="sub_112111423"/><text:bookmark-start text:name="sub_1121121223"/><text:bookmark-start text:name="sub_1121122223"/><text:bookmark-start text:name="sub_112232323"/><text:bookmark-start text:name="sub_112111323"/><text:bookmark-start text:name="sub_1121121123"/><text:bookmark-start text:name="sub_1121122123"/><text:bookmark-start text:name="sub_11211363"/><text:bookmark-start text:name="sub_11211263"/><text:bookmark-start text:name="sub_112211143"/><text:bookmark-start text:name="sub_112221143"/><text:bookmark-start text:name="sub_112113143"/><text:bookmark-start text:name="sub_112211243"/><text:bookmark-start text:name="sub_112113243"/><text:bookmark-start text:name="sub_112211343"/><text:bookmark-start text:name="sub_112231442"/><text:bookmark-start text:name="sub_112233242"/><text:bookmark-start text:name="sub_1122212242"/><text:bookmark-start text:name="sub_1122213242"/><text:bookmark-start text:name="sub_112231342"/><text:bookmark-start text:name="sub_112233142"/><text:bookmark-start text:name="sub_1122212142"/><text:bookmark-start text:name="sub_1122213142"/><text:bookmark-start text:name="sub_11223282"/><text:bookmark-start text:name="sub_11223182"/><text:bookmark-start text:name="sub_11211182"/><text:bookmark-start text:name="sub_11223362"/><text:bookmark-start text:name="sub_112112162"/><text:bookmark-start text:name="sub_112221262"/><text:bookmark-start text:name="sub_112112262"/><text:bookmark-start text:name="sub_112221362"/><text:bookmark-start text:name="sub_1121114122"/><text:bookmark-start text:name="sub_11211222122"/><text:bookmark-start text:name="sub_1121113122"/><text:bookmark-start text:name="sub_11211221122"/><text:bookmark-start text:name="sub_112112522"/><text:bookmark-start text:name="sub_1122211322"/><text:bookmark-start text:name="sub_1122112322"/><text:bookmark-start text:name="sub_1122113322"/><text:bookmark-start text:name="sub_1121114222"/><text:bookmark-start text:name="sub_11211222222"/><text:bookmark-start text:name="sub_1121113222"/><text:bookmark-start text:name="sub_11211221222"/><text:bookmark-start text:name="sub_112112622"/><text:bookmark-start text:name="sub_1122211422"/><text:bookmark-start text:name="sub_1122112422"/><text:bookmark-start text:name="sub_1122113422"/><text:bookmark-start text:name="sub_112231432"/><text:bookmark-start text:name="sub_112233232"/><text:bookmark-start text:name="sub_1122212232"/><text:bookmark-start text:name="sub_1122213232"/><text:bookmark-start text:name="sub_112231332"/><text:bookmark-start text:name="sub_112233132"/><text:bookmark-start text:name="sub_1122212132"/><text:bookmark-start text:name="sub_1122213132"/><text:bookmark-start text:name="sub_11223272"/><text:bookmark-start text:name="sub_11223172"/><text:bookmark-start text:name="sub_11211172"/><text:bookmark-start text:name="sub_11223352"/><text:bookmark-start text:name="sub_112112152"/><text:bookmark-start text:name="sub_112221252"/><text:bookmark-start text:name="sub_112112252"/><text:bookmark-start text:name="sub_112221352"/><text:bookmark-start text:name="sub_1121114112"/><text:bookmark-start text:name="sub_11211222112"/><text:bookmark-start text:name="sub_1121113112"/><text:bookmark-start text:name="sub_11211221112"/><text:bookmark-start text:name="sub_112112512"/><text:bookmark-start text:name="sub_1122211312"/><text:bookmark-start text:name="sub_1122112312"/><text:bookmark-start text:name="sub_1122113312"/><text:bookmark-start text:name="sub_1121114212"/><text:bookmark-start text:name="sub_11211222212"/><text:bookmark-start text:name="sub_1121113212"/><text:bookmark-start text:name="sub_11211221212"/><text:bookmark-start text:name="sub_112112612"/><text:bookmark-start text:name="sub_1122211412"/><text:bookmark-start text:name="sub_1122112412"/><text:bookmark-start text:name="sub_1122113412"/><text:bookmark-start text:name="sub_11223246"/><text:bookmark-start text:name="sub_11223146"/><text:bookmark-start text:name="sub_11211146"/><text:bookmark-start text:name="sub_11223326"/><text:bookmark-start text:name="sub_112112126"/><text:bookmark-start text:name="sub_112221226"/><text:bookmark-start text:name="sub_112112226"/><text:bookmark-start text:name="sub_112221326"/><text:bookmark-start text:name="sub_11223236"/><text:bookmark-start text:name="sub_11223136"/><text:bookmark-start text:name="sub_11211136"/><text:bookmark-start text:name="sub_11223316"/><text:bookmark-start text:name="sub_112112116"/><text:bookmark-start text:name="sub_112221216"/><text:bookmark-start text:name="sub_112112216"/><text:bookmark-start text:name="sub_112221316"/><text:bookmark-start text:name="sub_11211310"/><text:bookmark-start text:name="sub_11223210"/><text:bookmark-start text:name="sub_11211210"/><text:bookmark-start text:name="sub_11223110"/><text:bookmark-start text:name="sub_11221118"/><text:bookmark-start text:name="sub_11211110"/><text:bookmark-start text:name="sub_11222118"/><text:bookmark-start text:name="sub_1122338"/><text:bookmark-start text:name="sub_11211318"/><text:bookmark-start text:name="sub_11211218"/><text:bookmark-start text:name="sub_11221128"/><text:bookmark-start text:name="sub_11222128"/><text:bookmark-start text:name="sub_11211328"/><text:bookmark-start text:name="sub_11211228"/><text:bookmark-start text:name="sub_11221138"/><text:bookmark-start text:name="sub_11222138"/><text:bookmark-start text:name="sub_112232414"/><text:bookmark-start text:name="sub_112111414"/><text:bookmark-start text:name="sub_1121121214"/><text:bookmark-start text:name="sub_1121122214"/><text:bookmark-start text:name="sub_112232314"/><text:bookmark-start text:name="sub_112111314"/><text:bookmark-start text:name="sub_1121121114"/><text:bookmark-start text:name="sub_1121122114"/><text:bookmark-start text:name="sub_11211354"/><text:bookmark-start text:name="sub_11211254"/><text:bookmark-start text:name="sub_112211134"/><text:bookmark-start text:name="sub_112221134"/><text:bookmark-start text:name="sub_112113134"/><text:bookmark-start text:name="sub_112211234"/><text:bookmark-start text:name="sub_112113234"/><text:bookmark-start text:name="sub_112211334"/><text:bookmark-start text:name="sub_112232424"/><text:bookmark-start text:name="sub_112111424"/><text:bookmark-start text:name="sub_1121121224"/><text:bookmark-start text:name="sub_1121122224"/><text:bookmark-start text:name="sub_112232324"/><text:bookmark-start text:name="sub_112111324"/><text:bookmark-start text:name="sub_1121121124"/><text:bookmark-start text:name="sub_1121122124"/><text:bookmark-start text:name="sub_11211364"/><text:bookmark-start text:name="sub_11211264"/><text:bookmark-start text:name="sub_112211144"/><text:bookmark-start text:name="sub_112221144"/><text:bookmark-start text:name="sub_112113144"/><text:bookmark-start text:name="sub_112211244"/><text:bookmark-end text:name="sub_112113244"/><text:bookmark-end text:name="sub_112231444"/><text:bookmark-end text:name="sub_112233244"/><text:bookmark-end text:name="sub_1122212244"/><text:bookmark-end text:name="sub_1122213244"/><text:bookmark-end text:name="sub_112231344"/><text:bookmark-end text:name="sub_112233144"/><text:bookmark-end text:name="sub_1122212144"/><text:bookmark-end text:name="sub_1122213144"/><text:bookmark-end text:name="sub_11223284"/><text:bookmark-end text:name="sub_11223184"/><text:bookmark-end text:name="sub_11211184"/><text:bookmark-end text:name="sub_11223364"/><text:bookmark-end text:name="sub_112112164"/><text:bookmark-end text:name="sub_112221264"/><text:bookmark-end text:name="sub_112112264"/><text:bookmark-end text:name="sub_112221364"/><text:bookmark-end text:name="sub_1121114124"/><text:bookmark-end text:name="sub_11211222124"/><text:bookmark-end text:name="sub_1121113124"/><text:bookmark-end text:name="sub_11211221124"/><text:bookmark-end text:name="sub_112112524"/><text:bookmark-end text:name="sub_1122211324"/><text:bookmark-end text:name="sub_1122112324"/><text:bookmark-end text:name="sub_1122113324"/><text:bookmark-end text:name="sub_1121114224"/><text:bookmark-end text:name="sub_11211222224"/><text:bookmark-end text:name="sub_1121113224"/><text:bookmark-end text:name="sub_11211221224"/><text:bookmark-end text:name="sub_112112624"/><text:bookmark-end text:name="sub_1122211424"/><text:bookmark-end text:name="sub_1122112424"/><text:bookmark-end text:name="sub_1122113424"/><text:bookmark-end text:name="sub_112231434"/><text:bookmark-end text:name="sub_112233234"/><text:bookmark-end text:name="sub_1122212234"/><text:bookmark-end text:name="sub_1122213234"/><text:bookmark-end text:name="sub_112231335"/><text:bookmark-end text:name="sub_112233134"/><text:bookmark-end text:name="sub_1122212135"/><text:bookmark-end text:name="sub_1122213134"/><text:bookmark-end text:name="sub_11223274"/><text:bookmark-end text:name="sub_11223174"/><text:bookmark-end text:name="sub_11211174"/><text:bookmark-end text:name="sub_11223354"/><text:bookmark-end text:name="sub_112112154"/><text:bookmark-end text:name="sub_112221254"/><text:bookmark-end text:name="sub_112112254"/><text:bookmark-end text:name="sub_112221354"/><text:bookmark-end text:name="sub_1121114114"/><text:bookmark-end text:name="sub_11211222114"/><text:bookmark-end text:name="sub_1121113114"/><text:bookmark-end text:name="sub_11211221114"/><text:bookmark-end text:name="sub_112112514"/><text:bookmark-end text:name="sub_1122211314"/><text:bookmark-end text:name="sub_1122112314"/><text:bookmark-end text:name="sub_1122113314"/><text:bookmark-end text:name="sub_1121114214"/><text:bookmark-end text:name="sub_11211222214"/><text:bookmark-end text:name="sub_1121113214"/><text:bookmark-end text:name="sub_11211221214"/><text:bookmark-end text:name="sub_112112614"/><text:bookmark-end text:name="sub_1122211414"/><text:bookmark-end text:name="sub_1122112414"/><text:bookmark-end text:name="sub_1122113414"/><text:bookmark-end text:name="sub_11223248"/><text:bookmark-end text:name="sub_11223148"/><text:bookmark-end text:name="sub_11211148"/><text:bookmark-end text:name="sub_11223328"/><text:bookmark-end text:name="sub_112112128"/><text:bookmark-end text:name="sub_112221228"/><text:bookmark-end text:name="sub_112112228"/><text:bookmark-end text:name="sub_112221328"/><text:bookmark-end text:name="sub_11223238"/><text:bookmark-end text:name="sub_11223138"/><text:bookmark-end text:name="sub_11211138"/><text:bookmark-end text:name="sub_11223318"/><text:bookmark-end text:name="sub_112112118"/><text:bookmark-end text:name="sub_112221218"/><text:bookmark-end text:name="sub_112112218"/><text:bookmark-end text:name="sub_112221318"/><text:bookmark-end text:name="sub_11211330"/><text:bookmark-end text:name="sub_11223212"/><text:bookmark-end text:name="sub_112112110"/><text:bookmark-end text:name="sub_11223112"/><text:bookmark-end text:name="sub_112211110"/><text:bookmark-end text:name="sub_11211114"/><text:bookmark-end text:name="sub_112221110"/><text:bookmark-end text:name="sub_11223310"/><text:bookmark-end text:name="sub_112113110"/><text:bookmark-end text:name="sub_112112133"/><text:bookmark-end text:name="sub_112211210"/><text:bookmark-end text:name="sub_112221210"/><text:bookmark-end text:name="sub_112113210"/><text:bookmark-end text:name="sub_112112210"/><text:bookmark-end text:name="sub_112211310"/><text:bookmark-end text:name="sub_112221310"/><text:bookmark-end text:name="sub_112232416"/><text:bookmark-end text:name="sub_112111416"/><text:bookmark-end text:name="sub_1121121216"/><text:bookmark-end text:name="sub_1121122216"/><text:bookmark-end text:name="sub_112232316"/><text:bookmark-end text:name="sub_112111316"/><text:bookmark-end text:name="sub_1121121116"/><text:bookmark-end text:name="sub_1121122116"/><text:bookmark-end text:name="sub_11211356"/><text:bookmark-end text:name="sub_11211256"/><text:bookmark-end text:name="sub_112211136"/><text:bookmark-end text:name="sub_112221136"/><text:bookmark-end text:name="sub_112113136"/><text:bookmark-end text:name="sub_112211236"/><text:bookmark-end text:name="sub_112113236"/><text:bookmark-end text:name="sub_112211336"/><text:bookmark-end text:name="sub_112232426"/><text:bookmark-end text:name="sub_112111426"/><text:bookmark-end text:name="sub_1121121226"/><text:bookmark-end text:name="sub_1121122226"/><text:bookmark-end text:name="sub_112232326"/><text:bookmark-end text:name="sub_112111326"/><text:bookmark-end text:name="sub_1121121126"/><text:bookmark-end text:name="sub_1121122126"/><text:bookmark-end text:name="sub_11211366"/><text:bookmark-end text:name="sub_11211266"/><text:bookmark-end text:name="sub_112211146"/><text:bookmark-end text:name="sub_112221146"/><text:bookmark-end text:name="sub_112113146"/><text:bookmark-end text:name="sub_112211246"/><text:bookmark-end text:name="sub_112113246"/><text:bookmark-end text:name="sub_112211346"/><text:bookmark-end text:name="sub_1122314412"/><text:bookmark-end text:name="sub_11222122412"/><text:bookmark-end text:name="sub_1122313412"/><text:bookmark-end text:name="sub_11222121412"/><text:bookmark-end text:name="sub_112232812"/><text:bookmark-end text:name="sub_112111812"/><text:bookmark-end text:name="sub_1121121612"/><text:bookmark-end text:name="sub_1121122612"/><text:bookmark-end text:name="sub_11211141212"/><text:bookmark-end text:name="sub_11211131212"/><text:bookmark-end text:name="sub_1121125212"/><text:bookmark-end text:name="sub_11221123212"/><text:bookmark-end text:name="sub_11211142212"/><text:bookmark-end text:name="sub_11211132212"/><text:bookmark-end text:name="sub_1121126212"/><text:bookmark-end text:name="sub_11221124212"/><text:bookmark-end text:name="sub_1122314312"/><text:bookmark-end text:name="sub_11222122312"/><text:bookmark-end text:name="sub_1122313312"/><text:bookmark-end text:name="sub_11222121312"/><text:bookmark-end text:name="sub_112232712"/><text:bookmark-end text:name="sub_112111712"/><text:bookmark-end text:name="sub_1121121512"/><text:bookmark-end text:name="sub_1121122512"/><text:bookmark-end text:name="sub_11211141112"/><text:bookmark-end text:name="sub_11211131112"/><text:bookmark-end text:name="sub_1121125112"/><text:bookmark-end text:name="sub_11221123112"/><text:bookmark-end text:name="sub_11211142112"/><text:bookmark-end text:name="sub_11211132112"/><text:bookmark-end text:name="sub_1121126112"/><text:bookmark-end text:name="sub_11221124112"/><text:bookmark-end text:name="sub_112232452"/><text:bookmark-end text:name="sub_112111452"/><text:bookmark-end text:name="sub_1121121252"/><text:bookmark-end text:name="sub_1121122252"/><text:bookmark-end text:name="sub_112232352"/><text:bookmark-end text:name="sub_112111352"/><text:bookmark-end text:name="sub_1121121152"/><text:bookmark-end text:name="sub_1121122152"/><text:bookmark-end text:name="sub_11211392"/><text:bookmark-end text:name="sub_11211292"/><text:bookmark-end text:name="sub_112211172"/><text:bookmark-end text:name="sub_112221172"/><text:bookmark-end text:name="sub_112113172"/><text:bookmark-end text:name="sub_112211272"/><text:bookmark-end text:name="sub_112113272"/><text:bookmark-end text:name="sub_112211372"/><text:bookmark-end text:name="sub_1122324132"/><text:bookmark-end text:name="sub_11211212132"/><text:bookmark-end text:name="sub_1122323132"/><text:bookmark-end text:name="sub_11211211132"/><text:bookmark-end text:name="sub_112113532"/><text:bookmark-end text:name="sub_1122111332"/><text:bookmark-end text:name="sub_1121131332"/><text:bookmark-end text:name="sub_1121132332"/><text:bookmark-end text:name="sub_1122324232"/><text:bookmark-end text:name="sub_11211212232"/><text:bookmark-end text:name="sub_1122323232"/><text:bookmark-end text:name="sub_11211211232"/><text:bookmark-end text:name="sub_112113632"/><text:bookmark-end text:name="sub_1122111432"/><text:bookmark-end text:name="sub_1121131432"/><text:bookmark-end text:name="sub_1121132432"/><text:bookmark-end text:name="sub_1122314422"/><text:bookmark-end text:name="sub_11222122422"/><text:bookmark-end text:name="sub_1122313422"/><text:bookmark-end text:name="sub_11222121422"/><text:bookmark-end text:name="sub_112232822"/><text:bookmark-end text:name="sub_112111822"/><text:bookmark-end text:name="sub_1121121622"/><text:bookmark-end text:name="sub_1121122622"/><text:bookmark-end text:name="sub_11211141222"/><text:bookmark-end text:name="sub_11211131222"/><text:bookmark-end text:name="sub_1121125222"/><text:bookmark-end text:name="sub_11221123222"/><text:bookmark-end text:name="sub_11211142222"/><text:bookmark-end text:name="sub_11211132222"/><text:bookmark-end text:name="sub_1121126222"/><text:bookmark-end text:name="sub_11221124222"/><text:bookmark-end text:name="sub_1122314322"/><text:bookmark-end text:name="sub_11222122322"/><text:bookmark-end text:name="sub_1122313322"/><text:bookmark-end text:name="sub_11222121322"/><text:bookmark-end text:name="sub_112232722"/><text:bookmark-end text:name="sub_112111722"/><text:bookmark-end text:name="sub_1121121522"/><text:bookmark-end text:name="sub_1121122522"/><text:bookmark-end text:name="sub_11211141122"/><text:bookmark-end text:name="sub_11211131122"/><text:bookmark-end text:name="sub_1121125122"/><text:bookmark-end text:name="sub_11221123122"/><text:bookmark-end text:name="sub_11211142122"/><text:bookmark-end text:name="sub_11211132122"/><text:bookmark-end text:name="sub_1121126122"/><text:bookmark-end text:name="sub_11221124122"/><text:bookmark-end text:name="sub_112232462"/><text:bookmark-end text:name="sub_112111462"/><text:bookmark-end text:name="sub_1121121262"/><text:bookmark-end text:name="sub_1121122262"/><text:bookmark-end text:name="sub_112232362"/><text:bookmark-end text:name="sub_112111362"/><text:bookmark-end text:name="sub_1121121162"/><text:bookmark-end text:name="sub_1121122162"/><text:bookmark-end text:name="sub_112113102"/><text:bookmark-end text:name="sub_112112102"/><text:bookmark-end text:name="sub_112211182"/><text:bookmark-end text:name="sub_112221182"/><text:bookmark-end text:name="sub_112113182"/><text:bookmark-end text:name="sub_112211282"/><text:bookmark-end text:name="sub_112113282"/><text:bookmark-end text:name="sub_112211382"/><text:bookmark-end text:name="sub_1122324142"/><text:bookmark-end text:name="sub_11211212142"/><text:bookmark-end text:name="sub_1122323142"/><text:bookmark-end text:name="sub_11211211142"/><text:bookmark-end text:name="sub_112113542"/><text:bookmark-end text:name="sub_1122111342"/><text:bookmark-end text:name="sub_1121131342"/><text:bookmark-end text:name="sub_1121132342"/><text:bookmark-end text:name="sub_1122324242"/><text:bookmark-end text:name="sub_11211212242"/><text:bookmark-end text:name="sub_1122323242"/><text:bookmark-end text:name="sub_11211211242"/><text:bookmark-end text:name="sub_112113642"/><text:bookmark-end text:name="sub_1122111442"/><text:bookmark-end text:name="sub_1121131442"/><text:bookmark-end text:name="sub_1121132442"/><text:bookmark-end text:name="sub_112231443"/><text:bookmark-end text:name="sub_112233243"/><text:bookmark-end text:name="sub_1122212243"/><text:bookmark-end text:name="sub_1122213243"/><text:bookmark-end text:name="sub_112231343"/><text:bookmark-end text:name="sub_112233143"/><text:bookmark-end text:name="sub_1122212143"/><text:bookmark-end text:name="sub_1122213143"/><text:bookmark-end text:name="sub_11223283"/><text:bookmark-end text:name="sub_11223183"/><text:bookmark-end text:name="sub_11211183"/><text:bookmark-end text:name="sub_11223363"/><text:bookmark-end text:name="sub_112112163"/><text:bookmark-end text:name="sub_112221263"/><text:bookmark-end text:name="sub_112112263"/><text:bookmark-end text:name="sub_112221363"/><text:bookmark-end text:name="sub_1121114123"/><text:bookmark-end text:name="sub_11211222123"/><text:bookmark-end text:name="sub_1121113123"/><text:bookmark-end text:name="sub_11211221123"/><text:bookmark-end text:name="sub_112112523"/><text:bookmark-end text:name="sub_1122211323"/><text:bookmark-end text:name="sub_1122112323"/><text:bookmark-end text:name="sub_1122113323"/><text:bookmark-end text:name="sub_1121114223"/><text:bookmark-end text:name="sub_11211222223"/><text:bookmark-end text:name="sub_1121113223"/><text:bookmark-end text:name="sub_11211221223"/><text:bookmark-end text:name="sub_112112623"/><text:bookmark-end text:name="sub_1122211423"/><text:bookmark-end text:name="sub_1122112423"/><text:bookmark-end text:name="sub_1122113423"/><text:bookmark-end text:name="sub_112231433"/><text:bookmark-end text:name="sub_112233233"/><text:bookmark-end text:name="sub_1122212233"/><text:bookmark-end text:name="sub_1122213233"/><text:bookmark-end text:name="sub_112231334"/><text:bookmark-end text:name="sub_112233133"/><text:bookmark-end text:name="sub_1122212134"/><text:bookmark-end text:name="sub_1122213133"/><text:bookmark-end text:name="sub_11223273"/><text:bookmark-end text:name="sub_11223173"/><text:bookmark-end text:name="sub_11211173"/><text:bookmark-end text:name="sub_11223353"/><text:bookmark-end text:name="sub_112112153"/><text:bookmark-end text:name="sub_112221253"/><text:bookmark-end text:name="sub_112112253"/><text:bookmark-end text:name="sub_112221353"/><text:bookmark-end text:name="sub_1121114113"/><text:bookmark-end text:name="sub_11211222113"/><text:bookmark-end text:name="sub_1121113113"/><text:bookmark-end text:name="sub_11211221113"/><text:bookmark-end text:name="sub_112112513"/><text:bookmark-end text:name="sub_1122211313"/><text:bookmark-end text:name="sub_1122112313"/><text:bookmark-end text:name="sub_1122113313"/><text:bookmark-end text:name="sub_1121114213"/><text:bookmark-end text:name="sub_11211222213"/><text:bookmark-end text:name="sub_1121113213"/><text:bookmark-end text:name="sub_11211221213"/><text:bookmark-end text:name="sub_112112613"/><text:bookmark-end text:name="sub_1122211413"/><text:bookmark-end text:name="sub_1122112413"/><text:bookmark-end text:name="sub_1122113413"/><text:bookmark-end text:name="sub_11223247"/><text:bookmark-end text:name="sub_11223147"/><text:bookmark-end text:name="sub_11211147"/><text:bookmark-end text:name="sub_11223327"/><text:bookmark-end text:name="sub_112112127"/><text:bookmark-end text:name="sub_112221227"/><text:bookmark-end text:name="sub_112112227"/><text:bookmark-end text:name="sub_112221327"/><text:bookmark-end text:name="sub_11223237"/><text:bookmark-end text:name="sub_11223137"/><text:bookmark-end text:name="sub_11211137"/><text:bookmark-end text:name="sub_11223317"/><text:bookmark-end text:name="sub_112112117"/><text:bookmark-end text:name="sub_112221217"/><text:bookmark-end text:name="sub_112112217"/><text:bookmark-end text:name="sub_112221317"/><text:bookmark-end text:name="sub_11211320"/><text:bookmark-end text:name="sub_11223211"/><text:bookmark-end text:name="sub_11211219"/><text:bookmark-end text:name="sub_11223111"/><text:bookmark-end text:name="sub_11221119"/><text:bookmark-end text:name="sub_11211113"/><text:bookmark-end text:name="sub_11222119"/><text:bookmark-end text:name="sub_1122339"/><text:bookmark-end text:name="sub_11211319"/><text:bookmark-end text:name="sub_112112132"/><text:bookmark-end text:name="sub_11221129"/><text:bookmark-end text:name="sub_11222129"/><text:bookmark-end text:name="sub_11211329"/><text:bookmark-end text:name="sub_11211229"/><text:bookmark-end text:name="sub_11221139"/><text:bookmark-end text:name="sub_11222139"/><text:bookmark-end text:name="sub_112232415"/><text:bookmark-end text:name="sub_112111415"/><text:bookmark-end text:name="sub_1121121215"/><text:bookmark-end text:name="sub_1121122215"/><text:bookmark-end text:name="sub_112232315"/><text:bookmark-end text:name="sub_112111315"/><text:bookmark-end text:name="sub_1121121115"/><text:bookmark-end text:name="sub_1121122115"/><text:bookmark-end text:name="sub_11211355"/><text:bookmark-end text:name="sub_11211255"/><text:bookmark-end text:name="sub_112211135"/><text:bookmark-end text:name="sub_112221135"/><text:bookmark-end text:name="sub_112113135"/><text:bookmark-end text:name="sub_112211235"/><text:bookmark-end text:name="sub_112113235"/><text:bookmark-end text:name="sub_112211335"/><text:bookmark-end text:name="sub_112232425"/><text:bookmark-end text:name="sub_112111425"/><text:bookmark-end text:name="sub_1121121225"/><text:bookmark-end text:name="sub_1121122225"/><text:bookmark-end text:name="sub_112232325"/><text:bookmark-end text:name="sub_112111325"/><text:bookmark-end text:name="sub_1121121125"/><text:bookmark-end text:name="sub_1121122125"/><text:bookmark-end text:name="sub_11211365"/><text:bookmark-end text:name="sub_11211265"/><text:bookmark-end text:name="sub_112211145"/><text:bookmark-end text:name="sub_112221145"/><text:bookmark-end text:name="sub_112113145"/><text:bookmark-end text:name="sub_112211245"/><text:bookmark-end text:name="sub_112113245"/><text:bookmark-end text:name="sub_112211345"/><text:bookmark-end text:name="sub_1122314411"/><text:bookmark-end text:name="sub_11222122411"/><text:bookmark-end text:name="sub_1122313411"/><text:bookmark-end text:name="sub_11222121411"/><text:bookmark-end text:name="sub_112232811"/><text:bookmark-end text:name="sub_112111811"/><text:bookmark-end text:name="sub_1121121611"/><text:bookmark-end text:name="sub_1121122611"/><text:bookmark-end text:name="sub_11211141211"/><text:bookmark-end text:name="sub_11211131211"/><text:bookmark-end text:name="sub_1121125211"/><text:bookmark-end text:name="sub_11221123211"/><text:bookmark-end text:name="sub_11211142211"/><text:bookmark-end text:name="sub_11211132211"/><text:bookmark-end text:name="sub_1121126211"/><text:bookmark-end text:name="sub_11221124211"/><text:bookmark-end text:name="sub_1122314311"/><text:bookmark-end text:name="sub_11222122311"/><text:bookmark-end text:name="sub_1122313311"/><text:bookmark-end text:name="sub_11222121311"/><text:bookmark-end text:name="sub_112232711"/><text:bookmark-end text:name="sub_112111711"/><text:bookmark-end text:name="sub_1121121511"/><text:bookmark-end text:name="sub_1121122511"/><text:bookmark-end text:name="sub_11211141111"/><text:bookmark-end text:name="sub_11211131111"/><text:bookmark-end text:name="sub_1121125111"/><text:bookmark-end text:name="sub_11221123111"/><text:bookmark-end text:name="sub_11211142111"/><text:bookmark-end text:name="sub_11211132111"/><text:bookmark-end text:name="sub_1121126111"/><text:bookmark-end text:name="sub_11221124111"/><text:bookmark-end text:name="sub_112232451"/><text:bookmark-end text:name="sub_112111451"/><text:bookmark-end text:name="sub_1121121251"/><text:bookmark-end text:name="sub_1121122251"/><text:bookmark-end text:name="sub_112232351"/><text:bookmark-end text:name="sub_112111351"/><text:bookmark-end text:name="sub_1121121151"/><text:bookmark-end text:name="sub_1121122151"/><text:bookmark-end text:name="sub_11211391"/><text:bookmark-end text:name="sub_11211291"/><text:bookmark-end text:name="sub_112211171"/><text:bookmark-end text:name="sub_112221171"/><text:bookmark-end text:name="sub_112113171"/><text:bookmark-end text:name="sub_112211271"/><text:bookmark-end text:name="sub_112113271"/><text:bookmark-end text:name="sub_112211371"/><text:bookmark-end text:name="sub_1122324131"/><text:bookmark-end text:name="sub_11211212131"/><text:bookmark-end text:name="sub_1122323131"/><text:bookmark-end text:name="sub_11211211131"/><text:bookmark-end text:name="sub_112113531"/><text:bookmark-end text:name="sub_1122111331"/><text:bookmark-end text:name="sub_1121131331"/><text:bookmark-end text:name="sub_1121132331"/><text:bookmark-end text:name="sub_1122324231"/><text:bookmark-end text:name="sub_11211212231"/><text:bookmark-end text:name="sub_1122323231"/><text:bookmark-end text:name="sub_11211211231"/><text:bookmark-end text:name="sub_112113631"/><text:bookmark-end text:name="sub_1122111431"/><text:bookmark-end text:name="sub_1121131431"/><text:bookmark-end text:name="sub_1121132431"/><text:bookmark-end text:name="sub_1122314421"/><text:bookmark-end text:name="sub_11222122421"/><text:bookmark-end text:name="sub_1122313421"/><text:bookmark-end text:name="sub_11222121421"/><text:bookmark-end text:name="sub_112232821"/><text:bookmark-end text:name="sub_112111821"/><text:bookmark-end text:name="sub_1121121621"/><text:bookmark-end text:name="sub_1121122621"/><text:bookmark-end text:name="sub_11211141221"/><text:bookmark-end text:name="sub_11211131221"/><text:bookmark-end text:name="sub_1121125221"/><text:bookmark-end text:name="sub_11221123221"/><text:bookmark-end text:name="sub_11211142221"/><text:bookmark-end text:name="sub_11211132221"/><text:bookmark-end text:name="sub_1121126221"/><text:bookmark-end text:name="sub_11221124221"/><text:bookmark-end text:name="sub_1122314321"/><text:bookmark-end text:name="sub_11222122321"/><text:bookmark-end text:name="sub_1122313321"/><text:bookmark-end text:name="sub_11222121321"/><text:bookmark-end text:name="sub_112232721"/><text:bookmark-end text:name="sub_112111721"/><text:bookmark-end text:name="sub_1121121521"/><text:bookmark-end text:name="sub_1121122521"/><text:bookmark-end text:name="sub_11211141121"/><text:bookmark-end text:name="sub_11211131121"/><text:bookmark-end text:name="sub_1121125121"/><text:bookmark-end text:name="sub_11221123121"/><text:bookmark-end text:name="sub_11211142121"/><text:bookmark-end text:name="sub_11211132121"/><text:bookmark-end text:name="sub_1121126121"/><text:bookmark-end text:name="sub_11221124121"/><text:bookmark-end text:name="sub_112232461"/><text:bookmark-end text:name="sub_112111461"/><text:bookmark-end text:name="sub_1121121261"/><text:bookmark-end text:name="sub_1121122261"/><text:bookmark-end text:name="sub_112232361"/><text:bookmark-end text:name="sub_112111361"/><text:bookmark-end text:name="sub_1121121161"/><text:bookmark-end text:name="sub_1121122161"/><text:bookmark-end text:name="sub_112113101"/><text:bookmark-end text:name="sub_112112101"/><text:bookmark-end text:name="sub_112211181"/><text:bookmark-end text:name="sub_112221181"/><text:bookmark-end text:name="sub_112113181"/><text:bookmark-end text:name="sub_112211281"/><text:bookmark-end text:name="sub_112113281"/><text:bookmark-end text:name="sub_112211381"/><text:bookmark-end text:name="sub_1122324141"/><text:bookmark-end text:name="sub_11211212141"/><text:bookmark-end text:name="sub_1122323141"/><text:bookmark-end text:name="sub_11211211141"/><text:bookmark-end text:name="sub_112113541"/><text:bookmark-end text:name="sub_1122111341"/><text:bookmark-end text:name="sub_1121131341"/><text:bookmark-end text:name="sub_1121132341"/><text:bookmark-end text:name="sub_1122324241"/><text:bookmark-end text:name="sub_11211212241"/><text:bookmark-end text:name="sub_1122323241"/><text:bookmark-end text:name="sub_11211211241"/><text:bookmark-end text:name="sub_112113641"/><text:bookmark-end text:name="sub_1122111441"/><text:bookmark-end text:name="sub_1121131441"/><text:bookmark-end text:name="sub_1121132441"/><text:bookmark-end text:name="sub_112211344"/><text:bookmark-end text:name="sub_11223144"/><text:bookmark-end text:name="sub_11211144"/><text:bookmark-end text:name="sub_11223324"/><text:bookmark-end text:name="sub_112112124"/><text:bookmark-end text:name="sub_112221224"/><text:bookmark-end text:name="sub_112112224"/><text:bookmark-end text:name="sub_112221324"/><text:bookmark-end text:name="sub_11223234"/><text:bookmark-end text:name="sub_11223134"/><text:bookmark-end text:name="sub_11211134"/><text:bookmark-end text:name="sub_11223314"/><text:bookmark-end text:name="sub_112112114"/><text:bookmark-end text:name="sub_112221214"/><text:bookmark-end text:name="sub_112112214"/><text:bookmark-end text:name="sub_112221314"/><text:bookmark-end text:name="sub_1121138"/><text:bookmark-end text:name="sub_1122328"/><text:bookmark-end text:name="sub_1121128"/><text:bookmark-end text:name="sub_1122318"/><text:bookmark-end text:name="sub_11221116"/><text:bookmark-end text:name="sub_1121118"/><text:bookmark-end text:name="sub_11222116"/><text:bookmark-end text:name="sub_1122336"/><text:bookmark-end text:name="sub_11211316"/><text:bookmark-end text:name="sub_11211216"/><text:bookmark-end text:name="sub_11221126"/><text:bookmark-end text:name="sub_11222126"/><text:bookmark-end text:name="sub_11211326"/><text:bookmark-end text:name="sub_11211226"/><text:bookmark-end text:name="sub_11221136"/><text:bookmark-end text:name="sub_11222136"/><text:bookmark-end text:name="sub_112232412"/><text:bookmark-end text:name="sub_112111412"/><text:bookmark-end text:name="sub_1121121212"/><text:bookmark-end text:name="sub_1121122212"/><text:bookmark-end text:name="sub_112232312"/><text:bookmark-end text:name="sub_112111312"/><text:bookmark-end text:name="sub_1121121112"/><text:bookmark-end text:name="sub_1121122112"/><text:bookmark-end text:name="sub_11211352"/><text:bookmark-end text:name="sub_11211252"/><text:bookmark-end text:name="sub_112211132"/><text:bookmark-end text:name="sub_112221132"/><text:bookmark-end text:name="sub_112113132"/><text:bookmark-end text:name="sub_112211232"/><text:bookmark-end text:name="sub_112113232"/><text:bookmark-end text:name="sub_112211332"/><text:bookmark-end text:name="sub_112232422"/><text:bookmark-end text:name="sub_112111422"/><text:bookmark-end text:name="sub_1121121222"/><text:bookmark-end text:name="sub_1121122222"/><text:bookmark-end text:name="sub_112232322"/><text:bookmark-end text:name="sub_112111322"/><text:bookmark-end text:name="sub_1121121122"/><text:bookmark-end text:name="sub_1121122122"/><text:bookmark-end text:name="sub_11211362"/><text:bookmark-end text:name="sub_11211262"/><text:bookmark-end text:name="sub_112211142"/><text:bookmark-end text:name="sub_112221142"/><text:bookmark-end text:name="sub_112113142"/><text:bookmark-end text:name="sub_112211242"/><text:bookmark-end text:name="sub_112113242"/><text:bookmark-end text:name="sub_112211342"/><text:bookmark-end text:name="sub_11223243"/><text:bookmark-end text:name="sub_11223143"/><text:bookmark-end text:name="sub_11211143"/><text:bookmark-end text:name="sub_11223323"/><text:bookmark-end text:name="sub_112112123"/><text:bookmark-end text:name="sub_112221223"/><text:bookmark-end text:name="sub_112112223"/><text:bookmark-end text:name="sub_112221323"/><text:bookmark-end text:name="sub_112232331"/><text:bookmark-end text:name="sub_112231333"/><text:bookmark-end text:name="sub_11211133"/><text:bookmark-end text:name="sub_11223313"/><text:bookmark-end text:name="sub_1121121131"/><text:bookmark-end text:name="sub_1122212133"/><text:bookmark-end text:name="sub_1121122131"/><text:bookmark-end text:name="sub_112221313"/><text:bookmark-end text:name="sub_1121137"/><text:bookmark-end text:name="sub_1122327"/><text:bookmark-end text:name="sub_1121127"/><text:bookmark-end text:name="sub_1122317"/><text:bookmark-end text:name="sub_11221115"/><text:bookmark-end text:name="sub_1121117"/><text:bookmark-end text:name="sub_11222115"/><text:bookmark-end text:name="sub_1122335"/><text:bookmark-end text:name="sub_11211315"/><text:bookmark-end text:name="sub_11211215"/><text:bookmark-end text:name="sub_11221125"/><text:bookmark-end text:name="sub_11222125"/><text:bookmark-end text:name="sub_11211325"/><text:bookmark-end text:name="sub_11211225"/><text:bookmark-end text:name="sub_11221135"/><text:bookmark-end text:name="sub_11222135"/><text:bookmark-end text:name="sub_112232411"/><text:bookmark-end text:name="sub_112111411"/><text:bookmark-end text:name="sub_1121121211"/><text:bookmark-end text:name="sub_1121122211"/><text:bookmark-end text:name="sub_112232311"/><text:bookmark-end text:name="sub_112111311"/><text:bookmark-end text:name="sub_1121121111"/><text:bookmark-end text:name="sub_1121122111"/><text:bookmark-end text:name="sub_11211351"/><text:bookmark-end text:name="sub_11211251"/><text:bookmark-end text:name="sub_112211131"/><text:bookmark-end text:name="sub_112221131"/><text:bookmark-end text:name="sub_112113131"/><text:bookmark-end text:name="sub_112211231"/><text:bookmark-end text:name="sub_112113231"/><text:bookmark-end text:name="sub_112211331"/><text:bookmark-end text:name="sub_112232421"/><text:bookmark-end text:name="sub_112111421"/><text:bookmark-end text:name="sub_1121121221"/><text:bookmark-end text:name="sub_1121122221"/><text:bookmark-end text:name="sub_112232321"/><text:bookmark-end text:name="sub_112111321"/><text:bookmark-end text:name="sub_1121121121"/><text:bookmark-end text:name="sub_1121122121"/><text:bookmark-end text:name="sub_11211361"/><text:bookmark-end text:name="sub_11211261"/><text:bookmark-end text:name="sub_112211141"/><text:bookmark-end text:name="sub_112221141"/><text:bookmark-end text:name="sub_112113141"/><text:bookmark-end text:name="sub_112211241"/><text:bookmark-end text:name="sub_112113241"/><text:bookmark-end text:name="sub_112211341"/><text:bookmark-end text:name="sub_11222134"/><text:bookmark-end text:name="sub_1122324"/><text:bookmark-end text:name="sub_1121124"/><text:bookmark-end text:name="sub_1122314"/><text:bookmark-end text:name="sub_11221112"/><text:bookmark-end text:name="sub_1121114"/><text:bookmark-end text:name="sub_11222112"/><text:bookmark-end text:name="sub_1122332"/><text:bookmark-end text:name="sub_11211312"/><text:bookmark-end text:name="sub_11211212"/><text:bookmark-end text:name="sub_11221122"/><text:bookmark-end text:name="sub_11222122"/><text:bookmark-end text:name="sub_11211322"/><text:bookmark-end text:name="sub_11211222"/><text:bookmark-end text:name="sub_11221132"/><text:bookmark-end text:name="sub_11222132"/><text:bookmark-end text:name="sub_11211331"/><text:bookmark-end text:name="sub_11223233"/><text:bookmark-end text:name="sub_1121123"/><text:bookmark-end text:name="sub_11223133"/><text:bookmark-end text:name="sub_112211111"/><text:bookmark-end text:name="sub_1121113"/><text:bookmark-end text:name="sub_112221111"/><text:bookmark-end text:name="sub_1122331"/><text:bookmark-end text:name="sub_11211311"/><text:bookmark-end text:name="sub_112112113"/><text:bookmark-end text:name="sub_112211211"/><text:bookmark-end text:name="sub_112221213"/><text:bookmark-end text:name="sub_11211321"/><text:bookmark-end text:name="sub_112112213"/><text:bookmark-end text:name="sub_11221131"/><text:bookmark-end text:name="sub_11222131"/><text:bookmark-end text:name="sub_112235"/><text:bookmark-end text:name="sub_1121133"/><text:bookmark-end text:name="sub_112223111"/><text:bookmark-end text:name="sub_1122323"/><text:bookmark-end text:name="sub_1122121"/><text:bookmark-end text:name="sub_11211211"/><text:bookmark-end text:name="sub_1122221"/><text:bookmark-end text:name="sub_1122313"/><text:bookmark-end text:name="sub_11213111"/><text:bookmark-end text:name="sub_11221111"/><text:bookmark-end text:name="sub_1131"/><text:bookmark-end text:name="sub_11211112"/><text:bookmark-end text:name="sub_1123111"/><text:bookmark-end text:name="sub_11222111"/><text:bookmark-end text:name="sub_112121"/><text:bookmark-end text:name="sub_112233"/><text:bookmark-end text:name="sub_11221311"/><text:bookmark-end text:name="sub_1121131"/><text:bookmark-end text:name="sub_1122321"/><text:bookmark-end text:name="sub_11211213"/><text:bookmark-end text:name="sub_1122311"/><text:bookmark-end text:name="sub_11221121"/><text:bookmark-end text:name="sub_11211111"/><text:bookmark-end text:name="sub_11222121"/><text:bookmark-end text:name="sub_112234"/><text:bookmark-end text:name="sub_1121132"/><text:bookmark-end text:name="sub_1122322"/><text:bookmark-end text:name="sub_11211221"/><text:bookmark-end text:name="sub_1122312"/><text:bookmark-end text:name="sub_1122113"/><text:bookmark-end text:name="sub_11211121"/><text:bookmark-end text:name="sub_1122213"/><text:bookmark-end text:name="sub_1121134"/><text:bookmark-end text:name="sub_11223241"/><text:bookmark-end text:name="sub_11223141"/><text:bookmark-end text:name="sub_11211141"/><text:bookmark-end text:name="sub_11223321"/><text:bookmark-end text:name="sub_112112121"/><text:bookmark-end text:name="sub_112221221"/><text:bookmark-end text:name="sub_112112221"/><text:bookmark-end text:name="sub_112221321"/><text:bookmark-end text:name="sub_11223231"/><text:bookmark-end text:name="sub_11223131"/><text:bookmark-end text:name="sub_11211131"/><text:bookmark-end text:name="sub_11223311"/><text:bookmark-end text:name="sub_112112111"/><text:bookmark-end text:name="sub_112221211"/><text:bookmark-end text:name="sub_112112211"/><text:bookmark-end text:name="sub_112221311"/><text:bookmark-end text:name="sub_1121135"/><text:bookmark-end text:name="sub_1122325"/><text:bookmark-end text:name="sub_1121125"/><text:bookmark-end text:name="sub_1122315"/><text:bookmark-end text:name="sub_11221113"/><text:bookmark-end text:name="sub_1121115"/><text:bookmark-end text:name="sub_11222113"/><text:bookmark-end text:name="sub_1122333"/><text:bookmark-end text:name="sub_11211313"/><text:bookmark-end text:name="sub_112112131"/><text:bookmark-end text:name="sub_11221123"/><text:bookmark-end text:name="sub_11222123"/><text:bookmark-end text:name="sub_11211323"/><text:bookmark-end text:name="sub_11211223"/><text:bookmark-end text:name="sub_11221133"/><text:bookmark-end text:name="sub_11222133"/><text:bookmark-end text:name="sub_11223242"/><text:bookmark-end text:name="sub_11223142"/><text:bookmark-end text:name="sub_11211142"/><text:bookmark-end text:name="sub_11223322"/><text:bookmark-end text:name="sub_112112122"/><text:bookmark-end text:name="sub_112221222"/><text:bookmark-end text:name="sub_112112222"/><text:bookmark-end text:name="sub_112221322"/><text:bookmark-end text:name="sub_11223232"/><text:bookmark-end text:name="sub_11223132"/><text:bookmark-end text:name="sub_11211132"/><text:bookmark-end text:name="sub_11223312"/><text:bookmark-end text:name="sub_112112112"/><text:bookmark-end text:name="sub_112221212"/><text:bookmark-end text:name="sub_112112212"/><text:bookmark-end text:name="sub_112221312"/><text:bookmark-end text:name="sub_1121136"/><text:bookmark-end text:name="sub_1122326"/><text:bookmark-end text:name="sub_1121126"/><text:bookmark-end text:name="sub_1122316"/><text:bookmark-end text:name="sub_11221114"/><text:bookmark-end text:name="sub_1121116"/><text:bookmark-end text:name="sub_11222114"/><text:bookmark-end text:name="sub_1122334"/><text:bookmark-end text:name="sub_11211314"/><text:bookmark-end text:name="sub_11211214"/><text:bookmark-end text:name="sub_11221124"/><text:bookmark-end text:name="sub_11222124"/><text:bookmark-end text:name="sub_11211324"/><text:bookmark-end text:name="sub_11211224"/><text:bookmark-end text:name="sub_11221134"/><text:bookmark-end text:name="sub_11223244"/><text:bookmark-end text:name="sub_112231441"/><text:bookmark-end text:name="sub_112233241"/><text:bookmark-end text:name="sub_1122212241"/><text:bookmark-end text:name="sub_1122213241"/><text:bookmark-end text:name="sub_112231341"/><text:bookmark-end text:name="sub_112233141"/><text:bookmark-end text:name="sub_1122212141"/><text:bookmark-end text:name="sub_1122213141"/><text:bookmark-end text:name="sub_11223281"/><text:bookmark-end text:name="sub_11223181"/><text:bookmark-end text:name="sub_11211181"/><text:bookmark-end text:name="sub_11223361"/><text:bookmark-end text:name="sub_112112161"/><text:bookmark-end text:name="sub_112221261"/><text:bookmark-end text:name="sub_112112261"/><text:bookmark-end text:name="sub_112221361"/><text:bookmark-end text:name="sub_1121114121"/><text:bookmark-end text:name="sub_11211222121"/><text:bookmark-end text:name="sub_1121113121"/><text:bookmark-end text:name="sub_11211221121"/><text:bookmark-end text:name="sub_112112521"/><text:bookmark-end text:name="sub_1122211321"/><text:bookmark-end text:name="sub_1122112321"/><text:bookmark-end text:name="sub_1122113321"/><text:bookmark-end text:name="sub_1121114221"/><text:bookmark-end text:name="sub_11211222221"/><text:bookmark-end text:name="sub_1121113221"/><text:bookmark-end text:name="sub_11211221221"/><text:bookmark-end text:name="sub_112112621"/><text:bookmark-end text:name="sub_1122211421"/><text:bookmark-end text:name="sub_1122112421"/><text:bookmark-end text:name="sub_1122113421"/><text:bookmark-end text:name="sub_112231431"/><text:bookmark-end text:name="sub_112233231"/><text:bookmark-end text:name="sub_1122212231"/><text:bookmark-end text:name="sub_1122213231"/><text:bookmark-end text:name="sub_112231331"/><text:bookmark-end text:name="sub_112233131"/><text:bookmark-end text:name="sub_1122212131"/><text:bookmark-end text:name="sub_1122213131"/><text:bookmark-end text:name="sub_11223271"/><text:bookmark-end text:name="sub_11223171"/><text:bookmark-end text:name="sub_11211171"/><text:bookmark-end text:name="sub_11223351"/><text:bookmark-end text:name="sub_112112151"/><text:bookmark-end text:name="sub_112221251"/><text:bookmark-end text:name="sub_112112251"/><text:bookmark-end text:name="sub_112221351"/><text:bookmark-end text:name="sub_1121114111"/><text:bookmark-end text:name="sub_11211222111"/><text:bookmark-end text:name="sub_1121113111"/><text:bookmark-end text:name="sub_11211221111"/><text:bookmark-end text:name="sub_112112511"/><text:bookmark-end text:name="sub_1122211311"/><text:bookmark-end text:name="sub_1122112311"/><text:bookmark-end text:name="sub_1122113311"/><text:bookmark-end text:name="sub_1121114211"/><text:bookmark-end text:name="sub_11211222211"/><text:bookmark-end text:name="sub_1121113211"/><text:bookmark-end text:name="sub_11211221211"/><text:bookmark-end text:name="sub_112112611"/><text:bookmark-end text:name="sub_1122211411"/><text:bookmark-end text:name="sub_1122112411"/><text:bookmark-end text:name="sub_1122113411"/><text:bookmark-end text:name="sub_11223245"/><text:bookmark-end text:name="sub_11223145"/><text:bookmark-end text:name="sub_11211145"/><text:bookmark-end text:name="sub_11223325"/><text:bookmark-end text:name="sub_112112125"/><text:bookmark-end text:name="sub_112221225"/><text:bookmark-end text:name="sub_112112225"/><text:bookmark-end text:name="sub_112221325"/><text:bookmark-end text:name="sub_11223235"/><text:bookmark-end text:name="sub_11223135"/><text:bookmark-end text:name="sub_11211135"/><text:bookmark-end text:name="sub_11223315"/><text:bookmark-end text:name="sub_112112115"/><text:bookmark-end text:name="sub_112221215"/><text:bookmark-end text:name="sub_112112215"/><text:bookmark-end text:name="sub_112221315"/><text:bookmark-end text:name="sub_1121139"/><text:bookmark-end text:name="sub_1122329"/><text:bookmark-end text:name="sub_1121129"/><text:bookmark-end text:name="sub_1122319"/><text:bookmark-end text:name="sub_11221117"/><text:bookmark-end text:name="sub_1121119"/><text:bookmark-end text:name="sub_11222117"/><text:bookmark-end text:name="sub_1122337"/><text:bookmark-end text:name="sub_11211317"/><text:bookmark-end text:name="sub_11211217"/><text:bookmark-end text:name="sub_11221127"/><text:bookmark-end text:name="sub_11222127"/><text:bookmark-end text:name="sub_11211327"/><text:bookmark-end text:name="sub_11211227"/><text:bookmark-end text:name="sub_11221137"/><text:bookmark-end text:name="sub_11222137"/><text:bookmark-end text:name="sub_112232413"/><text:bookmark-end text:name="sub_112111413"/><text:bookmark-end text:name="sub_1121121213"/><text:bookmark-end text:name="sub_1121122213"/><text:bookmark-end text:name="sub_112232313"/><text:bookmark-end text:name="sub_112111313"/><text:bookmark-end text:name="sub_1121121113"/><text:bookmark-end text:name="sub_1121122113"/><text:bookmark-end text:name="sub_11211353"/><text:bookmark-end text:name="sub_11211253"/><text:bookmark-end text:name="sub_112211133"/><text:bookmark-end text:name="sub_112221133"/><text:bookmark-end text:name="sub_112113133"/><text:bookmark-end text:name="sub_112211233"/><text:bookmark-end text:name="sub_112113233"/><text:bookmark-end text:name="sub_112211333"/><text:bookmark-end text:name="sub_112232423"/><text:bookmark-end text:name="sub_112111423"/><text:bookmark-end text:name="sub_1121121223"/><text:bookmark-end text:name="sub_1121122223"/><text:bookmark-end text:name="sub_112232323"/><text:bookmark-end text:name="sub_112111323"/><text:bookmark-end text:name="sub_1121121123"/><text:bookmark-end text:name="sub_1121122123"/><text:bookmark-end text:name="sub_11211363"/><text:bookmark-end text:name="sub_11211263"/><text:bookmark-end text:name="sub_112211143"/><text:bookmark-end text:name="sub_112221143"/><text:bookmark-end text:name="sub_112113143"/><text:bookmark-end text:name="sub_112211243"/><text:bookmark-end text:name="sub_112113243"/><text:bookmark-end text:name="sub_112211343"/><text:bookmark-end text:name="sub_112231442"/><text:bookmark-end text:name="sub_112233242"/><text:bookmark-end text:name="sub_1122212242"/><text:bookmark-end text:name="sub_1122213242"/><text:bookmark-end text:name="sub_112231342"/><text:bookmark-end text:name="sub_112233142"/><text:bookmark-end text:name="sub_1122212142"/><text:bookmark-end text:name="sub_1122213142"/><text:bookmark-end text:name="sub_11223282"/><text:bookmark-end text:name="sub_11223182"/><text:bookmark-end text:name="sub_11211182"/><text:bookmark-end text:name="sub_11223362"/><text:bookmark-end text:name="sub_112112162"/><text:bookmark-end text:name="sub_112221262"/><text:bookmark-end text:name="sub_112112262"/><text:bookmark-end text:name="sub_112221362"/><text:bookmark-end text:name="sub_1121114122"/><text:bookmark-end text:name="sub_11211222122"/><text:bookmark-end text:name="sub_1121113122"/><text:bookmark-end text:name="sub_11211221122"/><text:bookmark-end text:name="sub_112112522"/><text:bookmark-end text:name="sub_1122211322"/><text:bookmark-end text:name="sub_1122112322"/><text:bookmark-end text:name="sub_1122113322"/><text:bookmark-end text:name="sub_1121114222"/><text:bookmark-end text:name="sub_11211222222"/><text:bookmark-end text:name="sub_1121113222"/><text:bookmark-end text:name="sub_11211221222"/><text:bookmark-end text:name="sub_112112622"/><text:bookmark-end text:name="sub_1122211422"/><text:bookmark-end text:name="sub_1122112422"/><text:bookmark-end text:name="sub_1122113422"/><text:bookmark-end text:name="sub_112231432"/><text:bookmark-end text:name="sub_112233232"/><text:bookmark-end text:name="sub_1122212232"/><text:bookmark-end text:name="sub_1122213232"/><text:bookmark-end text:name="sub_112231332"/><text:bookmark-end text:name="sub_112233132"/><text:bookmark-end text:name="sub_1122212132"/><text:bookmark-end text:name="sub_1122213132"/><text:bookmark-end text:name="sub_11223272"/><text:bookmark-end text:name="sub_11223172"/><text:bookmark-end text:name="sub_11211172"/><text:bookmark-end text:name="sub_11223352"/><text:bookmark-end text:name="sub_112112152"/><text:bookmark-end text:name="sub_112221252"/><text:bookmark-end text:name="sub_112112252"/><text:bookmark-end text:name="sub_112221352"/><text:bookmark-end text:name="sub_1121114112"/><text:bookmark-end text:name="sub_11211222112"/><text:bookmark-end text:name="sub_1121113112"/><text:bookmark-end text:name="sub_11211221112"/><text:bookmark-end text:name="sub_112112512"/><text:bookmark-end text:name="sub_1122211312"/><text:bookmark-end text:name="sub_1122112312"/><text:bookmark-end text:name="sub_1122113312"/><text:bookmark-end text:name="sub_1121114212"/><text:bookmark-end text:name="sub_11211222212"/><text:bookmark-end text:name="sub_1121113212"/><text:bookmark-end text:name="sub_11211221212"/><text:bookmark-end text:name="sub_112112612"/><text:bookmark-end text:name="sub_1122211412"/><text:bookmark-end text:name="sub_1122112412"/><text:bookmark-end text:name="sub_1122113412"/><text:bookmark-end text:name="sub_11223246"/><text:bookmark-end text:name="sub_11223146"/><text:bookmark-end text:name="sub_11211146"/><text:bookmark-end text:name="sub_11223326"/><text:bookmark-end text:name="sub_112112126"/><text:bookmark-end text:name="sub_112221226"/><text:bookmark-end text:name="sub_112112226"/><text:bookmark-end text:name="sub_112221326"/><text:bookmark-end text:name="sub_11223236"/><text:bookmark-end text:name="sub_11223136"/><text:bookmark-end text:name="sub_11211136"/><text:bookmark-end text:name="sub_11223316"/><text:bookmark-end text:name="sub_112112116"/><text:bookmark-end text:name="sub_112221216"/><text:bookmark-end text:name="sub_112112216"/><text:bookmark-end text:name="sub_112221316"/><text:bookmark-end text:name="sub_11211310"/><text:bookmark-end text:name="sub_11223210"/><text:bookmark-end text:name="sub_11211210"/><text:bookmark-end text:name="sub_11223110"/><text:bookmark-end text:name="sub_11221118"/><text:bookmark-end text:name="sub_11211110"/><text:bookmark-end text:name="sub_11222118"/><text:bookmark-end text:name="sub_1122338"/><text:bookmark-end text:name="sub_11211318"/><text:bookmark-end text:name="sub_11211218"/><text:bookmark-end text:name="sub_11221128"/><text:bookmark-end text:name="sub_11222128"/><text:bookmark-end text:name="sub_11211328"/><text:bookmark-end text:name="sub_11211228"/><text:bookmark-end text:name="sub_11221138"/><text:bookmark-end text:name="sub_11222138"/><text:bookmark-end text:name="sub_112232414"/><text:bookmark-end text:name="sub_112111414"/><text:bookmark-end text:name="sub_1121121214"/><text:bookmark-end text:name="sub_1121122214"/><text:bookmark-end text:name="sub_112232314"/><text:bookmark-end text:name="sub_112111314"/><text:bookmark-end text:name="sub_1121121114"/><text:bookmark-end text:name="sub_1121122114"/><text:bookmark-end text:name="sub_11211354"/><text:bookmark-end text:name="sub_11211254"/><text:bookmark-end text:name="sub_112211134"/><text:bookmark-end text:name="sub_112221134"/><text:bookmark-end text:name="sub_112113134"/><text:bookmark-end text:name="sub_112211234"/><text:bookmark-end text:name="sub_112113234"/><text:bookmark-end text:name="sub_112211334"/><text:bookmark-end text:name="sub_112232424"/><text:bookmark-end text:name="sub_112111424"/><text:bookmark-end text:name="sub_1121121224"/><text:bookmark-end text:name="sub_1121122224"/><text:bookmark-end text:name="sub_112232324"/><text:bookmark-end text:name="sub_112111324"/><text:bookmark-end text:name="sub_1121121124"/><text:bookmark-end text:name="sub_1121122124"/><text:bookmark-end text:name="sub_11211364"/><text:bookmark-end text:name="sub_11211264"/><text:bookmark-end text:name="sub_112211144"/><text:bookmark-end text:name="sub_112221144"/><text:bookmark-end text:name="sub_112113144"/><text:bookmark-end text:name="sub_112211244"/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Standard"/>
      <text:p text:style-name="Standard"/>
      <text:p text:style-name="P891"/>
      <text:p text:style-name="P892"><text:s text:c="2"/></text:p>
      <text:p text:style-name="P893"><text:span text:style-name="T894">Приложение №2</text:span><text:span text:style-name="T895"><text:line-break/></text:span><text:span text:style-name="T896"><text:s text:c="2"/>к<text:s/></text:span><text:a xlink:href="#sub_1000" office:target-frame-name="_top" xlink:show="replace"><text:span text:style-name="T897">Административному регламенту</text:span></text:a></text:p>
      <text:p text:style-name="P898"><text:s text:c="2"/>Администрации Рузаевского муниципального района Республики Мордовия</text:p>
      <text:p text:style-name="P899"><text:s text:c="8"/>предоставления государственной услуги<text:s/></text:p>
      <text:p text:style-name="P900"><text:span text:style-name="T901"><text:s text:c="6"/>«Установление опеки и попечительства<text:s/></text:span><text:span text:style-name="T902">над несовершенолетними»</text:span><text:span text:style-name="T903"><text:line-break/></text:span><text:span text:style-name="T904"><text:s text:c="52"/></text:span></text:p>
      <text:p text:style-name="Безинтервала"><text:span text:style-name="T905"><text:s text:c="82"/></text:span><text:span text:style-name="T906">Главе Рузаевского муниципального района<text:s/></text:span></text:p>
      <text:p text:style-name="P907"><text:tab/><text:s text:c="66"/>Республики Мордовия</text:p>
      <text:p text:style-name="P908"/>
      <text:p text:style-name="P909">Заявление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<text:s/><text:line-break/>законодательством Российской Федерации формах</text:p>
      <text:p text:style-name="P910"/>
      <text:p text:style-name="P911">Я, <text:s/></text:p>
      <text:p text:style-name="P912">(фамилия, имя, отчество (при наличии)</text:p>
      <text:p text:style-name="P913"/>
      <text:p text:style-name="P914">(число, месяц, год и место рождения)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Гражданство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Документ, удостоверяющий личность:</text:p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(серия, номер, когда и кем выдан)</text:p>
      <text:p text:style-name="P931">Адрес места жительства <text:s/></text:p>
      <text:p text:style-name="P932"/>
      <text:p text:style-name="P933"/>
      <text:p text:style-name="P934"/>
      <text:p text:style-name="P935"/>
      <text:p text:style-name="P936"><text:span text:style-name="T937">(указывается полный адрес места жительства, подтвержденный регистрацией места жительства, в случае<text:s/></text:span><text:span text:style-name="T938"><text:line-break/></text:span><text:span text:style-name="T939">его отсутствия ставится прочерк; граждане, относящиеся к коренным малочисленным народам Российской Федерации и не имеющие<text:s/></text:span><text:span text:style-name="T940">места, где они постоянно или преимущественно проживают, ведущие кочевой и (или) полукочевой образ жизни, указывают сведения о регистрации по месту жительства в одном из поселений (по выбору этих граждан), наход</text:span><text:span text:style-name="T941">я</text:span><text:span text:style-name="T942">щихся в муниципальном районе, в границах кото</text:span><text:span text:style-name="T943">рого проходят маршруты кочевий гражданина)</text:span></text:p>
      <text:p text:style-name="P944">Адрес места пребывания <text:s/></text:p>
      <text:p text:style-name="P945"/>
      <text:p text:style-name="P946"/>
      <text:p text:style-name="P947">(заполняется, если имеется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,<text:s/>в случае его отсутствия ставится прочерк)</text:p>
      <text:p text:style-name="P948">Адрес места фактического проживания <text:s/></text:p>
      <text:p text:style-name="P949"/>
      <text:p text:style-name="P950"/>
      <text:p text:style-name="P951"><text:span text:style-name="T952">(заполняется, если адрес места фактического проживания не совпадает с адресом места жительства или местом пребыв</text:span><text:span text:style-name="T953">а</text:span><text:span text:style-name="T954">ния либо не имеется подтвержденного регистрацией места жител</text:span><text:span text:style-name="T955">ьства и места пребывания)</text:span></text:p>
      <text:p text:style-name="P956"/>
      <text:p text:style-name="P957"><text:span text:style-name="T958">(указать субъекты Российской Федерации, в которых проживал(а) ранее, в том числе проходил службу в Советской А</text:span><text:span text:style-name="T959">р</text:span><text:span text:style-name="T960">мии, Вооруженных Силах Российской Федерации)</text:span></text:p>
      <text:p text:style-name="P961">Номер телефона <text:s/></text:p>
      <text:p text:style-name="P962">(указывается при наличии)</text:p>
      <text:p text:style-name="P963">Сведения о наличии<text:s/>(отсутствии) судимости и (или) факте уголовного преследования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<text:span text:style-name="T972">не имел и не имею судимости за преступления против жизни и здоровья, свободы, чести и достоинства личн</text:span><text:span text:style-name="T973">о</text:span><text:span text:style-name="T974">сти, половой неприкосновенности и половой свободы личности, против семьи и несовершеннолет</text:span><text:span text:style-name="T975">них, здор</text:span><text:span text:style-name="T976">о</text:span><text:span text:style-name="T977">вья населения и общественной нравственности, а также против общественной безопасности, мира и безопасн</text:span><text:span text:style-name="T978">о</text:span><text:span text:style-name="T979">сти человечества</text:span>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<text:span text:style-name="T989">не подвергался и не подвергаюсь уголовному преследованию за преступления против жизни и здоровья, св</text:span><text:span text:style-name="T990">о</text:span><text:span text:style-name="T991">боды, чести и достоинс</text:span><text:span text:style-name="T992">тва личности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, мира и безопасности человечества</text:span></text:p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не имею неснятую или<text:s/>непогашенную судимость за тяжкие или особо тяжкие преступления</text:p>
          </table:table-cell>
        </table:table-row>
      </table:table>
      <text:p text:style-name="P1002"><text:span text:style-name="T1003">Сведения о получаемой пенсии, ее виде и размере, страховом номере индивидуального лицевого сч</text:span><text:span text:style-name="T1004">е</text:span><text:span text:style-name="T1005">та (СНИЛС) <text:s/></text:span></text:p>
      <text:p text:style-name="P1006"/>
      <text:p text:style-name="P1007"/>
      <text:p text:style-name="P1008">(указываются лицами, основным источником доходов которых являются страховое<text:s/>обеспечение<text:s/><text:line-break/>по обязательному пенсионному страхованию или иные пенсионные выплаты)</text:p>
      <text:p text:style-name="P1009"/>
      <text:p text:style-name="P1010"/>
      <text:p text:style-name="P1011"/>
      <text:p text:style-name="P1012"/>
      <text:p text:style-name="P1013">Сведения о гражданах, зарегистрированных по месту жительства гражданина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№</text:p>
          </table:table-cell>
          <table:table-cell table:style-name="TableCell1023">
            <text:p text:style-name="P1024">Фамилия, имя, отчество (при наличии)</text:p>
          </table:table-cell>
          <table:table-cell table:style-name="TableCell1025">
            <text:p text:style-name="P1026">Год рождения</text:p>
          </table:table-cell>
          <table:table-cell table:style-name="TableCell1027">
            <text:p text:style-name="P1028"><text:span text:style-name="T1029">Родственное отн</text:span><text:span text:style-name="T1030">о</text:span><text:span text:style-name="T1031">шение к ребенку</text:span></text:p>
          </table:table-cell>
          <table:table-cell table:style-name="TableCell1032">
            <text:p text:style-name="P1033">С какого<text:s/>времени зарегистрирован и проживает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прошу выдать мне заключение о возможности быть опекуном (попечителем)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прошу выдать мне заключение о возможности быть приемным родителем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прошу выдать мне заключение о<text:s/>возможности быть патронатным воспитателем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прошу выдать мне заключение о возможности быть усыновителем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прошу передать мне под опеку (попечительство)</text:p>
          </table:table-cell>
        </table:table-row>
      </table:table>
      <text:p text:style-name="P1145"/>
      <text:p text:style-name="P1146">(указываются фамилия, имя, отчество (при наличии) ребенка (детей),<text:s/><text:line-break/>число, месяц, год рождения)</text:p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прошу передать мне под опеку (попечительство) на возмездной основе</text:p>
          </table:table-cell>
        </table:table-row>
      </table:table>
      <text:p text:style-name="P1155"/>
      <text:p text:style-name="P1156"/>
      <text:p text:style-name="P1157"/>
      <text:p text:style-name="P1158">(указываются фамилия, имя, отчество (при наличии) ребенка (детей), число, месяц, год рождения)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прошу передать мне в патронатную семью</text:p>
          </table:table-cell>
        </table:table-row>
      </table:table>
      <text:p text:style-name="P1167"/>
      <text:p text:style-name="P1168">(указываются фамилия, имя, отчество (при<text:s/>наличии) ребенка (детей),<text:s/><text:line-break/>число, месяц, год рождения)</text:p>
      <text:p text:style-name="P1169"/>
      <text:p text:style-name="P1170"/>
      <text:p text:style-name="P1171">Материальные возможности, жилищные условия, состояние здоровья и характер работы позволяют мне взять ребенка (детей) под опеку (попечительство), в приемную или<text:s/><text:line-break/>патронатную семью.</text:p>
      <text:p text:style-name="P1172">Дополнительно могу<text:s/>сообщить о себе следующее:</text:p>
      <text:p text:style-name="P1173"/>
      <text:p text:style-name="P1174"><text:span text:style-name="T1175">(указываются наличие у гражданина необходимых знаний и навыков в воспитании детей, сведения<text:s/></text:span><text:span text:style-name="T1176"><text:line-break/></text:span><text:span text:style-name="T1177">о профессиональной деятельности, о прохождении подготовки лиц, желающих принять на воспитание в свою семью р</text:span><text:span text:style-name="T1178">е</text:span><text:span text:style-name="T1179">бенка, оставшегося без поп</text:span><text:span text:style-name="T1180">ечения родителей, на территории Российской Федерации)</text:span></text:p>
      <text:p text:style-name="P1181"/>
      <text:p text:style-name="P1182"/>
      <text:p text:style-name="P1183"><text:tab/>.</text:p>
      <text:p text:style-name="P1184"/>
      <text:p text:style-name="P1185">Я, <text:s/><text:tab/>,</text:p>
      <text:p text:style-name="P1186">(указываются фамилия, имя, отчество (при наличии)</text:p>
      <text:p text:style-name="P1187">даю согласие на обработку и использование моих персональных данных, содержащихся<text:s/><text:line-break/>в настоящем заявлении и предоставленных мною документах.</text:p>
      <text:p text:style-name="P1188"><text:span text:style-name="T1189">Я предупрежден(на) об ответственности за представление недостоверных либо искаженных свед</text:span><text:span text:style-name="T1190">е</text:span><text:span text:style-name="T1191">ний.</text:span></text:p>
      <text:p text:style-name="P1192"/>
      <text:p text:style-name="P1193">(подпись, дата)</text:p>
      <text:p text:style-name="P1194">К заявлению прилагаю следующие документы:</text:p>
      <table:table table:style-name="Table1195">
        <table:table-columns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краткая автобиография</text:p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справка с места работы с указанием должности и размера средней заработной<text:s/></text:span><text:span text:style-name="T1213">платы за последние 12 месяцев</text:span><text:span text:style-name="T1214"><text:line-break/></text:span></text:p>
          </table:table-cell>
        </table:table-row>
      </table:table>
      <text:p text:style-name="P1215"><text:span text:style-name="T1216">и (или) иной документ, подтверждающий доход, или справка с места работы супруга (супруги) с указанием должности и размера средней заработной платы за последние 12 месяцев и (или) иной документ, подтверждающий доход супруга (</text:span><text:span text:style-name="T1217">с</text:span><text:span text:style-name="T1218">у</text:span><text:span text:style-name="T1219">пруги)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заключение о результатах медицинского освидетельствования граждан, намеревающихся усыновить (удочерить),</text:span><text:span text:style-name="T1229"><text:line-break/></text:span></text:p>
          </table:table-cell>
        </table:table-row>
      </table:table>
      <text:p text:style-name="P1230"><text:span text:style-name="T1231">взять под опеку (попечительство), в приемную или патронатную семью детей-сирот и детей, оставшихся без попечения родителей, заключение по ф</text:span><text:span text:style-name="T1232">орме № 164/у </text:span><text:span text:style-name="T1233"><text:note text:note-class="endnote" text:id="_edn0"><text:note-citation text:label="*">*</text:note-citation><text:note-body><text:p text:style-name="Обычный"/></text:note-body></text:note></text:span>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копия свидетельства о браке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письменное согласие членов семьи на прием ребенка (детей) в семью</text:p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копия свидетельства о прохождении подготовки лиц, желающих принять на воспитание в свою семью ребенка,</text:span><text:span text:style-name="T1261"><text:line-break/></text:span></text:p>
          </table:table-cell>
        </table:table-row>
      </table:table>
      <text:p text:style-name="P1262">оставшегося без попечения<text:s/>родителей, на территории Российской Федерации (прилагается гражданами, 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документы, подтверждающие ведение кочевого и (или) полукочевого образа жизни, выданные органом местного</text:span><text:span text:style-name="T1272"><text:line-break/></text:span></text:p>
          </table:table-cell>
        </table:table-row>
      </table:table>
      <text:p text:style-name="P1273"><text:span text:style-name="T1274">самоуправления соответствующего мун</text:span><text:span text:style-name="T1275">иципального района</text:span></text:p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26282F"/>
    </style:style>
    <style:style style:name="Текстконцевойсноски" style:display-name="Текст концевой сноски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мудрякина Елена Анатольевн</meta:initial-creator>
    <dc:creator>Смирнова Олеся Валериевна</dc:creator>
    <meta:creation-date>2022-02-03T05:44:00Z</meta:creation-date>
    <dc:date>2022-02-04T06:13:00Z</dc:date>
    <meta:print-date>2022-02-04T06:12:00Z</meta:print-date>
    <meta:template xlink:href="Normal" xlink:type="simple"/>
    <meta:editing-cycles>13</meta:editing-cycles>
    <meta:editing-duration>PT5100S</meta:editing-duration>
    <meta:document-statistic meta:page-count="1" meta:paragraph-count="108" meta:word-count="8122" meta:character-count="54315" meta:row-count="385" meta:non-whitespace-character-count="46301"/>
  </office:meta>
</office:document-meta>
</file>