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0d95" officeooo:paragraph-rsid="00190d95"/>
    </style:style>
    <style:style style:name="P2" style:family="paragraph" style:parent-style-name="Standard">
      <style:text-properties officeooo:rsid="001aadbd" officeooo:paragraph-rsid="001aadbd"/>
    </style:style>
    <style:style style:name="P3" style:family="paragraph" style:parent-style-name="Standard">
      <style:text-properties officeooo:rsid="001aadbd" officeooo:paragraph-rsid="001f3343"/>
    </style:style>
    <style:style style:name="P4" style:family="paragraph" style:parent-style-name="Standard">
      <style:text-properties officeooo:rsid="001cef29" officeooo:paragraph-rsid="001f3343"/>
    </style:style>
    <style:style style:name="P5" style:family="paragraph" style:parent-style-name="Standard">
      <style:paragraph-properties fo:text-align="center" style:justify-single-word="false"/>
      <style:text-properties fo:font-weight="bold" officeooo:rsid="0021607f" officeooo:paragraph-rsid="0021607f" style:font-weight-asian="bold" style:font-weight-complex="bold"/>
    </style:style>
    <style:style style:name="P6" style:family="paragraph" style:parent-style-name="Standard" style:list-style-name="L1">
      <style:text-properties officeooo:rsid="00190d95" officeooo:paragraph-rsid="00190d95"/>
    </style:style>
    <style:style style:name="T1" style:family="text">
      <style:text-properties officeooo:rsid="001aadbd"/>
    </style:style>
    <style:style style:name="T2" style:family="text">
      <style:text-properties officeooo:rsid="001c3a3b"/>
    </style:style>
    <style:style style:name="T3" style:family="text">
      <style:text-properties officeooo:rsid="001cef29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21607f"/>
    </style:style>
    <style:style style:name="T6" style:family="text">
      <style:text-properties style:font-name="Arial" fo:font-size="10pt"/>
    </style:style>
    <style:style style:name="T7" style:family="text">
      <style:text-properties style:font-name="Arial" fo:font-size="10pt" officeooo:rsid="0022639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Только с «белой» зарплаты формируется страховая пенсия гражданина!</text:p>
      <text:p text:style-name="P1">Трудовое законодательство устанавливает для работодателя требования по минимальному размеру заработной платы, порядку ее назначения, оформления и выплате. Только с такой официальной или, говоря простым языком, «белой» зарплаты уплачиваются страховые взносы, которые идут на будущую пенсию гражданина.</text:p>
      <text:p text:style-name="P1"/>
      <text:p text:style-name="P1">Но зачастую, работодатель, в обход требований государства, платит сотруднику лишь минимальную зарплату, а остальное отдает в конверте («серая зарплата»). <text:span text:style-name="T5">Б</text:span>ывают случаи, когда <text:s/>работодатель вовсе пренебрегает официальными требованиями при устройстве на работу, такими как:</text:p>
      <text:list xml:id="list6942971204256871489" text:style-name="L1">
        <text:list-item>
          <text:p text:style-name="P6">заключение трудового договора</text:p>
        </text:list-item>
        <text:list-item>
          <text:p text:style-name="P6">издание приказа о приеме на работу</text:p>
        </text:list-item>
        <text:list-item>
          <text:p text:style-name="P6">запись в трудовую книжку о приеме на работу</text:p>
        </text:list-item>
        <text:list-item>
          <text:p text:style-name="P6">отчисление налогов и взносов <text:span text:style-name="T1">в ФНС и ФСС</text:span></text:p>
        </text:list-item>
      </text:list>
      <text:p text:style-name="P2">В этом случае мы имеем дело с «черной» или «теневой» заработной платой. Надо понимать, что получая зарплату в конверте, человек не может претендовать на хорошую пенсию в <text:s/>старости. <text:span text:style-name="T2">Если человек всю жизнь работал неофициально, то он может рассчитывать лишь на минимальную, социальную пенсию.</text:span> Кроме того, такой работник абсолютно бесправен, ведь фактически он нигде в компании не числится, <text:span text:style-name="T2">а,значит, не сможет получить отпуск или больничные выплаты. Так же есть реальная возможность остаться без зарплаты в случае увольнения.</text:span></text:p>
      <text:p text:style-name="P3"><text:span text:style-name="T4">Отделение Пенсионного фонда по Республике Мордовия призывает граждан быть более бдительными при устройстве на работу.</text:span> <text:span text:style-name="T3">Не соглашайтесь работать без заключения трудового договора и соответствующей отметки в трудовой книжке. </text:span></text:p>
      <text:p text:style-name="P4"><text:span text:style-name="T7">Также п</text:span><text:span text:style-name="T6">ризываем всех работодателей</text:span><text:span text:style-name="T7"> Мордовия</text:span><text:span text:style-name="T6"> помнить о социальной ответственности перед гражданами </text:span><text:span text:style-name="T7">республики</text:span><text:span text:style-name="T6">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7T11:28:44.999000000</meta:creation-date>
    <dc:date>2017-08-01T11:46:08.173000000</dc:date>
    <meta:editing-duration>PT1H9M56S</meta:editing-duration>
    <meta:editing-cycles>3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0" meta:word-count="222" meta:character-count="1642" meta:non-whitespace-character-count="1430"/>
  </office:meta>
</office:document-meta>
</file>