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Таблица2" style:family="table">
      <style:table-properties style:width="17.515cm" fo:margin-left="-0.466cm" table:align="left" style:writing-mode="lr-tb"/>
    </style:style>
    <style:style style:name="Таблица2.A" style:family="table-column">
      <style:table-column-properties style:column-width="1.268cm"/>
    </style:style>
    <style:style style:name="Таблица2.B" style:family="table-column">
      <style:table-column-properties style:column-width="9.527cm"/>
    </style:style>
    <style:style style:name="Таблица2.C" style:family="table-column">
      <style:table-column-properties style:column-width="2.538cm"/>
    </style:style>
    <style:style style:name="Таблица2.D" style:family="table-column">
      <style:table-column-properties style:column-width="2.223cm"/>
    </style:style>
    <style:style style:name="Таблица2.E" style:family="table-column">
      <style:table-column-properties style:column-width="1.96cm"/>
    </style:style>
    <style:style style:name="Таблица2.1" style:family="table-row">
      <style:table-row-properties style:min-row-height="1.339cm" fo:keep-together="always"/>
    </style:style>
    <style:style style:name="Таблица2.A1" style:family="table-cell">
      <style:table-cell-properties style:vertical-align="top" fo:padding-left="0.191cm" fo:padding-right="0.191cm" fo:padding-top="0cm" fo:padding-bottom="0cm" fo:border-left="0.25pt solid #000001" fo:border-right="none" fo:border-top="0.25pt solid #000001" fo:border-bottom="0.25pt solid #000001" style:writing-mode="lr-tb"/>
    </style:style>
    <style:style style:name="Таблица2.B1" style:family="table-cell">
      <style:table-cell-properties style:vertical-align="middle" fo:padding-left="0.191cm" fo:padding-right="0.191cm" fo:padding-top="0cm" fo:padding-bottom="0cm" fo:border-left="0.25pt solid #000001" fo:border-right="none" fo:border-top="0.25pt solid #000001" fo:border-bottom="0.25pt solid #000001" style:writing-mode="lr-tb"/>
    </style:style>
    <style:style style:name="Таблица2.E1" style:family="table-cell">
      <style:table-cell-properties style:vertical-align="middle" fo:padding-left="0.191cm" fo:padding-right="0.191cm" fo:padding-top="0cm" fo:padding-bottom="0cm" fo:border="0.25pt solid #000001" style:writing-mode="lr-tb"/>
    </style:style>
    <style:style style:name="Таблица2.2" style:family="table-row">
      <style:table-row-properties style:min-row-height="0.362cm" fo:keep-together="auto"/>
    </style:style>
    <style:style style:name="Таблица2.A3" style:family="table-cell">
      <style:table-cell-properties style:vertical-align="top" fo:padding-left="0.191cm" fo:padding-right="0.191cm" fo:padding-top="0cm" fo:padding-bottom="0cm" fo:border-left="0.25pt solid #000001" fo:border-right="none" fo:border-top="none" fo:border-bottom="0.25pt solid #000001" style:writing-mode="lr-tb"/>
    </style:style>
    <style:style style:name="Таблица2.C3" style:family="table-cell">
      <style:table-cell-properties style:vertical-align="middle" fo:padding-left="0.191cm" fo:padding-right="0.191cm" fo:padding-top="0cm" fo:padding-bottom="0cm" fo:border-left="0.25pt solid #000001" fo:border-right="none" fo:border-top="none" fo:border-bottom="0.25pt solid #000001" style:writing-mode="lr-tb"/>
    </style:style>
    <style:style style:name="Таблица2.E3" style:family="table-cell">
      <style:table-cell-properties style:vertical-align="middle" fo:padding-left="0.191cm" fo:padding-right="0.191cm" fo:padding-top="0cm" fo:padding-bottom="0cm" fo:border-left="0.25pt solid #000001" fo:border-right="0.25pt solid #000001" fo:border-top="none" fo:border-bottom="0.25pt solid #000001" style:writing-mode="lr-tb"/>
    </style:style>
    <style:style style:name="P1" style:family="paragraph" style:parent-style-name="Standard">
      <style:paragraph-properties fo:margin-left="0cm" fo:margin-right="0cm" fo:text-indent="1.249cm" style:auto-text-indent="false"/>
      <style:text-properties officeooo:paragraph-rsid="001c1375"/>
    </style:style>
    <style:style style:name="P2" style:family="paragraph" style:parent-style-name="Text_20_body">
      <style:paragraph-properties fo:text-align="justify" style:justify-single-word="false"/>
      <style:text-properties officeooo:paragraph-rsid="001c1375"/>
    </style:style>
    <style:style style:name="P3" style:family="paragraph" style:parent-style-name="Text_20_body">
      <style:paragraph-properties fo:text-align="center" style:justify-single-word="false" fo:break-before="page"/>
      <style:text-properties officeooo:paragraph-rsid="001c1375"/>
    </style:style>
    <style:style style:name="P4" style:family="paragraph" style:parent-style-name="Text_20_body">
      <style:paragraph-properties fo:text-align="center" style:justify-single-word="false"/>
      <style:text-properties style:font-name="Times New Roman" fo:font-size="14pt" officeooo:paragraph-rsid="001c1375" style:font-size-asian="14pt" style:font-name-complex="Times New Roman" style:font-size-complex="14pt"/>
    </style:style>
    <style:style style:name="P5" style:family="paragraph" style:parent-style-name="Text_20_body">
      <style:paragraph-properties fo:text-align="justify" style:justify-single-word="false"/>
      <style:text-properties style:font-name="Times New Roman" fo:font-size="14pt" officeooo:paragraph-rsid="001c1375" style:font-size-asian="14pt" style:font-name-complex="Times New Roman" style:font-size-complex="14pt"/>
    </style:style>
    <style:style style:name="P6" style:family="paragraph" style:parent-style-name="Text_20_body">
      <style:paragraph-properties fo:text-align="justify" style:justify-single-word="false">
        <style:tab-stops>
          <style:tab-stop style:position="0.9cm"/>
        </style:tab-stops>
      </style:paragraph-properties>
      <style:text-properties style:font-name="Times New Roman" fo:font-size="14pt" officeooo:paragraph-rsid="001c1375" style:font-size-asian="14pt" style:font-name-complex="Times New Roman" style:font-size-complex="14pt"/>
    </style:style>
    <style:style style:name="P7" style:family="paragraph" style:parent-style-name="Text_20_body">
      <style:paragraph-properties fo:text-align="justify" style:justify-single-word="false">
        <style:tab-stops>
          <style:tab-stop style:position="0.794cm"/>
        </style:tab-stops>
      </style:paragraph-properties>
      <style:text-properties style:font-name="Times New Roman" fo:font-size="14pt" officeooo:paragraph-rsid="001c1375" style:font-size-asian="14pt" style:font-name-complex="Times New Roman" style:font-size-complex="14pt"/>
    </style:style>
    <style:style style:name="P8" style:family="paragraph" style:parent-style-name="Text_20_body">
      <style:paragraph-properties fo:text-align="justify" style:justify-single-word="false">
        <style:tab-stops>
          <style:tab-stop style:position="0.794cm"/>
          <style:tab-stop style:position="5.502cm"/>
        </style:tab-stops>
      </style:paragraph-properties>
      <style:text-properties style:font-name="Times New Roman" fo:font-size="14pt" officeooo:paragraph-rsid="001c1375" style:font-size-asian="14pt" style:font-name-complex="Times New Roman" style:font-size-complex="14pt"/>
    </style:style>
    <style:style style:name="P9" style:family="paragraph" style:parent-style-name="Text_20_body">
      <style:paragraph-properties fo:text-align="justify" style:justify-single-word="false">
        <style:tab-stops>
          <style:tab-stop style:position="1.005cm"/>
        </style:tab-stops>
      </style:paragraph-properties>
      <style:text-properties style:font-name="Times New Roman" fo:font-size="14pt" officeooo:paragraph-rsid="001c1375" style:font-size-asian="14pt" style:font-name-complex="Times New Roman" style:font-size-complex="14pt"/>
    </style:style>
    <style:style style:name="P10" style:family="paragraph" style:parent-style-name="Text_20_body">
      <style:paragraph-properties fo:text-align="justify" style:justify-single-word="false">
        <style:tab-stops>
          <style:tab-stop style:position="10.502cm"/>
        </style:tab-stops>
      </style:paragraph-properties>
      <style:text-properties style:font-name="Times New Roman" fo:font-size="14pt" officeooo:paragraph-rsid="001c1375" style:font-size-asian="14pt" style:font-size-complex="14pt"/>
    </style:style>
    <style:style style:name="P11" style:family="paragraph" style:parent-style-name="Text_20_body">
      <style:paragraph-properties fo:text-align="justify" style:justify-single-word="false"/>
      <style:text-properties style:font-name="Times New Roman" officeooo:paragraph-rsid="001c1375"/>
    </style:style>
    <style:style style:name="P12" style:family="paragraph" style:parent-style-name="Text_20_body">
      <loext:graphic-properties draw:fill="none" draw:fill-color="#ffffff"/>
      <style:paragraph-properties fo:margin-left="0cm" fo:margin-right="0cm" fo:margin-top="0cm" fo:margin-bottom="0.247cm" loext:contextual-spacing="false" fo:line-height="115%" fo:text-align="justify" style:justify-single-word="false" fo:orphans="2" fo:widows="2" fo:text-indent="9.1cm" style:auto-text-indent="false" fo:background-color="transparent" style:writing-mode="lr-tb">
        <style:tab-stops>
          <style:tab-stop style:position="9.102cm"/>
        </style:tab-stops>
      </style:paragraph-properties>
      <style:text-properties style:font-name="Times New Roman" officeooo:paragraph-rsid="001c1375"/>
    </style:style>
    <style:style style:name="P13" style:family="paragraph" style:parent-style-name="caption">
      <style:paragraph-properties>
        <style:tab-stops>
          <style:tab-stop style:position="10.502cm"/>
        </style:tab-stops>
      </style:paragraph-properties>
      <style:text-properties style:font-name="Times New Roman" officeooo:paragraph-rsid="001c1375"/>
    </style:style>
    <style:style style:name="P14" style:family="paragraph" style:parent-style-name="caption">
      <style:paragraph-properties>
        <style:tab-stops>
          <style:tab-stop style:position="10.502cm"/>
        </style:tab-stops>
      </style:paragraph-properties>
      <style:text-properties style:font-name="Times New Roman" fo:font-size="14pt" officeooo:paragraph-rsid="001c1375" style:font-size-asian="14pt" style:font-size-complex="14pt"/>
    </style:style>
    <style:style style:name="P15" style:family="paragraph" style:parent-style-name="Основной_20_текст_20_31">
      <style:paragraph-properties fo:margin-top="0cm" fo:margin-bottom="0cm" loext:contextual-spacing="false" fo:line-height="90%" fo:text-align="justify" style:justify-single-word="false"/>
      <style:text-properties style:font-name="Times New Roman" fo:font-size="14pt" officeooo:paragraph-rsid="001c1375" style:font-size-asian="14pt" style:font-size-complex="14pt"/>
    </style:style>
    <style:style style:name="P16" style:family="paragraph" style:parent-style-name="Основной_20_текст_20_31">
      <style:paragraph-properties fo:margin-top="0cm" fo:margin-bottom="0cm" loext:contextual-spacing="false" fo:line-height="90%" fo:text-align="end" style:justify-single-word="false" fo:break-before="page"/>
      <style:text-properties style:font-name="Times New Roman" fo:font-size="14pt" officeooo:paragraph-rsid="001c1375" style:font-size-asian="14pt" style:font-size-complex="14pt"/>
    </style:style>
    <style:style style:name="P17" style:family="paragraph" style:parent-style-name="Standard">
      <style:text-properties style:font-name="Times New Roman" fo:font-size="8pt" officeooo:paragraph-rsid="001c1375" style:font-size-asian="8pt" style:font-size-complex="8pt"/>
    </style:style>
    <style:style style:name="P18" style:family="paragraph" style:parent-style-name="Standard">
      <style:paragraph-properties fo:line-height="95%" style:snap-to-layout-grid="false">
        <style:tab-stops>
          <style:tab-stop style:position="0cm"/>
        </style:tab-stops>
      </style:paragraph-properties>
      <style:text-properties style:font-name="Times New Roman" fo:font-size="9pt" officeooo:paragraph-rsid="001c1375" style:font-size-asian="9pt" style:font-size-complex="9pt"/>
    </style:style>
    <style:style style:name="P19" style:family="paragraph" style:parent-style-name="Standard">
      <style:paragraph-properties fo:line-height="95%"/>
      <style:text-properties style:font-name="Times New Roman" officeooo:paragraph-rsid="001c1375"/>
    </style:style>
    <style:style style:name="P20" style:family="paragraph" style:parent-style-name="Standard">
      <style:paragraph-properties style:snap-to-layout-grid="false"/>
      <style:text-properties style:font-name="Times New Roman" officeooo:paragraph-rsid="001c1375"/>
    </style:style>
    <style:style style:name="P21" style:family="paragraph" style:parent-style-name="Standard">
      <style:text-properties style:font-name="Times New Roman" fo:font-size="14pt" officeooo:paragraph-rsid="001c1375" style:font-size-asian="14pt" style:font-size-complex="14pt"/>
    </style:style>
    <style:style style:name="P22" style:family="paragraph" style:parent-style-name="Standard">
      <style:paragraph-properties fo:text-align="center" style:justify-single-word="false"/>
      <style:text-properties style:font-name="Times New Roman" fo:font-size="14pt" officeooo:paragraph-rsid="001c1375" style:font-size-asian="14pt" style:font-size-complex="14pt"/>
    </style:style>
    <style:style style:name="P23" style:family="paragraph" style:parent-style-name="Standard">
      <style:text-properties style:font-name="Times New Roman" fo:font-size="14pt" fo:font-weight="bold" officeooo:paragraph-rsid="001c1375" style:font-size-asian="14pt" style:font-weight-asian="bold" style:font-size-complex="14pt"/>
    </style:style>
    <style:style style:name="P24" style:family="paragraph" style:parent-style-name="Standard">
      <style:text-properties style:font-name="Times New Roman" fo:font-size="14pt" fo:font-style="italic" officeooo:paragraph-rsid="001c1375" style:font-size-asian="14pt" style:font-style-asian="italic" style:font-size-complex="14pt"/>
    </style:style>
    <style:style style:name="P25" style:family="paragraph" style:parent-style-name="Standard">
      <style:paragraph-properties fo:line-height="95%" style:snap-to-layout-grid="false">
        <style:tab-stops>
          <style:tab-stop style:position="0cm"/>
        </style:tab-stops>
      </style:paragraph-properties>
      <style:text-properties style:use-window-font-color="true" style:font-name="Times New Roman" fo:font-size="12pt" fo:language="ru" fo:country="RU" officeooo:paragraph-rsid="001c1375" style:font-name-asian="Times New Roman" style:font-size-asian="12pt" style:language-asian="zh" style:country-asian="CN" style:font-name-complex="Times New Roman" style:font-size-complex="12pt" style:language-complex="ar" style:country-complex="SA"/>
    </style:style>
    <style:style style:name="P26" style:family="paragraph" style:parent-style-name="Standard">
      <style:paragraph-properties fo:text-align="center" style:justify-single-word="false"/>
      <style:text-properties fo:color="#26282f" style:font-name="Times New Roman" fo:font-size="14pt" fo:font-weight="bold" officeooo:paragraph-rsid="001c1375" style:font-size-asian="14pt" style:font-weight-asian="bold" style:font-size-complex="14pt" style:font-weight-complex="bold"/>
    </style:style>
    <style:style style:name="P27" style:family="paragraph" style:parent-style-name="Standard" style:list-style-name="WW8Num2">
      <style:paragraph-properties fo:margin-left="0cm" fo:margin-right="0cm" fo:text-align="justify" style:justify-single-word="false" fo:orphans="0" fo:widows="0" fo:hyphenation-ladder-count="no-limit" fo:text-indent="1.037cm" style:auto-text-indent="false">
        <style:tab-stops>
          <style:tab-stop style:position="0cm"/>
          <style:tab-stop style:position="1.588cm"/>
          <style:tab-stop style:position="2.725cm"/>
        </style:tab-stops>
      </style:paragraph-properties>
      <style:text-properties style:font-name="Times New Roman" fo:font-size="14pt" officeooo:paragraph-rsid="001c1375" style:font-size-asian="14pt" style:font-size-complex="14pt" fo:hyphenate="false" fo:hyphenation-remain-char-count="2" fo:hyphenation-push-char-count="2" loext:hyphenation-no-caps="false"/>
    </style:style>
    <style:style style:name="P28" style:family="paragraph" style:parent-style-name="Standard">
      <style:paragraph-properties fo:margin-left="0cm" fo:margin-right="0cm" fo:text-indent="1.249cm" style:auto-text-indent="false"/>
      <style:text-properties style:font-name="Times New Roman" fo:font-size="14pt" officeooo:paragraph-rsid="001c1375" style:font-size-asian="14pt" style:font-size-complex="14pt"/>
    </style:style>
    <style:style style:name="P29" style:family="paragraph" style:parent-style-name="Standard">
      <style:paragraph-properties fo:margin-left="0cm" fo:margin-right="0cm" fo:text-align="justify" style:justify-single-word="false" fo:text-indent="0.953cm" style:auto-text-indent="false"/>
      <style:text-properties style:font-name="Times New Roman" fo:font-size="14pt" officeooo:paragraph-rsid="001c1375" style:font-size-asian="14pt" style:font-size-complex="14pt"/>
    </style:style>
    <style:style style:name="P30" style:family="paragraph" style:parent-style-name="Standard">
      <style:paragraph-properties fo:margin-left="0cm" fo:margin-right="0cm" fo:text-align="justify" style:justify-single-word="false" fo:text-indent="0.953cm" style:auto-text-indent="false">
        <style:tab-stops>
          <style:tab-stop style:position="0cm"/>
        </style:tab-stops>
      </style:paragraph-properties>
      <style:text-properties style:font-name="Times New Roman" fo:font-size="14pt" officeooo:paragraph-rsid="001c1375" style:font-size-asian="14pt" style:font-size-complex="14pt"/>
    </style:style>
    <style:style style:name="P31" style:family="paragraph" style:parent-style-name="Standard">
      <style:paragraph-properties fo:margin-left="0cm" fo:margin-right="0cm" fo:text-align="justify" style:justify-single-word="false" fo:text-indent="0.953cm" style:auto-text-indent="false">
        <style:tab-stops>
          <style:tab-stop style:position="1.588cm"/>
        </style:tab-stops>
      </style:paragraph-properties>
      <style:text-properties style:font-name="Times New Roman" fo:font-size="14pt" officeooo:paragraph-rsid="001c1375" style:font-size-asian="14pt" style:font-size-complex="14pt"/>
    </style:style>
    <style:style style:name="P32" style:family="paragraph" style:parent-style-name="Standard">
      <style:paragraph-properties fo:margin-left="0cm" fo:margin-right="0cm" fo:line-height="90%" fo:text-indent="0.953cm" style:auto-text-indent="false"/>
      <style:text-properties style:font-name="Times New Roman" fo:font-size="14pt" officeooo:paragraph-rsid="001c1375" style:font-size-asian="14pt" style:font-size-complex="14pt"/>
    </style:style>
    <style:style style:name="P33" style:family="paragraph" style:parent-style-name="Standard">
      <style:paragraph-properties fo:margin-left="0cm" fo:margin-right="0cm" fo:text-indent="0.953cm" style:auto-text-indent="false"/>
      <style:text-properties style:font-name="Times New Roman" fo:font-size="14pt" officeooo:paragraph-rsid="001c1375" style:font-size-asian="14pt" style:font-size-complex="14pt"/>
    </style:style>
    <style:style style:name="P34" style:family="paragraph" style:parent-style-name="Standard">
      <style:paragraph-properties fo:margin-left="0cm" fo:margin-right="0cm" fo:text-align="justify" style:justify-single-word="false" fo:text-indent="0.953cm" style:auto-text-indent="false"/>
      <style:text-properties style:font-name="Times New Roman" fo:font-size="14pt" fo:letter-spacing="0.035cm" fo:font-weight="bold" officeooo:paragraph-rsid="001c1375" style:font-size-asian="14pt" style:font-weight-asian="bold" style:font-size-complex="14pt"/>
    </style:style>
    <style:style style:name="P35" style:family="paragraph" style:parent-style-name="Standard">
      <style:paragraph-properties fo:margin-left="0cm" fo:margin-right="0cm" fo:text-align="justify" style:justify-single-word="false" fo:text-indent="0.953cm" style:auto-text-indent="false">
        <style:tab-stops>
          <style:tab-stop style:position="0cm"/>
        </style:tab-stops>
      </style:paragraph-properties>
      <style:text-properties style:font-name="Times New Roman" officeooo:paragraph-rsid="001c1375"/>
    </style:style>
    <style:style style:name="P36" style:family="paragraph" style:parent-style-name="Standard">
      <style:paragraph-properties fo:margin-left="0cm" fo:margin-right="0cm" fo:text-align="justify" style:justify-single-word="false" fo:text-indent="0.953cm" style:auto-text-indent="false">
        <style:tab-stops>
          <style:tab-stop style:position="1.588cm"/>
        </style:tab-stops>
      </style:paragraph-properties>
      <style:text-properties style:font-name="Times New Roman" officeooo:paragraph-rsid="001c1375"/>
    </style:style>
    <style:style style:name="P37" style:family="paragraph" style:parent-style-name="Standard">
      <style:paragraph-properties fo:margin-left="0cm" fo:margin-right="0cm" fo:text-align="justify" style:justify-single-word="false" fo:text-indent="0.953cm" style:auto-text-indent="false"/>
      <style:text-properties style:font-name="Times New Roman" officeooo:paragraph-rsid="001c1375"/>
    </style:style>
    <style:style style:name="P38" style:family="paragraph" style:parent-style-name="Standard">
      <style:paragraph-properties fo:margin-left="0cm" fo:margin-right="0cm" fo:text-indent="0.953cm" style:auto-text-indent="false"/>
      <style:text-properties style:font-name="Times New Roman" officeooo:paragraph-rsid="001c1375"/>
    </style:style>
    <style:style style:name="P39" style:family="paragraph" style:parent-style-name="Standard">
      <style:paragraph-properties fo:margin-left="0cm" fo:margin-right="0cm" fo:text-align="justify" style:justify-single-word="false" fo:text-indent="0.953cm" style:auto-text-indent="false">
        <style:tab-stops>
          <style:tab-stop style:position="0cm"/>
        </style:tab-stops>
      </style:paragraph-properties>
      <style:text-properties fo:color="#000000" style:font-name="Times New Roman" fo:font-size="14pt" fo:language="ru" fo:country="RU" officeooo:paragraph-rsid="001c1375" style:font-name-asian="Times New Roman" style:font-size-asian="14pt" style:language-asian="zh" style:country-asian="CN" style:font-name-complex="Times New Roman" style:font-size-complex="14pt" style:language-complex="ar" style:country-complex="SA"/>
    </style:style>
    <style:style style:name="P40" style:family="paragraph" style:parent-style-name="Standard">
      <loext:graphic-properties draw:fill="none" draw:fill-color="#ffffff"/>
      <style:paragraph-properties fo:margin-left="0cm" fo:margin-right="-0.101cm" fo:text-align="justify" style:justify-single-word="false" fo:orphans="2" fo:widows="2" fo:hyphenation-ladder-count="no-limit" fo:text-indent="1cm" style:auto-text-indent="false" fo:background-color="transparent" style:writing-mode="lr-tb">
        <style:tab-stops>
          <style:tab-stop style:position="7.976cm"/>
          <style:tab-stop style:position="9.208cm"/>
        </style:tab-stops>
      </style:paragraph-properties>
      <style:text-properties style:font-name="Times New Roman" officeooo:paragraph-rsid="001c1375" fo:hyphenate="false" fo:hyphenation-remain-char-count="2" fo:hyphenation-push-char-count="2" loext:hyphenation-no-caps="false"/>
    </style:style>
    <style:style style:name="P41" style:family="paragraph" style:parent-style-name="Standard">
      <style:paragraph-properties fo:margin-left="0cm" fo:margin-right="-0.101cm" fo:text-indent="0cm" style:auto-text-indent="false"/>
      <style:text-properties style:font-name="Times New Roman" fo:font-size="8pt" officeooo:paragraph-rsid="001c1375" style:font-size-asian="8pt" style:font-size-complex="8pt"/>
    </style:style>
    <style:style style:name="P42" style:family="paragraph" style:parent-style-name="Standard">
      <style:paragraph-properties fo:margin-left="0cm" fo:margin-right="0.199cm" fo:text-indent="0cm" style:auto-text-indent="false"/>
      <style:text-properties style:font-name="Times New Roman" officeooo:paragraph-rsid="001c1375"/>
    </style:style>
    <style:style style:name="P43" style:family="paragraph" style:parent-style-name="Standard">
      <style:paragraph-properties fo:margin-left="0cm" fo:margin-right="-0.199cm" fo:text-indent="0cm" style:auto-text-indent="false"/>
      <style:text-properties style:font-name="Times New Roman" fo:font-size="8pt" officeooo:paragraph-rsid="001c1375" style:font-size-asian="8pt" style:font-size-complex="8pt"/>
    </style:style>
    <style:style style:name="P44" style:family="paragraph" style:parent-style-name="Standard">
      <style:paragraph-properties fo:margin-left="0cm" fo:margin-right="0cm" fo:text-indent="1cm" style:auto-text-indent="false"/>
      <style:text-properties style:font-name="Times New Roman" fo:font-size="14pt" officeooo:paragraph-rsid="001c1375" style:font-size-asian="14pt" style:font-size-complex="14pt"/>
    </style:style>
    <style:style style:name="P45" style:family="paragraph" style:parent-style-name="Standard">
      <style:paragraph-properties fo:margin-left="0cm" fo:margin-right="0cm" fo:text-align="justify" style:justify-single-word="false" fo:text-indent="1cm" style:auto-text-indent="false"/>
      <style:text-properties style:font-name="Times New Roman" fo:font-size="14pt" officeooo:paragraph-rsid="001c1375" style:font-size-asian="14pt" style:font-size-complex="14pt"/>
    </style:style>
    <style:style style:name="P46" style:family="paragraph" style:parent-style-name="Standard">
      <style:paragraph-properties fo:margin-left="0cm" fo:margin-right="0cm" fo:text-align="justify" style:justify-single-word="false" fo:text-indent="1cm" style:auto-text-indent="false"/>
      <style:text-properties style:font-name="Times New Roman" officeooo:paragraph-rsid="001c1375"/>
    </style:style>
    <style:style style:name="P47" style:family="paragraph" style:parent-style-name="Standard">
      <style:paragraph-properties fo:margin-left="0cm" fo:margin-right="0cm" fo:text-align="justify" style:justify-single-word="false" fo:text-indent="1cm" style:auto-text-indent="false"/>
      <style:text-properties fo:color="#000000" style:font-name="Times New Roman" fo:font-size="14pt" officeooo:paragraph-rsid="001c1375" style:font-size-asian="14pt" style:font-size-complex="14pt"/>
    </style:style>
    <style:style style:name="P48" style:family="paragraph" style:parent-style-name="Standard">
      <style:paragraph-properties fo:margin-left="0cm" fo:margin-right="0cm" fo:text-align="justify" style:justify-single-word="false" fo:text-indent="1cm" style:auto-text-indent="false"/>
      <style:text-properties fo:color="#000000" style:font-name="Times New Roman" fo:font-size="14pt" fo:language="ru" fo:country="RU" officeooo:paragraph-rsid="001c1375" style:font-name-asian="Times New Roman" style:font-size-asian="14pt" style:language-asian="zh" style:country-asian="CN" style:font-name-complex="Times New Roman" style:font-size-complex="14pt" style:language-complex="ar" style:country-complex="SA"/>
    </style:style>
    <style:style style:name="P49" style:family="paragraph" style:parent-style-name="Standard">
      <style:paragraph-properties fo:margin-left="0cm" fo:margin-right="-0.199cm" fo:line-height="95%" fo:text-align="justify" style:justify-single-word="false" fo:text-indent="1cm" style:auto-text-indent="false"/>
      <style:text-properties style:font-name="Times New Roman" officeooo:paragraph-rsid="001c1375"/>
    </style:style>
    <style:style style:name="P50" style:family="paragraph" style:parent-style-name="Standard">
      <style:paragraph-properties fo:margin-left="0cm" fo:margin-right="-0.199cm" fo:line-height="95%" fo:text-align="justify" style:justify-single-word="false" fo:text-indent="1cm" style:auto-text-indent="false"/>
      <style:text-properties style:font-name="Times New Roman" fo:font-size="14pt" officeooo:paragraph-rsid="001c1375" style:font-size-asian="14pt" style:font-size-complex="14pt"/>
    </style:style>
    <style:style style:name="P51" style:family="paragraph" style:parent-style-name="Standard">
      <style:paragraph-properties fo:margin-left="0cm" fo:margin-right="0cm" fo:text-align="center" style:justify-single-word="false" fo:text-indent="1.231cm" style:auto-text-indent="false"/>
      <style:text-properties fo:color="#26282f" style:font-name="Times New Roman" fo:font-size="14pt" fo:font-weight="bold" officeooo:paragraph-rsid="001c1375" style:font-size-asian="14pt" style:font-weight-asian="bold" style:font-size-complex="14pt" style:font-weight-complex="bold"/>
    </style:style>
    <style:style style:name="P52" style:family="paragraph" style:parent-style-name="Standard">
      <style:paragraph-properties fo:margin-left="0cm" fo:margin-right="0.161cm" fo:text-align="center" style:justify-single-word="false" fo:text-indent="0cm" style:auto-text-indent="false"/>
      <style:text-properties style:font-name="Times New Roman" fo:font-size="14pt" officeooo:paragraph-rsid="001c1375" style:font-size-asian="14pt" style:font-size-complex="14pt"/>
    </style:style>
    <style:style style:name="P53" style:family="paragraph" style:parent-style-name="Standard">
      <style:paragraph-properties fo:margin-left="13.653cm" fo:margin-right="0cm" fo:text-align="justify" style:justify-single-word="false" fo:text-indent="0cm" style:auto-text-indent="false"/>
      <style:text-properties style:font-name="Times New Roman" fo:font-size="14pt" officeooo:paragraph-rsid="001c1375" style:font-size-asian="14pt" style:font-size-complex="14pt"/>
    </style:style>
    <style:style style:name="T1" style:family="text">
      <style:text-properties fo:font-size="14pt" style:font-size-asian="14pt" style:font-size-complex="14pt"/>
    </style:style>
    <style:style style:name="T2" style:family="text">
      <style:text-properties fo:font-size="14pt" style:font-size-asian="14pt" style:font-name-complex="Times New Roman" style:font-size-complex="14pt"/>
    </style:style>
    <style:style style:name="T3" style:family="text">
      <style:text-properties fo:font-size="14pt" fo:font-weight="bold" style:font-size-asian="14pt" style:font-weight-asian="bold" style:font-size-complex="14pt"/>
    </style:style>
    <style:style style:name="T4" style:family="text">
      <style:text-properties fo:font-size="14pt" fo:language="en" fo:country="US" style:font-size-asian="14pt" style:font-size-complex="14pt"/>
    </style:style>
    <style:style style:name="T5" style:family="text">
      <style:text-properties fo:font-size="14pt" fo:font-weight="normal" style:font-size-asian="14pt" style:font-weight-asian="normal" style:font-name-complex="Times New Roman" style:font-size-complex="14pt" style:font-weight-complex="normal"/>
    </style:style>
    <style:style style:name="T6" style:family="text">
      <style:text-properties fo:font-size="14pt" fo:language="ru" fo:country="RU" style:font-size-asian="14pt" style:font-name-complex="Times New Roman" style:font-size-complex="14pt"/>
    </style:style>
    <style:style style:name="T7" style:family="text">
      <style:text-properties fo:font-size="14pt" style:font-name-asian="Times New Roman" style:font-size-asian="14pt" style:font-name-complex="Times New Roman" style:font-size-complex="14pt"/>
    </style:style>
    <style:style style:name="T8" style:family="text">
      <style:text-properties fo:font-variant="small-caps" fo:color="#000000" fo:font-size="14pt" fo:font-weight="bold" style:letter-kerning="true" style:font-size-asian="14pt" style:language-asian="zh" style:country-asian="CN" style:font-weight-asian="bold" style:font-size-complex="14pt" style:language-complex="hi" style:country-complex="IN"/>
    </style:style>
    <style:style style:name="T9" style:family="text">
      <style:text-properties fo:color="#000000" fo:font-size="14pt" fo:language="ru" fo:country="RU" style:font-name-asian="Times New Roman" style:font-size-asian="14pt" style:language-asian="zh" style:country-asian="CN" style:font-name-complex="Times New Roman" style:font-size-complex="14pt" style:language-complex="ar" style:country-complex="SA"/>
    </style:style>
    <style:style style:name="T10" style:family="text">
      <style:text-properties fo:color="#000000" fo:font-size="14pt" fo:language="ru" fo:country="RU" fo:font-weight="bold" style:font-name-asian="Times New Roman" style:font-size-asian="14pt" style:language-asian="zh" style:country-asian="CN" style:font-weight-asian="bold" style:font-name-complex="Times New Roman" style:font-size-complex="14pt" style:language-complex="ar" style:country-complex="SA"/>
    </style:style>
    <style:style style:name="T11" style:family="text">
      <style:text-properties fo:color="#000000" fo:font-size="14pt" style:font-size-asian="14pt" style:font-size-complex="14pt"/>
    </style:style>
    <style:style style:name="T12" style:family="text">
      <style:text-properties fo:color="#000000" fo:font-size="14pt" fo:font-weight="bold" style:font-size-asian="14pt" style:font-weight-asian="bold" style:font-size-complex="14pt"/>
    </style:style>
    <style:style style:name="T13" style:family="text">
      <style:text-properties fo:color="#000000" fo:font-size="14pt" style:text-underline-style="none" style:font-size-asian="14pt" style:font-size-complex="14pt"/>
    </style:style>
    <style:style style:name="T14" style:family="text">
      <style:text-properties fo:color="#000000" fo:font-size="8pt" style:font-size-asian="8pt" style:font-size-complex="8pt"/>
    </style:style>
    <style:style style:name="T15" style:family="text">
      <style:text-properties fo:color="#000000" fo:font-size="8pt" fo:language="ru" fo:country="RU" style:font-name-asian="Times New Roman" style:font-size-asian="8pt" style:language-asian="zh" style:country-asian="CN" style:font-name-complex="Times New Roman" style:font-size-complex="8pt" style:language-complex="ar" style:country-complex="SA"/>
    </style:style>
    <style:style style:name="T16" style:family="text">
      <style:text-properties fo:color="#000000" style:font-name="Times New Roman" fo:font-size="14pt" style:text-underline-style="none" style:font-size-asian="14pt" style:font-size-complex="14pt"/>
    </style:style>
    <style:style style:name="T17" style:family="text">
      <style:text-properties fo:font-size="9pt" style:font-size-asian="9pt" style:font-size-complex="9pt"/>
    </style:style>
    <style:style style:name="T18" style:family="text">
      <style:text-properties fo:font-size="9pt" style:font-size-asian="9pt" style:font-size-complex="9pt" style:font-weight-complex="bold"/>
    </style:style>
    <style:style style:name="T19" style:family="text">
      <style:text-properties style:use-window-font-color="true" fo:font-size="14pt" fo:language="ru" fo:country="RU" style:font-name-asian="Times New Roman" style:font-size-asian="14pt" style:language-asian="zh" style:country-asian="CN" style:font-name-complex="Times New Roman" style:font-size-complex="14pt" style:language-complex="ar" style:country-complex="SA"/>
    </style:style>
    <style:style style:name="T20" style:family="text">
      <style:text-properties style:use-window-font-color="true" fo:font-size="14pt" fo:language="ru" fo:country="RU" fo:font-weight="bold" style:font-name-asian="Times New Roman" style:font-size-asian="14pt" style:language-asian="zh" style:country-asian="CN" style:font-weight-asian="bold" style:font-name-complex="Times New Roman" style:font-size-complex="14pt" style:language-complex="ar" style:country-complex="SA"/>
    </style:style>
    <style:style style:name="T21" style:family="text">
      <style:text-properties style:use-window-font-color="true" style:font-name="Times New Roman" fo:font-size="14pt" fo:language="ru" fo:country="RU" style:font-name-asian="Times New Roman" style:font-size-asian="14pt" style:language-asian="zh" style:country-asian="CN" style:font-name-complex="Times New Roman" style:font-size-complex="14pt" style:language-complex="ar" style:country-complex="SA"/>
    </style:style>
    <style:style style:name="T22" style:family="text">
      <style:text-properties fo:color="#141414" fo:font-size="14pt" fo:background-color="#fefefe" loext:char-shading-value="0" style:font-size-asian="14pt" style:font-size-complex="14pt"/>
    </style:style>
    <style:style style:name="T23" style:family="text">
      <style:text-properties style:font-name="Times New Roman" fo:font-size="14pt" fo:font-weight="normal" style:font-size-asian="14pt" style:font-weight-asian="normal" style:font-name-complex="Times New Roman" style:font-size-complex="14pt" style:font-weight-complex="normal"/>
    </style:style>
    <style:style style:name="T24" style:family="text">
      <style:text-properties style:font-name="Times New Roman" fo:font-size="14pt" style:font-size-asian="14pt" style:font-name-complex="Times New Roman" style:font-size-complex="14pt"/>
    </style:style>
    <style:style style:name="T25" style:family="text">
      <style:text-properties style:font-name="Times New Roman" fo:font-size="14pt" fo:language="ru" fo:country="RU" style:font-size-asian="14pt" style:font-name-complex="Times New Roman" style:font-size-complex="14pt"/>
    </style:style>
    <style:style style:name="T26" style:family="text">
      <style:text-properties style:font-name="Times New Roman" fo:font-size="14pt" style:font-name-asian="Times New Roman" style:font-size-asian="14pt" style:font-name-complex="Times New Roman" style:font-size-complex="14pt"/>
    </style:style>
    <style:style style:name="T27" style:family="text">
      <style:text-properties style:font-name="Times New Roman" fo:font-size="14pt" style:font-size-asian="14pt" style:font-size-complex="14pt"/>
    </style:style>
    <style:style style:name="T28" style:family="text">
      <style:text-properties style:font-name="Times New Roman" fo:font-size="14pt" style:font-size-asian="14pt" style:font-name-complex="Times New Roman" style:font-size-complex="14pt"/>
    </style:style>
    <style:style style:name="T29" style:family="text">
      <style:text-properties style:font-name="Times New Roman" fo:font-size="14pt" fo:font-weight="normal" style:font-size-asian="14pt" style:font-weight-asian="normal" style:font-name-complex="Times New Roman" style:font-size-complex="14pt" style:font-weight-complex="normal"/>
    </style:style>
    <style:style style:name="T30" style:family="text">
      <style:text-properties style:font-name="Times New Roman" fo:font-size="14pt" style:font-name-asian="Times New Roman" style:font-size-asian="14pt" style:font-name-complex="Times New Roman"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ИЗВЕЩЕНИЕ О ПРОВЕДЕНИИ АУКЦИОНА № </text:span><text:span text:style-name="T8">4</text:span><text:span text:style-name="T1">/</text:span><text:span text:style-name="T8">2020</text:span></text:p>
      <text:p text:style-name="P14"/>
      <text:p text:style-name="P29">Организатор аукциона: администрация городского поселения Рузаевка Рузаевского муниципального района Республики Мордовия.</text:p>
      <text:p text:style-name="P40"><text:span text:style-name="T1">В соответствии с постановлением администрации городского поселения Рузаевка от </text:span><text:span text:style-name="T9">08</text:span><text:span text:style-name="T11">.06.2020 <text:s/>г. №</text:span><text:span text:style-name="T9">345</text:span><text:span text:style-name="T1"> «О проведении аукциона по продаже земельных участков и на право заключения договоров аренды земельных участков и утверждении извещения о проведении аукциона №4/2020» в здании администрации городского поселения Рузаевка по адресу: РМ. г. Рузаевка, улица Ленина, 79 (кабинет заместителя Главы администрации – начальника отдела архитектуры и градостроительства администрации городского поселения Рузаевка) в </text:span><text:span text:style-name="T3">10.00 час. </text:span><text:span text:style-name="T10">21</text:span><text:span text:style-name="T12">.07.2020 г.</text:span><text:span text:style-name="T3"> состоится аукцион</text:span><text:span text:style-name="T1"> открытый по составу участников и по форме подачи заявок </text:span><text:span text:style-name="T11">по продаже права на заключение договоров аренды земельных участков по лотам №№</text:span><text:span text:style-name="T9">1-4</text:span><text:span text:style-name="T11">.</text:span></text:p>
      <text:p text:style-name="P32"/>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office:value-type="string">
            <text:p text:style-name="P41"><text:s/></text:p>
          </table:table-cell>
          <table:table-cell table:style-name="Таблица2.B1" office:value-type="string">
            <text:p text:style-name="P17">Характеристика земельных участков (площадь, адрес, кадастровый номер, разрешенное использование и целевое назначение земельных участков)</text:p>
          </table:table-cell>
          <table:table-cell table:style-name="Таблица2.B1" office:value-type="string">
            <text:p text:style-name="P42"><text:span text:style-name="T14">Начальная арендная плата <text:s/>земельн</text:span><text:span text:style-name="T15">ых</text:span><text:span text:style-name="T14"> участк</text:span><text:span text:style-name="T15">ов</text:span><text:span text:style-name="T14"> по лотам №№1-4 руб./год </text:span></text:p>
          </table:table-cell>
          <table:table-cell table:style-name="Таблица2.B1" office:value-type="string">
            <text:p text:style-name="P17">Сумма задатка, руб.</text:p>
            <text:p text:style-name="P17"/>
            <text:p text:style-name="P17"/>
          </table:table-cell>
          <table:table-cell table:style-name="Таблица2.E1" office:value-type="string">
            <text:p text:style-name="P43">«Шаг аукциона», <text:s/>руб.</text:p>
          </table:table-cell>
        </table:table-row>
        <table:table-row table:style-name="Таблица2.2">
          <table:table-cell table:style-name="Таблица2.A1" office:value-type="string">
            <text:p text:style-name="P18">1</text:p>
          </table:table-cell>
          <table:table-cell table:style-name="Таблица2.A1" office:value-type="string">
            <text:p text:style-name="P19"><text:span text:style-name="T18">площадью 900,0 кв.м с кадастровым номером 13:25:0102018:2601 по адресу: </text:span><text:span text:style-name="T17">Республика Мордовия, Рузаевский муниципальный район, городское поселение Рузаевка, г. Рузаевка, улица Академика Филатова, 29А.</text:span><text:span text:style-name="T18"> Вид разрешенного использования: для индивидуального жилищного строительства. Категория земель: земли населенных пунктов</text:span></text:p>
          </table:table-cell>
          <table:table-cell table:style-name="Таблица2.B1" office:value-type="string">
            <text:p text:style-name="P20">17200,0</text:p>
          </table:table-cell>
          <table:table-cell table:style-name="Таблица2.B1" office:value-type="string">
            <text:p text:style-name="P20">15480,0</text:p>
          </table:table-cell>
          <table:table-cell table:style-name="Таблица2.E1" office:value-type="string">
            <text:p text:style-name="P20">516,0</text:p>
          </table:table-cell>
        </table:table-row>
        <table:table-row table:style-name="Таблица2.2">
          <table:table-cell table:style-name="Таблица2.A3" office:value-type="string">
            <text:p text:style-name="P25">2</text:p>
          </table:table-cell>
          <table:table-cell table:style-name="Таблица2.A3" office:value-type="string">
            <text:p text:style-name="P19"><text:span text:style-name="T18">площадью 1822,0 кв.м с кадастровым номером 13:25:0106081:547 по адресу: </text:span><text:span text:style-name="T17">Республика Мордовия, Рузаевский муниципальный район, городское поселение Рузаевка, г. Рузаевка, улица Ленина, 82.</text:span><text:span text:style-name="T18"> Вид разрешенного использования: отдельно стоящие усадебные жилые дома с участками, с возможностью содержания и разведения домашнего скота и птицы. Категория земель: земли населенных пунктов</text:span></text:p>
          </table:table-cell>
          <table:table-cell table:style-name="Таблица2.C3" office:value-type="string">
            <text:p text:style-name="P20">28900,0</text:p>
          </table:table-cell>
          <table:table-cell table:style-name="Таблица2.C3" office:value-type="string">
            <text:p text:style-name="P20">26010,0</text:p>
          </table:table-cell>
          <table:table-cell table:style-name="Таблица2.E3" office:value-type="string">
            <text:p text:style-name="P20">867,0</text:p>
          </table:table-cell>
        </table:table-row>
        <table:table-row table:style-name="Таблица2.2">
          <table:table-cell table:style-name="Таблица2.A3" office:value-type="string">
            <text:p text:style-name="P25">3</text:p>
          </table:table-cell>
          <table:table-cell table:style-name="Таблица2.A3" office:value-type="string">
            <text:p text:style-name="P19"><text:span text:style-name="T18">площадью 3490,0 кв.м с кадастровым номером 13:25:0103017:2069 по адресу: </text:span><text:span text:style-name="T17">Республика Мордовия, г. Рузаевка.</text:span><text:span text:style-name="T18"> Вид разрешенного использования: среднеэтажная жилая застройка. Категория земель: земли населенных пунктов</text:span></text:p>
          </table:table-cell>
          <table:table-cell table:style-name="Таблица2.C3" office:value-type="string">
            <text:p text:style-name="P20">329700,0</text:p>
          </table:table-cell>
          <table:table-cell table:style-name="Таблица2.C3" office:value-type="string">
            <text:p text:style-name="P20">296730,0</text:p>
          </table:table-cell>
          <table:table-cell table:style-name="Таблица2.E3" office:value-type="string">
            <text:p text:style-name="P20">9891,0</text:p>
          </table:table-cell>
        </table:table-row>
        <table:table-row table:style-name="Таблица2.2">
          <table:table-cell table:style-name="Таблица2.A3" office:value-type="string">
            <text:p text:style-name="P25">4</text:p>
          </table:table-cell>
          <table:table-cell table:style-name="Таблица2.A3" office:value-type="string">
            <text:p text:style-name="P19"><text:span text:style-name="T18">площадью 3122,0 кв.м с кадастровым номером 13:25:0103017:2065 по адресу: </text:span><text:span text:style-name="T17">Республика Мордовия, Рузаевский муниципальный район, городское поселение Рузаевка, г. Рузаевка.</text:span><text:span text:style-name="T18"> Вид разрешенного использования: среднеэтажная жилая застройка. Категория земель: земли населенных пунктов</text:span></text:p>
          </table:table-cell>
          <table:table-cell table:style-name="Таблица2.C3" office:value-type="string">
            <text:p text:style-name="P20">294900,0</text:p>
          </table:table-cell>
          <table:table-cell table:style-name="Таблица2.C3" office:value-type="string">
            <text:p text:style-name="P20">265410,0</text:p>
          </table:table-cell>
          <table:table-cell table:style-name="Таблица2.E3" office:value-type="string">
            <text:p text:style-name="P20">8847,0</text:p>
          </table:table-cell>
        </table:table-row>
      </table:table>
      <text:p text:style-name="P44"/>
      <text:p text:style-name="P46"><text:span text:style-name="T1">Срок аренды — </text:span><text:span text:style-name="T19">3 года</text:span><text:span text:style-name="T1">.</text:span></text:p>
      <text:p text:style-name="P45">Границы земельных участков установлены в соответствии с действующим законодательством Российской Федерации согласно выпискам из единого государственного реестра недвижимости об основных характеристиках и зарегистрированных правах на объект недвижимости. Обременений (ограничений) в использовании земельных участков нет. Освобождение земельных участков от строительного и иного мусора производится победителями аукциона за счет собственных средств.</text:p>
      <text:p text:style-name="P46"><text:span text:style-name="T11">Устройство сетей инженерно-технического обеспечения и благоустройство производится за счет средств </text:span><text:span text:style-name="T9">арендаторов</text:span><text:span text:style-name="T11">, в случае </text:span><text:span text:style-name="T9">заключения договоров аренды</text:span><text:span text:style-name="T11"> земельн</text:span><text:span text:style-name="T9">ых</text:span><text:span text:style-name="T11"> участк</text:span><text:span text:style-name="T9">ов</text:span><text:span text:style-name="T11"> по лотам №№1-</text:span><text:span text:style-name="T9">4</text:span><text:span text:style-name="T11">.</text:span></text:p>
      <text:p text:style-name="P45"><text:soft-page-break/>Технические условия подключения (технологического присоединения) объектов капитального строительства к сетям инженерно-технического обеспечения имеются.</text:p>
      <text:list xml:id="list2979865517" text:style-name="WW8Num2">
        <text:list-item>
          <text:p text:style-name="P27">Предельные параметры земельных участков и разрешенного строительства в соответствии с Правилами землепользования и застройки городского поселения Рузаевка Рузаевского муниципального района Республики Мордовия», утвержденными решением Совета депутатов городского поселения Рузаевка от 31.10.2012г. №12/79 (с изменениями и дополнениями от 26.10.2018 г.)».</text:p>
        </text:list-item>
      </text:list>
      <text:p text:style-name="P47">2. Электроснабжение - технические условия на электроснабжение объекта предоставляются организацией, владеющей и (или) <text:s/>эксплуатирующей электрические сети в данном районе (Постановление правительства Российской Федерации от 13.02.2006г.№83 «Об утверждении Правил определения и предоставления технических условий подключения объекта капитального строительства к сетям инженерно-технического обеспечения и Правил подключения объекта капитального строительства к сетям инженерно-технического обеспечения»).</text:p>
      <text:p text:style-name="P45">Лот №1: Республика Мордовия, Рузаевский муниципальный район, городское поселение Рузаевка, г.Рузаевка, улица Академика Филатова, 29А (кадастровый номер 13:25:0102018:2601) будет являться ПС 110/10кВ ЛАЛ, ЗРУ-10кВ, 2 СШ-10кВ, ячейка №35, ВЛ-10кВ Ф-35, ТП 10/0,4кВ №335/400кВА, РУ-0,4кВ, вновь смонтированная ЛЭП-0,4кВ, опора;</text:p>
      <text:p text:style-name="P46"><text:span text:style-name="T1">Лот №</text:span><text:span text:style-name="T19">2</text:span><text:span text:style-name="T1">: Республика Мордовия, Рузаевский муниципальный район, городское поселение Рузаевка, г.Рузаевка, улица Ленина, 82 (кадастровый номер 13:25:0106081:547) будет являться ПС 110/10кВ ЛАЛ, ЗРУ-10кВ, 3 СШ-10кВ, ячейка №8, ВЛ-10кВ Ф-8, ТП-10/0,4кВ №311/250кВА, РУ-0,4кВ, вновь смонтированная ЛЭП-0,4кВ, опора;</text:span></text:p>
      <text:p text:style-name="P46"><text:span text:style-name="T1">Лот №</text:span><text:span text:style-name="T19">3</text:span><text:span text:style-name="T1">: Республика Мордовия, г.Рузаевка (кадастровый номер 13:25:0103017:2069) будет являться ПС 110/10кВ ЛАЛ, ЗРУ-10кВ, 2 СШ-10кВ, ячейка №35, ВЛ-10кВ, Ф-35, ТП-10/0,4кВ №233/2х400кВА, РУ-0,4кВ, вновь смонтированная ЛЭП-0,4, опора;</text:span></text:p>
      <text:p text:style-name="P46"><text:span text:style-name="T1">Лот №</text:span><text:span text:style-name="T19">4</text:span><text:span text:style-name="T1">: Республика Мордовия, г.Рузаевка (кадастровый номер 13:25:0103017:2065) будет являться Пс 110/10кВ ЛАЛ, ЗРУ-10кВ, 2 СШ-10кВ, ячейка №35, ВЛ-10кВ Ф-35, ТП-10/0,4кВ №233/2х400кВА, РУ-0,4кВ, вновь смонтированная ЛЭП-0,4кВ, опора.</text:span></text:p>
      <text:p text:style-name="P45">3. Газоснабжение - техническая возможность подачи природного газа для газоснабжения домов индивидуальной жилой застройки имеется. </text:p>
      <text:p text:style-name="P35"><text:span text:style-name="T11">Лот №1 </text:span><text:span text:style-name="T9">РМ, Рузаевский муниципальный район, городское поселение Рузаевка, г.Рузаевка, ул.Академика Филатова, 29А (900,0 кв.м.) кадастровый номер земельного участка 13:25:0102018:2601 (вид разрешенного использования: для индивидуального жилищного строительства) в подземный газопровод низкого давления (Р=0,003МПа) ПЭ диаметром 110мм, проложенный по ул.Академика Филатова, г.Рузаевка (при условии получения согласия основного абонента, не оказывающего услуги по транспортировке газа, владеющего на праве собственности или на ином законном основании </text:span><text:soft-page-break/><text:span text:style-name="T9">объектом сети газораспределения и (или) газопотребеления Администрации городского поселения Рузаевка);</text:span></text:p>
      <text:p text:style-name="P39">Лот №2: РМ, Рузаевсский муниципальный район, городское поселение Рузаевка, г.Рузаевка, улица Ленина, 82 (1822,0 кв.м.), кадастровый номер земельного участка 13:25:0106081:547 (вид разрешенного использования: отдельно стоящие усадебные жилые дома с участками, с возможностью содержания и разведения домашнего скота и птицы), в надземный газопровод низкого давления (Р=0,003МПа) сталь диаметром 40мм, проложенный к жилым домам №80,82 по улице Ленина, г.Рузаевка;</text:p>
      <text:p text:style-name="P39">Лот №3: РМ, г.Рузавка (3490,0 кв.м.) кадастровый номер земельного участка 13:25:0103017:2069 (вид разрешенного использования: среднеэтажная жилая застройка), в подземный газопровод низкого давления (Р=0,003МПа) ПЭ диаметром 110мм, проложенный к многоквартирному жилому дому №23 по ул.Юрасова (75-кв.) в г.Рузаевка;</text:p>
      <text:p text:style-name="P35"><text:span text:style-name="T9">Лот №4: РМ, Рузаевский муниципальный район, городское поселение Рузаевка, г.Рузаевка (3122,0 кв.м.) кадастровый номер земельного участка 13:25:0103017:2065 (вид разрешенного использования: среднеэтажная жилая застройка), в подземный газопровод низкого давления (Р=0,003МПа) ПЭ диаметром 110мм, проложенный к многоквартирному жилому дому №23 по ул.Юрасова (75-кв.) в г.Рузаевка</text:span><text:span text:style-name="T11">.</text:span></text:p>
      <text:p text:style-name="P30">В соответствии с требованиями Правил подключения (технического присоединения) объектов капитального строительства к сетям газораспределения, утвержденных постановлением Правительства РФ от 30.12.2013г.№1314, выдача технических условий будет осуществляться непосредственно заявителю при предоставлении им в адрес ОАО «Газпром газораспределение Саранск» запроса в соответствии с пунктом 7.8 вышеуказанных Правил и в соответствии с разработанной и утвержденной в установленном порядке схемой газоснабжения и строительства распределительного газопровода.</text:p>
      <text:p text:style-name="P45">4. Для получения технических условий на подключение (технологическое присоединение) объекта капитального строительства к централизованным системам холодного водоснабжения согласно Федерального закона от 7 декабря 2011 г. №416-ФЗ «О водоснабжении и водоотведении» необходимо подать в ООО «Водоканал» заявление на подключение с приложением комплекта документов, указанных в Правилах холодного водоснабжения и водоотведения, утвержденных постановлением Правительства РФ от 29 июля 2013 г. №644. Тариф на подключение к коммуникациям утвержден на 2018 год Министерством энергетики и тарифной политики РМ (Приказ от 12 декабря 2017 г. №143).</text:p>
      <text:p text:style-name="P45">Точкой подключения к сетям водоснабжения объектов, при условии соблюдения охранной зоны коммуникаций, будут являться:</text:p>
      <text:p text:style-name="P46"><text:span text:style-name="T11">Лот №1 РМ, г.Рузаевка, ул.</text:span><text:span text:style-name="T9">Академика Филатова, 29А, кадастровый номер 13:25:0102018:2601 (для индивидуального жилищного строительства)</text:span><text:span text:style-name="T11"> – </text:span><text:span text:style-name="T9">водопроводная сеть по ул.Академика Филатова, диаметром 150 мм;</text:span></text:p>
      <text:p text:style-name="P48"><text:soft-page-break/>Лот №2 РМ, г.Рузаевка, ул.Ленина, 82, кадастровый номер 13:25:0106081:547 (для отдельно стоящего усадебного жилого дома с участками, с возможностью содержания и разведения домашнего скота и птицы) — водопроводная сеть по ул.Ленина, диаметром 150 мм;</text:p>
      <text:p text:style-name="P48">Лот №3 РМ, г.Рузаевка кадастровый номер 13:25:0103017:2069 (для размещения среднеэтажной жилой застройки) — водопроводная сеть по ул.Юрасова, диаметром 300 мм;</text:p>
      <text:p text:style-name="P46"><text:span text:style-name="T9">Лот №4 РМ, г.Рузаевка кадастровый номер 13:25:0103017:2065 (для среднеэтажной жилой застройки) — водопроводная сеть по ул.Юрасова, диаметром 300 мм</text:span><text:span text:style-name="T11">.</text:span></text:p>
      <text:p text:style-name="P31">5. Для получения технических условий на подключение (технологическое присоединение) объекта капитального строительства к централизованным системам водоотведения согласно Федерального закона РФ от 7 декабря 2011 г. №416-ФЗ «О водоснабжении и водоотведении» необходимо подать в ООО «Рузканал» заявление на подключение с приложением комплекта документов, указанных в Правилах холодного водоснабжения и водоотведения, утвержденных постановлением Правительства РФ от 29 июля 2013 г. №644. Тариф на подключение к коммуникациям утвержден на 2018 год Министерством энергетики и тарифной политики РМ (приказ от 12 декабря 2017 г. №143).</text:p>
      <text:p text:style-name="P45">Точкой подключения к сетям водоотведения объектов, при условии соблюдения охранной зоны коммуникаций, будут являться:</text:p>
      <text:p text:style-name="P46"><text:span text:style-name="T11">Лот №1 РМ, г.Рузаевка, ул.</text:span><text:span text:style-name="T9">Академика Филатова, кадастровый номер 13:25:0102018:2601 (для индивидуального жилищного строительства)</text:span><text:span text:style-name="T11"> – </text:span><text:span text:style-name="T9">канализационная сеть по ул.Академика Филатова, диаметром 200 мм (при условии соблюдения уклона);</text:span></text:p>
      <text:p text:style-name="P46"><text:span text:style-name="T11">Лот №2 РМ, г.Рузавка, ул.Ленина, 82, кадастровый номер 13:25:0106081:547 (</text:span><text:span text:style-name="T9">для отдельно стоящего усадебного жилого дома с участками, с возможностью содержания и разведения домашнего скота и птицы) — канализационная сеть отсутствует;</text:span></text:p>
      <text:p text:style-name="P48">Лот №3 РМ, г.Рузаевка, кадастровый номер 13:25:0103017:2069 (для размещения среднеэтажной застройки) — канализационная сеть по ул.Юрасова, диаметром 500 мм;</text:p>
      <text:p text:style-name="P48">Лот №4 РМ, г.Рузаевка, кадастровый номер 13:25:0103017:2065 (для размещения среднеэтажной застройки) — канализационная сеть по ул.Юрасова, диаметром 500 мм.</text:p>
      <text:p text:style-name="P31">Информация о сроках действия технических условий, сроках подключения объектов капитального строительства к сетям инженерно-технического обеспечения, о плате за подключение к сетям инженерно-технического обеспечения будет предоставляться при повторном обращении в ООО «Рузаевское водопроводное предприятие», ООО «Рузаевское канализационное предприятие», АО «Газпром газораспределение Саранск» в г. Рузаевка, АО «Мордовская электросетевая компания» после приобретения права собственности и аренды земельных участков.</text:p>
      <text:p text:style-name="P36"><text:soft-page-break/><text:span text:style-name="T3">Заявки принимаются в рабочие дни с </text:span><text:span text:style-name="T20">12</text:span><text:span text:style-name="T3">.06.2020 г. по </text:span><text:span text:style-name="T20">13</text:span><text:span text:style-name="T3">.07.2020 г. с понедельника до пятницы, с 08.00 час. до 16.30 час., обед с 12.00 час. до 13.00 час. по местному времени (без переноса выходных и праздничных дней).</text:span></text:p>
      <text:p text:style-name="P31">Адрес места приема заявок: РМ, г. Рузаевка, улица Ленина, 79, каб.№5 (1этаж).</text:p>
      <text:p text:style-name="P31">Контактный телефон:8 (83451) 4-06-57.</text:p>
      <text:p text:style-name="P29">Форма заявки утверждена протоколом Комиссии по организации и проведению аукционов по продаже земельных участков или на право заключения договоров аренды земельных участков (приложение №1).</text:p>
      <text:p text:style-name="P37"><text:span text:style-name="T3">Порядок приема заявок</text:span><text:span text:style-name="T1">: заявки принимаются Комиссией по организации и проведению аукционов по продаже земельных участков или на право заключения договоров аренды земельных участков с приложением документов (приложение №2) и описи указанных документов. </text:span></text:p>
      <text:p text:style-name="P34">Сведения о банковских реквизитах счета для перечисления задатка: ИНН 1324132908, КПП 132401001, ОКТМО 89643101, БИК 048952001, лицевой счет 05093006970, расчетный счет 40302810922023007015 в УФК по Республике Мордовия (Администрация городского поселения Рузаевка Рузаевского муниципального района Республики Мордовия), банк плательщика Отделение – НБ по РМ Волго-Вятского главного управления Центрального банка Российской Федерации.</text:p>
      <text:p text:style-name="P29">Реквизиты для перечисления сумм выкупа земельных участков и продажи права на заключение договора аренды земельных участков предоставляются победителям и единственным <text:s/>участникам по завершении аукциона.</text:p>
      <text:p text:style-name="P49"><text:span text:style-name="T3">Порядок внесения и возврата задатка</text:span><text:span text:style-name="T1">: претендент вносит указанную в извещении о проведении аукциона величину задатка с </text:span><text:span text:style-name="T3">пометкой о назначении платежа</text:span><text:span text:style-name="T1">. Претендент должен обеспечить поступление задатка на счет администрации городского поселения Рузаевка </text:span><text:span text:style-name="T22">не позднее указанной в извещении даты и времени окончания приема заявок на участие в аукционе</text:span><text:span text:style-name="T1">. Возврат внесенного задатка осуществляется по заявлению претендента. Оплата считается произведенной после поступления денежных средств на указанный счет.</text:span></text:p>
      <text:p text:style-name="P50">Организатор аукциона обязан вернуть заявителю, не допущенному к участию в аукционе, внесенный им задаток в течение 3-х рабочих дней со дня оформления приема заявок на участие в аукционе (о признании претендентов участниками аукциона).</text:p>
      <text:p text:style-name="P50">В течение 3-х рабочих дней со дня подписания протокола о результатах аукциона организатор аукциона обязан возвратить задатки лицам, участвовавшим в аукционе, но не победившим в нем.</text:p>
      <text:p text:style-name="P37"><text:span text:style-name="T1">Время и место определения участников аукциона - 10.00 час. </text:span><text:span text:style-name="T19">15.07</text:span><text:span text:style-name="T1">.2020 г.</text:span></text:p>
      <text:p text:style-name="P38"><text:span text:style-name="T3">Порядок определения участников аукциона</text:span><text:span text:style-name="T1">: в день определения участников аукциона рассматриваются заявки, представленные документы и устанавливается факт внесения задатков.</text:span></text:p>
      <text:p text:style-name="P38"><text:span text:style-name="T3">Порядок проведения аукциона</text:span><text:span text:style-name="T1">: аукционы проводятся в указанном в извещении о проведении аукционов месте, в соответствующие день и час.</text:span></text:p>
      <text:p text:style-name="P33"><text:soft-page-break/>Участники аукциона регистрируются в журнале регистрации участников. Участникам аукциона выдаются пронумерованные билеты, которые они поднимают после оглашения аукционистом начальной цены или начального размера годовой арендной платы и каждой очередной цены или размера годовой арендной платы в случае, если готовы купить земельный участок или заключить договор аренды в соответствии с этой ценой или размером годовой арендной платы.</text:p>
      <text:p text:style-name="P33">Аукционы ведет аукционист. Аукционы начинаются с оглашения аукционистом наименования, основных характеристик и начальной цены земельного участка или начального размера годовой арендной платы, "шага аукциона" и порядка проведения аукциона.</text:p>
      <text:p text:style-name="P33">Каждую последующую цену или размер годовой арендной платы аукционист назначает путем увеличения текущей цены или размера годовой арендной платы на "шаг аукциона". После объявления очередной цены или размера годовой арендной платы аукционист называет номер билета участника аукциона, который первым поднял билет, и указывает на этого участника аукциона. Затем аукционист объявляет следующую цену или размер годовой арендной платы в соответствии с "шагом аукциона".</text:p>
      <text:p text:style-name="P33">При отсутствии участников аукциона, готовых купить земельный участок или заключить договор аренды в соответствии с названной аукционистом ценой или размером годовой арендной платы, аукционист повторяет эту цену или размер арендной платы 3 раза.</text:p>
      <text:p text:style-name="P33">Если после троекратного объявления очередной цены или размера годовой арендной платы ни один из участников аукциона не поднял билет, аукцион завершается. Победителем аукциона признается тот участник аукциона, номер билета которого был назван аукционистом последним.</text:p>
      <text:p text:style-name="P33">По завершении аукциона аукционист объявляет о продаже земельного участка или аукциона на право заключения договора аренды земельного участка, называет цену проданного земельного участка или размер арендной платы и номер билета победителя аукциона.</text:p>
      <text:p text:style-name="P38"><text:span text:style-name="T3">Порядок определения победителей аукциона</text:span><text:span text:style-name="T1">: результаты аукциона оформляются протоколом, в котором фиксируется последнее предложение о цене земельного участка (победителем становится участник, предложивший наибольшую цену или наибольший размер ежегодной арендной платы за земельный участок) и который является основанием для заключения договора купли-продажи земельного участка или договора аренды земельного участка.</text:span></text:p>
      <text:p text:style-name="P29">В случае, если аукцион признан не состоявшимся и только один заявитель признан участником аукциона, уполномоченный орган в течение 10-ти дней со дня подписания протокола, обязан направить заявителю три экземпляра подписанного проекта договора купли-продажи земельного участка или договора аренды земельного участка.</text:p>
      <text:p text:style-name="P29">Уполномоченный орган направляет победителю аукциона или единственному принявшему участие в аукционе его участнику три экземпляра подписанного проекта договора купли-продажи или договора аренды земельного участка в 10-ти дневный срок со дня составления протокола о <text:soft-page-break/>результатах аукциона. Не допускается заключение указанных договоров ранее чем через 10 дней со дня размещения информации о результатах аукциона на официальном сайте.</text:p>
      <text:p text:style-name="P29">Срок принятия решения об отказе в проведении аукциона: извещение об отказе в проведении аукциона размещается на официальном сайте организатором аукциона в течение 3-х дней со дня принятия данного решения. Организатор аукциона в течение 3-х дней со дня принятия решения об отказе в проведении аукциона обязан известить участников аукциона об отказе в проведении аукциона и возвратить участникам внесенные задатки.</text:p>
      <text:p text:style-name="P29">Условия аукциона: один заявитель вправе подать только одну заявку на участие в аукционе.</text:p>
      <text:p text:style-name="P29">Земельные участки не продаются в кредит или рассрочку.</text:p>
      <text:p text:style-name="P46"><text:span text:style-name="T1">С проектом договора аренды земельного участка можно ознакомиться на сайте </text:span><text:span text:style-name="T4">torgi</text:span><text:span text:style-name="T1">.</text:span><text:span text:style-name="T4">gov</text:span><text:span text:style-name="T1">.</text:span><text:span text:style-name="T4">ru</text:span><text:span text:style-name="T1"> и на сайте </text:span><text:span text:style-name="T4">www</text:span><text:span text:style-name="T1">.</text:span><text:span text:style-name="T4">ruzaevka</text:span><text:span text:style-name="T1">-</text:span><text:span text:style-name="T4">rm</text:span><text:span text:style-name="T1">.</text:span><text:span text:style-name="T4">ru</text:span><text:span text:style-name="T1"> в разделе «Торги».</text:span></text:p>
      <text:p text:style-name="P15"/>
      <text:p text:style-name="P16">Приложение №1</text:p>
      <text:p text:style-name="P51">Заявка</text:p>
      <text:p text:style-name="P26">на участие в аукционе </text:p>
      <text:p text:style-name="P21"/>
      <text:p text:style-name="P21">г. Рузаевка<text:tab/><text:tab/><text:tab/><text:tab/><text:tab/><text:tab/><text:tab/> <text:s/>__» ___________ 20___ г.</text:p>
      <text:p text:style-name="P21">________________________________________________________________</text:p>
      <text:p text:style-name="P22">(полное наименование юридического лица, с указанием <text:s text:c="2"/>организационно-правовой формы, номер и дата свидетельства о </text:p>
      <text:p text:style-name="P52">_______________________________________________________________ государственной регистрации юридического лица / фамилия, <text:s/>имя, отечество физического лица, паспортные данные, ИНН)</text:p>
      <text:p text:style-name="P21">в лице_____________________________, действующего на основании ________________________________________________________________,</text:p>
      <text:p text:style-name="P22"><text:s text:c="21"/>(наименование, дата, номер документа)</text:p>
      <text:p text:style-name="P21">в соответствии с ________________________________________________________________</text:p>
      <text:p text:style-name="P21">(дата, номер решения уполномоченного органа юридического лица о совершении сделки)</text:p>
      <text:p text:style-name="P21">заявляет о своем желании принять <text:s/>участие в аукционе, проводимых согласно информационному сообщению ________________________________________________________________</text:p>
      <text:p text:style-name="P22">(наименование источника информации) (дата)</text:p>
      <text:p text:style-name="P21">для приобретения права ___________________________________________________________</text:p>
      <text:p text:style-name="P22">(собственности или аренды)</text:p>
      <text:p text:style-name="P21">на земельный участок _____________________________________________________________</text:p>
      <text:p text:style-name="P22">(местоположение, кадастровый номер, номер лота)</text:p>
      <text:p text:style-name="P1"><text:span text:style-name="T27">С правами и обязанностями претендента на участие в аукционе, предусмотренными </text:span><text:a xlink:type="simple" xlink:href="garantf1://12024624.0" text:style-name="Internet_20_link" text:visited-style-name="Visited_20_Internet_20_Link"><text:span text:style-name="Internet_20_link"><text:span text:style-name="T16">Земельным кодексом</text:span></text:span></text:a><text:span text:style-name="T27"> Российской Федерации, а также с условиями проведения аукциона, указанными в <text:s/>информационном сообщении, ознакомлен, возражений не имею.</text:span></text:p>
      <text:p text:style-name="P1"><text:span text:style-name="T27">В соответствии с </text:span><text:a xlink:type="simple" xlink:href="garantf1://12048567.0" text:style-name="Internet_20_link" text:visited-style-name="Visited_20_Internet_20_Link"><text:span text:style-name="Internet_20_link"><text:span text:style-name="T16">Федеральным законом</text:span></text:span></text:a><text:span text:style-name="T27"> от 27.07.2006 № 152-ФЗ "О персональных данных" настоящим я даю согласие администрации <text:s/>городского поселения Рузаевка и комиссии по организации и проведению аукциона по продаже земельных участков или права на заключение договоров аренды земельных участков на обработку вышеуказанных персональных данных, в том числе передачу их третьим лицам, которым предоставлено право их получения в соответствии нормативно-правовыми актами Российской Федерации.</text:span></text:p>
      <text:p text:style-name="P28"/>
      <text:p text:style-name="P28">Юридический адрес (местожительство) и/или банковские реквизиты:_______________________________________________________</text:p>
      <text:p text:style-name="P28"><text:s text:c="162"/>(подпись и/или печать)</text:p>
      <text:p text:style-name="P21"/>
      <text:p text:style-name="P21"><text:soft-page-break/>Заявка принята Комиссией по организации и проведению аукционов по продаже земельных участков или права на заключение договоров аренды земельных участков в ____ч.____мин. "____"_________20___ г. №____ </text:p>
      <text:p text:style-name="P21"/>
      <text:p text:style-name="P21">____________________________</text:p>
      <text:p text:style-name="P21">(подпись уполномоченного лица)</text:p>
      <text:p text:style-name="P16">Приложение №2</text:p>
      <text:p text:style-name="P23">Перечень документов прилагаемых к заявке (с описью представленных документов)</text:p>
      <text:p text:style-name="P21">Юридические лица:</text:p>
      <text:p text:style-name="P21">учредительные документы;</text:p>
      <text:p text:style-name="P21">копия документа, удостоверяющего личность заявителя (доверенность (подлинник либо заверенная в установленном порядке копия) в случае подачи заявки представителем претендента);</text:p>
      <text:p text:style-name="P21">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p text:style-name="P21">Физические лица:</text:p>
      <text:p text:style-name="P21">копия документа, удостоверяющего личность заявителя (доверенность, в случае подачи заявки представителем претендента);</text:p>
      <text:p text:style-name="P21">документы или копии документов, подтверждающие внесение задатка.</text:p>
      <text:p text:style-name="P24">Список документов может быть скорректирован в соответствии с изменениями норм законодательства.</text:p>
      <text:p text:style-name="P21"/>
      <text:p text:style-name="P53"/>
      <text:p text:style-name="P21"/>
      <text:p text:style-name="P3"><text:span text:style-name="Strong"><text:span text:style-name="T23"><text:tab/><text:tab/><text:tab/><text:tab/><text:tab/><text:tab/></text:span></text:span><text:span text:style-name="T24"> </text:span></text:p>
      <text:p text:style-name="P4"/>
      <text:p text:style-name="P12"><text:span text:style-name="T2"><text:tab/><text:tab/><text:tab/></text:span><text:span text:style-name="T6">Прил</text:span><text:span text:style-name="T2">ожение №</text:span><text:span text:style-name="T19">3</text:span><text:span text:style-name="T2"> </text:span></text:p>
      <text:p text:style-name="P2"><text:span text:style-name="Strong"><text:span text:style-name="T26"><text:s text:c="5"/></text:span></text:span></text:p>
      <text:p text:style-name="P4">ДОГОВОР</text:p>
      <text:p text:style-name="P4">аренды земельного участка №</text:p>
      <text:p text:style-name="P5">г. Рузаевка <text:s text:c="110"/></text:p>
      <text:p text:style-name="P11"><text:span text:style-name="T7"><text:s text:c="14"/></text:span><text:span text:style-name="T2">Администрация городского поселения Рузаевка Рузаевского муниципального района Республики Мордовия, действующая от имени и в интересах городского поселения Рузаевка, зарегистрированная в Межрайонной ИФНС № 2 по Республике Мордовия 27.01.2006г., ОГРН 1061324000231, УФК по Республике Мордовия ИНН 1324132908, КПП 132401001, ОКТМО 89643101, Р/с 40101810022020017002, отделение –НБ по РМ Волго-Вятского главного управления Центрального банка Российской Федерации, БИК 048952001, код бюджетной классификации 930 111 05013 13 0000 120, юридический адрес: Республика Мордовия, г. Рузаевка, улица Ленина, д. 79, в лице Главы администрации городского поселения Рузаевка <text:s text:c="2"/>именуемая в дальнейшем «Арендодатель», с одной стороны, и Арендатор _________________, с другой стороны заключили настоящий договор (далее Договор) о нижеследующем:</text:span></text:p>
      <text:p text:style-name="P4">1. ПРЕДМЕТ ДОГОВОРА</text:p>
      <text:p text:style-name="P6">1.1.<text:tab/>Арендодатель в соответствии с пунктом 1 статьи 39.3, пунктом 1 статьи 39.6, статьей 39.11 Земельного кодекса Российской Федерации предоставляет, а Арендатор принимает в аренду сроком на __ лет, земельный участок, государственная собственность на который не разграничена, из земель населенных пунктов <text:s/>площадью _____ с кадастровым номером _____, <text:s/>разрешенное использование: ___ по адресу: ____, в границах, земельного участка (далее – Участок).</text:p>
      <text:p text:style-name="P5">Дата начала аренды _________.</text:p>
      <text:p text:style-name="P7">1.2.<text:tab/>Границы Участка обозначены на плане и не могут быть самостоятельно изменены Арендатором.</text:p>
      <text:p text:style-name="P8">1.3. Вне границ Участка по Договору на Арендатора распространяются права ограниченного пользования на землях соседних участков (сервитуты, представляющие Арендатору права прохода, проезда через соседний участок, <text:soft-page-break/>эксплуатаций линий электропередачи, связи трубопроводов, водоснабжения, канализации, объектов мелиорации и др.)</text:p>
      <text:p text:style-name="P9">1.4.<text:tab/>Арендодатель гарантирует, что предмет Договора не обременен правами и претензиями третьих лиц, о которых Арендодатель не мог не знать. Арендодатель берет на себя урегулирование любых претензий третьих лиц, предъявляющих какие-либо законные права на предмет Договора.</text:p>
      <text:p text:style-name="P4">2. АРЕНДНАЯ <text:s/>ПЛАТА</text:p>
      <text:p text:style-name="P5">2.1. Арендатор обязуется вносить арендную плату за право пользования Участком в размере определенном по результатам проведения торгов.</text:p>
      <text:p text:style-name="P5">2.2. Размер арендной платы за арендуемую площадь в годовом исчислении ______ рублей.</text:p>
      <text:p text:style-name="P5">2.3. Арендная плата за пользование Участком вносится Арендатором поквартально равными частями от указанной суммы не позднее 10 марта, 10 июня, 10 сентября, 15 ноября соответствующего года. </text:p>
      <text:p text:style-name="P5">2.4. В течение 10 дней с момента подписания настоящего Договора Арендатор обязан единовременно внести денежную сумму в размере _____ рублей в счет годовой арендной платы за период _______</text:p>
      <text:p text:style-name="P5">2.5. Задаток, внесенный для участия в аукционе в размере _____ зачисляется в счет годовой арендной платы по настоящему договору за период _______.</text:p>
      <text:p text:style-name="P5">2.6. Арендатор ежегодно предоставляет Арендодателю акт сверки по оплате арендной платы по истечении срока последнего платежа, установленного договором, но не позднее 25 декабря текущего года.</text:p>
      <text:p text:style-name="P5">2.7. Арендная плата по Договору вносится Арендатором по следующим реквизитам____________.</text:p>
      <text:p text:style-name="P5">2.8. В случае неуплаты арендной платы в установленный Договором срок Арендатор уплачивает Арендодателю пени по ставке 0,1% от суммы задолженности за каждый день просрочки.</text:p>
      <text:p text:style-name="P5">2.9. Не использование Участка Арендаторами не может служить основанием не внесения арендной платы.</text:p>
      <text:p text:style-name="P4">3. ПРАВА И ОБЯЗАННОСТИ АРЕНДОДАТЕЛЯ</text:p>
      <text:p text:style-name="P5">3.1.Права и обязанности арендодателя, арендатора, ответственность сторон, экстремальные обстоятельства, рассмотрение споров, изменение договора аренды и дополнительные условия договора <text:s/>приняты согласно законодательства Российской Федерации.</text:p>
      <text:p text:style-name="P5"><text:soft-page-break/>3.2. Неисполнение или ненадлежащее исполнение требований договора ведет к досрочному расторжению договора аренды по требованию арендодателя в соответствии со статьей 619 <text:s/>Гражданского кодекса РФ.</text:p>
      <text:p text:style-name="P4">4. ВСТУПЛЕНИЕ ДОГОВОРА В СИЛУ</text:p>
      <text:p text:style-name="P11"><text:span text:style-name="T7"><text:s text:c="15"/></text:span><text:span text:style-name="T2">4.1. Арендаторы обязаны зарегистрировать Договор в Управлении Росреестра по Республике Мордовия.</text:span></text:p>
      <text:p text:style-name="P11"><text:span text:style-name="T7"><text:s text:c="15"/></text:span><text:span text:style-name="T2">4.2. Договор составлен и подписан в 3-х экземплярах, имеющих юридическую силу оригинала. Подписанные тексты Договора и приложения к нему хранятся по одному экземпляру у Арендодателя и Арендаторов и в Управлении Росреестра по Республике Мордовия.</text:span></text:p>
      <text:p text:style-name="P5">4.3. Право аренды прекращается со дня аннулирования государственной регистрации <text:s/>Договора.</text:p>
      <text:p text:style-name="P4">5. <text:s/>АДРЕСА И РЕКВИЗИТЫ СТОРОН</text:p>
      <text:p text:style-name="P5">«АРЕНДОДАТЕЛЬ» <text:s text:c="15"/><text:tab/> <text:s text:c="13"/><text:tab/><text:tab/> <text:s text:c="2"/>«АРЕНДАТОР»</text:p>
      <text:p text:style-name="P1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caption" style:family="paragraph" style:parent-style-name="Standard">
      <style:paragraph-properties fo:text-align="center" style:justify-single-word="false" fo:orphans="0" fo:widows="0" fo:hyphenation-ladder-count="no-limit"/>
      <style:text-properties fo:font-variant="small-caps" fo:color="#000000" fo:font-size="10pt" fo:font-weight="bold" style:letter-kerning="true" style:font-size-asian="10pt" style:language-asian="zh" style:country-asian="CN" style:font-weight-asian="bold" style:language-complex="hi" style:country-complex="IN" fo:hyphenate="false" fo:hyphenation-remain-char-count="2" fo:hyphenation-push-char-count="2" loext:hyphenation-no-caps="false"/>
    </style:style>
    <style:style style:name="Основной_20_текст_20_31" style:display-name="Основной текст 31" style:family="paragraph" style:parent-style-name="Standard">
      <style:paragraph-properties fo:margin-top="0cm" fo:margin-bottom="0.212cm" loext:contextual-spacing="false" fo:orphans="0" fo:widows="0" fo:hyphenation-ladder-count="no-limit"/>
      <style:text-properties fo:color="#000000" fo:font-size="8pt" style:letter-kerning="true" style:font-size-asian="8pt" style:language-asian="zh" style:country-asian="CN" style:language-complex="hi" style:country-complex="IN"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style:num-suffix="." style:num-format="1">
        <style:list-level-properties text:list-level-position-and-space-mode="label-alignment">
          <style:list-level-label-alignment text:label-followed-by="listtab" text:list-tab-stop-position="2.408cm" fo:text-indent="-1.455cm" fo:margin-left="2.408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3.858cm" fo:text-indent="-0.635cm" fo:margin-left="3.85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128cm" fo:text-indent="-0.318cm" fo:margin-left="5.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6.398cm" fo:text-indent="-0.635cm" fo:margin-left="6.39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7.668cm" fo:text-indent="-0.635cm" fo:margin-left="7.6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938cm" fo:text-indent="-0.318cm" fo:margin-left="8.93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10.208cm" fo:text-indent="-0.635cm" fo:margin-left="10.208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1.478cm" fo:text-indent="-0.635cm" fo:margin-left="11.47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2.748cm" fo:text-indent="-0.318cm" fo:margin-left="12.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6-11T15:25:49.092000000</meta:creation-date>
    <dc:date>2020-06-11T15:29:51.147000000</dc:date>
    <meta:editing-duration>PT1M51S</meta:editing-duration>
    <meta:editing-cycles>2</meta:editing-cycles>
    <meta:generator>LibreOffice/6.4.4.2$Windows_x86 LibreOffice_project/3d775be2011f3886db32dfd395a6a6d1ca2630ff</meta:generator>
    <meta:document-statistic meta:table-count="1" meta:image-count="0" meta:object-count="0" meta:page-count="13" meta:paragraph-count="149" meta:word-count="3018" meta:character-count="25463" meta:non-whitespace-character-count="22155"/>
  </office:meta>
</office:document-meta>
</file>