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2.94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P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text-indent="0.4923in"/>
    </style:style>
    <style:style style:name="P10" style:parent-style-name="Standard" style:family="paragraph">
      <style:paragraph-properties fo:text-align="justify" fo:text-indent="0.4923in"/>
    </style:style>
    <style:style style:name="P11" style:parent-style-name="Standard" style:family="paragraph">
      <style:paragraph-properties fo:text-align="justify" fo:text-indent="0.4923in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justify" fo:text-indent="0.4923in"/>
    </style:style>
    <style:style style:name="P14" style:parent-style-name="Standard" style:family="paragraph">
      <style:paragraph-properties fo:text-align="justify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Антикризисные <text:s/>меры поддержки бизнесу в районах Республики Мордовия</text:p>
          </table:table-cell>
        </table:table-row>
      </table:table>
      <text:p text:style-name="Standard"/>
      <text:p text:style-name="P6"/>
      <text:p text:style-name="P7">Напоминаем о предоставлении на базе ГАУ РМ «МФЦ» услуг по поддержке предпринимательской деятельности в условиях<text:s/>санкций и ограничений.</text:p>
      <text:p text:style-name="P8"/>
      <text:p text:style-name="P9">В рамках заключенного агентского договора с<text:s/><text:bookmark-start text:name="_Hlk97917231"/>МКК Фонд поддержки предпринимательства Республики Мордовия<text:bookmark-end text:name="_Hlk97917231"/>, филиалы МФЦ муниципальных районов осуществляют прием заявлений и прилагаемых документов на предоставление микрозайма субъектам малого и среднего предпринимательства.</text:p>
      <text:p text:style-name="P10"/>
      <text:p text:style-name="P11">Телефоны для консультаций: филиал МФЦ<text:s/>Рузаевского<text:s/>района<text:s/>8-83451-6-15-35;</text:p>
      <text:p text:style-name="P12">Телефон для консультации МКК Фонд поддержки предпринимательства Республики Мордовия 8-8342-24-00-35, <text:s/>8-8342-39-55-55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Андрей И. Ивашин</dc:creator>
    <meta:creation-date>2022-03-10T15:30:00Z</meta:creation-date>
    <dc:date>2022-03-14T06:49:00Z</dc:date>
    <meta:template xlink:href="Normal" xlink:type="simple"/>
    <meta:editing-cycles>3</meta:editing-cycles>
    <meta:editing-duration>PT227640S</meta:editing-duration>
    <meta:document-statistic meta:page-count="1" meta:paragraph-count="1" meta:word-count="100" meta:character-count="672" meta:row-count="4" meta:non-whitespace-character-count="573"/>
  </office:meta>
</office:document-meta>
</file>